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justify" fo:line-height="0.3611in" fo:text-indent="0.5833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31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3" style:parent-style-name="Standard" style:family="paragraph">
      <style:paragraph-properties fo:line-height="0.3472in" fo:margin-left="0.6611in" fo:margin-right="-0.0006in" fo:text-indent="-0.4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Default" style:family="paragraph">
      <style:paragraph-properties fo:text-align="justify" fo:line-height="0.3611in" fo:margin-left="0.0013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3611in" fo:margin-left="0.1965in">
        <style:tab-stops/>
      </style:paragraph-properties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3611in" fo:margin-left="0.0013in">
        <style:tab-stops/>
      </style:paragraph-properties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3611in" fo:margin-left="0.0013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 fo:line-height="0.3055in" fo:text-indent="0.3888in"/>
      <style:text-properties style:use-window-font-color="true" fo:font-size="14pt" style:font-size-asian="14pt" style:font-size-complex="14pt"/>
    </style:style>
    <style:style style:name="P4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0833in" fo:margin-bottom="0.0833in" fo:line-height="0.3472in" fo:margin-left="0.1486in" fo:text-indent="4.1819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center" fo:line-height="0.5in" fo:text-indent="0.444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2" style:parent-style-name="內文" style:master-page-name="MP2" style:family="paragraph">
      <style:paragraph-properties fo:break-before="page" style:page-number="2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>
        <style:tab-stops>
          <style:tab-stop style:type="left" style:position="0.8923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75" style:parent-style-name="Default" style:family="paragraph">
      <style:paragraph-properties fo:text-align="justify" fo:line-height="0.3055in" fo:text-indent="0.3888in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complex="細明體"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0.3055in" fo:text-indent="0.3888in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P83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7.0118in"/>
    </style:style>
    <style:style style:name="Table89" style:family="table">
      <style:table-properties style:width="7.0118in" fo:margin-left="-0.0027in" table:align="left"/>
    </style:style>
    <style:style style:name="TableRow91" style:family="table-row">
      <style:table-row-properties style:min-row-height="1.889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left="0.0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top="0.0833in" fo:margin-bottom="0.0833in" fo:line-height="0.3472in" fo:margin-left="3.6666in" fo:text-inden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<text:s/>結　<text:s/>書</text:p>
      <text:p text:style-name="P3"/>
      <text:p text:style-name="P4">本人﹝機關、學校或公司行號﹞於　　年　　月　　日至　　年　　月　　日間，向貴單位租用　　　車站場地，舉辦短期展示（售）、展演活動期間</text:p>
      <text:list text:style-name="LFO1" text:continue-numbering="true">
        <text:list-item>
          <text:p text:style-name="P5">如因法令限制、法令變更、貴公司業務需要或其他特殊原因，需於租用期間內交還場地撤除臨時攤位時，絶無異議，且不要求任何補償、賠償或減免已營業期間之租金。</text:p>
        </text:list-item>
        <text:list-item>
          <text:p text:style-name="P6">願確實遵守「國營臺灣鐵路股份有限公司場地短期租借作業須知」、契約及現場會勘紀錄之規定，且於活動結束，立即將場地恢復原狀交還貴單位，如有違反，同意接受依「國營臺灣鐵路股份有限公司場地短期租借作業須知」規定罰款及終止租用場地之處分，該罰款得自保證金內扣抵之，如有不足，本人﹝機關、學校或公司行號﹞同意另行繳付補足，絕無異議。</text:p>
        </text:list-item>
        <text:list-item>
          <text:p text:style-name="P7">如不慎肇致車站毀損、行旅傷亡或財物損失等，願負恢復原狀及賠償責任。</text:p>
        </text:list-item>
        <text:list-item>
          <text:p text:style-name="P8">另活動所販售之商品若違反政府機關法令之規定或涉及侵權等情事，致損害第三者權益或導致貴單位受連帶之責任，願負擔一切賠償及法律責任，絕無異議。</text:p>
        </text:list-item>
      </text:list>
      <text:p text:style-name="P9"><text:s text:c="11"/>此<text:s text:c="2"/>致</text:p>
      <text:p text:style-name="P10">國營臺灣鐵路股份有限公司○○○○○○○○（承辦單位）</text:p>
      <text:p text:style-name="P11">　　　　　</text:p>
      <text:p text:style-name="P12"><text:span text:style-name="T13">立同意書人：</text:span><text:span text:style-name="T14"><text:s text:c="24"/></text:span><text:span text:style-name="T15">﹝簽章﹞</text:span></text:p>
      <text:p text:style-name="P16">營利事業統一編號：</text:p>
      <text:p text:style-name="P17"><text:span text:style-name="T18">負</text:span><text:span text:style-name="T19"><text:s text:c="2"/></text:span><text:span text:style-name="T20">責</text:span><text:span text:style-name="T21"><text:s text:c="2"/></text:span><text:span text:style-name="T22">人：</text:span><text:span text:style-name="T23"><text:s text:c="24"/></text:span><text:span text:style-name="T24">﹝簽章﹞</text:span></text:p>
      <text:p text:style-name="P25">身分證字號：</text:p>
      <text:p text:style-name="P26"/>
      <text:p text:style-name="P27">地<text:s text:c="6"/>址：□□□□□</text:p>
      <text:p text:style-name="P28"/>
      <text:p text:style-name="P29">電<text:s text:c="6"/>話：</text:p>
      <text:p text:style-name="P30">中<text:s text:c="4"/>華<text:s text:c="4"/>民<text:s text:c="4"/>國<text:s text:c="8"/>年<text:s text:c="8"/>月<text:s text:c="8"/>日</text:p>
      <text:soft-page-break/>
      <text:p text:style-name="P31">公職人員及關係人身分關係聲明書</text:p>
      <text:p text:style-name="P33"><text:span text:style-name="T34"><text:s text:c="5"/></text:span><text:span text:style-name="T35">本人（公司行號）</text:span><text:span text:style-name="T36"><text:s text:c="15"/></text:span><text:span text:style-name="T37">，依據國營臺灣鐵路股份有限公司場地短期租借作業須知申請，茲聲明本人（公司行號）就本案</text:span></text:p>
      <text:p text:style-name="P38">□屬公職人員利益衝突迴避法第2條及第3條所稱公職人員或其關係人。</text:p>
      <text:p text:style-name="P39"><text:span text:style-name="T40">（請續填附件A：公職人員利益衝突迴避法第14條第2項公職人員及關係人身分關係揭露表A.事前揭露）</text:span></text:p>
      <text:p text:style-name="P41"><text:span text:style-name="T42">□</text:span><text:span text:style-name="T43">非</text:span><text:span text:style-name="T44">屬公職人員利益衝突迴避法第2條及第3條所稱公職人員或其關係人。</text:span></text:p>
      <text:p text:style-name="P45">如有不為揭露或為不實揭露而違反公職人員利益衝突迴避法第14條第2項之情形時，願由裁處機關依同法第18條第3項處罰。</text:p>
      <text:p text:style-name="P46"/>
      <text:p text:style-name="P47">此 <text:s text:c="3"/>致</text:p>
      <text:p text:style-name="P48">國營臺灣鐵路股份有限公司○○○○○○○○○○（承辦單位）</text:p>
      <text:p text:style-name="P49">立聲明書人</text:p>
      <text:p text:style-name="P50">租用人：<text:s text:c="31"/>﹝簽章﹞</text:p>
      <text:p text:style-name="P51"><text:span text:style-name="T52">(</text:span><text:span text:style-name="T53">租用人</text:span><text:span text:style-name="T54">須簽</text:span><text:span text:style-name="T55">章</text:span><text:span text:style-name="T56">並成為申請書表附件)</text:span></text:p>
      <text:p text:style-name="P57"/>
      <text:p text:style-name="P58">負責人：<text:s text:c="32"/>﹝簽章﹞</text:p>
      <text:p text:style-name="P59"/>
      <text:p text:style-name="P60">中華民國 <text:s text:c="3"/>年 <text:s text:c="3"/>月 <text:s text:c="3"/>日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4">廠商廉政相關規定告知書</text:p>
      <text:p text:style-name="P75"><text:span text:style-name="T76">行政院為使所屬公務員執行職務，廉潔自持、公正無私及依法行政，</text:span><text:span text:style-name="T77">掃除貪腐，杜絕官商勾結、利益輸送，</text:span><text:span text:style-name="T78">特於97年6月訂定「公務員廉政倫理規範」，禁止公務員接受請託關說、餽贈財物、飲宴應酬及不當接觸等，並於100年6月29日增訂貪污治罪條例第11條第2項「不違背職務行賄罪」生效實施，明訂「對於公務員關於不違背職務之行為，行求、期約或交付賄賂或其他不正利益者，處三年以下有期徒刑、拘役或科或併科新臺幣五十萬元以下罰金」。</text:span></text:p>
      <text:p text:style-name="P79"><text:span text:style-name="T80">各廠商與國營臺灣鐵路股份有限公司暨所屬單位訂定承攬、買賣或其他契約</text:span><text:span text:style-name="T81">、</text:span><text:span text:style-name="T82">交易關係者，即為規範所稱「與其職務有利害關係」，不得對本公司或所屬員工有違反公務員廉政倫理規範或不法之行為，尤應確實遵守下列事項：</text:span></text:p>
      <text:p text:style-name="P83">一、不得餽贈財物或不正利益輸送（如招待旅遊、打高爾夫球、看表演、唱歌等各式招待及私人優惠交易等）。</text:p>
      <text:p text:style-name="P84">二、不得設宴邀飲(除因公務禮儀或民俗節慶確有必要)或涉足<text:bookmark-start text:name="OLE_LINK9"/>不妥當之場所<text:bookmark-end text:name="OLE_LINK9"/>(如色情場所、職業賭場)。</text:p>
      <text:p text:style-name="P85"><text:span text:style-name="T86">三、不得與公司同仁為不當接觸（如打牌、共同出遊等行為，造成外界質疑聯想）。</text:span></text:p>
      <text:p text:style-name="P87">四、不得有違反法令規章之請託關說不法行為。</text:p>
      <text:p text:style-name="P88">五、本廠商對於揭弊者願給予適當之保護。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以上廉政相關規定事項，本廠商已確實明瞭，並將轉告所屬員工，允諾共同確實遵守，如有違反，本廠商同意貴</text:span><text:span text:style-name="T95">公司</text:span><text:span text:style-name="T96">依下列方式計罰懲罰性違約金：本廠商或所屬員工違反前開規定之任一情形者，經接獲貴</text:span><text:span text:style-name="T97">公司</text:span><text:span text:style-name="T98">通知，本廠商應即於貴</text:span><text:span text:style-name="T99">公司</text:span><text:span text:style-name="T100">所訂期限內繳交新臺幣1萬元整之懲罰性違約金；貴</text:span><text:span text:style-name="T101">公司</text:span><text:span text:style-name="T102">亦得就與本廠商所訂之各契約（含計罰日後新簽訂者）價款中逕行抵銷，一經扣抵，本廠商不得再行要求退還。同一情事如有再犯，貴</text:span><text:span text:style-name="T103">公司</text:span><text:span text:style-name="T104">並得加倍計罰之。</text:span></text:p>
          </table:table-cell>
        </table:table-row>
      </table:table>
      <text:p text:style-name="P105">租用人：<text:s text:c="3"/><text:s text:c="9"/><text:s text:c="10"/><text:s text:c="5"/>﹝簽章﹞</text:p>
      <text:p text:style-name="P106">(租用人須簽章並成為契約或申請表附件)</text:p>
      <text:p text:style-name="P107"/>
      <text:p text:style-name="P108">負責人：<text:s text:c="27"/>﹝簽章﹞</text:p>
      <text:p text:style-name="P109"/>
      <text:p text:style-name="P110"><text:span text:style-name="T111">中華民國 <text:s text:c="4"/>年 <text:s text:c="3"/>月 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32"/>
      </style:footer>
    </style:master-page>
    <style:master-page style:name="MP2" style:page-layout-name="PL2">
      <style:header>
        <text:p text:style-name="頁首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立澔</meta:initial-creator>
    <dc:creator>林義欽</dc:creator>
    <meta:creation-date>2026-07-29T10:38:00Z</meta:creation-date>
    <dc:date>2026-07-29T10:38:00Z</dc: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3" meta:row-count="13" meta:non-whitespace-character-count="1596"/>
  </office:meta>
</office:document-meta>
</file>