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98mm"/>
    </style:style>
    <style:style style:name="co2" style:family="table-column">
      <style:table-column-properties fo:break-before="auto" style:column-width="63.68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4年捐贈清冊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年捐贈清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鐵路管理局104年受贈自動體外心臟去顫器一覽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捐贈者名稱</text:p>
          </table:table-cell>
          <table:table-cell table:style-name="ce6" office:value-type="string" calcext:value-type="string">
            <text:p>捐贈財物</text:p>
          </table:table-cell>
          <table:table-cell table:style-name="ce10" office:value-type="string" calcext:value-type="string">
            <text:p>捐贈年月</text:p>
          </table:table-cell>
          <table:table-cell table:style-name="ce13" office:value-type="string" calcext:value-type="string">
            <text:p>捐贈用途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國際扶輪社3510地區</text:p>
            <text:p>屏東東區扶輪社</text:p>
          </table:table-cell>
          <table:table-cell table:style-name="ce7" office:value-type="string" calcext:value-type="string">
            <text:p>自動體外心臟去顫器(AED)5台</text:p>
          </table:table-cell>
          <table:table-cell table:style-name="ce11" office:value-type="string" calcext:value-type="string">
            <text:p>104年6月</text:p>
          </table:table-cell>
          <table:table-cell table:style-name="ce14" office:value-type="string" calcext:value-type="string">
            <text:p>急救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郭素華</text:p>
          </table:table-cell>
          <table:table-cell table:style-name="ce8" office:value-type="string" calcext:value-type="string">
            <text:p>自動體外心臟去顫器(AED)10台</text:p>
          </table:table-cell>
          <table:table-cell table:style-name="ce12" office:value-type="string" calcext:value-type="string">
            <text:p>104年6月</text:p>
          </table:table-cell>
          <table:table-cell table:style-name="ce15" office:value-type="string" calcext:value-type="string">
            <text:p>急救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備註：依據公益勸募條例及本局103年12月19日鐵主三字第1030042006號函辦理。</text:p>
          </table:table-cell>
          <table:table-cell table:number-columns-repeated="1023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捐贈清冊" style:display-name="PageStyle_104年捐贈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n-Huei</meta:initial-creator>
    <dc:creator>陳美盈</dc:creator>
    <meta:print-date>2015-07-09T06:45:03</meta:print-date>
    <meta:creation-date>2014-07-09T07:28:57</meta:creation-date>
    <dc:date>2015-07-14T00:34:27</dc:date>
    <meta:generator>LibreOffice/5.3.7.2$Windows_X86_64 LibreOffice_project/6b8ed514a9f8b44d37a1b96673cbbdd077e24059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