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706cm" fo:text-align="center" style:justify-single-word="false"/>
    </style:style>
    <style:style style:name="P2" style:family="paragraph" style:parent-style-name="Frame_20_contents">
      <style:paragraph-properties fo:line-height="0.423cm" fo:text-align="center" style:justify-single-word="false"/>
    </style:style>
    <style:style style:name="P3"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4" style:family="paragraph" style:parent-style-name="Body_20_Text_20_Indent_20_2">
      <style:paragraph-properties fo:margin-left="1.083cm" fo:margin-right="0cm" fo:line-height="0.635cm" fo:text-align="justify" style:justify-single-word="false" fo:text-indent="-0.004cm" style:auto-text-indent="false" style:snap-to-layout-grid="false"/>
    </style:style>
    <style:style style:name="P5" style:family="paragraph" style:parent-style-name="Header">
      <style:paragraph-properties fo:text-align="end" style:justify-single-word="false"/>
    </style:style>
    <style:style style:name="P6" style:family="paragraph" style:parent-style-name="Footer">
      <style:paragraph-properties fo:text-align="center" style:justify-single-word="false"/>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line-height="0.635cm" fo:text-align="justify" style:justify-single-word="false"/>
      <style:text-properties style:font-name="標楷體" style:font-name-asian="標楷體1" style:font-size-complex="12pt"/>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2" style:family="paragraph" style:parent-style-name="Standard">
      <style:paragraph-properties fo:margin-left="2.117cm" fo:margin-right="0cm" fo:text-align="justify" style:justify-single-word="false" fo:orphans="2" fo:widows="2" fo:text-indent="-2.117cm" style:auto-text-indent="false"/>
    </style:style>
    <style:style style:name="P13" style:family="paragraph" style:parent-style-name="Standard">
      <style:paragraph-properties fo:margin-left="0cm" fo:margin-right="0.097cm" fo:line-height="0.635cm" fo:text-align="justify" style:justify-single-word="false" fo:text-indent="0cm" style:auto-text-indent="false" style:snap-to-layout-grid="false"/>
    </style:style>
    <style:style style:name="P14"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5"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6"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paragraph-properties fo:margin-left="0.787cm" fo:margin-right="0cm" fo:line-height="0.635cm" fo:text-align="justify" style:justify-single-word="false" fo:text-indent="-0.787cm" style:auto-text-indent="false"/>
    </style:style>
    <style:style style:name="P24"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style>
    <style:style style:name="P25" style:family="paragraph" style:parent-style-name="Standard">
      <style:paragraph-properties fo:margin-left="0.75cm" fo:margin-right="0cm" fo:line-height="0.635cm" fo:text-align="justify" style:justify-single-word="false" fo:text-indent="0cm" style:auto-text-indent="false"/>
    </style:style>
    <style:style style:name="P26" style:family="paragraph" style:parent-style-name="Standard">
      <style:paragraph-properties fo:margin-left="1.27cm" fo:margin-right="0cm" fo:line-height="0.635cm" fo:text-align="justify" style:justify-single-word="false" fo:text-indent="-1.249cm" style:auto-text-indent="false"/>
    </style:style>
    <style:style style:name="P27" style:family="paragraph" style:parent-style-name="Standard">
      <style:paragraph-properties fo:margin-left="1.185cm" fo:margin-right="0cm" fo:text-align="justify" style:justify-single-word="false" fo:text-indent="-1.185cm" style:auto-text-indent="false"/>
    </style:style>
    <style:style style:name="P28" style:family="paragraph" style:parent-style-name="Standard">
      <style:paragraph-properties fo:margin-left="1.173cm" fo:margin-right="0cm" fo:line-height="0.635cm" fo:text-align="justify" style:justify-single-word="false" fo:text-indent="0cm" style:auto-text-indent="false"/>
    </style:style>
    <style:style style:name="P29"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0" style:family="paragraph" style:parent-style-name="Standard">
      <style:paragraph-properties fo:margin-left="1.185cm" fo:margin-right="0cm" fo:line-height="0.635cm" fo:text-align="justify" style:justify-single-word="false" fo:text-indent="-1.164cm" style:auto-text-indent="false"/>
    </style:style>
    <style:style style:name="P31"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2"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3"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4"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5"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36" style:family="paragraph" style:parent-style-name="Standard" style:list-style-name="WWNum11">
      <style:paragraph-properties fo:margin-left="1.501cm" fo:margin-right="0.097cm" fo:line-height="0.635cm" fo:text-align="justify" style:justify-single-word="false" fo:text-indent="-1.752cm" style:auto-text-indent="false" style:snap-to-layout-grid="false">
        <style:tab-stops>
          <style:tab-stop style:position="1.501cm"/>
        </style:tab-stops>
      </style:paragraph-properties>
    </style:style>
    <style:style style:name="P37" style:family="paragraph" style:parent-style-name="Standard">
      <style:paragraph-properties fo:margin-top="0.318cm" fo:margin-bottom="0.318cm" loext:contextual-spacing="false" fo:line-height="0.635cm" fo:text-align="justify" style:justify-single-word="false"/>
    </style:style>
    <style:style style:name="P3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40" style:family="paragraph" style:parent-style-name="Standard">
      <style:paragraph-properties fo:margin-left="0cm" fo:margin-right="-0.67cm" fo:line-height="0.635cm" fo:text-align="start" style:justify-single-word="false" fo:text-indent="0cm" style:auto-text-indent="false" style:snap-to-layout-grid="false"/>
    </style:style>
    <style:style style:name="P41" style:family="paragraph" style:parent-style-name="Standard">
      <style:paragraph-properties fo:margin-left="-1.748cm" fo:margin-right="-1.351cm" fo:text-align="center" style:justify-single-word="false" fo:text-indent="0cm" style:auto-text-indent="false"/>
    </style:style>
    <style:style style:name="P42" style:family="paragraph" style:parent-style-name="Standard" style:master-page-name="Converted1">
      <style:paragraph-properties fo:margin-left="-1.748cm" fo:margin-right="-1.351cm" fo:text-align="center" style:justify-single-word="false" fo:text-indent="0cm" style:auto-text-indent="false" style:page-number="auto"/>
    </style:style>
    <style:style style:name="P43" style:family="paragraph" style:parent-style-name="Standard" style:list-style-name="WWNum2" style:master-page-name="">
      <loext:graphic-properties draw:fill="none"/>
      <style:paragraph-properties fo:margin-left="1.6cm" fo:margin-right="0.101cm" fo:line-height="0.635cm" fo:text-align="justify" style:justify-single-word="false" fo:orphans="0" fo:widows="0" fo:text-indent="-1.401cm" style:auto-text-indent="false" style:page-number="auto" fo:background-color="transparent" style:snap-to-layout-grid="false" style:writing-mode="lr-tb">
        <style:tab-stops>
          <style:tab-stop style:position="1.499cm"/>
          <style:tab-stop style:position="3.792cm"/>
        </style:tab-stops>
      </style:paragraph-properties>
    </style:style>
    <style:style style:name="P44" style:family="paragraph" style:parent-style-name="Default" style:list-style-name="WWNum12"/>
    <style:style style:name="P45"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46" style:family="paragraph" style:parent-style-name="Default" style:list-style-name="WWNum12">
      <style:paragraph-properties fo:margin-left="1.448cm" fo:margin-right="0.097cm" fo:line-height="0.635cm" fo:text-align="justify" style:justify-single-word="false" fo:text-indent="-1.699cm" style:auto-text-indent="false" style:snap-to-layout-grid="false"/>
    </style:style>
    <style:style style:name="P47" style:family="paragraph">
      <loext:graphic-properties draw:fill="none"/>
    </style:style>
    <style:style style:name="P48" style:family="paragraph">
      <style:paragraph-properties fo:text-align="center"/>
    </style:style>
    <style:style style:name="P49" style:family="paragraph">
      <loext:graphic-properties draw:fill="none"/>
      <style:paragraph-properties fo:text-align="center"/>
    </style:style>
    <style:style style:name="P50" style:family="paragraph">
      <style:paragraph-properties fo:text-align="start"/>
    </style:style>
    <style:style style:name="P51" style:family="paragraph">
      <loext:graphic-properties draw:fill="none"/>
      <style:paragraph-properties fo:text-align="start"/>
    </style:style>
    <style:style style:name="P52" style:family="paragraph">
      <loext:graphic-properties draw:fill="solid" draw:fill-color="#ffffff"/>
      <style:paragraph-properties fo:text-align="center"/>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style:font-name-asian="標楷體1" style:font-size-complex="12pt"/>
    </style:style>
    <style:style style:name="T3" style:family="text">
      <style:text-properties fo:color="#000000" style:font-name="標楷體" fo:font-weight="bold" style:font-name-asian="標楷體1" style:font-weight-asian="bold" style:font-size-complex="12pt"/>
    </style:style>
    <style:style style:name="T4" style:family="text">
      <style:text-properties fo:color="#0000ff" style:font-name="標楷體" fo:font-size="14pt" fo:letter-spacing="-0.018cm" style:font-name-asian="標楷體1" style:font-size-asian="14pt" style:font-size-complex="14pt" style:font-weight-complex="bold"/>
    </style:style>
    <style:style style:name="T5" style:family="text">
      <style:text-properties fo:color="#0000ff" style:font-name="標楷體" style:font-name-asian="標楷體1" style:font-size-complex="12pt"/>
    </style:style>
    <style:style style:name="T6" style:family="text">
      <style:text-properties fo:color="#0000ff" style:font-name="標楷體" style:font-name-asian="標楷體1"/>
    </style:style>
    <style:style style:name="T7" style:family="text">
      <style:text-properties fo:color="#0000ff" style:font-name-asian="標楷體1"/>
    </style:style>
    <style:style style:name="T8" style:family="text">
      <style:text-properties style:font-name="標楷體" fo:font-size="14pt" fo:letter-spacing="-0.018cm" style:font-name-asian="標楷體1" style:font-size-asian="14pt" style:font-size-complex="14pt" style:font-weight-complex="bold"/>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style:letter-kerning="false" style:font-name-asian="標楷體1" style:font-size-complex="12pt"/>
    </style:style>
    <style:style style:name="T12" style:family="text">
      <style:text-properties style:font-name="標楷體" fo:letter-spacing="normal" style:font-name-asian="標楷體1" style:font-size-complex="12pt"/>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fo:font-size="12pt" fo:font-weight="bold" style:font-name-asian="標楷體1" style:font-size-asian="12pt" style:font-weight-asian="bold" style:font-size-complex="12pt"/>
    </style:style>
    <style:style style:name="T16" style:family="text">
      <style:text-properties style:font-name="標楷體" fo:font-size="10pt" style:font-name-asian="標楷體1" style:font-size-asian="10pt"/>
    </style:style>
    <style:style style:name="T17" style:family="text">
      <style:text-properties fo:color="#ff0000" style:font-name="標楷體" style:font-name-asian="標楷體1" style:font-size-complex="12pt"/>
    </style:style>
    <style:style style:name="T18" style:family="text">
      <style:text-properties fo:color="#ff0000" style:font-name="標楷體" fo:font-weight="bold" style:font-name-asian="標楷體1" style:font-weight-asian="bold" style:font-size-complex="12pt"/>
    </style:style>
    <style:style style:name="T19" style:family="text">
      <style:text-properties fo:color="#ff0000" style:font-name="標楷體" fo:letter-spacing="normal" style:font-name-asian="標楷體1" style:font-size-complex="12pt"/>
    </style:style>
    <style:style style:name="T20" style:family="text">
      <style:text-properties fo:color="#ff0000" fo:font-weight="bold" style:font-name-asian="標楷體1" style:font-weight-asian="bold"/>
    </style:style>
    <style:style style:name="T21" style:family="text">
      <style:text-properties style:use-window-font-color="true" style:letter-kerning="true" style:font-name-asian="標楷體1" style:font-name-complex="Times New Roman1"/>
    </style:style>
    <style:style style:name="T22" style:family="text">
      <style:text-properties style:use-window-font-color="true" style:text-line-through-style="solid" style:text-line-through-type="single" style:letter-kerning="true" style:font-name-asian="標楷體1" style:font-name-complex="Times New Roman1"/>
    </style:style>
    <style:style style:name="T23" style:family="text">
      <style:text-properties style:use-window-font-color="true" style:font-name-asian="標楷體1"/>
    </style:style>
    <style:style style:name="T24" style:family="text">
      <style:text-properties fo:letter-spacing="0.053cm" style:font-name-asian="標楷體1" style:font-size-complex="12pt"/>
    </style:style>
    <style:style style:name="T25" style:family="text">
      <style:text-properties fo:font-size="12pt" style:font-size-asian="12pt" style:font-size-complex="12pt"/>
    </style:style>
    <style:style style:name="T26" style:family="text">
      <style:text-properties style:font-name="標楷體" fo:font-size="10pt" style:font-name-asian="標楷體1" style:font-name-complex="F"/>
    </style:style>
    <style:style style:name="T27" style:family="text">
      <style:text-properties style:font-name="標楷體" style:font-name-asian="標楷體1"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營臺灣鐵路股份有限公司</text:span></text:p>
      <text:p text:style-name="P10"><text:span text:style-name="T8">土地租賃契約</text:span></text:p>
      <text:p text:style-name="P10"><text:span text:style-name="T8"><text:s text:c="30"/>合約案號：</text:span></text:p>
      <text:p text:style-name="P12"><text:span text:style-name="T10">出</text:span><text:span text:style-name="T2">租機構：國營臺灣鐵路股份有限公司（以下簡</text:span><text:span text:style-name="T10">稱甲方）</text:span></text:p>
      <text:p text:style-name="P7"><text:span text:style-name="T10">承租人： <text:s text:c="23"/>（以下簡稱乙方）</text:span></text:p>
      <text:p text:style-name="P13"><text:span text:style-name="T10">雙方同意訂立土地租賃契約如下：</text:span></text:p>
      <text:p text:style-name="P15"><text:span text:style-name="T10">一、租賃標的物之標示（如附標租位置圖）：</text:span></text:p>
      <text:list xml:id="list3105137987" text:style-name="WWNum1">
        <text:list-item>
          <text:p text:style-name="P16"><text:span text:style-name="T10">土地坐落：</text:span><text:span text:style-name="T17">臺北市大安區懷生段一小段174地號土地</text:span><text:span text:style-name="T10">。</text:span></text:p>
        </text:list-item>
        <text:list-item>
          <text:p text:style-name="P16"><text:span text:style-name="T10">租賃面積：</text:span><text:span text:style-name="T17">193</text:span><text:span text:style-name="T10">平方公尺。</text:span></text:p>
        </text:list-item>
        <text:list-item>
          <text:p text:style-name="P16"><text:span text:style-name="T10">土地使用分區：</text:span><text:span text:style-name="T17">第三之一種住宅區（特）</text:span><text:span text:style-name="T10">。</text:span></text:p>
        </text:list-item>
      </text:list>
      <text:p text:style-name="P23"><text:span text:style-name="T10">二、契約期間自</text:span><text:span text:style-name="T11">民國○○○</text:span><text:span text:style-name="T10">年</text:span><text:span text:style-name="T11">○○</text:span><text:span text:style-name="T10">月</text:span><text:span text:style-name="T11">○○</text:span><text:span text:style-name="T10">日起至</text:span><text:span text:style-name="T11">民國○○○</text:span><text:span text:style-name="T10">年</text:span><text:span text:style-name="T11">○○</text:span><text:span text:style-name="T10">月</text:span><text:span text:style-name="T11">○○</text:span><text:span text:style-name="T10">日止。本租期屆滿時，租賃關係即行消滅，甲方不另行通知。</text:span></text:p>
      <text:list xml:id="list1367040115" text:style-name="WWNum2">
        <text:list-item>
          <text:p text:style-name="P24"><text:span text:style-name="T10">製作期間：自</text:span><text:span text:style-name="T11">民國○○○</text:span><text:span text:style-name="T10">年</text:span><text:span text:style-name="T11">○○</text:span><text:span text:style-name="T10">月</text:span><text:span text:style-name="T11">○○</text:span><text:span text:style-name="T10">日起至</text:span><text:span text:style-name="T11">民國○○○</text:span><text:span text:style-name="T10">年</text:span><text:span text:style-name="T11">○○</text:span><text:span text:style-name="T10">月</text:span><text:span text:style-name="T11">○○</text:span><text:span text:style-name="T10">日止，計</text:span><text:span text:style-name="T18">1</text:span><text:span text:style-name="T10">個月。</text:span></text:p>
        </text:list-item>
        <text:list-item>
          <text:p text:style-name="P43"><text:span text:style-name="T10">租金計收期間：自民國○○○年○○月○○日起至民國○○○年○○月○○日止，計</text:span><text:span text:style-name="T18">3</text:span><text:span text:style-name="T10">年。</text:span></text:p>
        </text:list-item>
      </text:list>
      <text:p text:style-name="P3"><text:span text:style-name="T11">三、</text:span><text:span text:style-name="本文_20_字元"><text:span text:style-name="T12">用途限制：</text:span></text:span></text:p>
      <text:p text:style-name="P4"><text:span text:style-name="本文_20_字元"><text:span text:style-name="T19">本租賃標的物限作為符合第三種之一（特）之用途使用，並應符合相關法令，惟禁止作為廢棄物清除、處理、資源回收或其他類似影響環境衛生用途。</text:span></text:span></text:p>
      <text:p text:style-name="P23"><text:span text:style-name="T10">四、租金之繳納方式：</text:span></text:p>
      <text:list xml:id="list2009802048" text:style-name="WWNum15">
        <text:list-item>
          <text:p text:style-name="P17"><text:span text:style-name="T10">租金每月新臺幣○○○○元整（含稅），以○個月為1期，於○○月○○日前向甲方一次繳清。</text:span></text:p>
        </text:list-item>
        <text:list-item>
          <text:p text:style-name="P17"><text:span text:style-name="T10">製作期間屆滿後，不論乙方是否已完成製作作業，均應自製作期屆滿翌日起算租金計收期間，製作期間不得為超過製作作業之使用或營業。</text:span></text:p>
        </text:list-item>
        <text:list-item>
          <text:p text:style-name="P17"><text:span text:style-name="T10">如提前完成製作時，得以書面向甲方申請同意，並繳交依月租金比例計算之使用費（每月以30日計），始可使用或營業。</text:span></text:p>
        </text:list-item>
        <text:list-item>
          <text:p text:style-name="P17"><text:span text:style-name="T10">乙方應以匯款方式或以乙方/金融機構為發票人之即期支票向甲方繳納租金（匯款帳號：臺灣銀行中山分行，帳號：020-037-09056-7，戶名：「國營臺灣鐵路股份有限公司資產開發處臺北營業分處」，用途欄應註明公司行號、統一編號、標的）。</text:span></text:p>
        </text:list-item>
      </text:list>
      <text:p text:style-name="P23"><text:span text:style-name="T10">五、乙方逾期繳納租金者，每逾期1日甲方應依當期租金欠額按日加收千分之二違約金（是項違約金應連同租金一併繳清）不得異議。</text:span></text:p>
      <text:p text:style-name="P23"><text:span text:style-name="T10">六、履約保證金：</text:span></text:p>
      <text:list xml:id="list1597353804" text:style-name="WWNum4">
        <text:list-item>
          <text:p text:style-name="P18"><text:span text:style-name="T10">履約保證金按3個月租金計算，計新臺幣 <text:s text:c="9"/>元整，於簽約時繳交或由押標金轉抵，乙方不得將此項履約保證金返還請求權讓與他人或設質且不得主張扣抵租金。</text:span></text:p>
        </text:list-item>
        <text:list-item>
          <text:p text:style-name="P18"><text:span text:style-name="T10">此履約保證金於租期屆滿或租約終止時，須抵充未繳清之月租金、違約金、其他費用、拆除地上物或騰空租賃物、損害賠償等費用，如有剩餘，無息返還，</text:span><text:soft-page-break/><text:span text:style-name="T10">如有不足，乙方應另行支付差額。</text:span></text:p>
        </text:list-item>
      </text:list>
      <text:p text:style-name="P23"><text:span text:style-name="T10">七、租賃標的物有下列情形之一者，甲方得終止契約，乙方不得要求任何補償及其他異議。</text:span></text:p>
      <text:list xml:id="list1472628547" text:style-name="WWNum5">
        <text:list-item>
          <text:p text:style-name="P19"><text:span text:style-name="T10">配合政府舉辦公共、公用事業需要或依法變更使用者。</text:span></text:p>
        </text:list-item>
        <text:list-item>
          <text:p text:style-name="P19"><text:span text:style-name="T10">政府實施國家政策或都市計畫或都市更新或土地重劃有收回必要者。</text:span></text:p>
        </text:list-item>
        <text:list-item>
          <text:p text:style-name="P19"><text:span text:style-name="T10">甲方或其上級機關因業務需要、開發利用或另有處分計畫有收回必要者。</text:span></text:p>
        </text:list-item>
        <text:list-item>
          <text:p text:style-name="P19"><text:span text:style-name="T10">訂約後發現乙方有投標須知第三條第四款不得參加投標或喪失投標資格之情事之一者。</text:span></text:p>
        </text:list-item>
        <text:list-item>
          <text:p text:style-name="P19"><text:span text:style-name="T10">乙方違反法令使用租賃物或變更約定用途者，經主管機關或甲方通知限期改善，屆期未改善者。</text:span></text:p>
        </text:list-item>
        <text:list-item>
          <text:p text:style-name="P19"><text:span text:style-name="T10">乙方將標的物全部或部分轉租、分租、出借或將租賃權轉讓他人或由他人頂替使用者。</text:span></text:p>
        </text:list-item>
        <text:list-item>
          <text:p text:style-name="P19"><text:span text:style-name="T10">乙方損毀租賃標的物或其他設備而不負責修護者。</text:span></text:p>
        </text:list-item>
        <text:list-item>
          <text:p text:style-name="P19"><text:span text:style-name="T10">乙方未依約定期限繳交租金或違約金，經甲方限期催繳，屆期仍不繳納者。</text:span></text:p>
        </text:list-item>
        <text:list-item>
          <text:p text:style-name="P19"><text:span text:style-name="T10">租約有需變更事項者，乙方不配合辦理公證者。</text:span></text:p>
        </text:list-item>
        <text:list-item>
          <text:p text:style-name="P19"><text:span text:style-name="T10">乙方違反租約約定或其他依法令規定者。</text:span></text:p>
        </text:list-item>
      </text:list>
      <text:p text:style-name="P25"><text:span text:style-name="T1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3"><text:span text:style-name="T10">八、租金計收期間乙方欲提前終止租約者，應於終止日2個月前以書面提出申請，並至少需繳滿6個月租金，終止契約後，交還租賃標的物，屆期本約即行終止。</text:span></text:p>
      <text:p text:style-name="P25"><text:span text:style-name="T10">乙方違反前項約定，應繳付甲方相當兩個月租金之違約金，且已繳納之月租金不予返還。</text:span></text:p>
      <text:p text:style-name="P23"><text:span text:style-name="T10">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5"><text:span text:style-name="T10">乙方返還標的物時，應在甲方上班時間內為之，且不得以任何理由向甲方要求任何費用，亦不得以甲方應先返還履約保證金為交還標的物之藉口。</text:span></text:p>
      <text:p text:style-name="P23"><text:span text:style-name="T10">十、乙方未依前條規定返還租賃標的物予甲方時，應按逾期之期間，每日給付相當日租金2倍之懲罰性違約金，並不得異議及主張有民法第451條為不定期契約之適用。</text:span></text:p>
      <text:p text:style-name="P26"><text:span text:style-name="T10">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27"><text:span text:style-name="T10">十二、甲乙雙方簽訂本租約時，應會同至租賃標的物所在地之管轄法院或民間公證人</text:span><text:soft-page-break/><text:span text:style-name="T10">事務所辦理公證，公證所需一切費用均由乙方負擔</text:span><text:span text:style-name="T13">。</text:span></text:p>
      <text:p text:style-name="P28"><text:span text:style-name="T10">公證後涉有需變更事項者，乙方應配合再洽公證人辦理補充或更正公證，公證費由乙方負擔。但變更事項非可歸責於乙方者，由甲乙雙方平均負擔。</text:span></text:p>
      <text:p text:style-name="P29"><text:span text:style-name="T10">十三、公證書應載明逕受強制執行事項：</text:span></text:p>
      <text:list xml:id="list3803058783" text:style-name="WWNum6">
        <text:list-item>
          <text:p text:style-name="P20"><text:span text:style-name="T10">契約屆滿時，租賃標的物之返還。</text:span></text:p>
        </text:list-item>
        <text:list-item>
          <text:p text:style-name="P20"><text:span text:style-name="T10">乙方及連帶保證人對於租金、違約金及其他應繳費用之給付。</text:span></text:p>
        </text:list-item>
      </text:list>
      <text:p text:style-name="P30"><text:span text:style-name="T10">十四、因本租約之履行而涉訟時，以租賃標的物坐落管轄之地方法院為第一審管轄法院。</text:span></text:p>
      <text:p text:style-name="P29"><text:span text:style-name="T10">十五、其他約定事項：</text:span></text:p>
      <text:list xml:id="list1941207212" text:style-name="WWNum11">
        <text:list-item>
          <text:p text:style-name="P21"><text:span text:style-name="T10">租賃標的物之地價稅、工程受益費由甲方負擔外，租賃範圍內其他有關之一切費用、罰款及稅捐均由乙方負擔。</text:span></text:p>
        </text:list-item>
        <text:list-item>
          <text:p text:style-name="P21"><text:span text:style-name="T10">水電申設及費用由乙方自行負責。契約期間之自來水費、電費等均由乙方自行負擔。</text:span></text:p>
        </text:list-item>
        <text:list-item>
          <text:p text:style-name="P21"><text:span text:style-name="T10">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1"><text:span text:style-name="T10">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1"><text:span text:style-name="T10">乙方因使用或管理租賃土地，損害他人生命、身體或財產，應負賠償責任，如致甲方賠償時，乙方應賠償甲方。</text:span></text:p>
        </text:list-item>
        <text:list-item>
          <text:p text:style-name="P21"><text:span text:style-name="T10">乙方應依下列約定使用租賃標的物：</text:span></text:p>
        </text:list-item>
      </text:list>
      <text:list xml:id="list468939293" text:style-name="WWNum8">
        <text:list-item>
          <text:p text:style-name="P31"><text:span text:style-name="T10">不得作違背法令規定或約定用途之使用。</text:span></text:p>
        </text:list-item>
        <text:list-item>
          <text:p text:style-name="P31"><text:span text:style-name="T10">不得擅自將租賃標的物之全部或一部分轉讓或轉租他人使用。</text:span></text:p>
        </text:list-item>
        <text:list-item>
          <text:p text:style-name="P32"><text:span text:style-name="T10">不得要求設定地上權。且不得以本租賃標的物設質擔保或為其他類似使用。</text:span></text:p>
        </text:list-item>
        <text:list-item>
          <text:p text:style-name="P32"><text:span text:style-name="T1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41316962581461" text:continue-list="list1941207212" text:style-name="WWNum11">
        <text:list-item>
          <text:p text:style-name="P21"><text:span text:style-name="T10">乙方不得超出本租約承租範圍與租賃面積使用，乙方若有違反時，第一次經</text:span><text:soft-page-break/><text:span text:style-name="T10">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1"><text:span text:style-name="T10">店招：</text:span></text:p>
        </text:list-item>
      </text:list>
      <text:list xml:id="list50033301" text:style-name="WWNum9">
        <text:list-item>
          <text:p text:style-name="P33"><text:span text:style-name="T10">乙方如設置店招，應符合相關法令規定，始得設置。</text:span></text:p>
        </text:list-item>
        <text:list-item>
          <text:p text:style-name="P34"><text:span text:style-name="T10">乙方應於租期屆滿或終止之翌日（末日為例假日時延至下一上班日）拆除清運完竣。違者</text:span><text:span text:style-name="T9">，乙方應支付違約金。違約金之計算，自上開期限屆至之翌日起至拆除完成經甲方確認止，按租賃標的物每月租金額2倍，依使用日數佔整月比例核算之。</text:span></text:p>
        </text:list-item>
      </text:list>
      <text:list xml:id="list141315005589845" text:continue-list="list141316962581461" text:style-name="WWNum11">
        <text:list-item>
          <text:p text:style-name="P21"><text:span text:style-name="T10">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5"><text:span text:style-name="T10">前述如經當地主管機關核准免予申辦許可時，乙方仍應簽妥放棄所有權切結書後，始得建造或設置。並不得主張有民法第832條地上權之適用。</text:span></text:p>
      <text:list xml:id="list141316819955765" text:continue-numbering="true" text:style-name="WWNum11">
        <text:list-item>
          <text:p text:style-name="P21"><text:span text:style-name="T10">乙方於契約存續期間，不得主張讓售租賃標的物。</text:span></text:p>
        </text:list-item>
        <text:list-item>
          <text:p text:style-name="P36"><text:span text:style-name="T10">租賃標的物發生火災、淹水等有危害公共安全之虞時，乙方應依照附件「國營臺灣鐵路股份有限公司出租標的物發生火災、淹水危害公共安全通報表」落實通報。</text:span></text:p>
        </text:list-item>
        <text:list-item>
          <text:p text:style-name="P36"><text:span text:style-name="T10">本租約1式6份，經甲乙雙方簽約並經公證後生效，當場由雙方當事人及連帶保證人各執1份為憑，另1份呈繳法院公證處或民間公證人事務所存證，餘由甲方收執。</text:span></text:p>
        </text:list-item>
        <text:list-item>
          <text:p text:style-name="P36"><text:span text:style-name="T10">國營臺灣鐵路股份有限公司不動產投標須知視為契約之一部分，其效力與契約書相同，惟倘與本契約書就同一事項有不同規定時，應依本契約書之規定。</text:span></text:p>
        </text:list-item>
        <text:list-item>
          <text:p text:style-name="P36"><text:span text:style-name="T10">本租約如有未盡事宜，悉依民法及相關法令規定辦理。</text:span></text:p>
        </text:list-item>
      </text:list>
      <text:p text:style-name="P13"><text:span text:style-name="T10">十六、特約事項：</text:span></text:p>
      <text:list xml:id="list15387485" text:style-name="WWNum12">
        <text:list-item>
          <text:p text:style-name="P22"><text:span text:style-name="T10">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text:span><text:soft-page-break/><text:span text:style-name="T10">硬體及服務之清冊及相關證明予甲方備查，如有異動，亦同；甲方得派員查核，乙方應予配合。乙方違反本款約定者，經甲方列為缺失通知限期改善而未於期限內改善者，甲方得按次處乙方新臺幣3,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44"><text:span text:style-name="T21">本標的出租機構為國營臺灣鐵路股份有限公司，依本公司內部分層負責，指定本公司資產開發處臺北營業分處作為公開招標及履約管理單位，並由該分處開立發票。</text:span></text:p>
        </text:list-item>
        <text:list-item>
          <text:p text:style-name="P44"><text:span text:style-name="T21">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span text:style-name="T22">。</text:span></text:p>
        </text:list-item>
        <text:list-item>
          <text:p text:style-name="P45"><text:span text:style-name="T21">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45"><text:span text:style-name="T23">乙方應於契約簽訂後14日內辦妥定存質權設定</text:span><text:span text:style-name="T20">新臺幣30萬元</text:span><text:span text:style-name="T23">整予甲方履約管理單位（臺北營業分處），並拋棄先訴抗辯權。（經設定質權後不得中途要求提取利息，但到期存單得辦理換單質設手續，該金融機構均需載明拋棄行使抵銷權後始得辦理），本款設定質權之金融機構定期存款單，其返還程序及擔保責任，準用履約保證金相關規定（不得轉換為其他擔保品）。</text:span></text:p>
        </text:list-item>
        <text:list-item>
          <text:p text:style-name="P45"><text:span text:style-name="T23">契約期間租金繳納正常，又本局無其他使用規劃時，乙方於租約期滿6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span></text:p>
        </text:list-item>
        <text:list-item>
          <text:p text:style-name="P45"><text:span text:style-name="T23">本租賃標的物內之照明、電力、監視器、用水、通信、消防設（施）備及其他設（施）備，其安裝、保養、清潔、維護、用電、拆除、安全維護、檢查等作業均由乙方自行負擔並支付其全部費用，甲方不予負擔。</text:span></text:p>
        </text:list-item>
        <text:list-item>
          <text:p text:style-name="P45"><text:span text:style-name="T23">如乙方違反本契約規定或政府法令，經主管機關或甲方通知限期改善而未於期限內改善完成者，甲方得處乙方新臺幣3,000元整之懲罰性違約金，並得連續處罰。</text:span></text:p>
        </text:list-item>
        <text:list-item>
          <text:p text:style-name="P45"><text:span text:style-name="T23">如乙方從事停車場業經營，其公司經營項目應有停車場業務，並應自契約期間始日起3個月內依相關法令向當地主管機關申請核准設立營業、請領停車場登記證從事營業及繳納所有應繳稅捐及費用，並應將停車場登記證影本併同停車場平面配置圖送交甲方履約管理單位（臺北營業分處）。</text:span></text:p>
        </text:list-item>
        <text:list-item>
          <text:p text:style-name="P45"><text:span text:style-name="T23">如乙方從事停車場業經營，因未取得停車場登記證而先行開始營業致受主管機關罰鍰或其他侵益處分者，應自負其責，如因此致甲方受連帶處罰者，甲方所受之罰鍰亦由乙方全部負擔。</text:span></text:p>
        </text:list-item>
        <text:list-item>
          <text:p text:style-name="P46"><text:span text:style-name="T23">如乙方從事停車場業經營，因不可歸責於己之事由，致未能取得停車場登記證，得以書面敘明原因及檢具相關證明文件（如主管機關駁回處分之公文等）送交</text:span><text:soft-page-break/><text:span text:style-name="T23">甲方申請終止租約，不受本契約第八條需租滿6個月之限制，並同意退還乙方履約保證金及依比率計算未使用期間之租金。</text:span></text:p>
        </text:list-item>
        <text:list-item>
          <text:p text:style-name="P46"><text:span text:style-name="T23">如乙方從事停車場業經營，乙方應依法申請相關證照及自行繳納所有稅捐，申請證照應辦之土地分割及行政規費均由乙方負擔，倘有違反規定受主管機關處罰者乙方應自行負責處理，如不改善甲方得依違約處理並沒收履約保證金。另甲方因前述情形而連帶受罰，所有支出費用均由乙方負擔。</text:span></text:p>
        </text:list-item>
        <text:list-item>
          <text:p text:style-name="P46"><text:span text:style-name="T23">乙方應自行完成本租賃標的物之規劃（如乙方自行經營停車場業務，亦包括建置停車場，含劃設停車格線、自動收費設備、柵欄機等設置）等事宜，並應於租賃標的物四周設置簡易圍籬或車阻等類似設施以與其他未標租土地區隔。乙方因實施前述事項所需之相關費用概由乙方負擔，甲方不予負擔。本局之授權機關並得指示乙方實施前述事項之作業，乙方非有正當理由不得拒絕，並同意於契約屆滿或提前終止時，將標的四周所設置簡易圍籬或車阻等類似設施之所有權無條件移轉甲方，乙方不得提出異議或要求任何補償、賠償。</text:span></text:p>
        </text:list-item>
        <text:list-item>
          <text:p text:style-name="P46"><text:span text:style-name="T23">如本租賃標的物作為停車場使用，乙方除應依第九條第一項規定返還租賃標的物外，同時乙方應保證其對外開放經營停置車輛之期間不超逾租賃期間，租期屆滿或租約終止後，若有任何第3人以乙方同意其使用停車位，向甲方主張權利或拒不遷離時，視同乙方無法點交返還租賃標的物，甲方得沒收履約保證金，乙方不得異議。</text:span></text:p>
        </text:list-item>
        <text:list-item>
          <text:p text:style-name="P46"><text:span text:style-name="T23">乙方若與第三人產生任何爭議、賠償或糾紛，應由乙方自行排除糾紛、全責賠償（含國家賠償事件）或溝通協調，甲方僅提供土地出租及收益，不負任何爭議、賠償或糾紛等連帶責任。</text:span></text:p>
        </text:list-item>
        <text:list-item>
          <text:p text:style-name="P46"><text:span text:style-name="T23">乙方應盡善良管理人之注意義務，依法令規定通常使用方式使用本租賃標的物，不得放置、儲存、排放、處理、掩埋廢棄物、汙染物或其他有害人體健康物或設置類似設施，亦不得從事違反環保、衛生等法令之交易、營業或行為。</text:span></text:p>
        </text:list-item>
        <text:list-item>
          <text:p text:style-name="P46"><text:span text:style-name="T23">契約期間租賃標的及其周邊環保、衛生環境、公共安全及設備維護等 （含周邊植栽修剪、圍籬修復等），均由乙方負責管理維護並負擔相關費用，若因天災意外、管理或維護不當等各項事由，致意外損傷、人員傷亡或受環保或衛生等主管機關罰鍰者，悉由乙方全部自行處理，與甲方無關。如因此致甲方連帶受罰者，甲方之賠償、罰金、罰緩等仍由乙方全額負擔。</text:span></text:p>
        </text:list-item>
        <text:list-item>
          <text:p text:style-name="P46"><text:span text:style-name="T23">當乙方提前終止契約或契約屆滿時，應依甲方指示於本標的四周設置圍籬。</text:span></text:p>
        </text:list-item>
      </text:list>
      <text:p text:style-name="P14"/>
      <text:p text:style-name="P14"/>
      <text:p text:style-name="P14"/>
      <text:p text:style-name="P14"/>
      <text:p text:style-name="P14"/>
      <text:p text:style-name="P14"/>
      <text:p text:style-name="P14"/>
      <text:p text:style-name="P9"><text:span text:style-name="T10">立契約書人</text:span></text:p>
      <text:p text:style-name="P8"/>
      <text:p text:style-name="P37"><text:soft-page-break/><text:span text:style-name="T10">甲方：國營臺灣鐵路股份有限公司</text:span></text:p>
      <text:p text:style-name="P38"><text:span text:style-name="T10">法定代理人：</text:span></text:p>
      <text:p text:style-name="P38"><text:span text:style-name="T10">地址：</text:span></text:p>
      <text:p text:style-name="P38"><text:span text:style-name="T10">管理單位：</text:span></text:p>
      <text:p text:style-name="P38"><text:span text:style-name="T10">電話：</text:span></text:p>
      <text:p text:style-name="P38"><text:span text:style-name="T10">地址：</text:span></text:p>
      <text:p text:style-name="P37"><text:span text:style-name="T10">乙方：</text:span><text:span text:style-name="T24">公司或行號</text:span></text:p>
      <text:p text:style-name="P38"><text:span text:style-name="T24">（</text:span><text:span text:style-name="T10">姓名）</text:span></text:p>
      <text:p text:style-name="P38"><text:span text:style-name="T10">法人統一編號</text:span></text:p>
      <text:p text:style-name="P38"><text:span text:style-name="T10">法定代理人</text:span></text:p>
      <text:p text:style-name="P38"><text:span text:style-name="T10">（或負責人）</text:span></text:p>
      <text:p text:style-name="P38"><text:span text:style-name="T10">身分證統一編號</text:span></text:p>
      <text:p text:style-name="P38"><text:span text:style-name="T10">出生　　　年　　　月　　　日</text:span></text:p>
      <text:p text:style-name="P38"><text:span text:style-name="T10">住址</text:span></text:p>
      <text:p text:style-name="P38"><text:span text:style-name="T10">電話</text:span></text:p>
      <text:p text:style-name="P37"><text:span text:style-name="T10">連帶保證人：姓名</text:span></text:p>
      <text:p text:style-name="P39"><text:span text:style-name="T10">身分證統一編號</text:span></text:p>
      <text:p text:style-name="P39"><text:span text:style-name="T10">出生　　　年　　　月　　　日</text:span></text:p>
      <text:p text:style-name="P39"><text:span text:style-name="T10">住址 <text:s/></text:span></text:p>
      <text:p text:style-name="P39"><text:span text:style-name="T10">電話 <text:s/></text:span></text:p>
      <text:p text:style-name="P14"/>
      <text:p text:style-name="P14"/>
      <text:p text:style-name="P14"/>
      <text:p text:style-name="P14"/>
      <text:p text:style-name="P14"/>
      <text:p text:style-name="P14"/>
      <text:p text:style-name="P40"><text:span text:style-name="T10">中 <text:s text:c="2"/>　華 <text:s text:c="2"/>　民 <text:s/>　 國　　　年　　　月　　　日</text:span></text:p>
      <text:p text:style-name="P42"><text:span text:style-name="T14">國營臺灣鐵路股份有限公司出租標的</text:span><text:span text:style-name="T3">物發生火災、淹水危害公共安全通報表</text:span></text:p>
      <text:p text:style-name="P41"><text:span text:style-name="T3">（標準作業程序（SOP）流程圖）</text:span></text:p>
      <text:p text:style-name="Standard"><draw:frame draw:style-name="fr1" text:anchor-type="char" svg:x="9.357cm" svg:y="2.776cm" svg:width="2.344cm" svg:height="1.104cm" draw:z-index="3"><draw:text-box><text:p text:style-name="P1"><text:span text:style-name="T16">綜合規劃司</text:span></text:p></draw:text-box></draw:frame><draw:frame draw:style-name="fr1" text:anchor-type="char" svg:x="11.702cm" svg:y="2.778cm" svg:width="1.748cm" svg:height="1.104cm" draw:z-index="2"><draw:text-box><text:p text:style-name="P1"><text:span text:style-name="T16">鐵道局</text:span></text:p></draw:text-box></draw:frame><draw:frame draw:style-name="fr1" text:anchor-type="char" svg:x="7.151cm" svg:y="2.055cm" svg:width="6.316cm" svg:height="0.727cm" draw:z-index="0"><draw:text-box><text:p text:style-name="P2"><text:span text:style-name="T10">交 <text:s/>通 <text:s/>部</text:span></text:p></draw:text-box></draw:frame><draw:frame draw:style-name="fr1" text:anchor-type="char" svg:x="7.151cm" svg:y="2.783cm" svg:width="2.198cm" svg:height="1.104cm" draw:z-index="1"><draw:text-box><text:p text:style-name="P2"><text:span text:style-name="T16">公共運輸及監理司</text:span></text:p></draw:text-box></draw:frame><draw:g text:anchor-type="char" draw:z-index="4" draw:name="畫布 38" draw:style-name="gr1"><draw:custom-shape draw:style-name="gr2" draw:text-style-name="P47" svg:width="17.955cm" svg:height="22.353cm" svg:x="-1.771cm" svg:y="1.205cm"><text:p/><draw:enhanced-geometry draw:type="mso-spt75"/></draw:custom-shape><draw:custom-shape draw:name="Text Box 30" draw:style-name="gr3" draw:text-style-name="P49" svg:width="1.923cm" svg:height="0.68cm" svg:x="2.039cm" svg:y="10.323cm"><text:p text:style-name="P48"><text:span text:style-name="T26">（通報）</text:span></text:p><draw:enhanced-geometry svg:viewBox="0 0 21600 21600" draw:type="mso-spt202" draw:enhanced-path="M 0 0 L 21600 0 21600 21600 0 21600 0 0 Z N"/></draw:custom-shape><draw:custom-shape draw:name="Text Box 9" draw:style-name="gr4" draw:text-style-name="P49" svg:width="2.996cm" svg:height="0.765cm" svg:x="2.238cm" svg:y="4.599cm"><text:p text:style-name="P48"><text:span text:style-name="T27">董事長</text:span><text:span text:style-name="T27">/</text:span><text:span text:style-name="T27">總經理</text:span></text:p><draw:enhanced-geometry svg:viewBox="0 0 21600 21600" draw:type="mso-spt202" draw:enhanced-path="M 0 0 L 21600 0 21600 21600 0 21600 0 0 Z N"/></draw:custom-shape><draw:custom-shape draw:name="Text Box 10" draw:style-name="gr4" draw:text-style-name="P49" svg:width="6.51cm" svg:height="0.68cm" svg:x="-1.656cm" svg:y="6.95cm"><text:p text:style-name="P48"><text:span text:style-name="T27">國營臺灣鐵路股份有限公司資產開發處</text:span></text:p><draw:enhanced-geometry svg:viewBox="0 0 21600 21600" draw:type="mso-spt202" draw:enhanced-path="M 0 0 L 21600 0 21600 21600 0 21600 0 0 Z N"/></draw:custom-shape><draw:custom-shape draw:name="Text Box 11" draw:style-name="gr4" draw:text-style-name="P47" svg:width="5.85cm" svg:height="1.23cm" svg:x="-1.326cm" svg:y="8.525cm"><text:p><text:span text:style-name="T27">室內電話</text:span>：（02）23113942</text:p><text:p><text:span text:style-name="T27">鐵路電話</text:span>：（02）2849、4293</text:p><draw:enhanced-geometry svg:viewBox="0 0 21600 21600" draw:type="mso-spt202" draw:enhanced-path="M 0 0 L 21600 0 21600 21600 0 21600 0 0 Z N"/></draw:custom-shape><draw:custom-shape draw:name="Text Box 12" draw:style-name="gr4" draw:text-style-name="P49" svg:width="6.157cm" svg:height="0.68cm" svg:x="4.814cm" svg:y="6.964cm"><text:p text:style-name="P48"><text:span text:style-name="T27">國營臺灣鐵路股份有限公司通報中心</text:span></text:p><draw:enhanced-geometry svg:viewBox="0 0 21600 21600" draw:type="mso-spt202" draw:enhanced-path="M 0 0 L 21600 0 21600 21600 0 21600 0 0 Z N"/></draw:custom-shape><draw:custom-shape draw:name="Text Box 13" draw:style-name="gr4" draw:text-style-name="P47" svg:width="6.27cm" svg:height="2.797cm" svg:x="4.757cm" svg:y="8.537cm"><text:p><text:span text:style-name="T27">市話、手機：</text:span><text:span text:style-name="T27">1933</text:span></text:p><text:p><text:span text:style-name="T27">市內電話：（</text:span><text:span text:style-name="T27">02</text:span><text:span text:style-name="T27">）</text:span><text:span text:style-name="T27">23831384</text:span></text:p><text:p><text:span text:style-name="T27">鐵路電話：（</text:span><text:span text:style-name="T27">02</text:span><text:span text:style-name="T27">）</text:span><text:span text:style-name="T27">2138</text:span><text:span text:style-name="T27">、</text:span><text:span text:style-name="T27">2139</text:span><text:span text:style-name="T27">、</text:span></text:p><text:p><text:span text:style-name="T27">2134</text:span><text:span text:style-name="T27">、</text:span><text:span text:style-name="T27">3980</text:span><text:span text:style-name="T27">、</text:span><text:span text:style-name="T27">3983</text:span></text:p><text:p><text:span text:style-name="T27"/></text:p><draw:enhanced-geometry svg:viewBox="0 0 21600 21600" draw:type="mso-spt202" draw:enhanced-path="M 0 0 L 21600 0 21600 21600 0 21600 0 0 Z N"/></draw:custom-shape><draw:custom-shape draw:name="Text Box 14" draw:style-name="gr4" draw:text-style-name="P49" svg:width="2.982cm" svg:height="0.68cm" svg:x="3.254cm" svg:y="12.224cm"><text:p text:style-name="P48"><text:span text:style-name="T27">各轄區營業分處</text:span></text:p><draw:enhanced-geometry svg:viewBox="0 0 21600 21600" draw:type="mso-spt202" draw:enhanced-path="M 0 0 L 21600 0 21600 21600 0 21600 0 0 Z N"/></draw:custom-shape><draw:custom-shape draw:name="Text Box 15" draw:style-name="gr4" draw:text-style-name="P47" svg:width="12.094cm" svg:height="3.777cm" svg:x="-1.298cm" svg:y="13.168cm"><text:p><text:span text:style-name="T27">臺北分處</text:span>： <text:span text:style-name="T27">室內電話</text:span>：（02）23898452<text:span text:style-name="T27"> <text:s text:c="3"/></text:span><text:span text:style-name="T27">鐵路電話</text:span>：（02）3324</text:p><text:p><text:span text:style-name="T27">臺中分處</text:span>： <text:span text:style-name="T27">室內電話</text:span>：（04）22223501<text:span text:style-name="T27"> <text:s text:c="3"/></text:span><text:span text:style-name="T27">鐵路電話</text:span>：（033）271</text:p><text:p><text:span text:style-name="T27">花蓮分處</text:span>： <text:span text:style-name="T27">室內電話</text:span>：（03）8562313 <text:span text:style-name="T27"><text:s text:c="4"/></text:span><text:span text:style-name="T27">鐵路電話</text:span>：（05）2271</text:p><text:p><text:span text:style-name="T27">高雄分處</text:span>： <text:span text:style-name="T27">室內電話</text:span>：（07）2350320 <text:span text:style-name="T27"><text:s text:c="4"/></text:span><text:span text:style-name="T27">鐵路電話</text:span>：（04）2270</text:p><text:p><text:s text:c="20"/>（07）2351091 <text:s text:c="14"/>（04）2577</text:p><text:p><text:s text:c="20"/>（07）2351065 <text:s text:c="14"/>（04）2274</text:p><text:p/><draw:enhanced-geometry svg:viewBox="0 0 21600 21600" draw:type="mso-spt202" draw:enhanced-path="M 0 0 L 21600 0 21600 21600 0 21600 0 0 Z N"/></draw:custom-shape><draw:custom-shape draw:name="Text Box 16" draw:style-name="gr4" draw:text-style-name="P47" svg:width="5.804cm" svg:height="1.103cm" svg:x="1.843cm" svg:y="16.63cm"><text:p><text:span text:style-name="T27">一、依通報程序通報</text:span></text:p><text:p><text:span text:style-name="T27">二、指揮、協助承租業者排除災害</text:span></text:p><draw:enhanced-geometry svg:viewBox="0 0 21600 21600" draw:type="mso-spt202" draw:enhanced-path="M 0 0 L 21600 0 21600 21600 0 21600 0 0 Z N"/></draw:custom-shape><draw:custom-shape draw:name="Text Box 17" draw:style-name="gr4" draw:text-style-name="P51" svg:width="4.393cm" svg:height="1.103cm" svg:x="0.818cm" svg:y="21.668cm"><text:p text:style-name="P50"><text:span text:style-name="T27">一、疏散民眾至安全地點</text:span></text:p><text:p text:style-name="P50"><text:span text:style-name="T27">二、初期滅火、救難工作</text:span></text:p><draw:enhanced-geometry svg:viewBox="0 0 21600 21600" draw:type="mso-spt202" draw:enhanced-path="M 0 0 L 21600 0 21600 21600 0 21600 0 0 Z N"/></draw:custom-shape><draw:custom-shape draw:name="Text Box 18" draw:style-name="gr4" draw:text-style-name="P49" svg:width="1.923cm" svg:height="0.68cm" svg:x="2.053cm" svg:y="20.724cm"><text:p text:style-name="P48"><text:span text:style-name="T27">承租業者</text:span></text:p><draw:enhanced-geometry svg:viewBox="0 0 21600 21600" draw:type="mso-spt202" draw:enhanced-path="M 0 0 L 21600 0 21600 21600 0 21600 0 0 Z N"/></draw:custom-shape><draw:line draw:name="Line 19" draw:style-name="gr5" draw:text-style-name="P52" svg:x1="4.03cm" svg:y1="3.56cm" svg:x2="4.03cm" svg:y2="4.574cm"><text:p/></draw:line><draw:line draw:name="Line 20" draw:style-name="gr5" draw:text-style-name="P52" svg:x1="3.581cm" svg:y1="10.413cm" svg:x2="3.581cm" svg:y2="12.225cm"><text:p/></draw:line><draw:line draw:name="Line 21" draw:style-name="gr5" draw:text-style-name="P52" svg:x1="3.581cm" svg:y1="10.557cm" svg:x2="8.142cm" svg:y2="12.224cm"><text:p/></draw:line><draw:line draw:name="Freeform 22" draw:style-name="gr6" draw:text-style-name="P49" svg:x1="1.063cm" svg:y1="10.413cm" svg:x2="1.063cm" svg:y2="12.225cm"><text:p/></draw:line><draw:line draw:name="Line 23" draw:style-name="gr5" draw:text-style-name="P52" svg:x1="3.581cm" svg:y1="18.205cm" svg:x2="3.583cm" svg:y2="20.724cm"><text:p/></draw:line><draw:line draw:name="Freeform 24" draw:style-name="gr6" draw:text-style-name="P49" svg:x1="2.319cm" svg:y1="18.205cm" svg:x2="2.319cm" svg:y2="20.724cm"><text:p/></draw:line><draw:custom-shape draw:name="Text Box 30" draw:style-name="gr4" draw:text-style-name="P49" svg:width="2.629cm" svg:height="1.103cm" svg:x="12.201cm" svg:y="9.065cm"><text:p text:style-name="P48"><text:span text:style-name="T27">轄區鐵路警察</text:span></text:p><text:p text:style-name="P48"><text:span text:style-name="T27">分局長</text:span></text:p><draw:enhanced-geometry svg:viewBox="0 0 21600 21600" draw:type="mso-spt202" draw:enhanced-path="M 0 0 L 21600 0 21600 21600 0 21600 0 0 Z N"/></draw:custom-shape><draw:custom-shape draw:name="Text Box 31" draw:style-name="gr4" draw:text-style-name="P49" svg:width="2.982cm" svg:height="1.103cm" svg:x="12.199cm" svg:y="14.113cm"><text:p text:style-name="P48"><text:span text:style-name="T27">鐵路警察分駐所</text:span></text:p><text:p text:style-name="P48"><text:span text:style-name="T27">（派出所）</text:span></text:p><draw:enhanced-geometry svg:viewBox="0 0 21600 21600" draw:type="mso-spt202" draw:enhanced-path="M 0 0 L 21600 0 21600 21600 0 21600 0 0 Z N"/></draw:custom-shape><draw:custom-shape draw:name="Text Box 32" draw:style-name="gr7" draw:text-style-name="P47" svg:width="9.854cm" svg:height="1.149cm" svg:x="7.565cm" svg:y="20.724cm"><text:p><text:span text:style-name="T27">縣市政府救災指揮中心</text:span>（119）<text:span text:style-name="T27">及軍、憲、警、醫療等單位</text:span></text:p><draw:enhanced-geometry svg:viewBox="0 0 21600 21600" draw:type="mso-spt202" draw:enhanced-path="M 0 0 L 21600 0 21600 21600 0 21600 0 0 Z N"/></draw:custom-shape><draw:line draw:name="Line 33" draw:style-name="gr5" draw:text-style-name="P52" svg:x1="11.135cm" svg:y1="15.057cm" svg:x2="11.708cm" svg:y2="15.059cm"><text:p/></draw:line><draw:line draw:name="Line 34" draw:style-name="gr5" draw:text-style-name="P52" svg:x1="13.787cm" svg:y1="10.891cm" svg:x2="13.789cm" svg:y2="14.114cm"><text:p/></draw:line><draw:line draw:name="Line 36" draw:style-name="gr5" draw:text-style-name="P52" svg:x1="6.727cm" svg:y1="21.984cm" svg:x2="10.505cm" svg:y2="21.986cm"><text:p/></draw:line><draw:line draw:name="Line 20" draw:style-name="gr5" draw:text-style-name="P52" svg:x1="10.493cm" svg:y1="3.872cm" svg:x2="10.493cm" svg:y2="6.939cm"><text:p/></draw:line><draw:custom-shape draw:name="Text Box 9" draw:style-name="gr4" draw:text-style-name="P49" svg:width="1.923cm" svg:height="1.103cm" svg:x="2.455cm" svg:y="2.404cm"><text:p text:style-name="P48"><text:span text:style-name="T27">交通部</text:span></text:p><text:p text:style-name="P48"><text:span text:style-name="T27">部、次長</text:span></text:p><draw:enhanced-geometry svg:viewBox="0 0 21600 21600" draw:type="mso-spt202" draw:enhanced-path="M 0 0 L 21600 0 21600 21600 0 21600 0 0 Z N"/></draw:custom-shape><draw:custom-shape draw:name="Text Box 30" draw:style-name="gr4" draw:text-style-name="P49" svg:width="3.349cm" svg:height="0.765cm" svg:x="11.566cm" svg:y="18.823cm"><text:p text:style-name="P48"><text:span text:style-name="T27">轄區營運處</text:span><text:span text:style-name="T27">/</text:span><text:span text:style-name="T27">車站</text:span></text:p><draw:enhanced-geometry svg:viewBox="0 0 21600 21600" draw:type="mso-spt202" draw:enhanced-path="M 0 0 L 21600 0 21600 21600 0 21600 0 0 Z N"/></draw:custom-shape><draw:line draw:name="Freeform 26" draw:style-name="gr6" draw:text-style-name="P49" svg:x1="11.412cm" svg:y1="19.151cm" svg:x2="5.152cm" svg:y2="19.151cm"><text:p/></draw:line><draw:line draw:name="Line 25" draw:style-name="gr8" draw:text-style-name="P52" svg:x1="5.177cm" svg:y1="19.479cm" svg:x2="5.177cm" svg:y2="20.726cm"><text:p/></draw:line><draw:custom-shape draw:name="Text Box 30" draw:style-name="gr4" draw:text-style-name="P49" svg:width="2.629cm" svg:height="0.68cm" svg:x="12.224cm" svg:y="5.615cm"><text:p text:style-name="P48"><text:span text:style-name="T27">鐵路警察局長</text:span></text:p><draw:enhanced-geometry svg:viewBox="0 0 21600 21600" draw:type="mso-spt202" draw:enhanced-path="M 0 0 L 21600 0 21600 21600 0 21600 0 0 Z N"/></draw:custom-shape><draw:line draw:name="Line 34" draw:style-name="gr5" draw:text-style-name="P52" svg:x1="13.787cm" svg:y1="7.024cm" svg:x2="13.787cm" svg:y2="9.065cm"><text:p/></draw:line><draw:custom-shape draw:name="Text Box 30" draw:style-name="gr3" draw:text-style-name="P49" svg:width="1.923cm" svg:height="0.68cm" svg:x="2.581cm" svg:y="18.662cm"><text:p text:style-name="P48"><text:span text:style-name="T26">（通報）</text:span></text:p><draw:enhanced-geometry svg:viewBox="0 0 21600 21600" draw:type="mso-spt202" draw:enhanced-path="M 0 0 L 21600 0 21600 21600 0 21600 0 0 Z N"/></draw:custom-shape><draw:custom-shape draw:name="Text Box 30" draw:style-name="gr3" draw:text-style-name="P49" svg:width="4.04cm" svg:height="0.68cm" svg:x="6.002cm" svg:y="18.525cm"><text:p text:style-name="P48"><text:span text:style-name="T26">（標的物如位於站區）</text:span></text:p><draw:enhanced-geometry svg:viewBox="0 0 21600 21600" draw:type="mso-spt202" draw:enhanced-path="M 0 0 L 21600 0 21600 21600 0 21600 0 0 Z N"/></draw:custom-shape><draw:custom-shape draw:name="Text Box 30" draw:style-name="gr3" draw:text-style-name="P49" svg:width="2.629cm" svg:height="0.68cm" svg:x="0.741cm" svg:y="18.205cm"><text:p text:style-name="P48"><text:span text:style-name="T26">（指揮命令）</text:span></text:p><draw:enhanced-geometry svg:viewBox="0 0 21600 21600" draw:type="mso-spt202" draw:enhanced-path="M 0 0 L 21600 0 21600 21600 0 21600 0 0 Z N"/></draw:custom-shape><draw:custom-shape draw:name="Text Box 30" draw:style-name="gr3" draw:text-style-name="P49" svg:width="2.629cm" svg:height="0.68cm" svg:x="-0.54cm" svg:y="10.263cm"><text:p text:style-name="P48"><text:span text:style-name="T26">（下達命令）</text:span></text:p><draw:enhanced-geometry svg:viewBox="0 0 21600 21600" draw:type="mso-spt202" draw:enhanced-path="M 0 0 L 21600 0 21600 21600 0 21600 0 0 Z N"/></draw:custom-shape><draw:line draw:name="Line 20" draw:style-name="gr5" draw:text-style-name="P52" svg:x1="5.925cm" svg:y1="5.885cm" svg:x2="5.925cm" svg:y2="6.942cm"><text:p/></draw:line><draw:line draw:name="Line 20" draw:style-name="gr5" draw:text-style-name="P52" svg:x1="2.621cm" svg:y1="5.885cm" svg:x2="2.621cm" svg:y2="6.942cm"><text:p/></draw:line><draw:line draw:name="Line 20" draw:style-name="gr5" draw:text-style-name="P52" svg:x1="5.532cm" svg:y1="2.992cm" svg:x2="7.162cm" svg:y2="2.994cm"><text:p/></draw:line><draw:line draw:name="Line 34" draw:style-name="gr5" draw:text-style-name="P52" svg:x1="13.767cm" svg:y1="15.747cm" svg:x2="13.786cm" svg:y2="18.823cm"><text:p/></draw:line></draw:g></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style:text-line-through-style="none" style:text-line-through-type="none" style:font-name="標楷體" fo:font-family="標楷體" style:font-family-generic="roman" style:font-pitch="variable"/>
    </style:style>
    <style:style style:name="ListLabel_20_2" style:display-name="ListLabel 2"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style:font-name="標楷體" fo:font-size="12pt" fo:font-weight="bold" style:font-name-asian="標楷體1" style:font-size-asian="12pt" style:font-weight-asian="bold" style:font-size-complex="12pt"/>
    </style:style>
    <style:style style:name="MT3"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7</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56</meta:editing-cycles>
    <meta:print-date>2024-03-13T01:43:00</meta:print-date>
    <meta:creation-date>2024-02-07T04:08:00</meta:creation-date>
    <dc:date>2024-07-05T11:39:34.984000000</dc:date>
    <meta:editing-duration>PT1H22M58S</meta:editing-duration>
    <meta:generator>NDC_ODF_Application_Tools/2.0.4$Windows_X86_64 LibreOffice_project/ace8b54cb4771cd6636f2ccb1aac7c9dad875112</meta:generator>
    <meta:document-statistic meta:table-count="0" meta:image-count="0" meta:object-count="0" meta:page-count="8" meta:paragraph-count="120" meta:word-count="6584" meta:character-count="6912" meta:non-whitespace-character-count="6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