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19">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o1" style:family="table-column">
      <style:table-column-properties fo:break-before="auto" style:column-width="21.6958333333333cm" style:use-optimal-column-width="true"/>
    </style:style>
    <style:style style:name="co2" style:family="table-column">
      <style:table-column-properties fo:break-before="auto" style:column-width="2.83104166666667cm"/>
    </style:style>
    <style:style style:name="co3" style:family="table-column">
      <style:table-column-properties fo:break-before="auto" style:column-width="6.746875cm" style:use-optimal-column-width="true"/>
    </style:style>
    <style:style style:name="co4" style:family="table-column">
      <style:table-column-properties fo:break-before="auto" style:column-width="5.21229166666667cm" style:use-optimal-column-width="true"/>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03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1">
          <table:table-cell office:value-type="string" table:style-name="ce3">
            <text:p>L03-02LM0195 空調機用壓縮機等4項</text:p>
          </table:table-cell>
          <table:table-cell office:value-type="date" office:date-value="2013-01-29T00:00:00" table:style-name="ce6">
            <text:p>2013/01/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2127S 代辦阿里山森林鐵路103年度沿線各站、庫、廠、廳(北門區及阿里山區)清潔工作案</text:p>
          </table:table-cell>
          <table:table-cell office:value-type="date" office:date-value="2014-01-02T00:00:00" table:style-name="ce6">
            <text:p>2014/01/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林鐵路籌備處</text:p>
          </table:table-cell>
          <table:table-cell table:number-columns-repeated="16379"/>
        </table:table-row>
        <table:table-row table:style-name="ro1">
          <table:table-cell office:value-type="string" table:style-name="ce3">
            <text:p>PS02089V 103、104年度自動驗票系統及電子票證驗票機設備維護工作</text:p>
          </table:table-cell>
          <table:table-cell office:value-type="date" office:date-value="2014-01-03T00:00:00" table:style-name="ce6">
            <text:p>201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S02132M 103年1月-4月交通部臺灣鐵路管理局代售鐵路車票案</text:p>
          </table:table-cell>
          <table:table-cell office:value-type="date" office:date-value="2014-01-03T00:00:00" table:style-name="ce6">
            <text:p>2014/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S02129V 103~104年臺北電力段（隊）租用吊卡車吊運工作</text:p>
          </table:table-cell>
          <table:table-cell office:value-type="date" office:date-value="2014-01-06T00:00:00" table:style-name="ce6">
            <text:p>2014/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1-02LMT002 票證中心票證報表紙等8項</text:p>
          </table:table-cell>
          <table:table-cell office:value-type="date" office:date-value="2014-01-06T00:00:00" table:style-name="ce6">
            <text:p>2014/01/06</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2LC0261 柴聯車用溫度開關等2項</text:p>
          </table:table-cell>
          <table:table-cell office:value-type="date" office:date-value="2014-01-06T00:00:00" table:style-name="ce6">
            <text:p>2014/01/06</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PS02128L 新豐站自動驗票及售票系統移設</text:p>
          </table:table-cell>
          <table:table-cell office:value-type="date" office:date-value="2014-01-06T00:00:00" table:style-name="ce6">
            <text:p>2014/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運務段</text:p>
          </table:table-cell>
          <table:table-cell table:number-columns-repeated="16379"/>
        </table:table-row>
        <table:table-row table:style-name="ro1">
          <table:table-cell office:value-type="string" table:style-name="ce3">
            <text:p>L03-02LC0262 GE電力機車用一次線圈比流器10PC</text:p>
          </table:table-cell>
          <table:table-cell office:value-type="date" office:date-value="2014-01-07T00:00:00" table:style-name="ce6">
            <text:p>2014/01/07</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115 中型貨車附升降尾門7輛</text:p>
          </table:table-cell>
          <table:table-cell office:value-type="date" office:date-value="2014-01-13T00:00:00" table:style-name="ce6">
            <text:p>2014/01/13</text:p>
          </table:table-cell>
          <table:table-cell office:value-type="string" table:style-name="ce5">
            <text:p>10年</text:p>
          </table:table-cell>
          <table:table-cell office:value-type="string" table:style-name="ce5">
            <text:p>書面資料 :契約條款及規範</text:p>
          </table:table-cell>
          <table:table-cell office:value-type="string" table:style-name="ce5">
            <text:p>工務處</text:p>
          </table:table-cell>
          <table:table-cell table:number-columns-repeated="16379"/>
        </table:table-row>
        <table:table-row table:style-name="ro1">
          <table:table-cell office:value-type="string" table:style-name="ce3">
            <text:p>L03-02LC0277 GM柴電機車用彈簧等7項</text:p>
          </table:table-cell>
          <table:table-cell office:value-type="date" office:date-value="2014-01-13T00:00:00" table:style-name="ce6">
            <text:p>2014/01/13</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263 EMU500型電聯車用閘極單元等10項</text:p>
          </table:table-cell>
          <table:table-cell office:value-type="date" office:date-value="2014-01-13T00:00:00" table:style-name="ce6">
            <text:p>2014/01/13</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2114P 103-104年「臺鐵通訊期刊」委外排版及印製</text:p>
          </table:table-cell>
          <table:table-cell office:value-type="date" office:date-value="2014-01-14T00:00:00" table:style-name="ce6">
            <text:p>2014/0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秘書室</text:p>
          </table:table-cell>
          <table:table-cell table:number-columns-repeated="16379"/>
        </table:table-row>
        <table:table-row table:style-name="ro1">
          <table:table-cell office:value-type="string" table:style-name="ce3">
            <text:p>L03-02LC0285 電源車用節溫器等15項</text:p>
          </table:table-cell>
          <table:table-cell office:value-type="date" office:date-value="2014-01-14T00:00:00" table:style-name="ce6">
            <text:p>2014/01/14</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L03-02LM0279 TEMU1000可變負荷閥等1批（計21項）維修用料</text:p>
          </table:table-cell>
          <table:table-cell office:value-type="date" office:date-value="2014-01-15T00:00:00" table:style-name="ce6">
            <text:p>2014/01/15</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218 財產備品-PP機車用鼓風機馬達35PC</text:p>
          </table:table-cell>
          <table:table-cell office:value-type="date" office:date-value="2014-01-16T00:00:00" table:style-name="ce6">
            <text:p>2014/01/16</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2LM0265 伺服器儲存設備升級暨異地備份建置</text:p>
          </table:table-cell>
          <table:table-cell office:value-type="date" office:date-value="2014-01-16T00:00:00" table:style-name="ce6">
            <text:p>2014/01/16</text:p>
          </table:table-cell>
          <table:table-cell office:value-type="string" table:style-name="ce5">
            <text:p>10年</text:p>
          </table:table-cell>
          <table:table-cell office:value-type="string" table:style-name="ce5">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2130H 臺鐵各型列車車廂電力磁場量測分析與改善</text:p>
          </table:table-cell>
          <table:table-cell office:value-type="date" office:date-value="2014-01-17T00:00:00" table:style-name="ce6">
            <text:p>2014/0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3001S 103年APP伺服主機及網際網路資訊服務案</text:p>
          </table:table-cell>
          <table:table-cell office:value-type="date" office:date-value="2014-01-17T00:00:00" table:style-name="ce6">
            <text:p>2014/0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3-03LC0003 軸承油脂(MOBIL)240KG</text:p>
          </table:table-cell>
          <table:table-cell office:value-type="date" office:date-value="2014-01-21T00:00:00" table:style-name="ce6">
            <text:p>2014/01/21</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230 EMU700型門機控制盒器用電子線路板50PC</text:p>
          </table:table-cell>
          <table:table-cell office:value-type="date" office:date-value="2014-01-21T00:00:00" table:style-name="ce6">
            <text:p>2014/01/21</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2095G 103年度污泥清運處理工作(複數決標)A組臺北檢車段(含七堵機務段)B組臺北機務</text:p>
          </table:table-cell>
          <table:table-cell office:value-type="date" office:date-value="2014-01-22T00:00:00" table:style-name="ce6">
            <text:p>2014/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3006H 臺鐵大樓臺北站、萬華站及松山~萬華間隧道電訊系統維護保養</text:p>
          </table:table-cell>
          <table:table-cell office:value-type="date" office:date-value="2014-01-22T00:00:00" table:style-name="ce6">
            <text:p>2014/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3-02LC0221 GE機車用中心盤橡膠枕簧160PC</text:p>
          </table:table-cell>
          <table:table-cell office:value-type="date" office:date-value="2014-01-22T00:00:00" table:style-name="ce6">
            <text:p>2014/01/22</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253TEMU1000型用一體車輪維修用料1批計300PC</text:p>
          </table:table-cell>
          <table:table-cell office:value-type="date" office:date-value="2014-01-23T00:00:00" table:style-name="ce6">
            <text:p>2014/01/23</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2LM0192 PP車用UCIE(1451)卡7PC(車輛財產備品)</text:p>
          </table:table-cell>
          <table:table-cell office:value-type="date" office:date-value="2014-01-24T00:00:00" table:style-name="ce6">
            <text:p>2014/01/24</text:p>
          </table:table-cell>
          <table:table-cell office:value-type="string" table:style-name="ce5">
            <text:p>10年</text:p>
          </table:table-cell>
          <table:table-cell office:value-type="string" table:style-name="ce5">
            <text:p>書面資料 :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11Z 臺鐵南港車站電訊系統維護保養</text:p>
          </table:table-cell>
          <table:table-cell office:value-type="date" office:date-value="2014-01-27T00:00:00" table:style-name="ce6">
            <text:p>2014/0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4-02LM0274 鐵路平車墊架1套</text:p>
          </table:table-cell>
          <table:table-cell office:value-type="date" office:date-value="2014-01-27T00:00:00" table:style-name="ce6">
            <text:p>2014/01/27</text:p>
          </table:table-cell>
          <table:table-cell office:value-type="string" table:style-name="ce5">
            <text:p>10年</text:p>
          </table:table-cell>
          <table:table-cell office:value-type="string" table:style-name="ce5">
            <text:p>書面資料：規範</text:p>
          </table:table-cell>
          <table:table-cell office:value-type="string" table:style-name="ce5">
            <text:p>南區供應廠</text:p>
          </table:table-cell>
          <table:table-cell table:number-columns-repeated="16379"/>
        </table:table-row>
        <table:table-row table:style-name="ro1">
          <table:table-cell office:value-type="string" table:style-name="ce3">
            <text:p>ES03001 103年宜蘭工務段轄內(A組：四腳亭-福隆)及(B組：大里-漢本)軌道材料等搬運作業</text:p>
          </table:table-cell>
          <table:table-cell office:value-type="date" office:date-value="2014-01-28T00:00:00" table:style-name="ce6">
            <text:p>2014/01/2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PS02121V 臺北工務段軌道檢測儀維修</text:p>
          </table:table-cell>
          <table:table-cell office:value-type="date" office:date-value="2014-01-28T00:00:00" table:style-name="ce6">
            <text:p>2014/01/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工務段</text:p>
          </table:table-cell>
          <table:table-cell table:number-columns-repeated="16379"/>
        </table:table-row>
        <table:table-row table:style-name="ro1">
          <table:table-cell office:value-type="string" table:style-name="ce3">
            <text:p>PS02123Z 花東鐵路電氣化安全宣導</text:p>
          </table:table-cell>
          <table:table-cell office:value-type="date" office:date-value="2014-01-29T00:00:00" table:style-name="ce6">
            <text:p>2014/0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保會</text:p>
          </table:table-cell>
          <table:table-cell table:number-columns-repeated="16379"/>
        </table:table-row>
        <table:table-row table:style-name="ro1">
          <table:table-cell office:value-type="string" table:style-name="ce3">
            <text:p>PS03012L 南港車站空調系統維護保養</text:p>
          </table:table-cell>
          <table:table-cell office:value-type="date" office:date-value="2014-01-29T00:00:00" table:style-name="ce6">
            <text:p>2014/0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number-rows-repeated="2" table:style-name="ro1">
          <table:table-cell office:value-type="string" table:style-name="ce3">
            <text:p>PR02014 臺鐵營運策略轉型及財務重組委託專業服務案</text:p>
          </table:table-cell>
          <table:table-cell office:value-type="date" office:date-value="2014-01-29T00:00:00" table:style-name="ce6">
            <text:p>2014/01/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PS03001S 103年APP伺服主機及網際網路資訊服務案</text:p>
          </table:table-cell>
          <table:table-cell office:value-type="date" office:date-value="2014-02-06T00:00:00" table:style-name="ce6">
            <text:p>2014/0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L03-02LM0273 塑膠座墊布31,000MR</text:p>
          </table:table-cell>
          <table:table-cell office:value-type="date" office:date-value="2014-02-07T00:00:00" table:style-name="ce6">
            <text:p>2014/02/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PS02120P 高雄機廠103及104年度客車三級檢修勞務外包</text:p>
          </table:table-cell>
          <table:table-cell office:value-type="date" office:date-value="2014-02-10T00:00:00" table:style-name="ce6">
            <text:p>2014/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3007G 103年度臺北工務段轄內軌道材料裝卸搬運工作</text:p>
          </table:table-cell>
          <table:table-cell office:value-type="date" office:date-value="2014-02-10T00:00:00" table:style-name="ce6">
            <text:p>2014/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1-02LCE005 762mm小型軌道幾何檢測儀2套</text:p>
          </table:table-cell>
          <table:table-cell office:value-type="date" office:date-value="2014-02-10T00:00:00" table:style-name="ce6">
            <text:p>2014/02/10</text:p>
          </table:table-cell>
          <table:table-cell office:value-type="string" table:style-name="ce5">
            <text:p>10年</text:p>
          </table:table-cell>
          <table:table-cell office:value-type="string" table:style-name="ce5">
            <text:p>書面資料</text:p>
          </table:table-cell>
          <table:table-cell office:value-type="string" table:style-name="ce5">
            <text:p>阿里山森林鐵路籌備處</text:p>
          </table:table-cell>
          <table:table-cell table:number-columns-repeated="16379"/>
        </table:table-row>
        <table:table-row table:style-name="ro1">
          <table:table-cell office:value-type="string" table:style-name="ce3">
            <text:p>（案號：SS02031）嘉義工務段軌道檢測儀及列振動測定器維修</text:p>
          </table:table-cell>
          <table:table-cell office:value-type="date" office:date-value="2014-02-11T00:00:00" table:style-name="ce6">
            <text:p>2014/02/11</text:p>
          </table:table-cell>
          <table:table-cell office:value-type="string" table:style-name="ce5">
            <text:p>2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案號：ES03001 103年宜蘭工務段轄內(A組：四腳亭-福隆)及(B組：大里-漢本)軌道材料等搬運作業A組</text:p>
          </table:table-cell>
          <table:table-cell office:value-type="date" office:date-value="2014-02-11T00:00:00" table:style-name="ce6">
            <text:p>2014/02/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PS03004L 103年度花蓮機務段一般事業廢棄物清運處理工作</text:p>
          </table:table-cell>
          <table:table-cell office:value-type="date" office:date-value="2014-02-11T00:00:00" table:style-name="ce6">
            <text:p>2014/02/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PS03005Z 103年度本局員工退休金負債委託精算服務(含103年度精算報告暨104、105年度精算預估報告)</text:p>
          </table:table-cell>
          <table:table-cell office:value-type="date" office:date-value="2014-02-12T00:00:00" table:style-name="ce6">
            <text:p>2014/0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PS03010P 臺鐵南港車站高低壓電力系統維護保養案</text:p>
          </table:table-cell>
          <table:table-cell office:value-type="date" office:date-value="2014-02-13T00:00:00" table:style-name="ce6">
            <text:p>2014/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PS03002P 購置天下雜誌圖文、影音兩大知識庫及實體雜誌</text:p>
          </table:table-cell>
          <table:table-cell office:value-type="date" office:date-value="2014-02-14T00:00:00" table:style-name="ce6">
            <text:p>2014/0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3-02LC0259 柴聯車用中心盤耐磨板等1批(計3項)</text:p>
          </table:table-cell>
          <table:table-cell office:value-type="date" office:date-value="2014-02-17T00:00:00" table:style-name="ce6">
            <text:p>2014/02/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1">
          <table:table-cell office:value-type="string" table:style-name="ce3">
            <text:p>案號：ES03003 103年度花蓮工務段配合轄內軌道維修工程路備材料裝卸暨整理作業</text:p>
          </table:table-cell>
          <table:table-cell office:value-type="date" office:date-value="2014-02-18T00:00:00" table:style-name="ce6">
            <text:p>2014/02/1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PS03013S 103年度宜蘭工務段租用挖土機配合施工作業(瑞芳、蘇新工務分駐所)複數決標</text:p>
          </table:table-cell>
          <table:table-cell office:value-type="date" office:date-value="2014-02-19T00:00:00" table:style-name="ce6">
            <text:p>2014/02/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3-02LM0278 TEMU1000型渡板總成等1批維修料件</text:p>
          </table:table-cell>
          <table:table-cell office:value-type="date" office:date-value="2014-02-19T00:00:00" table:style-name="ce6">
            <text:p>2014/02/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18P 板橋車站、萬華車站及北隧道(UK30+500~UK37+800)高低壓電力系統維護保養</text:p>
          </table:table-cell>
          <table:table-cell office:value-type="date" office:date-value="2014-02-21T00:00:00" table:style-name="ce6">
            <text:p>2014/02/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3-02LC0276 直流電動轉轍器60ST</text:p>
          </table:table-cell>
          <table:table-cell office:value-type="date" office:date-value="2014-02-21T00:00:00" table:style-name="ce6">
            <text:p>2014/02/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2LC0231 EMU500型用充電電子卡(29V)1項119PC</text:p>
          </table:table-cell>
          <table:table-cell office:value-type="date" office:date-value="2014-02-21T00:00:00" table:style-name="ce6">
            <text:p>2014/02/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225 GE電力機車用保險絲等3項</text:p>
          </table:table-cell>
          <table:table-cell office:value-type="date" office:date-value="2014-02-21T00:00:00" table:style-name="ce6">
            <text:p>2014/02/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247 感應子編碼及測試箱26ST</text:p>
          </table:table-cell>
          <table:table-cell office:value-type="date" office:date-value="2014-02-21T00:00:00" table:style-name="ce6">
            <text:p>2014/02/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PS03016M 板橋車站、板橋轄區間隧道等電訊系統維護保養</text:p>
          </table:table-cell>
          <table:table-cell office:value-type="date" office:date-value="2014-02-24T00:00:00" table:style-name="ce6">
            <text:p>2014/02/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PR02019 集集線兩端增設轉車盤及機迴線(委託規劃設計及地質鑽探及監造部份)</text:p>
          </table:table-cell>
          <table:table-cell office:value-type="date" office:date-value="2014-02-24T00:00:00" table:style-name="ce6">
            <text:p>2014/02/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3-03LM0012 PP機車用閘流體(含引線及接頭)30PC</text:p>
          </table:table-cell>
          <table:table-cell office:value-type="date" office:date-value="2014-02-26T00:00:00" table:style-name="ce6">
            <text:p>2014/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15G 103年ISO27001制度維護委外服務案</text:p>
          </table:table-cell>
          <table:table-cell office:value-type="date" office:date-value="2014-03-03T00:00:00" table:style-name="ce6">
            <text:p>2014/03/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3003V 103年電訊中心轄區用電設備檢驗維護工作</text:p>
          </table:table-cell>
          <table:table-cell office:value-type="date" office:date-value="2014-03-03T00:00:00" table:style-name="ce6">
            <text:p>2014/03/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L03-03LM0011 TEMU1000軌道車接線介面裝置8PC</text:p>
          </table:table-cell>
          <table:table-cell office:value-type="date" office:date-value="2014-03-03T00:00:00" table:style-name="ce6">
            <text:p>2014/03/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283 PP機車用鼓風機葉輪等2項</text:p>
          </table:table-cell>
          <table:table-cell office:value-type="date" office:date-value="2014-03-03T00:00:00" table:style-name="ce6">
            <text:p>2014/03/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21V 臺鐵大樓及隧道(萬華~松山)高低壓電力系統維護保養</text:p>
          </table:table-cell>
          <table:table-cell office:value-type="date" office:date-value="2014-03-04T00:00:00" table:style-name="ce6">
            <text:p>2014/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PS03008M 代辦鐵工局桃園段高架化建設計畫-鳳鳴段先期工程(第二階段)(工程用地內建築改良物、墳墓遷移查估工作)委外辦理之勞務採購案</text:p>
          </table:table-cell>
          <table:table-cell office:value-type="date" office:date-value="2014-03-04T00:00:00" table:style-name="ce6">
            <text:p>2014/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案號：ES03002 代辦鐵工局東工處臺東縣鹿野國民小學鐵路噪音隔音牆工程(委託設計及監造部分)</text:p>
          </table:table-cell>
          <table:table-cell office:value-type="date" office:date-value="2014-03-05T00:00:00" table:style-name="ce6">
            <text:p>2014/03/0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PS03014H 臺北站臺鐵大樓G+1~G+7及U-1空調風管內部清洗工程(委託規劃、設計及監造部份)</text:p>
          </table:table-cell>
          <table:table-cell office:value-type="date" office:date-value="2014-03-06T00:00:00" table:style-name="ce6">
            <text:p>2014/03/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PS03020L 103年度嘉義工務段租用挖土機配合施工作業(田中、嘉義、新營)複數決標</text:p>
          </table:table-cell>
          <table:table-cell office:value-type="date" office:date-value="2014-03-07T00:00:00" table:style-name="ce6">
            <text:p>2014/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3LM0004 油封(貨車用)1項計5,000PC</text:p>
          </table:table-cell>
          <table:table-cell office:value-type="date" office:date-value="2014-03-11T00:00:00" table:style-name="ce6">
            <text:p>2014/03/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案號：SS03003）103年度嘉義工務段轄內軌道材料裝卸搬運作業</text:p>
          </table:table-cell>
          <table:table-cell office:value-type="date" office:date-value="2014-03-12T00:00:00" table:style-name="ce6">
            <text:p>2014/03/12</text:p>
          </table:table-cell>
          <table:table-cell office:value-type="string" table:style-name="ce5">
            <text:p>2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3-02LC0245 EMU500型用充電電子卡(110V)1項52PC</text:p>
          </table:table-cell>
          <table:table-cell office:value-type="date" office:date-value="2014-03-13T00:00:00" table:style-name="ce6">
            <text:p>2014/03/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268 連結器用橡皮緩衝器等3項</text:p>
          </table:table-cell>
          <table:table-cell office:value-type="date" office:date-value="2014-03-13T00:00:00" table:style-name="ce6">
            <text:p>2014/03/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3LC0034 EMU400及EMU500型電聯車用滾軸承等2項</text:p>
          </table:table-cell>
          <table:table-cell office:value-type="date" office:date-value="2014-03-13T00:00:00" table:style-name="ce6">
            <text:p>2014/03/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19S 臺北工務段轄內(縱貫線K51+800~K52+000噪音改善工程)-委託技術服務工作</text:p>
          </table:table-cell>
          <table:table-cell office:value-type="date" office:date-value="2014-03-14T00:00:00" table:style-name="ce6">
            <text:p>2014/03/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PS03027S 購置天下雜誌群創新學院學習平臺</text:p>
          </table:table-cell>
          <table:table-cell office:value-type="date" office:date-value="2014-03-14T00:00:00" table:style-name="ce6">
            <text:p>2014/03/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3-03LC0027 EMU700型用U5C3可變負荷閥(6年維修包)等2項</text:p>
          </table:table-cell>
          <table:table-cell office:value-type="date" office:date-value="2014-03-17T00:00:00" table:style-name="ce6">
            <text:p>2014/03/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3004）103年高雄工務段轄內材料裝卸搬運施工作業</text:p>
          </table:table-cell>
          <table:table-cell office:value-type="date" office:date-value="2014-03-18T00:00:00" table:style-name="ce6">
            <text:p>2014/03/18</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PR02027 臺北車站整建工程(委託規劃設計及監造技術服務)</text:p>
          </table:table-cell>
          <table:table-cell office:value-type="date" office:date-value="2014-03-18T00:00:00" table:style-name="ce6">
            <text:p>2014/03/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3LC0010 雙槽構造柱等乙批</text:p>
          </table:table-cell>
          <table:table-cell office:value-type="date" office:date-value="2014-03-19T00:00:00" table:style-name="ce6">
            <text:p>2014/03/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2LM0282 空氣彈簧800PC</text:p>
          </table:table-cell>
          <table:table-cell office:value-type="date" office:date-value="2014-03-19T00:00:00" table:style-name="ce6">
            <text:p>2014/03/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M0269 一體車輪200PC</text:p>
          </table:table-cell>
          <table:table-cell office:value-type="date" office:date-value="2014-03-19T00:00:00" table:style-name="ce6">
            <text:p>2014/03/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3LM0033 TEMU1000車軸滾子軸承等1項維修料</text:p>
          </table:table-cell>
          <table:table-cell office:value-type="date" office:date-value="2014-03-19T00:00:00" table:style-name="ce6">
            <text:p>2014/03/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3002）交通部臺灣鐵路管理局高雄機務段及高雄檢車段103年員工健康檢查</text:p>
          </table:table-cell>
          <table:table-cell office:value-type="date" office:date-value="2014-03-20T00:00:00" table:style-name="ce6">
            <text:p>2014/03/20</text:p>
          </table:table-cell>
          <table:table-cell office:value-type="string" table:style-name="ce5">
            <text:p>2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1">
          <table:table-cell office:value-type="string" table:style-name="ce3">
            <text:p>PS03020L 103年度嘉義工務段租用挖土機配合施工作業(田中、嘉義、新營)複數決標</text:p>
          </table:table-cell>
          <table:table-cell office:value-type="date" office:date-value="2014-03-21T00:00:00" table:style-name="ce6">
            <text:p>2014/03/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3LM0017 TEMU1000接地碳刷等2項維修料件</text:p>
          </table:table-cell>
          <table:table-cell office:value-type="date" office:date-value="2014-03-25T00:00:00" table:style-name="ce6">
            <text:p>2014/03/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29S 103年綜合調度所印製各式運行圖採購案</text:p>
          </table:table-cell>
          <table:table-cell office:value-type="date" office:date-value="2014-03-26T00:00:00" table:style-name="ce6">
            <text:p>2014/03/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L03-03LM0045 TEMU1000型用成品電路板等5項</text:p>
          </table:table-cell>
          <table:table-cell office:value-type="date" office:date-value="2014-03-27T00:00:00" table:style-name="ce6">
            <text:p>2014/03/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32M 103年臺北電務段租用吊卡車開口契約</text:p>
          </table:table-cell>
          <table:table-cell office:value-type="date" office:date-value="2014-03-27T00:00:00" table:style-name="ce6">
            <text:p>2014/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3-03LM0044 TEMU1000插座含護蓋等2項維修料件</text:p>
          </table:table-cell>
          <table:table-cell office:value-type="date" office:date-value="2014-03-28T00:00:00" table:style-name="ce6">
            <text:p>2014/03/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019 TEMU1000防振橡膠(集電弓)維修料等5項</text:p>
          </table:table-cell>
          <table:table-cell office:value-type="date" office:date-value="2014-03-28T00:00:00" table:style-name="ce6">
            <text:p>2014/03/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2015 南迴線南太麻里溪橋泰和橫堤工程(委託設計暨監造案)</text:p>
          </table:table-cell>
          <table:table-cell office:value-type="date" office:date-value="2014-03-28T00:00:00" table:style-name="ce6">
            <text:p>2014/03/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3LC0016 電動轉轍器160PC</text:p>
          </table:table-cell>
          <table:table-cell office:value-type="date" office:date-value="2014-03-31T00:00:00" table:style-name="ce6">
            <text:p>2014/03/3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ES03003 103年度花蓮工務段配合轄內軌道維修工程路備材料裝卸暨整理作業</text:p>
          </table:table-cell>
          <table:table-cell office:value-type="date" office:date-value="2014-03-31T00:00:00" table:style-name="ce6">
            <text:p>2014/03/3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3-03LM0038 TEMU1000直立減震器防震橡膠維800PC</text:p>
          </table:table-cell>
          <table:table-cell office:value-type="date" office:date-value="2014-03-31T00:00:00" table:style-name="ce6">
            <text:p>2014/03/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037 TEMU1000型用輔助片等2項維修料件</text:p>
          </table:table-cell>
          <table:table-cell office:value-type="date" office:date-value="2014-03-31T00:00:00" table:style-name="ce6">
            <text:p>2014/03/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043 醇酸樹脂瓷漆等20項</text:p>
          </table:table-cell>
          <table:table-cell office:value-type="date" office:date-value="2014-04-01T00:00:00" table:style-name="ce6">
            <text:p>2014/04/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3LM0023 TEMU1000雨刷機總成等2項維修料件</text:p>
          </table:table-cell>
          <table:table-cell office:value-type="date" office:date-value="2014-04-01T00:00:00" table:style-name="ce6">
            <text:p>2014/04/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2023 縱貫線湖口、新豐及內灣竹中隔音牆工程(委託設計及監造技術服務)</text:p>
          </table:table-cell>
          <table:table-cell office:value-type="date" office:date-value="2014-04-01T00:00:00" table:style-name="ce6">
            <text:p>2014/04/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案號：SS02029）枋寮站整修美化改善工程(委託規劃、設計及監造)</text:p>
          </table:table-cell>
          <table:table-cell office:value-type="date" office:date-value="2014-04-01T00:00:00" table:style-name="ce6">
            <text:p>2014/04/01</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3LM0007 PP機車用牽引桿襯套800PC</text:p>
          </table:table-cell>
          <table:table-cell office:value-type="date" office:date-value="2014-04-03T00:00:00" table:style-name="ce6">
            <text:p>2014/04/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3005）嘉義機務段103年度一般事業廢棄物(垃圾)清運工作</text:p>
          </table:table-cell>
          <table:table-cell office:value-type="date" office:date-value="2014-04-08T00:00:00" table:style-name="ce6">
            <text:p>2014/04/08</text:p>
          </table:table-cell>
          <table:table-cell office:value-type="string" table:style-name="ce5">
            <text:p>20年</text:p>
          </table:table-cell>
          <table:table-cell office:value-type="string" table:style-name="ce5">
            <text:p>書面資料</text:p>
          </table:table-cell>
          <table:table-cell office:value-type="string" table:style-name="ce5">
            <text:p>嘉義機務段</text:p>
          </table:table-cell>
          <table:table-cell table:number-columns-repeated="16379"/>
        </table:table-row>
        <table:table-row table:style-name="ro1">
          <table:table-cell office:value-type="string" table:style-name="ce3">
            <text:p>案號：ES03004 103年度花蓮工務段轄區災害暨事故搶修搶險機械作業</text:p>
          </table:table-cell>
          <table:table-cell office:value-type="date" office:date-value="2014-04-09T00:00:00" table:style-name="ce6">
            <text:p>2014/04/0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PS03033V EMU500型電聯車牽引馬達整修（全套）</text:p>
          </table:table-cell>
          <table:table-cell office:value-type="date" office:date-value="2014-04-10T00:00:00" table:style-name="ce6">
            <text:p>2014/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3035Z 103年度花蓮工務段轄內軌道維修工程(僱用挖土機配合部份)花蓮、鳳林工務分駐所複數決標</text:p>
          </table:table-cell>
          <table:table-cell office:value-type="date" office:date-value="2014-04-10T00:00:00" table:style-name="ce6">
            <text:p>2014/04/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4-02LM0270 行控室有線調度電話錄音設備系統1部</text:p>
          </table:table-cell>
          <table:table-cell office:value-type="date" office:date-value="2014-04-10T00:00:00" table:style-name="ce6">
            <text:p>2014/04/10</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3LC0055 EMU500型電聯車用馬達速度探針160PC</text:p>
          </table:table-cell>
          <table:table-cell office:value-type="date" office:date-value="2014-04-10T00:00:00" table:style-name="ce6">
            <text:p>2014/04/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067 EMU600型電聯車用接觸器等5項</text:p>
          </table:table-cell>
          <table:table-cell office:value-type="date" office:date-value="2014-04-14T00:00:00" table:style-name="ce6">
            <text:p>2014/04/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3007）103年度高雄工段租用挖土機配合施工作業(台南工務分駐所部份)</text:p>
          </table:table-cell>
          <table:table-cell office:value-type="date" office:date-value="2014-04-15T00:00:00" table:style-name="ce6">
            <text:p>2014/04/15</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3LC0065 EMU500型電聯車用電容電阻5PC</text:p>
          </table:table-cell>
          <table:table-cell office:value-type="date" office:date-value="2014-04-16T00:00:00" table:style-name="ce6">
            <text:p>2014/04/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022 NTN油封(貨車用)1項</text:p>
          </table:table-cell>
          <table:table-cell office:value-type="date" office:date-value="2014-04-17T00:00:00" table:style-name="ce6">
            <text:p>2014/04/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3LM0031 TEMU1000小便斗管閥(正壓式)維修料</text:p>
          </table:table-cell>
          <table:table-cell office:value-type="date" office:date-value="2014-04-17T00:00:00" table:style-name="ce6">
            <text:p>2014/04/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051 TEMU1000型用馬達速度探針及密著連結器(中間)等7項維修料</text:p>
          </table:table-cell>
          <table:table-cell office:value-type="date" office:date-value="2014-04-17T00:00:00" table:style-name="ce6">
            <text:p>2014/04/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053 EMU600型用升弓電磁閥1項計23PC</text:p>
          </table:table-cell>
          <table:table-cell office:value-type="date" office:date-value="2014-04-17T00:00:00" table:style-name="ce6">
            <text:p>2014/04/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3006）103年度嘉義分駐所轄內縱貫線綠美化及路線淨空整理工作</text:p>
          </table:table-cell>
          <table:table-cell office:value-type="date" office:date-value="2014-04-17T00:00:00" table:style-name="ce6">
            <text:p>2014/04/17</text:p>
          </table:table-cell>
          <table:table-cell office:value-type="string" table:style-name="ce5">
            <text:p>2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4-03LM0013 貨車移動式尾燈(200具)及充電器(50具)一批</text:p>
          </table:table-cell>
          <table:table-cell office:value-type="date" office:date-value="2014-04-18T00:00:00" table:style-name="ce6">
            <text:p>2014/04/1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PS03034P 103年度臺東工務段租用挖土機配合施工作業(臺東暨池上工務分駐所部分)(複數決標)</text:p>
          </table:table-cell>
          <table:table-cell office:value-type="date" office:date-value="2014-04-21T00:00:00" table:style-name="ce6">
            <text:p>2014/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PR02030 「基隆火車站遷移可行性評估」委託技術服務案</text:p>
          </table:table-cell>
          <table:table-cell office:value-type="date" office:date-value="2014-04-21T00:00:00" table:style-name="ce6">
            <text:p>2014/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PS03025Z 103年度交通部臺灣鐵路管理局「『臺北＝花蓮』、『花蓮＝臺東』等(餘詳附加說明)</text:p>
          </table:table-cell>
          <table:table-cell office:value-type="date" office:date-value="2014-04-21T00:00:00" table:style-name="ce6">
            <text:p>2014/04/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3LC0042 EMU1200及EMU400型電聯車用速度探針1項計15PC</text:p>
          </table:table-cell>
          <table:table-cell office:value-type="date" office:date-value="2014-04-21T00:00:00" table:style-name="ce6">
            <text:p>2014/04/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2006 「北投員訓中心周邊土地開發策略規劃暨都市計畫變更」委託技術服務案</text:p>
          </table:table-cell>
          <table:table-cell office:value-type="date" office:date-value="2014-04-23T00:00:00" table:style-name="ce6">
            <text:p>2014/04/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PS02072W 103年5月-105年交通部臺灣鐵路管理局代售鐵路車票案</text:p>
          </table:table-cell>
          <table:table-cell office:value-type="date" office:date-value="2014-04-23T00:00:00" table:style-name="ce6">
            <text:p>2014/04/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2LM0272 鑰匙開關 500PC</text:p>
          </table:table-cell>
          <table:table-cell office:value-type="date" office:date-value="2014-04-24T00:00:00" table:style-name="ce6">
            <text:p>2014/04/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4-03LM0056 液壓動力系統(搶修用)3台暨控制台(搶修用)3台</text:p>
          </table:table-cell>
          <table:table-cell office:value-type="date" office:date-value="2014-04-24T00:00:00" table:style-name="ce6">
            <text:p>2014/04/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3LM0018 PP客車合成閘瓦1項(15,000PC)</text:p>
          </table:table-cell>
          <table:table-cell office:value-type="date" office:date-value="2014-04-25T00:00:00" table:style-name="ce6">
            <text:p>2014/04/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PS03037V 103年度臺北工務段租用挖土機配合施工作業(八堵、桃園、新竹工務分駐所)複數決標</text:p>
          </table:table-cell>
          <table:table-cell office:value-type="date" office:date-value="2014-04-28T00:00:00" table:style-name="ce6">
            <text:p>2014/04/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3LM0014 PP機車用鎳鎘蓄電池17ST</text:p>
          </table:table-cell>
          <table:table-cell office:value-type="date" office:date-value="2014-04-28T00:00:00" table:style-name="ce6">
            <text:p>2014/04/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054 三相單芯電氣連結線插頭全套等6項</text:p>
          </table:table-cell>
          <table:table-cell office:value-type="date" office:date-value="2014-04-28T00:00:00" table:style-name="ce6">
            <text:p>2014/04/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3LM0057 驗票章200支</text:p>
          </table:table-cell>
          <table:table-cell office:value-type="date" office:date-value="2014-04-28T00:00:00" table:style-name="ce6">
            <text:p>2014/04/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CS03003 103年度臺中工務段轄區裝卸軌道材料租用機具操作服務(大甲、彰化、苗栗工務分駐所)複數決標</text:p>
          </table:table-cell>
          <table:table-cell office:value-type="date" office:date-value="2014-04-29T00:00:00" table:style-name="ce6">
            <text:p>2014/04/29</text:p>
          </table:table-cell>
          <table:table-cell office:value-type="string" table:style-name="ce5">
            <text:p>20年</text:p>
          </table:table-cell>
          <table:table-cell office:value-type="string" table:style-name="ce5">
            <text:p>書面資料</text:p>
          </table:table-cell>
          <table:table-cell office:value-type="string" table:style-name="ce5">
            <text:p>台中工務段</text:p>
          </table:table-cell>
          <table:table-cell table:number-columns-repeated="16379"/>
        </table:table-row>
        <table:table-row table:style-name="ro1">
          <table:table-cell office:value-type="string" table:style-name="ce3">
            <text:p>PS03038M 埔心事故傾斜式電聯車3輛及DR2652客車裝卸運送外包</text:p>
          </table:table-cell>
          <table:table-cell office:value-type="date" office:date-value="2014-05-06T00:00:00" table:style-name="ce6">
            <text:p>2014/05/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3009V 103~107年度汐止~桃園間各車站及站間電訊設備維護保養</text:p>
          </table:table-cell>
          <table:table-cell office:value-type="date" office:date-value="2014-05-08T00:00:00" table:style-name="ce6">
            <text:p>2014/05/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PS03037V 103年度臺北工務段租用挖土機配合施工作業(八堵、桃園、新竹工務分駐所)複數決標</text:p>
          </table:table-cell>
          <table:table-cell office:value-type="date" office:date-value="2014-05-09T00:00:00" table:style-name="ce6">
            <text:p>2014/05/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PS03040L 103年護理人員甄選試務工作</text:p>
          </table:table-cell>
          <table:table-cell office:value-type="date" office:date-value="2014-05-12T00:00:00" table:style-name="ce6">
            <text:p>2014/05/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勞安室</text:p>
          </table:table-cell>
          <table:table-cell table:number-columns-repeated="16379"/>
        </table:table-row>
        <table:table-row table:style-name="ro1">
          <table:table-cell office:value-type="string" table:style-name="ce3">
            <text:p>PS03036L 103年度交通部金路獎頒獎典禮活動</text:p>
          </table:table-cell>
          <table:table-cell office:value-type="date" office:date-value="2014-05-12T00:00:00" table:style-name="ce6">
            <text:p>2014/05/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PS03024H 103年度宜蘭工務段(瑞芳、蘇新工務分駐所轄內綠美化養護工作)複數決標</text:p>
          </table:table-cell>
          <table:table-cell office:value-type="date" office:date-value="2014-05-13T00:00:00" table:style-name="ce6">
            <text:p>2014/05/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PS03028L 臺灣鐵路管理局103年模範勞工及眷屬出國參訪活動</text:p>
          </table:table-cell>
          <table:table-cell office:value-type="date" office:date-value="2014-05-15T00:00:00" table:style-name="ce6">
            <text:p>2014/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1">
          <table:table-cell office:value-type="string" table:style-name="ce3">
            <text:p>PS03044M 103~105年度南港、松山車站中央監控設備維護保養</text:p>
          </table:table-cell>
          <table:table-cell office:value-type="date" office:date-value="2014-05-16T00:00:00" table:style-name="ce6">
            <text:p>2014/05/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PS03049S 交通部臺灣鐵路管理局高雄運務段103年員工一般健康檢查(A組嘉義地區、B組台南地區、C組高雄地區)複數決標</text:p>
          </table:table-cell>
          <table:table-cell office:value-type="date" office:date-value="2014-05-21T00:00:00" table:style-name="ce6">
            <text:p>2014/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R0301Y 103年度資產活化及管理總顧問委託技術服務案</text:p>
          </table:table-cell>
          <table:table-cell office:value-type="date" office:date-value="2014-05-22T00:00:00" table:style-name="ce6">
            <text:p>2014/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3-03LC0100 柴油客車引擎用空氣濾清芯子等4項</text:p>
          </table:table-cell>
          <table:table-cell office:value-type="date" office:date-value="2014-05-23T00:00:00" table:style-name="ce6">
            <text:p>2014/05/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PS03041Y 103~105年度萬板案中央監控系統設備維護保養</text:p>
          </table:table-cell>
          <table:table-cell office:value-type="date" office:date-value="2014-05-26T00:00:00" table:style-name="ce6">
            <text:p>2014/05/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PS03050P 交通部臺灣鐵路管理局臺北電務段103年度員工一般健康檢查</text:p>
          </table:table-cell>
          <table:table-cell office:value-type="date" office:date-value="2014-05-28T00:00:00" table:style-name="ce6">
            <text:p>2014/05/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3-03LM0009 第三代電腦售票機(TPT)背磁票紙</text:p>
          </table:table-cell>
          <table:table-cell office:value-type="date" office:date-value="2014-05-28T00:00:00" table:style-name="ce6">
            <text:p>2014/05/2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PS03047Z 臺鐵局材料處招標文件掃瞄及契約文件影印、裝訂服務(後續擴充)</text:p>
          </table:table-cell>
          <table:table-cell office:value-type="date" office:date-value="2014-05-29T00:00:00" table:style-name="ce6">
            <text:p>2014/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1">
          <table:table-cell office:value-type="string" table:style-name="ce3">
            <text:p>L03-03LC0096 50kg-N及UIC60鋼軌用橡膠墊等6項</text:p>
          </table:table-cell>
          <table:table-cell office:value-type="date" office:date-value="2014-06-03T00:00:00" table:style-name="ce6">
            <text:p>2014/06/0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3LC0107 EMU700型用空氣彈簧100PC</text:p>
          </table:table-cell>
          <table:table-cell office:value-type="date" office:date-value="2014-06-03T00:00:00" table:style-name="ce6">
            <text:p>2014/06/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3014）代辦鐵工局南工處103年「高雄計畫」軌道養護搶修及協助切換工程(道岔材料加工部份)</text:p>
          </table:table-cell>
          <table:table-cell office:value-type="date" office:date-value="2014-06-05T00:00:00" table:style-name="ce6">
            <text:p>2014/06/05</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PS03039Z GE機車電抗器整修（L9）</text:p>
          </table:table-cell>
          <table:table-cell office:value-type="date" office:date-value="2014-06-09T00:00:00" table:style-name="ce6">
            <text:p>2014/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廠</text:p>
          </table:table-cell>
          <table:table-cell table:number-columns-repeated="16379"/>
        </table:table-row>
        <table:table-row table:style-name="ro1">
          <table:table-cell office:value-type="string" table:style-name="ce3">
            <text:p>PS03048M 103~105年度臺鐵大樓中央監控系統設備維護保養</text:p>
          </table:table-cell>
          <table:table-cell office:value-type="date" office:date-value="2014-06-09T00:00:00" table:style-name="ce6">
            <text:p>2014/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PS03026P 102年中英文年鑑委外廠商設計及印製</text:p>
          </table:table-cell>
          <table:table-cell office:value-type="date" office:date-value="2014-06-09T00:00:00" table:style-name="ce6">
            <text:p>2014/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秘書室</text:p>
          </table:table-cell>
          <table:table-cell table:number-columns-repeated="16379"/>
        </table:table-row>
        <table:table-row table:style-name="ro1">
          <table:table-cell office:value-type="string" table:style-name="ce3">
            <text:p>PS03042P 三年期松山、南港車站空調系統維護保養</text:p>
          </table:table-cell>
          <table:table-cell office:value-type="date" office:date-value="2014-06-10T00:00:00" table:style-name="ce6">
            <text:p>2014/06/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案號：SS03015）103年度嘉義工務段、電力段在職員工健康檢查</text:p>
          </table:table-cell>
          <table:table-cell office:value-type="date" office:date-value="2014-06-10T00:00:00" table:style-name="ce6">
            <text:p>2014/06/10</text:p>
          </table:table-cell>
          <table:table-cell office:value-type="string" table:style-name="ce5">
            <text:p>2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L03-03LC0099 基座水泥桿26PC</text:p>
          </table:table-cell>
          <table:table-cell office:value-type="date" office:date-value="2014-06-10T00:00:00" table:style-name="ce6">
            <text:p>2014/06/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3LM0046 自動售票機用背磁票紙(小票)10000RL</text:p>
          </table:table-cell>
          <table:table-cell office:value-type="date" office:date-value="2014-06-10T00:00:00" table:style-name="ce6">
            <text:p>2014/06/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3LC0112 EMU700用軟管總成等8項</text:p>
          </table:table-cell>
          <table:table-cell office:value-type="date" office:date-value="2014-06-10T00:00:00" table:style-name="ce6">
            <text:p>2014/06/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16 EMU700型用六角螺帽等16項</text:p>
          </table:table-cell>
          <table:table-cell office:value-type="date" office:date-value="2014-06-10T00:00:00" table:style-name="ce6">
            <text:p>2014/06/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17 GM柴電機車用機油芯子1,460PC</text:p>
          </table:table-cell>
          <table:table-cell office:value-type="date" office:date-value="2014-06-11T00:00:00" table:style-name="ce6">
            <text:p>2014/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3LC0030 電車線工作車2輛</text:p>
          </table:table-cell>
          <table:table-cell office:value-type="date" office:date-value="2014-06-11T00:00:00" table:style-name="ce6">
            <text:p>2014/06/1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3LC0113 EMU500型電聯車用直流成份比流器13PC</text:p>
          </table:table-cell>
          <table:table-cell office:value-type="date" office:date-value="2014-06-11T00:00:00" table:style-name="ce6">
            <text:p>2014/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03 EMU500型電聯車用電磁閥總成等2項</text:p>
          </table:table-cell>
          <table:table-cell office:value-type="date" office:date-value="2014-06-11T00:00:00" table:style-name="ce6">
            <text:p>2014/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45S 臺北工務段轄內(縱貫線K44+600~K45+000噪音改善工程)-委託技術服務工作</text:p>
          </table:table-cell>
          <table:table-cell office:value-type="date" office:date-value="2014-06-12T00:00:00" table:style-name="ce6">
            <text:p>2014/06/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桃園工務分駐所</text:p>
          </table:table-cell>
          <table:table-cell table:number-columns-repeated="16379"/>
        </table:table-row>
        <table:table-row table:style-name="ro1">
          <table:table-cell office:value-type="string" table:style-name="ce3">
            <text:p>PS03051Y 交通部臺灣鐵路管理局採購資料整合、管理及維運案</text:p>
          </table:table-cell>
          <table:table-cell office:value-type="date" office:date-value="2014-06-13T00:00:00" table:style-name="ce6">
            <text:p>2014/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1">
          <table:table-cell office:value-type="string" table:style-name="ce3">
            <text:p>（案號：SS03010）103年度新左營站聯合辦公日常維修養護工作</text:p>
          </table:table-cell>
          <table:table-cell office:value-type="date" office:date-value="2014-06-16T00:00:00" table:style-name="ce6">
            <text:p>2014/06/16</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PS03022M 四年期板橋、萬華、臺北、松山、南港等車站及隧道高低壓電力系統維護保養</text:p>
          </table:table-cell>
          <table:table-cell office:value-type="date" office:date-value="2014-06-16T00:00:00" table:style-name="ce6">
            <text:p>2014/06/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PS03053V 交通部臺灣鐵路管理局宜蘭運務段103年度員工一般健康檢查</text:p>
          </table:table-cell>
          <table:table-cell office:value-type="date" office:date-value="2014-06-17T00:00:00" table:style-name="ce6">
            <text:p>2014/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案號：ES03005 103年度暖暖站至漢本站間客運接駁</text:p>
          </table:table-cell>
          <table:table-cell office:value-type="date" office:date-value="2014-06-18T00:00:00" table:style-name="ce6">
            <text:p>2014/06/18</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案號：ES03010 花蓮運務段辦理花東鐵路電氣化安全宣導</text:p>
          </table:table-cell>
          <table:table-cell office:value-type="date" office:date-value="2014-06-18T00:00:00" table:style-name="ce6">
            <text:p>2014/06/18</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PS03052L 103年度七堵機務段暨臺北檢車段一般人員健康檢查</text:p>
          </table:table-cell>
          <table:table-cell office:value-type="date" office:date-value="2014-06-19T00:00:00" table:style-name="ce6">
            <text:p>2014/06/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1">
          <table:table-cell office:value-type="string" table:style-name="ce3">
            <text:p>L03-03LM0115 真空廁所用逆止閥等29項</text:p>
          </table:table-cell>
          <table:table-cell office:value-type="date" office:date-value="2014-06-19T00:00:00" table:style-name="ce6">
            <text:p>2014/06/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3LC0098 合成閘瓦(DR2900型及DR3000型用)4,500PC</text:p>
          </table:table-cell>
          <table:table-cell office:value-type="date" office:date-value="2014-06-20T00:00:00" table:style-name="ce6">
            <text:p>2014/06/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3LC0097 EMU700型用鎳鎘蓄電池等2項</text:p>
          </table:table-cell>
          <table:table-cell office:value-type="date" office:date-value="2014-06-20T00:00:00" table:style-name="ce6">
            <text:p>2014/06/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60M 鳳山站自動驗票系統暨窗口背磁售票系統移設工作</text:p>
          </table:table-cell>
          <table:table-cell office:value-type="date" office:date-value="2014-06-23T00:00:00" table:style-name="ce6">
            <text:p>2014/06/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3LM0108 DR3100型DP-45關門機總成等2項</text:p>
          </table:table-cell>
          <table:table-cell office:value-type="date" office:date-value="2014-06-23T00:00:00" table:style-name="ce6">
            <text:p>2014/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3LC0125 柴油客車用自動電壓調整器5PC</text:p>
          </table:table-cell>
          <table:table-cell office:value-type="date" office:date-value="2014-06-23T00:00:00" table:style-name="ce6">
            <text:p>2014/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3LC0105 EMU700型用門機組50ST</text:p>
          </table:table-cell>
          <table:table-cell office:value-type="date" office:date-value="2014-06-23T00:00:00" table:style-name="ce6">
            <text:p>2014/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06 柴油客車維修配件第三輔軸等2項</text:p>
          </table:table-cell>
          <table:table-cell office:value-type="date" office:date-value="2014-06-23T00:00:00" table:style-name="ce6">
            <text:p>2014/06/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PR02031 桃園火車站區都市更新規劃暨招商作業委託技術服務案</text:p>
          </table:table-cell>
          <table:table-cell office:value-type="date" office:date-value="2014-06-24T00:00:00" table:style-name="ce6">
            <text:p>2014/06/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案號：ES03009 103年度臺東工務段轄內(A組：古莊-臺東)及(B組：三民-臺東)軌道材料等搬運作業</text:p>
          </table:table-cell>
          <table:table-cell office:value-type="date" office:date-value="2014-06-24T00:00:00" table:style-name="ce6">
            <text:p>2014/06/2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L03-03LC0126 EMU700型用二分之一吋逆止閥等11項</text:p>
          </table:table-cell>
          <table:table-cell office:value-type="date" office:date-value="2014-06-24T00:00:00" table:style-name="ce6">
            <text:p>2014/06/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28 EMU600型電聯車用牽引馬達10ST</text:p>
          </table:table-cell>
          <table:table-cell office:value-type="date" office:date-value="2014-06-24T00:00:00" table:style-name="ce6">
            <text:p>2014/06/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2LC0287 EM-80軌道檢查車避震系統用料等5項</text:p>
          </table:table-cell>
          <table:table-cell office:value-type="date" office:date-value="2014-06-25T00:00:00" table:style-name="ce6">
            <text:p>2014/06/25</text:p>
          </table:table-cell>
          <table:table-cell office:value-type="string" table:style-name="ce5">
            <text:p>10年</text:p>
          </table:table-cell>
          <table:table-cell office:value-type="string" table:style-name="ce5">
            <text:p>書面資料：契約條款</text:p>
          </table:table-cell>
          <table:table-cell office:value-type="string" table:style-name="ce5">
            <text:p>中區供應廠</text:p>
          </table:table-cell>
          <table:table-cell table:number-columns-repeated="16379"/>
        </table:table-row>
        <table:table-row table:style-name="ro1">
          <table:table-cell office:value-type="string" table:style-name="ce3">
            <text:p>PS03055Z 交通部臺灣鐵路管理局綜合調度所103~105年陸運特定人員及一般員工健康檢查</text:p>
          </table:table-cell>
          <table:table-cell office:value-type="date" office:date-value="2014-06-26T00:00:00" table:style-name="ce6">
            <text:p>2014/06/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L03-02LM0284 PP車用馬達電流偵測裝置105PC</text:p>
          </table:table-cell>
          <table:table-cell office:value-type="date" office:date-value="2014-06-30T00:00:00" table:style-name="ce6">
            <text:p>2014/06/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136 P-P客車用抗搖連桿緩衝橡皮1項(1,230PC)</text:p>
          </table:table-cell>
          <table:table-cell office:value-type="date" office:date-value="2014-07-02T00:00:00" table:style-name="ce6">
            <text:p>2014/07/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PS03057S 臺北機廠車輛用車輪機械加工外包(開口合約)</text:p>
          </table:table-cell>
          <table:table-cell office:value-type="date" office:date-value="2014-07-03T00:00:00" table:style-name="ce6">
            <text:p>2014/07/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3056P 103、104年度交通部臺灣鐵路管理局執行救災及災後復原重建工作人員意外保險(A:工務處) (B:電務處)</text:p>
          </table:table-cell>
          <table:table-cell office:value-type="date" office:date-value="2014-07-03T00:00:00" table:style-name="ce6">
            <text:p>2014/07/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L03-03LM0132 TEMU1000型傾斜控制缸16PC</text:p>
          </table:table-cell>
          <table:table-cell office:value-type="date" office:date-value="2014-07-03T00:00:00" table:style-name="ce6">
            <text:p>2014/07/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CS03007彰化電務段及彰化電力段103年度員工一般健康檢查</text:p>
          </table:table-cell>
          <table:table-cell office:value-type="date" office:date-value="2014-07-04T00:00:00" table:style-name="ce6">
            <text:p>2014/07/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1">
          <table:table-cell office:value-type="string" table:style-name="ce3">
            <text:p>CS03005 臺中工務段103年度員工一般健康檢查</text:p>
          </table:table-cell>
          <table:table-cell office:value-type="date" office:date-value="2014-07-07T00:00:00" table:style-name="ce6">
            <text:p>2014/07/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1">
          <table:table-cell office:value-type="string" table:style-name="ce3">
            <text:p>L03-03LC0120 EMU700型用F-2安全閥等3項</text:p>
          </table:table-cell>
          <table:table-cell office:value-type="date" office:date-value="2014-07-08T00:00:00" table:style-name="ce6">
            <text:p>2014/07/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3017）交通部臺灣鐵路管理局高雄電務段103年度員工一般健康檢查</text:p>
          </table:table-cell>
          <table:table-cell office:value-type="date" office:date-value="2014-07-09T00:00:00" table:style-name="ce6">
            <text:p>2014/07/09</text:p>
          </table:table-cell>
          <table:table-cell office:value-type="string" table:style-name="ce5">
            <text:p>2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1">
          <table:table-cell office:value-type="string" table:style-name="ce3">
            <text:p>PS03023Z 新北市定古蹟汐止茄苳腳鐵路遺址公園（委託規劃設計及監造）</text:p>
          </table:table-cell>
          <table:table-cell office:value-type="date" office:date-value="2014-07-09T00:00:00" table:style-name="ce6">
            <text:p>2014/07/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CS03006103年度彰化電務段廢鎳鎘電池清除處理作業</text:p>
          </table:table-cell>
          <table:table-cell office:value-type="date" office:date-value="2014-07-09T00:00:00" table:style-name="ce6">
            <text:p>2014/07/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1">
          <table:table-cell office:value-type="string" table:style-name="ce3">
            <text:p>L03-03LM0110 列車資訊暨站務顯示器(七堵等33站)</text:p>
          </table:table-cell>
          <table:table-cell office:value-type="date" office:date-value="2014-07-09T00:00:00" table:style-name="ce6">
            <text:p>2014/07/09</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SS03009）代辦鐵工局「高雄臨時前後站暨跨站人行天橋」室內裝修暨消防工程(委託規劃、設計及監造)</text:p>
          </table:table-cell>
          <table:table-cell office:value-type="date" office:date-value="2014-07-10T00:00:00" table:style-name="ce6">
            <text:p>2014/07/10</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PS03065Y 103年7月至11月App伺服主機及網際網路資訊服務案</text:p>
          </table:table-cell>
          <table:table-cell office:value-type="date" office:date-value="2014-07-11T00:00:00" table:style-name="ce6">
            <text:p>2014/07/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3031Z 臺中運務段103、104年度電梯、電扶梯維護保養工作</text:p>
          </table:table-cell>
          <table:table-cell office:value-type="date" office:date-value="2014-07-11T00:00:00" table:style-name="ce6">
            <text:p>2014/07/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3LM0130 PP機車用AFK電容器40PC</text:p>
          </table:table-cell>
          <table:table-cell office:value-type="date" office:date-value="2014-07-14T00:00:00" table:style-name="ce6">
            <text:p>2014/07/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33 GM柴電機車用主發電機碳刷1,600PC</text:p>
          </table:table-cell>
          <table:table-cell office:value-type="date" office:date-value="2014-07-14T00:00:00" table:style-name="ce6">
            <text:p>2014/07/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4LM0150 103年度臺鐵大樓第5會議室會議桌1式</text:p>
          </table:table-cell>
          <table:table-cell office:value-type="date" office:date-value="2014-07-15T00:00:00" table:style-name="ce6">
            <text:p>2014/07/15</text:p>
          </table:table-cell>
          <table:table-cell office:value-type="string" table:style-name="ce5">
            <text:p>10年</text:p>
          </table:table-cell>
          <table:table-cell office:value-type="string" table:style-name="ce5">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L03-03LM0151 103年度運務處黃色工作衫(長、短袖)</text:p>
          </table:table-cell>
          <table:table-cell office:value-type="date" office:date-value="2014-07-15T00:00:00" table:style-name="ce6">
            <text:p>2014/07/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3LM0076 P-P客車靜態變流器維修配件19項</text:p>
          </table:table-cell>
          <table:table-cell office:value-type="date" office:date-value="2014-07-16T00:00:00" table:style-name="ce6">
            <text:p>2014/07/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3LC0052 EMU500型電聯車用馬達轉子總成l項計30PC</text:p>
          </table:table-cell>
          <table:table-cell office:value-type="date" office:date-value="2014-07-16T00:00:00" table:style-name="ce6">
            <text:p>2014/07/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146 TEMU1000型用軔機電子控制單元等13項</text:p>
          </table:table-cell>
          <table:table-cell office:value-type="date" office:date-value="2014-07-16T00:00:00" table:style-name="ce6">
            <text:p>2014/07/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302P 高雄機廠遷建潮州及原有廠址開發計畫-潮州機廠用地辦理非都市土地開發許可委託技術服務案</text:p>
          </table:table-cell>
          <table:table-cell office:value-type="date" office:date-value="2014-07-17T00:00:00" table:style-name="ce6">
            <text:p>2014/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1">
          <table:table-cell office:value-type="string" table:style-name="ce3">
            <text:p>L03-03LC0149 GM柴電機車用溫度開關等76項</text:p>
          </table:table-cell>
          <table:table-cell office:value-type="date" office:date-value="2014-07-17T00:00:00" table:style-name="ce6">
            <text:p>2014/07/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094 接觸線2項</text:p>
          </table:table-cell>
          <table:table-cell office:value-type="date" office:date-value="2014-07-17T00:00:00" table:style-name="ce6">
            <text:p>2014/07/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3LC0129 EMU500型及EMU600型電聯車用集電弓上臂桿等3項</text:p>
          </table:table-cell>
          <table:table-cell office:value-type="date" office:date-value="2014-07-18T00:00:00" table:style-name="ce6">
            <text:p>2014/07/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38 EMU700型用單元軔缸維修包等2項</text:p>
          </table:table-cell>
          <table:table-cell office:value-type="date" office:date-value="2014-07-18T00:00:00" table:style-name="ce6">
            <text:p>2014/07/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03-04LMY001 員工訓練中心餐椅300張</text:p>
          </table:table-cell>
          <table:table-cell office:value-type="date" office:date-value="2014-07-21T00:00:00" table:style-name="ce6">
            <text:p>2014/07/21</text:p>
          </table:table-cell>
          <table:table-cell office:value-type="string" table:style-name="ce5">
            <text:p>10年</text:p>
          </table:table-cell>
          <table:table-cell office:value-type="string" table:style-name="ce5">
            <text:p>書面資料</text:p>
          </table:table-cell>
          <table:table-cell office:value-type="string" table:style-name="ce5">
            <text:p>員工訓練中心</text:p>
          </table:table-cell>
          <table:table-cell table:number-columns-repeated="16379"/>
        </table:table-row>
        <table:table-row table:style-name="ro1">
          <table:table-cell office:value-type="string" table:style-name="ce3">
            <text:p>L03-03LM0142 TEMU1000型集電舟水平調整桿組24ST</text:p>
          </table:table-cell>
          <table:table-cell office:value-type="date" office:date-value="2014-07-21T00:00:00" table:style-name="ce6">
            <text:p>2014/07/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ES03011 花蓮機務段103年度鐵路行車人員體格檢查</text:p>
          </table:table-cell>
          <table:table-cell office:value-type="date" office:date-value="2014-07-22T00:00:00" table:style-name="ce6">
            <text:p>2014/07/22</text:p>
          </table:table-cell>
          <table:table-cell office:value-type="string" table:style-name="ce5">
            <text:p>20年</text:p>
          </table:table-cell>
          <table:table-cell office:value-type="string" table:style-name="ce5">
            <text:p>採購契約</text:p>
          </table:table-cell>
          <table:table-cell office:value-type="string" table:style-name="ce5">
            <text:p>花蓮機務段</text:p>
          </table:table-cell>
          <table:table-cell table:number-columns-repeated="16379"/>
        </table:table-row>
        <table:table-row table:style-name="ro1">
          <table:table-cell office:value-type="string" table:style-name="ce3">
            <text:p>L03-03LC0152 EMU400、500、600型電聯車共用鑰匙開關700PC</text:p>
          </table:table-cell>
          <table:table-cell office:value-type="date" office:date-value="2014-07-25T00:00:00" table:style-name="ce6">
            <text:p>2014/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069 GM柴電機車用鉛酸蓄電池18ST</text:p>
          </table:table-cell>
          <table:table-cell office:value-type="date" office:date-value="2014-07-25T00:00:00" table:style-name="ce6">
            <text:p>2014/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64P 103年平交道安全宣導案</text:p>
          </table:table-cell>
          <table:table-cell office:value-type="date" office:date-value="2014-07-28T00:00:00" table:style-name="ce6">
            <text:p>2014/07/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3LM0020 ATP維修配件等14項</text:p>
          </table:table-cell>
          <table:table-cell office:value-type="date" office:date-value="2014-07-28T00:00:00" table:style-name="ce6">
            <text:p>2014/07/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157 TEMU1000型用輪軸碟煞盤32STC</text:p>
          </table:table-cell>
          <table:table-cell office:value-type="date" office:date-value="2014-07-28T00:00:00" table:style-name="ce6">
            <text:p>2014/07/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number-rows-repeated="2" table:style-name="ro1">
          <table:table-cell office:value-type="string" table:style-name="ce3">
            <text:p>L03-03LC0164 柴油客車變速機維修配件活塞皮碗等23項</text:p>
          </table:table-cell>
          <table:table-cell office:value-type="date" office:date-value="2014-07-29T00:00:00" table:style-name="ce6">
            <text:p>2014/07/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案號：ES03014 103~104年度宜蘭電力段租用吊卡車及全吊車作業</text:p>
          </table:table-cell>
          <table:table-cell office:value-type="date" office:date-value="2014-07-30T00:00:00" table:style-name="ce6">
            <text:p>2014/07/30</text:p>
          </table:table-cell>
          <table:table-cell office:value-type="string" table:style-name="ce5">
            <text:p>20年</text:p>
          </table:table-cell>
          <table:table-cell office:value-type="string" table:style-name="ce5">
            <text:p>採購契約</text:p>
          </table:table-cell>
          <table:table-cell office:value-type="string" table:style-name="ce5">
            <text:p>宜蘭電力段</text:p>
          </table:table-cell>
          <table:table-cell table:number-columns-repeated="16379"/>
        </table:table-row>
        <table:table-row table:style-name="ro1">
          <table:table-cell office:value-type="string" table:style-name="ce3">
            <text:p>L03-03LM0160 PP機車用油封等3項</text:p>
          </table:table-cell>
          <table:table-cell office:value-type="date" office:date-value="2014-07-30T00:00:00" table:style-name="ce6">
            <text:p>2014/07/30</text:p>
          </table:table-cell>
          <table:table-cell office:value-type="string" table:style-name="ce5">
            <text:p>2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092 TR52、TR54轉向架用圓筒軸承1項</text:p>
          </table:table-cell>
          <table:table-cell office:value-type="date" office:date-value="2014-07-31T00:00:00" table:style-name="ce6">
            <text:p>2014/07/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3LC0167 EMU500及EMU600型電聯車AC電容器等8項</text:p>
          </table:table-cell>
          <table:table-cell office:value-type="date" office:date-value="2014-08-04T00:00:00" table:style-name="ce6">
            <text:p>2014/08/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104 柴油客車一體車輪1項(600PC)</text:p>
          </table:table-cell>
          <table:table-cell office:value-type="date" office:date-value="2014-08-05T00:00:00" table:style-name="ce6">
            <text:p>2014/08/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3LC0169 EMU700型電聯車用低音汽笛等3項</text:p>
          </table:table-cell>
          <table:table-cell office:value-type="date" office:date-value="2014-08-05T00:00:00" table:style-name="ce6">
            <text:p>2014/08/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309Y 臺鐵局臺北工務段轄內整體噪音改善研究計畫(委託技術服務）</text:p>
          </table:table-cell>
          <table:table-cell office:value-type="date" office:date-value="2014-08-06T00:00:00" table:style-name="ce6">
            <text:p>2014/08/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案號：ES03012 臺東機務分段行車人員103年度體格檢查</text:p>
          </table:table-cell>
          <table:table-cell office:value-type="date" office:date-value="2014-08-06T00:00:00" table:style-name="ce6">
            <text:p>2014/08/06</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1">
          <table:table-cell office:value-type="string" table:style-name="ce3">
            <text:p>L03-03LM0131 TEMU1000型用銅片等2項維修用料</text:p>
          </table:table-cell>
          <table:table-cell office:value-type="date" office:date-value="2014-08-07T00:00:00" table:style-name="ce6">
            <text:p>2014/08/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75 GE電力機車及柴油客車用車軸軸承組等8項</text:p>
          </table:table-cell>
          <table:table-cell office:value-type="date" office:date-value="2014-08-07T00:00:00" table:style-name="ce6">
            <text:p>2014/08/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73 GM柴電機車用軸承等2項</text:p>
          </table:table-cell>
          <table:table-cell office:value-type="date" office:date-value="2014-08-07T00:00:00" table:style-name="ce6">
            <text:p>2014/08/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179 自動門機用AP-1壓力開關等11項</text:p>
          </table:table-cell>
          <table:table-cell office:value-type="date" office:date-value="2014-08-07T00:00:00" table:style-name="ce6">
            <text:p>2014/08/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3LM0165 PP機車用防震橡皮等4項</text:p>
          </table:table-cell>
          <table:table-cell office:value-type="date" office:date-value="2014-08-07T00:00:00" table:style-name="ce6">
            <text:p>2014/08/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34 落臂架等38項</text:p>
          </table:table-cell>
          <table:table-cell office:value-type="date" office:date-value="2014-08-07T00:00:00" table:style-name="ce6">
            <text:p>2014/08/0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3LC0137 EMU600型用SK接觸器等2項</text:p>
          </table:table-cell>
          <table:table-cell office:value-type="date" office:date-value="2014-08-07T00:00:00" table:style-name="ce6">
            <text:p>2014/08/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48 EMU500型電聯車用APC自動控制器7PC</text:p>
          </table:table-cell>
          <table:table-cell office:value-type="date" office:date-value="2014-08-07T00:00:00" table:style-name="ce6">
            <text:p>2014/08/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46T 本局各分支機構辦理職業安全衛生管理系統(TOSHMS&amp;OHSAS)驗證暨追蹤檢查工作、培訓40位主任稽核員工作</text:p>
          </table:table-cell>
          <table:table-cell office:value-type="date" office:date-value="2014-08-08T00:00:00" table:style-name="ce6">
            <text:p>2014/08/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勞工安全衛生室</text:p>
          </table:table-cell>
          <table:table-cell table:number-columns-repeated="16379"/>
        </table:table-row>
        <table:table-row table:style-name="ro1">
          <table:table-cell office:value-type="string" table:style-name="ce3">
            <text:p>L04-03LM0118 攜帶式示波器(2台)</text:p>
          </table:table-cell>
          <table:table-cell office:value-type="date" office:date-value="2014-08-11T00:00:00" table:style-name="ce6">
            <text:p>2014/08/11</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案號：ES03016 103年至105年花蓮機廠員工健康檢查</text:p>
          </table:table-cell>
          <table:table-cell office:value-type="date" office:date-value="2014-08-12T00:00:00" table:style-name="ce6">
            <text:p>2014/08/12</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案號：ES03012 臺東機務分段行車人員103年度體格檢查</text:p>
          </table:table-cell>
          <table:table-cell office:value-type="date" office:date-value="2014-08-12T00:00:00" table:style-name="ce6">
            <text:p>2014/08/12</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3-03LC0035 GE電力機車鼓風機用碳刷1項</text:p>
          </table:table-cell>
          <table:table-cell office:value-type="date" office:date-value="2014-08-12T00:00:00" table:style-name="ce6">
            <text:p>2014/08/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121 連結器用軛100PC</text:p>
          </table:table-cell>
          <table:table-cell office:value-type="date" office:date-value="2014-08-12T00:00:00" table:style-name="ce6">
            <text:p>2014/08/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PS03062T 103年度廢鎳鎘電池清除處理工作</text:p>
          </table:table-cell>
          <table:table-cell office:value-type="date" office:date-value="2014-08-14T00:00:00" table:style-name="ce6">
            <text:p>2014/08/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3LM0140 TEMU1000型電聯車用主變壓器</text:p>
          </table:table-cell>
          <table:table-cell office:value-type="date" office:date-value="2014-08-15T00:00:00" table:style-name="ce6">
            <text:p>2014/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35 EMU700型用一次彈簧1項(960PC)</text:p>
          </table:table-cell>
          <table:table-cell office:value-type="date" office:date-value="2014-08-15T00:00:00" table:style-name="ce6">
            <text:p>2014/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61Y 103年度臺北工務段轄內桃林鐵路沿線雜草及垃圾清理作業</text:p>
          </table:table-cell>
          <table:table-cell office:value-type="date" office:date-value="2014-08-19T00:00:00" table:style-name="ce6">
            <text:p>2014/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CS03008 臺鐵捷運化後續計畫-豐富新站周邊配合工程(材料倉庫部分)委託技術服務</text:p>
          </table:table-cell>
          <table:table-cell office:value-type="date" office:date-value="2014-08-19T00:00:00" table:style-name="ce6">
            <text:p>2014/08/19</text:p>
          </table:table-cell>
          <table:table-cell office:value-type="string" table:style-name="ce5">
            <text:p>20年</text:p>
          </table:table-cell>
          <table:table-cell office:value-type="string" table:style-name="ce5">
            <text:p>書面資料</text:p>
          </table:table-cell>
          <table:table-cell office:value-type="string" table:style-name="ce5">
            <text:p>專案台中施工隊</text:p>
          </table:table-cell>
          <table:table-cell table:number-columns-repeated="16379"/>
        </table:table-row>
        <table:table-row table:style-name="ro1">
          <table:table-cell office:value-type="string" table:style-name="ce3">
            <text:p>PS03061Y 103年度臺北工務段轄內桃林鐵路沿線雜草及垃圾清理作業</text:p>
          </table:table-cell>
          <table:table-cell office:value-type="date" office:date-value="2014-08-20T00:00:00" table:style-name="ce6">
            <text:p>2014/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3LM0123 行車調度無線電話手機電池1項(420PC)</text:p>
          </table:table-cell>
          <table:table-cell office:value-type="date" office:date-value="2014-08-20T00:00:00" table:style-name="ce6">
            <text:p>2014/08/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63 EMU700型用真空斷路器4ST</text:p>
          </table:table-cell>
          <table:table-cell office:value-type="date" office:date-value="2014-08-20T00:00:00" table:style-name="ce6">
            <text:p>2014/08/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66L 103、104年度花蓮機務段各型鐵路車輛檢修保養</text:p>
          </table:table-cell>
          <table:table-cell office:value-type="date" office:date-value="2014-08-21T00:00:00" table:style-name="ce6">
            <text:p>2014/08/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R0304M 花蓮工務段轄內臺東線K0+700及K3+060路段噪音改善工程(委託技術服務工作)</text:p>
          </table:table-cell>
          <table:table-cell office:value-type="date" office:date-value="2014-08-22T00:00:00" table:style-name="ce6">
            <text:p>2014/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PS03067Z 103年「靚道002期」委外廠商排版及印製工作</text:p>
          </table:table-cell>
          <table:table-cell office:value-type="date" office:date-value="2014-08-22T00:00:00" table:style-name="ce6">
            <text:p>2014/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關係室</text:p>
          </table:table-cell>
          <table:table-cell table:number-columns-repeated="16379"/>
        </table:table-row>
        <table:table-row table:style-name="ro1">
          <table:table-cell office:value-type="string" table:style-name="ce3">
            <text:p>L04-03LM0139 汽油引擎電焊機3台</text:p>
          </table:table-cell>
          <table:table-cell office:value-type="date" office:date-value="2014-08-22T00:00:00" table:style-name="ce6">
            <text:p>2014/08/2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CS03009 103年度彰化機務段(含二水機務分駐所)鐵路行車人員體格檢查</text:p>
          </table:table-cell>
          <table:table-cell office:value-type="date" office:date-value="2014-08-25T00:00:00" table:style-name="ce6">
            <text:p>2014/08/25</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3-03LM0122 一體車輪(TR50、55轉向架用)1,400PC</text:p>
          </table:table-cell>
          <table:table-cell office:value-type="date" office:date-value="2014-08-25T00:00:00" table:style-name="ce6">
            <text:p>2014/08/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3LC0196 EMU500型電聯車用A.C.K.接觸器盤10PC</text:p>
          </table:table-cell>
          <table:table-cell office:value-type="date" office:date-value="2014-08-25T00:00:00" table:style-name="ce6">
            <text:p>2014/08/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62 EMU500型電聯車用變壓器等4項</text:p>
          </table:table-cell>
          <table:table-cell office:value-type="date" office:date-value="2014-08-25T00:00:00" table:style-name="ce6">
            <text:p>2014/08/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3018）交通部臺灣鐵路管理局高雄機廠及南區供應廠103年度員工康檢查</text:p>
          </table:table-cell>
          <table:table-cell office:value-type="date" office:date-value="2014-08-26T00:00:00" table:style-name="ce6">
            <text:p>2014/08/26</text:p>
          </table:table-cell>
          <table:table-cell office:value-type="string" table:style-name="ce5">
            <text:p>2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CS03010 103年篩碴車RM62型503車引擎修復</text:p>
          </table:table-cell>
          <table:table-cell office:value-type="date" office:date-value="2014-08-26T00:00:00" table:style-name="ce6">
            <text:p>2014/08/2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3-03LM0183 TEMU1000空氣彈簧總成等2項維修料</text:p>
          </table:table-cell>
          <table:table-cell office:value-type="date" office:date-value="2014-08-26T00:00:00" table:style-name="ce6">
            <text:p>2014/08/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059 氣閥1項(400PC)</text:p>
          </table:table-cell>
          <table:table-cell office:value-type="date" office:date-value="2014-08-29T00:00:00" table:style-name="ce6">
            <text:p>2014/08/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4-03LM0205 傾斜式列車集電弓攝影裝置(32台)</text:p>
          </table:table-cell>
          <table:table-cell office:value-type="date" office:date-value="2014-08-29T00:00:00" table:style-name="ce6">
            <text:p>2014/08/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3024）103年新左營站Qualicert國際服務品質驗證年度定期稽核委外服務案</text:p>
          </table:table-cell>
          <table:table-cell office:value-type="date" office:date-value="2014-09-01T00:00:00" table:style-name="ce6">
            <text:p>2014/09/01</text:p>
          </table:table-cell>
          <table:table-cell office:value-type="string" table:style-name="ce5">
            <text:p>2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L03-03LC0190 EMU700型電聯車用廁所觸控開關等2項</text:p>
          </table:table-cell>
          <table:table-cell office:value-type="date" office:date-value="2014-09-02T00:00:00" table:style-name="ce6">
            <text:p>2014/09/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ES03017 花蓮工務段103年度在職員工健康檢查</text:p>
          </table:table-cell>
          <table:table-cell office:value-type="date" office:date-value="2014-09-03T00:00:00" table:style-name="ce6">
            <text:p>2014/09/0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3-03LC0061 GE電力機車維修配件1批計8項</text:p>
          </table:table-cell>
          <table:table-cell office:value-type="date" office:date-value="2014-09-04T00:00:00" table:style-name="ce6">
            <text:p>2014/09/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02 EMU1200型及EMU400型電聯車用滾軸承等2項</text:p>
          </table:table-cell>
          <table:table-cell office:value-type="date" office:date-value="2014-09-04T00:00:00" table:style-name="ce6">
            <text:p>2014/09/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141 新進員工制服暨配件等10項</text:p>
          </table:table-cell>
          <table:table-cell office:value-type="date" office:date-value="2014-09-04T00:00:00" table:style-name="ce6">
            <text:p>2014/09/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3LM0192 真空廁所用電磁閥等21項</text:p>
          </table:table-cell>
          <table:table-cell office:value-type="date" office:date-value="2014-09-04T00:00:00" table:style-name="ce6">
            <text:p>2014/09/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3LM0155 103年度運務處黃色夾克3,000件</text:p>
          </table:table-cell>
          <table:table-cell office:value-type="date" office:date-value="2014-09-09T00:00:00" table:style-name="ce6">
            <text:p>2014/09/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PR0313Z 各型車廂無階化規劃及基本設計暨各型列車服務設施通用設計可行性研究技術服務</text:p>
          </table:table-cell>
          <table:table-cell office:value-type="date" office:date-value="2014-09-10T00:00:00" table:style-name="ce6">
            <text:p>2014/09/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3LC0210 EMU700型用車間BP管總成等6項</text:p>
          </table:table-cell>
          <table:table-cell office:value-type="date" office:date-value="2014-09-10T00:00:00" table:style-name="ce6">
            <text:p>2014/09/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53 EMU500及EMU600電聯車用防滑閥等174項</text:p>
          </table:table-cell>
          <table:table-cell office:value-type="date" office:date-value="2014-09-11T00:00:00" table:style-name="ce6">
            <text:p>2014/09/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303V 萬華車站前廣一、廣二用地地下停車場新建工程</text:p>
          </table:table-cell>
          <table:table-cell office:value-type="date" office:date-value="2014-09-11T00:00:00" table:style-name="ce6">
            <text:p>2014/09/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3LC0184 柴油客車用指示燈盒總成等3項</text:p>
          </table:table-cell>
          <table:table-cell office:value-type="date" office:date-value="2014-09-11T00:00:00" table:style-name="ce6">
            <text:p>2014/09/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3LC0217 EMU500型電聯車用電路斷流器等3項</text:p>
          </table:table-cell>
          <table:table-cell office:value-type="date" office:date-value="2014-09-11T00:00:00" table:style-name="ce6">
            <text:p>2014/09/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189 電務工作服1,000ST</text:p>
          </table:table-cell>
          <table:table-cell office:value-type="date" office:date-value="2014-09-12T00:00:00" table:style-name="ce6">
            <text:p>2014/09/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3LM0204 TEMU1000型用蓄電池充電器(110V)3ST</text:p>
          </table:table-cell>
          <table:table-cell office:value-type="date" office:date-value="2014-09-15T00:00:00" table:style-name="ce6">
            <text:p>2014/09/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ES03013 辦理台北貨運服務所宜蘭線冬山站B級自行車補給站新建工程(委託規劃設計暨監造)</text:p>
          </table:table-cell>
          <table:table-cell office:value-type="date" office:date-value="2014-09-16T00:00:00" table:style-name="ce6">
            <text:p>2014/09/1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案號：ES03019 103年度花蓮工務轄內北迴線軌道維修工程(僱用挖土機配合部分)</text:p>
          </table:table-cell>
          <table:table-cell office:value-type="date" office:date-value="2014-09-16T00:00:00" table:style-name="ce6">
            <text:p>2014/09/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案號：SS03026）103年度高雄電務段轄區(林鳳營~金崙間)有線調度電話系統維護保養工作</text:p>
          </table:table-cell>
          <table:table-cell office:value-type="date" office:date-value="2014-09-16T00:00:00" table:style-name="ce6">
            <text:p>2014/09/16</text:p>
          </table:table-cell>
          <table:table-cell office:value-type="string" table:style-name="ce5">
            <text:p>2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1">
          <table:table-cell office:value-type="string" table:style-name="ce3">
            <text:p>L03-03LM0199 磁卡定期票票卡60萬張</text:p>
          </table:table-cell>
          <table:table-cell office:value-type="date" office:date-value="2014-09-16T00:00:00" table:style-name="ce6">
            <text:p>2014/09/1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3LM0145 輓鉤胴導架200PC</text:p>
          </table:table-cell>
          <table:table-cell office:value-type="date" office:date-value="2014-09-16T00:00:00" table:style-name="ce6">
            <text:p>2014/09/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PR0305Z 臺鐵旅客列車誤點診斷及改善建議</text:p>
          </table:table-cell>
          <table:table-cell office:value-type="date" office:date-value="2014-09-17T00:00:00" table:style-name="ce6">
            <text:p>2014/09/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綜合調度所</text:p>
          </table:table-cell>
          <table:table-cell table:number-columns-repeated="16379"/>
        </table:table-row>
        <table:table-row table:style-name="ro1">
          <table:table-cell office:value-type="string" table:style-name="ce3">
            <text:p>L03-03LC0143 50kgN硬頭鋼軌4萬公尺</text:p>
          </table:table-cell>
          <table:table-cell office:value-type="date" office:date-value="2014-09-17T00:00:00" table:style-name="ce6">
            <text:p>2014/09/17</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3LC0208 柴油客車門機維修配件上閥等8項</text:p>
          </table:table-cell>
          <table:table-cell office:value-type="date" office:date-value="2014-09-17T00:00:00" table:style-name="ce6">
            <text:p>2014/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案號：SS03016）斗六站西側出口電扶梯增建工程(委託規權設計及監造部分)</text:p>
          </table:table-cell>
          <table:table-cell office:value-type="date" office:date-value="2014-09-18T00:00:00" table:style-name="ce6">
            <text:p>2014/09/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3-03LC0218 柴油客車維修用補助電磁開關等7項</text:p>
          </table:table-cell>
          <table:table-cell office:value-type="date" office:date-value="2014-09-22T00:00:00" table:style-name="ce6">
            <text:p>2014/09/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1-03LMM001 地下車輪床乙台及附屬設備</text:p>
          </table:table-cell>
          <table:table-cell office:value-type="date" office:date-value="2014-09-22T00:00:00" table:style-name="ce6">
            <text:p>2014/09/22</text:p>
          </table:table-cell>
          <table:table-cell office:value-type="string" table:style-name="ce5">
            <text:p>10年</text:p>
          </table:table-cell>
          <table:table-cell office:value-type="string" table:style-name="ce5">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R0306L 營運班表規劃模組建置案</text:p>
          </table:table-cell>
          <table:table-cell office:value-type="date" office:date-value="2014-09-23T00:00:00" table:style-name="ce6">
            <text:p>2014/09/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綜合調度所</text:p>
          </table:table-cell>
          <table:table-cell table:number-columns-repeated="16379"/>
        </table:table-row>
        <table:table-row table:style-name="ro1">
          <table:table-cell office:value-type="string" table:style-name="ce3">
            <text:p>PS03063V 臺鐵捷運化後續計畫苗栗站跨站式站房新建工程公共藝術設置案</text:p>
          </table:table-cell>
          <table:table-cell office:value-type="date" office:date-value="2014-09-24T00:00:00" table:style-name="ce6">
            <text:p>2014/09/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中施工隊</text:p>
          </table:table-cell>
          <table:table-cell table:number-columns-repeated="16379"/>
        </table:table-row>
        <table:table-row table:style-name="ro1">
          <table:table-cell office:value-type="string" table:style-name="ce3">
            <text:p>（案號：SS03023）高雄工務段轄內屏東縣K7+300、縱貫線K402+510、K403+420等三處吸音圍籬工程、委託規權設計監造技術服務</text:p>
          </table:table-cell>
          <table:table-cell office:value-type="date" office:date-value="2014-09-24T00:00:00" table:style-name="ce6">
            <text:p>2014/09/24</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3LM0161 2吋C型US特殊鑄鐵閘瓦26,000PC</text:p>
          </table:table-cell>
          <table:table-cell office:value-type="date" office:date-value="2014-09-24T00:00:00" table:style-name="ce6">
            <text:p>2014/09/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1-03LCG001 103及104年公務小客車租賃2輛</text:p>
          </table:table-cell>
          <table:table-cell office:value-type="date" office:date-value="2014-09-25T00:00:00" table:style-name="ce6">
            <text:p>2014/09/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number-rows-repeated="2" table:style-name="ro1">
          <table:table-cell office:value-type="string" table:style-name="ce3">
            <text:p>PS03069Z 「松山、南港車站大樓促參案」興建期履約管理諮詢顧問委託專業服務案擴充</text:p>
          </table:table-cell>
          <table:table-cell office:value-type="date" office:date-value="2014-09-25T00:00:00" table:style-name="ce6">
            <text:p>2014/09/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1">
          <table:table-cell office:value-type="string" table:style-name="ce3">
            <text:p>L03-03LC0228 GM柴電機車用牽引馬達碳刷3,000PC</text:p>
          </table:table-cell>
          <table:table-cell office:value-type="date" office:date-value="2014-09-30T00:00:00" table:style-name="ce6">
            <text:p>2014/09/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74 直流緩放繼電器等8項</text:p>
          </table:table-cell>
          <table:table-cell office:value-type="date" office:date-value="2014-09-30T00:00:00" table:style-name="ce6">
            <text:p>2014/09/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3LC0090 50kg-N(6孔)及UIC60夾膠絕緣接頭等3項</text:p>
          </table:table-cell>
          <table:table-cell office:value-type="date" office:date-value="2014-09-30T00:00:00" table:style-name="ce6">
            <text:p>2014/09/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PS03070P 104年度本局機房電腦主機及網路系統設備火險</text:p>
          </table:table-cell>
          <table:table-cell office:value-type="date" office:date-value="2014-10-01T00:00:00" table:style-name="ce6">
            <text:p>2014/10/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案號：SS03028）枋寮分駐所轄內潮州站~中央號誌站間路線淨空防護工作</text:p>
          </table:table-cell>
          <table:table-cell office:value-type="date" office:date-value="2014-10-02T00:00:00" table:style-name="ce6">
            <text:p>2014/10/02</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4-03LM0182 移動式大電流蓄電池分析儀1台</text:p>
          </table:table-cell>
          <table:table-cell office:value-type="date" office:date-value="2014-10-02T00:00:00" table:style-name="ce6">
            <text:p>2014/10/02</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3-03LC0225 EMU500及EMU600型電聯車用內環等3項</text:p>
          </table:table-cell>
          <table:table-cell office:value-type="date" office:date-value="2014-10-02T00:00:00" table:style-name="ce6">
            <text:p>2014/10/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01 EMU500型電聯車用襯套等2項</text:p>
          </table:table-cell>
          <table:table-cell office:value-type="date" office:date-value="2014-10-02T00:00:00" table:style-name="ce6">
            <text:p>2014/10/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198 EMU500型電聯車APC磁簧開關100PC</text:p>
          </table:table-cell>
          <table:table-cell office:value-type="date" office:date-value="2014-10-02T00:00:00" table:style-name="ce6">
            <text:p>2014/10/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154 行車調度無線電話系統通話群組1套</text:p>
          </table:table-cell>
          <table:table-cell office:value-type="date" office:date-value="2014-10-03T00:00:00" table:style-name="ce6">
            <text:p>2014/10/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電務處</text:p>
          </table:table-cell>
          <table:table-cell table:number-columns-repeated="16379"/>
        </table:table-row>
        <table:table-row table:style-name="ro1">
          <table:table-cell office:value-type="string" table:style-name="ce3">
            <text:p>L04-03LM0171 移動式乾冰清洗機1台</text:p>
          </table:table-cell>
          <table:table-cell office:value-type="date" office:date-value="2014-10-03T00:00:00" table:style-name="ce6">
            <text:p>2014/10/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3LM0170 示波器(數位示波器(4CH)1台)</text:p>
          </table:table-cell>
          <table:table-cell office:value-type="date" office:date-value="2014-10-06T00:00:00" table:style-name="ce6">
            <text:p>2014/10/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209 PP機車用GDP卡及PCP卡</text:p>
          </table:table-cell>
          <table:table-cell office:value-type="date" office:date-value="2014-10-06T00:00:00" table:style-name="ce6">
            <text:p>2014/10/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3025）嘉義車班組女性備勤房舍整建工程(委託規劃設計及監造)</text:p>
          </table:table-cell>
          <table:table-cell office:value-type="date" office:date-value="2014-10-07T00:00:00" table:style-name="ce6">
            <text:p>2014/10/07</text:p>
          </table:table-cell>
          <table:table-cell office:value-type="string" table:style-name="ce5">
            <text:p>2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PR038T 百福人行天橋工程(委託規劃設計及監造)</text:p>
          </table:table-cell>
          <table:table-cell office:value-type="date" office:date-value="2014-10-07T00:00:00" table:style-name="ce6">
            <text:p>2014/10/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3LC0195 EMU700型用壓力開關等36項</text:p>
          </table:table-cell>
          <table:table-cell office:value-type="date" office:date-value="2014-10-07T00:00:00" table:style-name="ce6">
            <text:p>2014/10/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29 EMU700型用U5C3可變負荷閥15PC</text:p>
          </table:table-cell>
          <table:table-cell office:value-type="date" office:date-value="2014-10-07T00:00:00" table:style-name="ce6">
            <text:p>2014/10/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68M 花蓮站及台東站103、104年度貨梯、電扶梯維護保養工作</text:p>
          </table:table-cell>
          <table:table-cell office:value-type="date" office:date-value="2014-10-08T00:00:00" table:style-name="ce6">
            <text:p>2014/10/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3-03LM0215 PP機車用CALP(35130)卡12PC 2014年10月8日</text:p>
          </table:table-cell>
          <table:table-cell office:value-type="date" office:date-value="2014-10-08T00:00:00" table:style-name="ce6">
            <text:p>2014/10/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070 工務處103年度工作服</text:p>
          </table:table-cell>
          <table:table-cell office:value-type="date" office:date-value="2014-10-13T00:00:00" table:style-name="ce4">
            <text:p>2014/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3LM0206 PP機車用一體車輪280PC</text:p>
          </table:table-cell>
          <table:table-cell office:value-type="date" office:date-value="2014-10-13T00:00:00" table:style-name="ce4">
            <text:p>2014/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216 PP機車牽引馬達用DE端軸承200PC</text:p>
          </table:table-cell>
          <table:table-cell office:value-type="date" office:date-value="2014-10-13T00:00:00" table:style-name="ce4">
            <text:p>2014/10/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CS03013 代辦員林市區鐵路高架化計畫啟用營運所需設備移設工作</text:p>
          </table:table-cell>
          <table:table-cell office:value-type="date" office:date-value="2014-10-13T00:00:00" table:style-name="ce4">
            <text:p>2014/10/13</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3-03LC0211 LED型平交道閃光燈單元部分(型式II)1,000PC</text:p>
          </table:table-cell>
          <table:table-cell office:value-type="date" office:date-value="2014-10-13T00:00:00" table:style-name="ce4">
            <text:p>2014/10/13</text:p>
          </table:table-cell>
          <table:table-cell office:value-type="string" table:style-name="ce5">
            <text:p>10年</text:p>
          </table:table-cell>
          <table:table-cell office:value-type="string" table:style-name="ce5">
            <text:p>書面資料：廠商報價部份除外</text:p>
          </table:table-cell>
          <table:table-cell office:value-type="string" table:style-name="ce5">
            <text:p>中區供應廠</text:p>
          </table:table-cell>
          <table:table-cell table:number-columns-repeated="16379"/>
        </table:table-row>
        <table:table-row table:style-name="ro1">
          <table:table-cell office:value-type="string" table:style-name="ce3">
            <text:p>CS03014 代辦員林市區鐵路高架化計畫啟用營運所需差勤刷卡鐘(2台)設備移設工作</text:p>
          </table:table-cell>
          <table:table-cell office:value-type="date" office:date-value="2014-10-14T00:00:00" table:style-name="ce4">
            <text:p>2014/10/14</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案號：SS03030）104年高雄機廠環境清潔整理勞務工作</text:p>
          </table:table-cell>
          <table:table-cell office:value-type="date" office:date-value="2014-10-14T00:00:00" table:style-name="ce4">
            <text:p>2014/10/14</text:p>
          </table:table-cell>
          <table:table-cell office:value-type="string" table:style-name="ce5">
            <text:p>2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案號：ES03020 瑞芳站後站背磁窗口售票系統設備採購及移設施作</text:p>
          </table:table-cell>
          <table:table-cell office:value-type="date" office:date-value="2014-10-15T00:00:00" table:style-name="ce4">
            <text:p>2014/10/15</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L03-03LC0233 PBK電源車引擎用機油濾清芯子等3項</text:p>
          </table:table-cell>
          <table:table-cell office:value-type="date" office:date-value="2014-10-15T00:00:00" table:style-name="ce4">
            <text:p>2014/10/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CS03012 彰化檢車段104年度水肥清運外包</text:p>
          </table:table-cell>
          <table:table-cell office:value-type="date" office:date-value="2014-10-17T00:00:00" table:style-name="ce4">
            <text:p>2014/10/17</text:p>
          </table:table-cell>
          <table:table-cell office:value-type="string" table:style-name="ce5">
            <text:p>20年</text:p>
          </table:table-cell>
          <table:table-cell office:value-type="string" table:style-name="ce5">
            <text:p>書面資料</text:p>
          </table:table-cell>
          <table:table-cell office:value-type="string" table:style-name="ce5">
            <text:p>彰化檢車段</text:p>
          </table:table-cell>
          <table:table-cell table:number-columns-repeated="16379"/>
        </table:table-row>
        <table:table-row table:style-name="ro1">
          <table:table-cell office:value-type="string" table:style-name="ce3">
            <text:p>PS03078P 104年度差勤電子表單線上簽核系統委外維運案</text:p>
          </table:table-cell>
          <table:table-cell office:value-type="date" office:date-value="2014-10-20T00:00:00" table:style-name="ce4">
            <text:p>2014/10/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L04-02LM0249 多卡通電子票證驗票系統建置案</text:p>
          </table:table-cell>
          <table:table-cell office:value-type="date" office:date-value="2014-10-20T00:00:00" table:style-name="ce4">
            <text:p>2014/10/20</text:p>
          </table:table-cell>
          <table:table-cell office:value-type="string" table:style-name="ce5">
            <text:p>10年</text:p>
          </table:table-cell>
          <table:table-cell office:value-type="string" table:style-name="ce5">
            <text:p>書面資料：公開規範書及特別條款</text:p>
          </table:table-cell>
          <table:table-cell office:value-type="string" table:style-name="ce5">
            <text:p>運務處</text:p>
          </table:table-cell>
          <table:table-cell table:number-columns-repeated="16379"/>
        </table:table-row>
        <table:table-row table:style-name="ro1">
          <table:table-cell office:value-type="string" table:style-name="ce3">
            <text:p>L03-03LM0048 客車用空調機等6項 2014年10月21日</text:p>
          </table:table-cell>
          <table:table-cell office:value-type="date" office:date-value="2014-10-21T00:00:00" table:style-name="ce4">
            <text:p>2014/10/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231 七堵機務段地下車輪床驅動滾輪皮帶4PC</text:p>
          </table:table-cell>
          <table:table-cell office:value-type="date" office:date-value="2014-10-21T00:00:00" table:style-name="ce4">
            <text:p>2014/10/21</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1">
          <table:table-cell office:value-type="string" table:style-name="ce3">
            <text:p>L04-03LM0180 示波器(暫態紀錄器)2台</text:p>
          </table:table-cell>
          <table:table-cell office:value-type="date" office:date-value="2014-10-21T00:00:00" table:style-name="ce4">
            <text:p>2014/10/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060 直式油壓避震器500PC</text:p>
          </table:table-cell>
          <table:table-cell office:value-type="date" office:date-value="2014-10-21T00:00:00" table:style-name="ce4">
            <text:p>2014/10/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PS03071Y 104、105年度消防安全設備檢修申報工作</text:p>
          </table:table-cell>
          <table:table-cell office:value-type="date" office:date-value="2014-10-22T00:00:00" table:style-name="ce4">
            <text:p>2014/10/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特種防護團</text:p>
          </table:table-cell>
          <table:table-cell table:number-columns-repeated="16379"/>
        </table:table-row>
        <table:table-row table:style-name="ro1">
          <table:table-cell office:value-type="string" table:style-name="ce3">
            <text:p>（案號：SS03027）保安、路竹車站部分雨棚改建工程(委託規劃設計及監造部份)</text:p>
          </table:table-cell>
          <table:table-cell office:value-type="date" office:date-value="2014-10-23T00:00:00" table:style-name="ce4">
            <text:p>2014/10/23</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案號：SS03032）104年度南區供應廠各項材料及廢料裝車卸車整理等工作</text:p>
          </table:table-cell>
          <table:table-cell office:value-type="date" office:date-value="2014-10-23T00:00:00" table:style-name="ce4">
            <text:p>2014/10/23</text:p>
          </table:table-cell>
          <table:table-cell office:value-type="string" table:style-name="ce5">
            <text:p>2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1">
          <table:table-cell office:value-type="string" table:style-name="ce3">
            <text:p>L03-03LC0224 繼動閥4PC</text:p>
          </table:table-cell>
          <table:table-cell office:value-type="date" office:date-value="2014-10-23T00:00:00" table:style-name="ce4">
            <text:p>2014/10/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3LM0212 103年度運務候車座椅等2項</text:p>
          </table:table-cell>
          <table:table-cell office:value-type="date" office:date-value="2014-10-23T00:00:00" table:style-name="ce4">
            <text:p>2014/10/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運務處</text:p>
          </table:table-cell>
          <table:table-cell table:number-columns-repeated="16379"/>
        </table:table-row>
        <table:table-row table:style-name="ro1">
          <table:table-cell office:value-type="string" table:style-name="ce3">
            <text:p>L03-03LC0220 PBK電源車引擎用空氣濾清芯子145PC</text:p>
          </table:table-cell>
          <table:table-cell office:value-type="date" office:date-value="2014-10-23T00:00:00" table:style-name="ce4">
            <text:p>2014/10/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L03-03LC0177 UIC60預力混凝土軌枕23,900PC</text:p>
          </table:table-cell>
          <table:table-cell office:value-type="date" office:date-value="2014-10-24T00:00:00" table:style-name="ce4">
            <text:p>2014/10/24</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SS03031）嘉義機務段104年度一般事業廢棄物(水肥)清運工作</text:p>
          </table:table-cell>
          <table:table-cell office:value-type="date" office:date-value="2014-10-28T00:00:00" table:style-name="ce4">
            <text:p>2014/10/28</text:p>
          </table:table-cell>
          <table:table-cell office:value-type="string" table:style-name="ce5">
            <text:p>20年</text:p>
          </table:table-cell>
          <table:table-cell office:value-type="string" table:style-name="ce5">
            <text:p>書面資料</text:p>
          </table:table-cell>
          <table:table-cell office:value-type="string" table:style-name="ce5">
            <text:p>嘉義機務段</text:p>
          </table:table-cell>
          <table:table-cell table:number-columns-repeated="16379"/>
        </table:table-row>
        <table:table-row table:style-name="ro1">
          <table:table-cell office:value-type="string" table:style-name="ce3">
            <text:p>PS03077V 104及105年高雄機廠客車電氣設備除塵及單元式軔缸分解清洗工作</text:p>
          </table:table-cell>
          <table:table-cell office:value-type="date" office:date-value="2014-10-29T00:00:00" table:style-name="ce4">
            <text:p>2014/10/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PS03083S 104年度資產管理運用資訊系統維運案</text:p>
          </table:table-cell>
          <table:table-cell office:value-type="date" office:date-value="2014-10-29T00:00:00" table:style-name="ce4">
            <text:p>2014/10/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案號：ES03021 104年度花蓮機廠環境清潔維護</text:p>
          </table:table-cell>
          <table:table-cell office:value-type="date" office:date-value="2014-10-29T00:00:00" table:style-name="ce4">
            <text:p>2014/10/29</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1">
          <table:table-cell office:value-type="string" table:style-name="ce3">
            <text:p>L03-03LM0203 TEMU1000型用IGBT模組總成等維修料</text:p>
          </table:table-cell>
          <table:table-cell office:value-type="date" office:date-value="2014-10-30T00:00:00" table:style-name="ce4">
            <text:p>2014/10/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237 PP機車用IGBT供應模組(含閘極電阻及抑湧流鈑)90PC</text:p>
          </table:table-cell>
          <table:table-cell office:value-type="date" office:date-value="2014-10-30T00:00:00" table:style-name="ce4">
            <text:p>2014/10/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93Z 104年度交通部臺灣鐵路管理局材料存料投保火險</text:p>
          </table:table-cell>
          <table:table-cell office:value-type="date" office:date-value="2014-10-30T00:00:00" table:style-name="ce4">
            <text:p>2014/10/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材料處</text:p>
          </table:table-cell>
          <table:table-cell table:number-columns-repeated="16379"/>
        </table:table-row>
        <table:table-row table:style-name="ro1">
          <table:table-cell office:value-type="string" table:style-name="ce3">
            <text:p>PS03089Z 104年度人事薪工管理資訊系統及餐旅車勤餐廳業務系統維運服務案</text:p>
          </table:table-cell>
          <table:table-cell office:value-type="date" office:date-value="2014-10-30T00:00:00" table:style-name="ce4">
            <text:p>2014/10/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3079Z 103、104年度新左營站電梯、電扶梯維護保養工作(重新辦理)</text:p>
          </table:table-cell>
          <table:table-cell office:value-type="date" office:date-value="2014-10-30T00:00:00" table:style-name="ce4">
            <text:p>2014/10/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運務段</text:p>
          </table:table-cell>
          <table:table-cell table:number-columns-repeated="16379"/>
        </table:table-row>
        <table:table-row table:style-name="ro1">
          <table:table-cell office:value-type="string" table:style-name="ce3">
            <text:p>PS03072T 全球資訊網─日文、韓文及簡體中文版網站擴充案</text:p>
          </table:table-cell>
          <table:table-cell office:value-type="date" office:date-value="2014-10-30T00:00:00" table:style-name="ce4">
            <text:p>2014/10/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3086P 104、105年花蓮運務段機踏車包裝及行李、包裹裝、卸、中轉及送交業務勞務採購案</text:p>
          </table:table-cell>
          <table:table-cell office:value-type="date" office:date-value="2014-10-30T00:00:00" table:style-name="ce4">
            <text:p>2014/10/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運務段</text:p>
          </table:table-cell>
          <table:table-cell table:number-columns-repeated="16379"/>
        </table:table-row>
        <table:table-row table:style-name="ro1">
          <table:table-cell office:value-type="string" table:style-name="ce3">
            <text:p>L03-03LC0235 EMU600型電聯車用集電弓調壓閥33PC</text:p>
          </table:table-cell>
          <table:table-cell office:value-type="date" office:date-value="2014-10-31T00:00:00" table:style-name="ce4">
            <text:p>2014/10/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102P 員林市區鐵路高架化計畫員林站旅運設備移設〈員林站自動驗票系統暨窗口背磁售票系統移設工作〉</text:p>
          </table:table-cell>
          <table:table-cell office:value-type="date" office:date-value="2014-10-31T00:00:00" table:style-name="ce4">
            <text:p>2014/10/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S03094P 104年度客服系統維護案</text:p>
          </table:table-cell>
          <table:table-cell office:value-type="date" office:date-value="2014-11-03T00:00:00" table:style-name="ce6">
            <text:p>2014/1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3088T 104、105年臺中運務段機踏車包裝及行李包裹、快遞裝、卸、中轉業務勞務採購案</text:p>
          </table:table-cell>
          <table:table-cell office:value-type="date" office:date-value="2014-11-03T00:00:00" table:style-name="ce6">
            <text:p>2014/1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運務段</text:p>
          </table:table-cell>
          <table:table-cell table:number-columns-repeated="16379"/>
        </table:table-row>
        <table:table-row table:style-name="ro1">
          <table:table-cell office:value-type="string" table:style-name="ce3">
            <text:p>L03-03LC0248 GE電力機車用一次線圈比流器50PC</text:p>
          </table:table-cell>
          <table:table-cell office:value-type="date" office:date-value="2014-11-03T00:00:00" table:style-name="ce6">
            <text:p>2014/11/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194 EMU500型及P-P客車用鎳鎘蓄電池等2項</text:p>
          </table:table-cell>
          <table:table-cell office:value-type="date" office:date-value="2014-11-03T00:00:00" table:style-name="ce6">
            <text:p>2014/11/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207 軔機用控制套筒等7項</text:p>
          </table:table-cell>
          <table:table-cell office:value-type="date" office:date-value="2014-11-03T00:00:00" table:style-name="ce6">
            <text:p>2014/11/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219 TEMU1000型IGBT與匯流排等7項維修料</text:p>
          </table:table-cell>
          <table:table-cell office:value-type="date" office:date-value="2014-11-04T00:00:00" table:style-name="ce6">
            <text:p>2014/1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222 PP機車用警醒裝置警告鈴等2項</text:p>
          </table:table-cell>
          <table:table-cell office:value-type="date" office:date-value="2014-11-04T00:00:00" table:style-name="ce6">
            <text:p>2014/11/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CS03018 104年度新竹機務段一般事業廢棄物清運</text:p>
          </table:table-cell>
          <table:table-cell office:value-type="date" office:date-value="2014-11-04T00:00:00" table:style-name="ce6">
            <text:p>2014/11/04</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1">
          <table:table-cell office:value-type="string" table:style-name="ce3">
            <text:p>PS03080T 104年度本局網路系統軟、硬體設備維護案</text:p>
          </table:table-cell>
          <table:table-cell office:value-type="date" office:date-value="2014-11-04T00:00:00" table:style-name="ce6">
            <text:p>2014/11/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案號：SS03035）104年高雄機廠客貨車滾軸承分解清組立工作</text:p>
          </table:table-cell>
          <table:table-cell office:value-type="date" office:date-value="2014-11-04T00:00:00" table:style-name="ce6">
            <text:p>2014/11/04</text:p>
          </table:table-cell>
          <table:table-cell office:value-type="string" table:style-name="ce5">
            <text:p>2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L03-03LC0241 EMU600型電聯車用TCMS機架總成單元等2項</text:p>
          </table:table-cell>
          <table:table-cell office:value-type="date" office:date-value="2014-11-05T00:00:00" table:style-name="ce6">
            <text:p>2014/11/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87S 104、105年高雄運務段機踏車包裝及行李包裹、快遞裝、卸、中轉業務勞務採購案</text:p>
          </table:table-cell>
          <table:table-cell office:value-type="date" office:date-value="2014-11-07T00:00:00" table:style-name="ce6">
            <text:p>2014/1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案號：SS03036）104及105年高雄機廠客車油壓避震器維修勞務外包</text:p>
          </table:table-cell>
          <table:table-cell office:value-type="date" office:date-value="2014-11-08T00:00:00" table:style-name="ce6">
            <text:p>2014/11/08</text:p>
          </table:table-cell>
          <table:table-cell office:value-type="string" table:style-name="ce5">
            <text:p>20年</text:p>
          </table:table-cell>
          <table:table-cell office:value-type="string" table:style-name="ce5">
            <text:p>書面資料</text:p>
          </table:table-cell>
          <table:table-cell office:value-type="string" table:style-name="ce5">
            <text:p>高雄機廠</text:p>
          </table:table-cell>
          <table:table-cell table:number-columns-repeated="16379"/>
        </table:table-row>
        <table:table-row table:style-name="ro1">
          <table:table-cell office:value-type="string" table:style-name="ce3">
            <text:p>PS03076L 104-105年度臺北機廠各項材料及廢料裝卸搬運外包</text:p>
          </table:table-cell>
          <table:table-cell office:value-type="date" office:date-value="2014-11-10T00:00:00" table:style-name="ce4">
            <text:p>2014/1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4-03LM0158 電焊發電機3台</text:p>
          </table:table-cell>
          <table:table-cell office:value-type="date" office:date-value="2014-11-10T00:00:00" table:style-name="ce4">
            <text:p>2014/11/1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CS03015 104年度彰化機務段各項材料及廢料裝卸搬運勞務工作</text:p>
          </table:table-cell>
          <table:table-cell office:value-type="date" office:date-value="2014-11-11T00:00:00" table:style-name="ce4">
            <text:p>2014/11/1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1">
          <table:table-cell office:value-type="string" table:style-name="ce3">
            <text:p>L01-03LCE002 #802整碴車可變流量泵浦1只</text:p>
          </table:table-cell>
          <table:table-cell office:value-type="date" office:date-value="2014-11-11T00:00:00" table:style-name="ce4">
            <text:p>2014/11/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工務處</text:p>
          </table:table-cell>
          <table:table-cell table:number-columns-repeated="16379"/>
        </table:table-row>
        <table:table-row table:style-name="ro1">
          <table:table-cell office:value-type="string" table:style-name="ce3">
            <text:p>案號：ES03023 104年度台東機務分段一般事業廢棄物清運及代處理</text:p>
          </table:table-cell>
          <table:table-cell office:value-type="date" office:date-value="2014-11-12T00:00:00" table:style-name="ce4">
            <text:p>2014/11/12</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1">
          <table:table-cell office:value-type="string" table:style-name="ce3">
            <text:p>PS03082M 104年綜合調度所印製各式運行圖採購案</text:p>
          </table:table-cell>
          <table:table-cell office:value-type="date" office:date-value="2014-11-12T00:00:00" table:style-name="ce4">
            <text:p>2014/11/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綜合調度所</text:p>
          </table:table-cell>
          <table:table-cell table:number-columns-repeated="16379"/>
        </table:table-row>
        <table:table-row table:style-name="ro1">
          <table:table-cell office:value-type="string" table:style-name="ce3">
            <text:p>CS03016 擔任彰化電務段104年度轄區各車站電氣技術顧問</text:p>
          </table:table-cell>
          <table:table-cell office:value-type="date" office:date-value="2014-11-12T00:00:00" table:style-name="ce4">
            <text:p>2014/11/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1">
          <table:table-cell office:value-type="string" table:style-name="ce3">
            <text:p>（案號：SS03033）104年度高雄機務段、高雄檢車段材料及廢料裝卸搬運勞務工作(複數決標)</text:p>
          </table:table-cell>
          <table:table-cell office:value-type="date" office:date-value="2014-11-13T00:00:00" table:style-name="ce4">
            <text:p>2014/11/13</text:p>
          </table:table-cell>
          <table:table-cell office:value-type="string" table:style-name="ce5">
            <text:p>20年</text:p>
          </table:table-cell>
          <table:table-cell office:value-type="string" table:style-name="ce5">
            <text:p>書面資料</text:p>
          </table:table-cell>
          <table:table-cell office:value-type="string" table:style-name="ce5">
            <text:p>高雄機務段(A組)</text:p>
            <text:p>高雄檢車段(B組)</text:p>
          </table:table-cell>
          <table:table-cell table:number-columns-repeated="16379"/>
        </table:table-row>
        <table:table-row table:style-name="ro1">
          <table:table-cell office:value-type="string" table:style-name="ce3">
            <text:p>PS03084L 104年度電子郵件系統維護案</text:p>
          </table:table-cell>
          <table:table-cell office:value-type="date" office:date-value="2014-11-13T00:00:00" table:style-name="ce4">
            <text:p>2014/11/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PS03073S 代辦103年度暨104年度阿里山森林鐵路員工餐廳勞務外包工作案</text:p>
          </table:table-cell>
          <table:table-cell office:value-type="date" office:date-value="2014-11-14T00:00:00" table:style-name="ce4">
            <text:p>2014/11/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3-03LC0223 EMU700型用氣動元件箱12ST</text:p>
          </table:table-cell>
          <table:table-cell office:value-type="date" office:date-value="2014-11-14T00:00:00" table:style-name="ce4">
            <text:p>2014/11/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43 EMU500型電聯車用避雷器4PC</text:p>
          </table:table-cell>
          <table:table-cell office:value-type="date" office:date-value="2014-11-17T00:00:00" table:style-name="ce4">
            <text:p>2014/11/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98M 104年度花蓮機務段一般事業廢棄物清運處理工作</text:p>
          </table:table-cell>
          <table:table-cell office:value-type="date" office:date-value="2014-11-17T00:00:00" table:style-name="ce4">
            <text:p>2014/1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務段</text:p>
          </table:table-cell>
          <table:table-cell table:number-columns-repeated="16379"/>
        </table:table-row>
        <table:table-row table:style-name="ro1">
          <table:table-cell office:value-type="string" table:style-name="ce3">
            <text:p>PS03090M 104~105年度臺北電務段轄區用電設備檢測維護工作</text:p>
          </table:table-cell>
          <table:table-cell office:value-type="date" office:date-value="2014-11-17T00:00:00" table:style-name="ce4">
            <text:p>2014/1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1">
          <table:table-cell office:value-type="string" table:style-name="ce3">
            <text:p>L03-03LC0243 EMU500型電聯車用避雷器4PC</text:p>
          </table:table-cell>
          <table:table-cell office:value-type="date" office:date-value="2014-11-17T00:00:00" table:style-name="ce4">
            <text:p>2014/11/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45 EMU700型電聯車用司軔閥(6年維修包)等6項</text:p>
          </table:table-cell>
          <table:table-cell office:value-type="date" office:date-value="2014-11-17T00:00:00" table:style-name="ce4">
            <text:p>2014/11/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227 PP客車用車軸軸承總成420PC</text:p>
          </table:table-cell>
          <table:table-cell office:value-type="date" office:date-value="2014-11-18T00:00:00" table:style-name="ce4">
            <text:p>2014/1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3LC0127 柴聯車引擎用維修配件等120項</text:p>
          </table:table-cell>
          <table:table-cell office:value-type="date" office:date-value="2014-11-18T00:00:00" table:style-name="ce4">
            <text:p>2014/11/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1">
          <table:table-cell office:value-type="string" table:style-name="ce3">
            <text:p>PS03097S 104年度強震儀觀測站及地震速報系統專業維護案</text:p>
          </table:table-cell>
          <table:table-cell office:value-type="date" office:date-value="2014-11-19T00:00:00" table:style-name="ce4">
            <text:p>2014/1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機務段</text:p>
          </table:table-cell>
          <table:table-cell table:number-columns-repeated="16379"/>
        </table:table-row>
        <table:table-row table:style-name="ro1">
          <table:table-cell office:value-type="string" table:style-name="ce3">
            <text:p>PS03091S 104年度污泥清運處理工作(複數決標)A組台北檢車段(含七堵機務段)、B組臺北機務段</text:p>
          </table:table-cell>
          <table:table-cell office:value-type="date" office:date-value="2014-11-19T00:00:00" table:style-name="ce4">
            <text:p>2014/11/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務段</text:p>
          </table:table-cell>
          <table:table-cell table:number-columns-repeated="16379"/>
        </table:table-row>
        <table:table-row table:style-name="ro1">
          <table:table-cell office:value-type="string" table:style-name="ce3">
            <text:p>PR0322L 103年至104年本局臺鐵e訂通維運服務案</text:p>
          </table:table-cell>
          <table:table-cell office:value-type="date" office:date-value="2014-11-20T00:00:00" table:style-name="ce4">
            <text:p>2014/11/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CS03017 新竹機務段電聯車鼓風機馬達維修</text:p>
          </table:table-cell>
          <table:table-cell office:value-type="date" office:date-value="2014-11-20T00:00:00" table:style-name="ce4">
            <text:p>2014/11/20</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1">
          <table:table-cell office:value-type="string" table:style-name="ce3">
            <text:p>L04-03LC0236 淨空檢查尺4支</text:p>
          </table:table-cell>
          <table:table-cell office:value-type="date" office:date-value="2014-11-20T00:00:00" table:style-name="ce4">
            <text:p>2014/11/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PR0316T 104年度臺鐵大樓3-6樓清潔招標案</text:p>
          </table:table-cell>
          <table:table-cell office:value-type="date" office:date-value="2014-11-21T00:00:00" table:style-name="ce4">
            <text:p>2014/1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政處</text:p>
          </table:table-cell>
          <table:table-cell table:number-columns-repeated="16379"/>
        </table:table-row>
        <table:table-row table:style-name="ro1">
          <table:table-cell office:value-type="string" table:style-name="ce3">
            <text:p>PS03075S 104、105年度鐵路訂票系統服務</text:p>
          </table:table-cell>
          <table:table-cell office:value-type="date" office:date-value="2014-11-21T00:00:00" table:style-name="ce4">
            <text:p>2014/1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CS03022 EM-80軌道檢查車發電機引擎GM-533(底特律-533)修復</text:p>
          </table:table-cell>
          <table:table-cell office:value-type="date" office:date-value="2014-11-25T00:00:00" table:style-name="ce4">
            <text:p>2014/11/2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3-03LM0238 整流充電機及變流器等2項</text:p>
          </table:table-cell>
          <table:table-cell office:value-type="date" office:date-value="2014-11-25T00:00:00" table:style-name="ce4">
            <text:p>2014/11/2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PS03091S 104年度污泥清運處理工作(複數決標)A組台北檢車段(含七堵機務段)、B組臺北機務段</text:p>
          </table:table-cell>
          <table:table-cell office:value-type="date" office:date-value="2014-11-26T00:00:00" table:style-name="ce4">
            <text:p>2014/1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檢車段</text:p>
          </table:table-cell>
          <table:table-cell table:number-columns-repeated="16379"/>
        </table:table-row>
        <table:table-row table:style-name="ro1">
          <table:table-cell office:value-type="string" table:style-name="ce3">
            <text:p>PS03085Z 104、105年宜蘭運務段機踏車包裝及行李包裹裝、卸、中轉及送交業務勞務採購案</text:p>
          </table:table-cell>
          <table:table-cell office:value-type="date" office:date-value="2014-11-26T00:00:00" table:style-name="ce4">
            <text:p>2014/11/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3LC0272 EMU700型牽引馬達用D端軸承及N端軸承等2項</text:p>
          </table:table-cell>
          <table:table-cell office:value-type="date" office:date-value="2014-11-26T00:00:00" table:style-name="ce4">
            <text:p>2014/11/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52 EMU700型電聯車用空氣軟管總成(6年維修包)等4項</text:p>
          </table:table-cell>
          <table:table-cell office:value-type="date" office:date-value="2014-11-26T00:00:00" table:style-name="ce4">
            <text:p>2014/11/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62 EMU700型電聯車用管組立等8項</text:p>
          </table:table-cell>
          <table:table-cell office:value-type="date" office:date-value="2014-11-26T00:00:00" table:style-name="ce4">
            <text:p>2014/11/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226 合成橡膠地板布等2項</text:p>
          </table:table-cell>
          <table:table-cell office:value-type="date" office:date-value="2014-11-26T00:00:00" table:style-name="ce4">
            <text:p>2014/11/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4-03LM0260 數位攝影機3台</text:p>
          </table:table-cell>
          <table:table-cell office:value-type="date" office:date-value="2014-11-26T00:00:00" table:style-name="ce4">
            <text:p>2014/11/26</text:p>
          </table:table-cell>
          <table:table-cell office:value-type="string" table:style-name="ce5">
            <text:p>10年</text:p>
          </table:table-cell>
          <table:table-cell office:value-type="string" table:style-name="ce5">
            <text:p>書面資料</text:p>
          </table:table-cell>
          <table:table-cell office:value-type="string" table:style-name="ce5">
            <text:p>政風室</text:p>
          </table:table-cell>
          <table:table-cell table:number-columns-repeated="16379"/>
        </table:table-row>
        <table:table-row table:style-name="ro1">
          <table:table-cell office:value-type="string" table:style-name="ce3">
            <text:p>PS03118P P-P-機車濾波電抗器FL及TFL整修工作</text:p>
          </table:table-cell>
          <table:table-cell office:value-type="date" office:date-value="2014-11-27T00:00:00" table:style-name="ce4">
            <text:p>2014/1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3110P 阿里山森林鐵路104年度沿線各站、庫、廠、廳(北門區及阿里山區)清潔工作案</text:p>
          </table:table-cell>
          <table:table-cell office:value-type="date" office:date-value="2014-11-27T00:00:00" table:style-name="ce4">
            <text:p>2014/1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PS03104T GE機車牽引馬達引線更新整修</text:p>
          </table:table-cell>
          <table:table-cell office:value-type="date" office:date-value="2014-11-27T00:00:00" table:style-name="ce4">
            <text:p>2014/11/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3096T 104年度一般事業廢棄物清運工作(複數決標)A組高雄檢車段,B組高雄檢車段潮州車輛基地,C組左營機務分段</text:p>
          </table:table-cell>
          <table:table-cell office:value-type="date" office:date-value="2014-11-28T00:00:00" table:style-name="ce4">
            <text:p>2014/11/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檢車段</text:p>
          </table:table-cell>
          <table:table-cell table:number-columns-repeated="16379"/>
        </table:table-row>
        <table:table-row table:style-name="ro1">
          <table:table-cell office:value-type="string" table:style-name="ce3">
            <text:p>L03-03LM0258 運務處新進員工制服暨配件等10項</text:p>
          </table:table-cell>
          <table:table-cell office:value-type="date" office:date-value="2014-11-28T00:00:00" table:style-name="ce4">
            <text:p>2014/11/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PS03107Z 104年列車時刻查詢系統維運案</text:p>
          </table:table-cell>
          <table:table-cell office:value-type="date" office:date-value="2014-11-28T00:00:00" table:style-name="ce4">
            <text:p>2014/11/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S03099V 104、105年臺北運務段機踏車包裝及行李包裹、快遞裝、卸、中轉及送交業務勞務採購案</text:p>
          </table:table-cell>
          <table:table-cell office:value-type="date" office:date-value="2014-11-28T00:00:00" table:style-name="ce4">
            <text:p>2014/11/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1-03LMK002 代辦鐵工局東工處花東鐵路電氣化採購辦公室設備(電器用品部分)</text:p>
          </table:table-cell>
          <table:table-cell office:value-type="date" office:date-value="2014-11-28T00:00:00" table:style-name="ce4">
            <text:p>2014/11/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電力段</text:p>
          </table:table-cell>
          <table:table-cell table:number-columns-repeated="16379"/>
        </table:table-row>
        <table:table-row table:style-name="ro1">
          <table:table-cell office:value-type="string" table:style-name="ce3">
            <text:p>PS03116L 宜蘭運務段104年及105年度轄內電梯、電扶梯維護保養工作</text:p>
          </table:table-cell>
          <table:table-cell office:value-type="date" office:date-value="2014-12-01T00:00:00" table:style-name="ce6">
            <text:p>2014/1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S03108L 104年度一般事業廢棄物清理工作(複數決標)A組臺北檢車段(含七堵機務段)、B組臺北機務段</text:p>
          </table:table-cell>
          <table:table-cell office:value-type="date" office:date-value="2014-12-01T00:00:00" table:style-name="ce6">
            <text:p>2014/1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3095S 104年度及105年度臺北機廠各型機客車輛油漆外包</text:p>
          </table:table-cell>
          <table:table-cell office:value-type="date" office:date-value="2014-12-01T00:00:00" table:style-name="ce6">
            <text:p>2014/1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PS03100L 104-105年度臺北機廠車輛用空調機整修外包</text:p>
          </table:table-cell>
          <table:table-cell office:value-type="date" office:date-value="2014-12-01T00:00:00" table:style-name="ce6">
            <text:p>2014/12/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台北機廠</text:p>
          </table:table-cell>
          <table:table-cell table:number-columns-repeated="16379"/>
        </table:table-row>
        <table:table-row table:style-name="ro1">
          <table:table-cell office:value-type="string" table:style-name="ce3">
            <text:p>L03-03LM0274 PP機車用FL.TFL濾波電抗器組33ST</text:p>
          </table:table-cell>
          <table:table-cell office:value-type="date" office:date-value="2014-12-01T00:00:00" table:style-name="ce6">
            <text:p>2014/1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250 PP客車抗搖連桿緩衝橡皮襯套(上端)1,000PC</text:p>
          </table:table-cell>
          <table:table-cell office:value-type="date" office:date-value="2014-12-01T00:00:00" table:style-name="ce6">
            <text:p>2014/12/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3LC0242 EMU600型電聯車用IGBT堆疊組件18PC</text:p>
          </table:table-cell>
          <table:table-cell office:value-type="date" office:date-value="2014-12-02T00:00:00" table:style-name="ce6">
            <text:p>2014/12/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49 四角結構桁架等135項</text:p>
          </table:table-cell>
          <table:table-cell office:value-type="date" office:date-value="2014-12-02T00:00:00" table:style-name="ce6">
            <text:p>2014/12/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3LC0232 手提砸道機18台</text:p>
          </table:table-cell>
          <table:table-cell office:value-type="date" office:date-value="2014-12-02T00:00:00" table:style-name="ce6">
            <text:p>2014/12/0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number-rows-repeated="2" table:style-name="ro1">
          <table:table-cell office:value-type="string" table:style-name="ce3">
            <text:p>L04-03LC0234 吊桿式貨車1輛</text:p>
          </table:table-cell>
          <table:table-cell office:value-type="date" office:date-value="2014-12-02T00:00:00" table:style-name="ce6">
            <text:p>2014/12/02</text:p>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1">
          <table:table-cell office:value-type="string" table:style-name="ce3">
            <text:p>L03-03LC0246 EMU700型用TCMS系統之駕駛顯示器1ST</text:p>
          </table:table-cell>
          <table:table-cell office:value-type="date" office:date-value="2014-12-02T00:00:00" table:style-name="ce6">
            <text:p>2014/12/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111Z 104年列車派遣暨排點系統維護案</text:p>
          </table:table-cell>
          <table:table-cell office:value-type="date" office:date-value="2014-12-03T00:00:00" table:style-name="ce6">
            <text:p>2014/12/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S03101S 104年資訊系統伺服主機軟硬體設備維護案</text:p>
          </table:table-cell>
          <table:table-cell office:value-type="date" office:date-value="2014-12-04T00:00:00" table:style-name="ce6">
            <text:p>2014/12/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CS03019 中區供應廠104年度各項材料裝卸搬運外包</text:p>
          </table:table-cell>
          <table:table-cell office:value-type="date" office:date-value="2014-12-04T00:00:00" table:style-name="ce6">
            <text:p>2014/12/04</text:p>
          </table:table-cell>
          <table:table-cell office:value-type="string" table:style-name="ce5">
            <text:p>2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PS03054T 臺北工務段轄內隧道消防給排水設備更新工程(委託技術服務)</text:p>
          </table:table-cell>
          <table:table-cell office:value-type="date" office:date-value="2014-12-04T00:00:00" table:style-name="ce6">
            <text:p>2014/12/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3-03LM0256 TEMU1000型用彈簧墊圈等14項維修料</text:p>
          </table:table-cell>
          <table:table-cell office:value-type="date" office:date-value="2014-12-04T00:00:00" table:style-name="ce6">
            <text:p>2014/12/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3LCI002 762公厘軌距用手提砸道機36部</text:p>
          </table:table-cell>
          <table:table-cell office:value-type="date" office:date-value="2014-12-04T00:00:00" table:style-name="ce6">
            <text:p>2014/12/04</text:p>
          </table:table-cell>
          <table:table-cell office:value-type="string" table:style-name="ce5">
            <text:p>10年</text:p>
          </table:table-cell>
          <table:table-cell office:value-type="string" table:style-name="ce5">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PS03112T 臺北機廠維修材料配件運送外包</text:p>
          </table:table-cell>
          <table:table-cell office:value-type="date" office:date-value="2014-12-05T00:00:00" table:style-name="ce6">
            <text:p>2014/12/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3LM0259 PP機車用CALO(35129)卡12PC</text:p>
          </table:table-cell>
          <table:table-cell office:value-type="date" office:date-value="2014-12-08T00:00:00" table:style-name="ce6">
            <text:p>2014/12/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265 TEMU1000型用鐵氟龍軟管等5項維修用料</text:p>
          </table:table-cell>
          <table:table-cell office:value-type="date" office:date-value="2014-12-08T00:00:00" table:style-name="ce6">
            <text:p>2014/12/0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CS03021 EM-80軌道檢查車避震系統拆裝</text:p>
          </table:table-cell>
          <table:table-cell office:value-type="date" office:date-value="2014-12-09T00:00:00" table:style-name="ce6">
            <text:p>2014/12/0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3-03LM0191 車用型LED日光燈管等2項</text:p>
          </table:table-cell>
          <table:table-cell office:value-type="date" office:date-value="2014-12-09T00:00:00" table:style-name="ce6">
            <text:p>2014/12/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166 空調機電子式節溫器等2項</text:p>
          </table:table-cell>
          <table:table-cell office:value-type="date" office:date-value="2014-12-09T00:00:00" table:style-name="ce6">
            <text:p>2014/12/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S03092L 104年度會員制旅客訂位需求服務系統維護</text:p>
          </table:table-cell>
          <table:table-cell office:value-type="date" office:date-value="2014-12-10T00:00:00" table:style-name="ce4">
            <text:p>2014/1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訊中心</text:p>
          </table:table-cell>
          <table:table-cell table:number-columns-repeated="16379"/>
        </table:table-row>
        <table:table-row table:style-name="ro1">
          <table:table-cell office:value-type="string" table:style-name="ce3">
            <text:p>CS03023 彰化檢車段（含彰化機務段）104年度垃圾清除處理外包工作</text:p>
          </table:table-cell>
          <table:table-cell office:value-type="date" office:date-value="2014-12-11T00:00:00" table:style-name="ce4">
            <text:p>2014/12/11</text:p>
          </table:table-cell>
          <table:table-cell office:value-type="string" table:style-name="ce5">
            <text:p>20年</text:p>
          </table:table-cell>
          <table:table-cell office:value-type="string" table:style-name="ce5">
            <text:p>書面資料</text:p>
          </table:table-cell>
          <table:table-cell office:value-type="string" table:style-name="ce5">
            <text:p>彰化檢車段</text:p>
          </table:table-cell>
          <table:table-cell table:number-columns-repeated="16379"/>
        </table:table-row>
        <table:table-row table:style-name="ro1">
          <table:table-cell office:value-type="string" table:style-name="ce3">
            <text:p>L03-03LM0264 103年運務處防寒外套(風衣)4,000件</text:p>
          </table:table-cell>
          <table:table-cell office:value-type="date" office:date-value="2014-12-11T00:00:00" table:style-name="ce4">
            <text:p>2014/12/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PS03109V 104~105年度七堵調車場及五堵貨場機電設備維護保養</text:p>
          </table:table-cell>
          <table:table-cell office:value-type="date" office:date-value="2014-12-12T00:00:00" table:style-name="ce4">
            <text:p>2014/1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1">
          <table:table-cell office:value-type="string" table:style-name="ce3">
            <text:p>PS03120T 臺北電力段電力維修車CM01及CM02整修</text:p>
          </table:table-cell>
          <table:table-cell office:value-type="date" office:date-value="2014-12-15T00:00:00" table:style-name="ce4">
            <text:p>2014/12/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3-03LM0159 低保養型鎳鎘蓄電池(1,652ST)</text:p>
          </table:table-cell>
          <table:table-cell office:value-type="date" office:date-value="2014-12-15T00:00:00" table:style-name="ce4">
            <text:p>2014/12/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PS03081V 104年旅客運送責任保險</text:p>
          </table:table-cell>
          <table:table-cell office:value-type="date" office:date-value="2014-12-16T00:00:00" table:style-name="ce4">
            <text:p>2014/12/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3-03LM0266 自動售票機磁卡等2項</text:p>
          </table:table-cell>
          <table:table-cell office:value-type="date" office:date-value="2014-12-16T00:00:00" table:style-name="ce4">
            <text:p>2014/12/1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案號：ES03027 104年度暖暖站至漢本站間客運接駁</text:p>
          </table:table-cell>
          <table:table-cell office:value-type="date" office:date-value="2014-12-17T00:00:00" table:style-name="ce4">
            <text:p>2014/12/17</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1">
          <table:table-cell office:value-type="string" table:style-name="ce3">
            <text:p>PS03122M GE機車MA-SET發電機端整修工作</text:p>
          </table:table-cell>
          <table:table-cell office:value-type="date" office:date-value="2014-12-17T00:00:00" table:style-name="ce4">
            <text:p>2014/12/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PS03106M 104年度及105年度臺北機廠鐵路車輛座椅整修外包</text:p>
          </table:table-cell>
          <table:table-cell office:value-type="date" office:date-value="2014-12-18T00:00:00" table:style-name="ce4">
            <text:p>2014/12/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案號：SS03029）代辦神木車站雨棚及阿里山車站修繕、粉刷工程(委託規劃設計及監造部分)</text:p>
          </table:table-cell>
          <table:table-cell office:value-type="date" office:date-value="2014-12-18T00:00:00" table:style-name="ce4">
            <text:p>2014/12/18</text:p>
          </table:table-cell>
          <table:table-cell office:value-type="string" table:style-name="ce5">
            <text:p>20年</text:p>
          </table:table-cell>
          <table:table-cell office:value-type="string" table:style-name="ce5">
            <text:p>書面資料</text:p>
          </table:table-cell>
          <table:table-cell office:value-type="string" table:style-name="ce5">
            <text:p>阿里工森木鐵路管理處</text:p>
          </table:table-cell>
          <table:table-cell table:number-columns-repeated="16379"/>
        </table:table-row>
        <table:table-row table:style-name="ro1">
          <table:table-cell office:value-type="string" table:style-name="ce3">
            <text:p>L03-03LC0181 橡膠式平交道版及鋼軌橡膠墊片等3項</text:p>
          </table:table-cell>
          <table:table-cell office:value-type="date" office:date-value="2014-12-19T00:00:00" table:style-name="ce4">
            <text:p>2014/12/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3LC0247 GE電力機車用鼓風機葉輪總成15ST</text:p>
          </table:table-cell>
          <table:table-cell office:value-type="date" office:date-value="2014-12-19T00:00:00" table:style-name="ce4">
            <text:p>2014/12/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1-03LCI001 762mm軌距水平尺(數位式)7支</text:p>
          </table:table-cell>
          <table:table-cell office:value-type="date" office:date-value="2014-12-19T00:00:00" table:style-name="ce4">
            <text:p>2014/12/19</text:p>
          </table:table-cell>
          <table:table-cell office:value-type="string" table:style-name="ce5">
            <text:p>10年</text:p>
          </table:table-cell>
          <table:table-cell office:value-type="string" table:style-name="ce5">
            <text:p>書面資料</text:p>
          </table:table-cell>
          <table:table-cell office:value-type="string" table:style-name="ce5">
            <text:p>阿里山森林鐵路管理處</text:p>
          </table:table-cell>
          <table:table-cell table:number-columns-repeated="16379"/>
        </table:table-row>
        <table:table-row table:style-name="ro1">
          <table:table-cell office:value-type="string" table:style-name="ce3">
            <text:p>L04-03LC0267 油壓彎軌機3台</text:p>
          </table:table-cell>
          <table:table-cell office:value-type="date" office:date-value="2014-12-19T00:00:00" table:style-name="ce4">
            <text:p>2014/12/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3LC0269 EMU700型用合成樹脂調整墊板等2項</text:p>
          </table:table-cell>
          <table:table-cell office:value-type="date" office:date-value="2014-12-19T00:00:00" table:style-name="ce4">
            <text:p>2014/12/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68 GM柴電機車用彈簧等20項</text:p>
          </table:table-cell>
          <table:table-cell office:value-type="date" office:date-value="2014-12-19T00:00:00" table:style-name="ce4">
            <text:p>2014/12/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87 EMU600型電聯車用空氣彈簧總成120ST</text:p>
          </table:table-cell>
          <table:table-cell office:value-type="date" office:date-value="2014-12-19T00:00:00" table:style-name="ce4">
            <text:p>2014/12/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314L 臺北車站屋頂等更新工程後續統包工程（委託專案管理及監造技術服務）</text:p>
          </table:table-cell>
          <table:table-cell office:value-type="date" office:date-value="2014-12-25T00:00:00" table:style-name="ce4">
            <text:p>2014/1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PR0320M 104、105、106年度鐵路車輛清掃清洗清潔、插掛式指示牌、車地勤及場清潔作業</text:p>
          </table:table-cell>
          <table:table-cell office:value-type="date" office:date-value="2014-12-25T00:00:00" table:style-name="ce4">
            <text:p>2014/1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1">
          <table:table-cell office:value-type="string" table:style-name="ce3">
            <text:p>L03-03LC0292 GE電力機車用變壓器11PC</text:p>
          </table:table-cell>
          <table:table-cell office:value-type="date" office:date-value="2014-12-25T00:00:00" table:style-name="ce4">
            <text:p>2014/12/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SS03038）高雄工務段轄內縱貫線二層行溪舊橋水理分析(委託調查分析)</text:p>
          </table:table-cell>
          <table:table-cell office:value-type="date" office:date-value="2014-12-26T00:00:00" table:style-name="ce4">
            <text:p>2014/12/26</text:p>
          </table:table-cell>
          <table:table-cell office:value-type="string" table:style-name="ce5">
            <text:p>2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1-03LMT002 員林高架計畫辦公設備等25項</text:p>
          </table:table-cell>
          <table:table-cell office:value-type="date" office:date-value="2014-12-26T00:00:00" table:style-name="ce4">
            <text:p>2014/1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中運務段</text:p>
          </table:table-cell>
          <table:table-cell table:number-columns-repeated="16379"/>
        </table:table-row>
        <table:table-row table:style-name="ro1">
          <table:table-cell office:value-type="string" table:style-name="ce3">
            <text:p>PS03126P 「行車調度無線電話系統設備五年維護保養及運轉管理」延長</text:p>
          </table:table-cell>
          <table:table-cell office:value-type="date" office:date-value="2014-12-27T00:00:00" table:style-name="ce4">
            <text:p>2014/12/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1">
          <table:table-cell office:value-type="string" table:style-name="ce3">
            <text:p>PS03114M 104-105年度車上掌上型補票系統維護案</text:p>
          </table:table-cell>
          <table:table-cell office:value-type="date" office:date-value="2014-12-27T00:00:00" table:style-name="ce4">
            <text:p>2014/12/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PS03096T 104年度一般事業廢棄物清運工作(複數決標)A組高雄檢車段,B組高雄檢車段潮州車輛基地,C組左營機務分段</text:p>
          </table:table-cell>
          <table:table-cell office:value-type="date" office:date-value="2014-12-27T00:00:00" table:style-name="ce4">
            <text:p>2014/12/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檢車段</text:p>
          </table:table-cell>
          <table:table-cell table:number-columns-repeated="16379"/>
        </table:table-row>
        <table:table-row table:style-name="ro1">
          <table:table-cell office:value-type="string" table:style-name="ce3">
            <text:p>L03-03LM0230 PP機車用A154(1789)卡33PC</text:p>
          </table:table-cell>
          <table:table-cell office:value-type="date" office:date-value="2014-12-27T00:00:00" table:style-name="ce4">
            <text:p>2014/12/2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63 GM柴電機車用保安閥等3項</text:p>
          </table:table-cell>
          <table:table-cell office:value-type="date" office:date-value="2014-12-29T00:00:00" table:style-name="ce4">
            <text:p>2014/12/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286 TEMU1000型用門機控制盒等9項</text:p>
          </table:table-cell>
          <table:table-cell office:value-type="date" office:date-value="2014-12-30T00:00:00" table:style-name="ce4">
            <text:p>2014/12/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C0276 主吊線套接夾頭5,000PC</text:p>
          </table:table-cell>
          <table:table-cell office:value-type="date" office:date-value="2014-12-30T00:00:00" table:style-name="ce4">
            <text:p>2014/12/3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3LC0290 EMU700型電聯車用轉向架軸頸軸承200PC</text:p>
          </table:table-cell>
          <table:table-cell office:value-type="date" office:date-value="2014-12-30T00:00:00" table:style-name="ce4">
            <text:p>2014/12/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285 TEMU1000型用磨擦板14PC</text:p>
          </table:table-cell>
          <table:table-cell office:value-type="date" office:date-value="2014-12-30T00:00:00" table:style-name="ce4">
            <text:p>2014/12/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3LM0257 TR52、54、55轉向架半徑臂橡膠襯套2,080PC</text:p>
          </table:table-cell>
          <table:table-cell office:value-type="date" office:date-value="2014-12-30T00:00:00" table:style-name="ce4">
            <text:p>2014/12/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3LC0271 EMU700型電聯車用12MM排水考克等3項</text:p>
          </table:table-cell>
          <table:table-cell office:value-type="date" office:date-value="2014-12-31T00:00:00" table:style-name="ce4">
            <text:p>2014/12/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319S 汐科站月台加寬工程(委託規劃設計及監造)</text:p>
          </table:table-cell>
          <table:table-cell office:value-type="date" office:date-value="2014-12-31T00:00:00" table:style-name="ce4">
            <text:p>2014/12/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3LC0277 聚月尿酯樹脂面漆等13項</text:p>
          </table:table-cell>
          <table:table-cell office:value-type="date" office:date-value="2014-12-31T00:00:00" table:style-name="ce4">
            <text:p>2014/12/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PR0319S 汐科站月台加寬工程(委託規劃設計及監造)</text:p>
          </table:table-cell>
          <table:table-cell office:value-type="date" office:date-value="2014-12-31T00:00:00" table:style-name="ce4">
            <text:p>2014/12/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number-rows-repeated="1048109" table:style-name="ro2">
          <table:table-cell table:number-columns-repeated="16384"/>
        </table:table-row>
      </table:table>
      <table:database-ranges>
        <table:database-range table:target-range-address="103年.A1:103年.E468">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king</dc:creator>
    <dc:date>2019-06-12T09:01:42Z</dc:date>
  </office:meta>
</office:document-meta>
</file>