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48">
      <style:table-cell-properties style:vertical-align="automatic"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0" style:family="table-cell" style:parent-style-name="Default" style:data-style-name="N0">
      <style:text-properties fo:font-size="9pt" style:font-size-asian="9pt" style:font-size-complex="9pt"/>
    </style:style>
    <style:style style:name="co1" style:family="table-column">
      <style:table-column-properties fo:break-before="auto" style:column-width="20.9285416666667cm" style:use-optimal-column-width="true"/>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7.09083333333333cm" style:use-optimal-column-width="true"/>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11666666666667cm"/>
    </style:style>
    <style:style style:name="co8" style:family="table-column">
      <style:table-column-properties fo:break-before="auto" style:column-width="1.666875cm"/>
    </style:style>
    <style:style style:name="co9" style:family="table-column">
      <style:table-column-properties fo:break-before="auto" style:column-width="12.4354166666667cm"/>
    </style:style>
    <style:style style:name="co10" style:family="table-column">
      <style:table-column-properties fo:break-before="auto" style:column-width="6.61458333333333cm"/>
    </style:style>
    <style:style style:name="co11" style:family="table-column">
      <style:table-column-properties fo:break-before="auto" style:column-width="5.000625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7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8" table:default-cell-style-name="ce1"/>
        <table:table-column table:style-name="co7"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1-06LMM003 郵輪式及環島觀光列車設備更新案</text:p>
          </table:table-cell>
          <table:table-cell office:value-type="date" office:date-value="2018-01-02T00:00:00" table:style-name="ce6">
            <text:p>2018/01/02</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6LC0161 EMU700型用窗簾裝置25ST</text:p>
          </table:table-cell>
          <table:table-cell office:value-type="date" office:date-value="2018-01-02T00:00:00" table:style-name="ce6">
            <text:p>2018/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2104R 107－108年度臺鐵大樓3－6樓清潔維護案</text:p>
          </table:table-cell>
          <table:table-cell office:value-type="date" office:date-value="2018-01-02T00:00:00" table:style-name="ce6">
            <text:p>2018/01/02</text:p>
          </table:table-cell>
          <table:table-cell office:value-type="string" table:style-name="ce5">
            <text:p>10年</text:p>
          </table:table-cell>
          <table:table-cell office:value-type="string" table:style-name="ce5">
            <text:p>契約採購</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6P1207R 107年度電腦售票終端機（TPT）背磁案維護工作案</text:p>
          </table:table-cell>
          <table:table-cell office:value-type="date" office:date-value="2018-01-02T00:00:00" table:style-name="ce6">
            <text:p>2018/01/02</text:p>
          </table:table-cell>
          <table:table-cell office:value-type="string" table:style-name="ce5">
            <text:p>10年</text:p>
          </table:table-cell>
          <table:table-cell office:value-type="string" table:style-name="ce5">
            <text:p>契約採購</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6P1206Q 107年度臺北工務段經管閒置房地環境整理作業</text:p>
          </table:table-cell>
          <table:table-cell office:value-type="date" office:date-value="2018-01-02T00:00:00" table:style-name="ce6">
            <text:p>2018/01/02</text:p>
          </table:table-cell>
          <table:table-cell office:value-type="string" table:style-name="ce5">
            <text:p>10年</text:p>
          </table:table-cell>
          <table:table-cell office:value-type="string" table:style-name="ce5">
            <text:p>契約採購</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6LM0174 EMU500型電聯車用數位輸出入卡等15項</text:p>
          </table:table-cell>
          <table:table-cell office:value-type="date" office:date-value="2018-01-04T00:00:00" table:style-name="ce6">
            <text:p>2018/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67 尼龍絕緣座1批</text:p>
          </table:table-cell>
          <table:table-cell office:value-type="date" office:date-value="2018-01-04T00:00:00" table:style-name="ce6">
            <text:p>2018/01/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159 GM柴電機車用電路板等20項</text:p>
          </table:table-cell>
          <table:table-cell office:value-type="date" office:date-value="2018-01-04T00:00:00" table:style-name="ce6">
            <text:p>2018/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2128R 臺北機務段（新北市樹林區東山段107地號）土壤污染控制場址調查及控制計畫撰寫技術服務案</text:p>
          </table:table-cell>
          <table:table-cell office:value-type="date" office:date-value="2018-01-08T00:00:00" table:style-name="ce6">
            <text:p>2018/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174U 臺北機廠A4－2高空作業平台修改摺疊式</text:p>
          </table:table-cell>
          <table:table-cell office:value-type="date" office:date-value="2018-01-09T00:00:00" table:style-name="ce6">
            <text:p>2018/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6C1022M 談文站修復工程（委託因應計畫及規劃設計部分）</text:p>
          </table:table-cell>
          <table:table-cell office:value-type="date" office:date-value="2018-01-10T00:00:00" table:style-name="ce4">
            <text:p>2018/1/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4-06LM0132（A組） 08-32型砸道車砸道機構1S</text:p>
          </table:table-cell>
          <table:table-cell office:value-type="date" office:date-value="2018-01-11T00:00:00" table:style-name="ce4">
            <text:p>2018/1/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M0132（B組） 09-32型砸道車砸道機構1ST</text:p>
          </table:table-cell>
          <table:table-cell office:value-type="date" office:date-value="2018-01-11T00:00:00" table:style-name="ce4">
            <text:p>2018/1/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M0152 鋼軌鑽孔機50台</text:p>
          </table:table-cell>
          <table:table-cell office:value-type="date" office:date-value="2018-01-11T00:00:00" table:style-name="ce4">
            <text:p>2018/1/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165 TR52、54、55轉向架半徑臂橡膠襯套3600PC</text:p>
          </table:table-cell>
          <table:table-cell office:value-type="date" office:date-value="2018-01-11T00:00:00" table:style-name="ce4">
            <text:p>2018/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6P1213U 臺灣鐵路管理局107年模範勞工出國參訪活動</text:p>
          </table:table-cell>
          <table:table-cell office:value-type="date" office:date-value="2018-01-12T00:00:00" table:style-name="ce4">
            <text:p>2018/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1">
          <table:table-cell office:value-type="string" table:style-name="ce3">
            <text:p>L0206P1196T 臺鐵捷運化後續計畫－樟樹灣?南港間擴建三軌工程（營運期間環境監測委託環境監測服務工作）</text:p>
          </table:table-cell>
          <table:table-cell office:value-type="date" office:date-value="2018-01-15T00:00:00" table:style-name="ce4">
            <text:p>2018/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M0166 貨車用合成閘瓦10,000PC</text:p>
          </table:table-cell>
          <table:table-cell office:value-type="date" office:date-value="2018-01-16T00:00:00" table:style-name="ce4">
            <text:p>2018/1/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L0206E1034L 107年度花蓮機廠環境清潔維護勞務採購</text:p>
          </table:table-cell>
          <table:table-cell office:value-type="date" office:date-value="2018-01-17T00:00:00" table:style-name="ce4">
            <text:p>2018/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6P1175V 107、108年度印製旅客列車時刻表</text:p>
          </table:table-cell>
          <table:table-cell office:value-type="date" office:date-value="2018-01-17T00:00:00" table:style-name="ce4">
            <text:p>2018/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006R 107年度車上掌上型補票系統維護案</text:p>
          </table:table-cell>
          <table:table-cell office:value-type="date" office:date-value="2018-01-18T00:00:00" table:style-name="ce4">
            <text:p>2018/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6LM0177 電動鋸軌機(鋼軌鋸軌機)55台</text:p>
          </table:table-cell>
          <table:table-cell office:value-type="date" office:date-value="2018-01-18T00:00:00" table:style-name="ce4">
            <text:p>2018/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P1192W 107年度運務處勞動法令律師諮詢服務案</text:p>
          </table:table-cell>
          <table:table-cell office:value-type="date" office:date-value="2018-01-23T00:00:00" table:style-name="ce4">
            <text:p>2018/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2105U 票務系統整合再造計畫－資安強化案</text:p>
          </table:table-cell>
          <table:table-cell office:value-type="date" office:date-value="2018-01-23T00:00:00" table:style-name="ce4">
            <text:p>2018/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6LC0130 防水型電動轉轍器（含安裝）87套</text:p>
          </table:table-cell>
          <table:table-cell office:value-type="date" office:date-value="2018-01-23T00:00:00" table:style-name="ce4">
            <text:p>2018/1/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彰化電務段</text:p>
          </table:table-cell>
          <table:table-cell table:number-columns-repeated="16379"/>
        </table:table-row>
        <table:table-row table:style-name="ro1">
          <table:table-cell office:value-type="string" table:style-name="ce3">
            <text:p>L03-06LM0178 EMU300及500型車輛維修用料等6項</text:p>
          </table:table-cell>
          <table:table-cell office:value-type="date" office:date-value="2018-01-25T00:00:00" table:style-name="ce4">
            <text:p>2018/1/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05Q 宜蘭運務段107年度電梯、電扶梯維護保養工作</text:p>
          </table:table-cell>
          <table:table-cell office:value-type="date" office:date-value="2018-01-25T00:00:00" table:style-name="ce4">
            <text:p>2018/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L0207E1001S 臺東工務段107年度在職員工一般健康檢查</text:p>
          </table:table-cell>
          <table:table-cell office:value-type="date" office:date-value="2018-01-26T00:00:00" table:style-name="ce6">
            <text:p>2018/0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6S1028P 107年度高雄機廠廠區割草勞務採購</text:p>
          </table:table-cell>
          <table:table-cell office:value-type="date" office:date-value="2018-01-26T00:00:00" table:style-name="ce4">
            <text:p>2018/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L0206E1033L 107年度花蓮運務段租用公路專車接駁工作(A組花蓮區、B組臺東區)</text:p>
          </table:table-cell>
          <table:table-cell office:value-type="date" office:date-value="2018-01-26T00:00:00" table:style-name="ce4">
            <text:p>2018/1/26</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6LM0147 TR52、54及55轉向架用空氣彈簧800PC</text:p>
          </table:table-cell>
          <table:table-cell office:value-type="date" office:date-value="2018-02-01T00:00:00" table:style-name="ce6">
            <text:p>2018/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68 PP客車抗搖連桿緩衝橡皮襯套(上端) 3000PC</text:p>
          </table:table-cell>
          <table:table-cell office:value-type="date" office:date-value="2018-02-01T00:00:00" table:style-name="ce6">
            <text:p>2018/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M0006 UIC-60道岔滾輪等兩項</text:p>
          </table:table-cell>
          <table:table-cell office:value-type="date" office:date-value="2018-02-01T00:00:00" table:style-name="ce6">
            <text:p>2018/02/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P1216V 107年－109年自動售票機129臺維護案</text:p>
          </table:table-cell>
          <table:table-cell office:value-type="date" office:date-value="2018-02-01T00:00:00" table:style-name="ce6">
            <text:p>2018/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010T 107－109年自動售票機、車站補票機及儲值卡管理系統維護案</text:p>
          </table:table-cell>
          <table:table-cell office:value-type="date" office:date-value="2018-02-02T00:00:00" table:style-name="ce6">
            <text:p>2018/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6LM0170 50kg-N型鋼軌扣夾88,984PC</text:p>
          </table:table-cell>
          <table:table-cell office:value-type="date" office:date-value="2018-02-06T00:00:00" table:style-name="ce6">
            <text:p>2018/0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C0011 多卡通驗票設備功能新增案</text:p>
          </table:table-cell>
          <table:table-cell office:value-type="date" office:date-value="2018-02-06T00:00:00" table:style-name="ce6">
            <text:p>2018/0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3-06LC0148 GE機車用二極體(DS2、DS4、DS6、DS7~DS10)200PC</text:p>
          </table:table-cell>
          <table:table-cell office:value-type="date" office:date-value="2018-02-06T00:00:00" table:style-name="ce6">
            <text:p>2018/0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S1001P 107年高雄工務段轄內材料裝卸搬運施工作業</text:p>
          </table:table-cell>
          <table:table-cell office:value-type="date" office:date-value="2018-02-07T00:00:00" table:style-name="ce6">
            <text:p>2018/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7P1018Q 107年綜合調度所印製各式運行圖採購案</text:p>
          </table:table-cell>
          <table:table-cell office:value-type="date" office:date-value="2018-02-09T00:00:00" table:style-name="ce6">
            <text:p>2018/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7P1008S 107?108年度臺北機廠－富岡基地變電站委外檢測保養</text:p>
          </table:table-cell>
          <table:table-cell office:value-type="date" office:date-value="2018-02-09T00:00:00" table:style-name="ce6">
            <text:p>2018/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2217R 107年資訊安全管理制度維護委外服務案</text:p>
          </table:table-cell>
          <table:table-cell office:value-type="date" office:date-value="2018-02-09T00:00:00" table:style-name="ce6">
            <text:p>2018/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7LM0018 摩擦驅動滾輪4只</text:p>
          </table:table-cell>
          <table:table-cell office:value-type="date" office:date-value="2018-02-13T00:00:00" table:style-name="ce6">
            <text:p>2018/02/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7LC0003 PP機車用牽引馬達轉子50PC</text:p>
          </table:table-cell>
          <table:table-cell office:value-type="date" office:date-value="2018-02-13T00:00:00" table:style-name="ce6">
            <text:p>2018/0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07 EMU500及600型車輛維修用料連桿組等68項</text:p>
          </table:table-cell>
          <table:table-cell office:value-type="date" office:date-value="2018-02-13T00:00:00" table:style-name="ce6">
            <text:p>2018/0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19 GM柴電機車軸承400PC</text:p>
          </table:table-cell>
          <table:table-cell office:value-type="date" office:date-value="2018-02-13T00:00:00" table:style-name="ce6">
            <text:p>2018/0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CM001 富岡車輛基地（新竹機務段）辦公場所防燄遮光捲簾計247樘</text:p>
          </table:table-cell>
          <table:table-cell office:value-type="date" office:date-value="2018-02-13T00:00:00" table:style-name="ce6">
            <text:p>2018/0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1">
          <table:table-cell office:value-type="string" table:style-name="ce3">
            <text:p>L0206P1204V 107年度本局員工退休金負債委託精算服務</text:p>
          </table:table-cell>
          <table:table-cell office:value-type="date" office:date-value="2018-02-22T00:00:00" table:style-name="ce6">
            <text:p>2018/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3-07LM0001 TR52、54轉向架用抗搖連桿等2項</text:p>
          </table:table-cell>
          <table:table-cell office:value-type="date" office:date-value="2018-02-22T00:00:00" table:style-name="ce6">
            <text:p>2018/02/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M0014 PP機車用氣流偵測器開關86PC</text:p>
          </table:table-cell>
          <table:table-cell office:value-type="date" office:date-value="2018-02-22T00:00:00" table:style-name="ce6">
            <text:p>2018/02/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71 柴油客車用一體車輪1600PC</text:p>
          </table:table-cell>
          <table:table-cell office:value-type="date" office:date-value="2018-02-26T00:00:00" table:style-name="ce6">
            <text:p>2018/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6P2197R 臺北機廠宿舍整建工程（委託規劃設計及監造部分）</text:p>
          </table:table-cell>
          <table:table-cell office:value-type="date" office:date-value="2018-02-26T00:00:00" table:style-name="ce6">
            <text:p>2018/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M0171 柴油客車用一體車輪1600PC</text:p>
          </table:table-cell>
          <table:table-cell office:value-type="date" office:date-value="2018-02-27T00:00:00" table:style-name="ce6">
            <text:p>2018/02/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7C1003T 交通部臺灣鐵路管理局臺中運務段轄內6車站107年室內空氣品質檢驗測定</text:p>
          </table:table-cell>
          <table:table-cell office:value-type="date" office:date-value="2018-02-27T00:00:00" table:style-name="ce6">
            <text:p>2018/02/27</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7">
            <text:p>L04-06LM0146 掌上型補票系統及站務報表印表機1式</text:p>
          </table:table-cell>
          <table:table-cell office:value-type="date" office:date-value="2018-03-01T00:00:00" table:style-name="ce8">
            <text:p>2018/03/01</text:p>
          </table:table-cell>
          <table:table-cell office:value-type="string" table:style-name="ce9">
            <text:p>10年</text:p>
          </table:table-cell>
          <table:table-cell office:value-type="string" table:style-name="ce9">
            <text:p>書面資料</text:p>
          </table:table-cell>
          <table:table-cell office:value-type="string" table:style-name="ce9">
            <text:p>運務處</text:p>
          </table:table-cell>
          <table:table-cell table:number-columns-repeated="16379"/>
        </table:table-row>
        <table:table-row table:style-name="ro1">
          <table:table-cell office:value-type="string" table:style-name="ce3">
            <text:p>L03-07LM0009 PP機車用電壓偵測器244PC</text:p>
          </table:table-cell>
          <table:table-cell office:value-type="date" office:date-value="2018-03-01T00:00:00" table:style-name="ce6">
            <text:p>2018/03/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03T 107、108年度臺北工務段租用挖土機配合施工作業（八堵工務分駐所部分）</text:p>
          </table:table-cell>
          <table:table-cell office:value-type="date" office:date-value="2018-03-01T00:00:00" table:style-name="ce6">
            <text:p>2018/03/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C1004Y 107年度工務養護總隊烏日廠區軌道除草工作</text:p>
          </table:table-cell>
          <table:table-cell office:value-type="date" office:date-value="2018-03-08T00:00:00" table:style-name="ce6">
            <text:p>2018/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07C1001Y 107年度工務養護總隊租用重機械配合施工作業</text:p>
          </table:table-cell>
          <table:table-cell office:value-type="date" office:date-value="2018-03-08T00:00:00" table:style-name="ce6">
            <text:p>2018/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07P1025R 107、108年度自動驗票系統及電子票證驗票機設備維護工作</text:p>
          </table:table-cell>
          <table:table-cell office:value-type="date" office:date-value="2018-03-08T00:00:00" table:style-name="ce6">
            <text:p>2018/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6P1214W 107年度花蓮分駐所轄區路線安全及環境整理工作</text:p>
          </table:table-cell>
          <table:table-cell office:value-type="date" office:date-value="2018-03-08T00:00:00" table:style-name="ce6">
            <text:p>2018/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6LM0180 PP機車用CIPT(35123)卡15PC</text:p>
          </table:table-cell>
          <table:table-cell office:value-type="date" office:date-value="2018-03-08T00:00:00" table:style-name="ce6">
            <text:p>2018/03/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E1003L 107、108年度花蓮機廠鐵路車輛客室LED改造勞務採購</text:p>
          </table:table-cell>
          <table:table-cell office:value-type="date" office:date-value="2018-03-09T00:00:00" table:style-name="ce6">
            <text:p>2018/03/0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7P1016Q 107年本局各分支機構辦理職業安全衛生管理系統（TOSHMS＆OHSAS18001或ISO45001）重新驗證暨追蹤檢查工作</text:p>
          </table:table-cell>
          <table:table-cell office:value-type="date" office:date-value="2018-03-09T00:00:00" table:style-name="ce6">
            <text:p>2018/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205P2044T 臺鐵第三代中央行車控制中心暨相關系統整合之委託規劃設計監造技術服務</text:p>
          </table:table-cell>
          <table:table-cell office:value-type="date" office:date-value="2018-03-09T00:00:00" table:style-name="ce6">
            <text:p>2018/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7P1020P 吉安站及臺東站電子票證驗票系統移設案</text:p>
          </table:table-cell>
          <table:table-cell office:value-type="date" office:date-value="2018-03-12T00:00:00" table:style-name="ce6">
            <text:p>2018/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C0013 新純羊毛座椅絨布20,000MR</text:p>
          </table:table-cell>
          <table:table-cell office:value-type="date" office:date-value="2018-03-13T00:00:00" table:style-name="ce6">
            <text:p>2018/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6LM0140 EMU300型用一體車輪60PC</text:p>
          </table:table-cell>
          <table:table-cell office:value-type="date" office:date-value="2018-03-13T00:00:00" table:style-name="ce6">
            <text:p>2018/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21 107年度第三代電腦售票機(TPT)背磁票紙1萬捲</text:p>
          </table:table-cell>
          <table:table-cell office:value-type="date" office:date-value="2018-03-13T00:00:00" table:style-name="ce6">
            <text:p>2018/03/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27 EMU600型用79芯跳線(6M)總成等2項</text:p>
          </table:table-cell>
          <table:table-cell office:value-type="date" office:date-value="2018-03-15T00:00:00" table:style-name="ce6">
            <text:p>2018/03/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02W 107、108年度臺北工務段租用挖土機配合施工作業（桃園工務分駐所部分）</text:p>
          </table:table-cell>
          <table:table-cell office:value-type="date" office:date-value="2018-03-19T00:00:00" table:style-name="ce6">
            <text:p>2018/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5LC0125-1 「電車線工作車17輛及鐵路工程維修車11輛」變更柴油引擎等2項</text:p>
          </table:table-cell>
          <table:table-cell office:value-type="date" office:date-value="2018-03-20T00:00:00" table:style-name="ce6">
            <text:p>2018/03/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M0160 運轉維修資訊管理系統1套</text:p>
          </table:table-cell>
          <table:table-cell office:value-type="date" office:date-value="2018-03-20T00:00:00" table:style-name="ce6">
            <text:p>2018/03/20</text:p>
          </table:table-cell>
          <table:table-cell office:value-type="string" table:style-name="ce5">
            <text:p>10年</text:p>
          </table:table-cell>
          <table:table-cell office:value-type="string" table:style-name="ce5">
            <text:p>書面資料：限本案公開招標資料</text:p>
          </table:table-cell>
          <table:table-cell office:value-type="string" table:style-name="ce5">
            <text:p>機務處</text:p>
          </table:table-cell>
          <table:table-cell table:number-columns-repeated="16379"/>
        </table:table-row>
        <table:table-row table:style-name="ro1">
          <table:table-cell office:value-type="string" table:style-name="ce3">
            <text:p>L04-07LM0024 ACA-0783公務小貨車1輛維修</text:p>
          </table:table-cell>
          <table:table-cell office:value-type="date" office:date-value="2018-03-20T00:00:00" table:style-name="ce6">
            <text:p>2018/03/20</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4-06LM0110 車軸軸溫及集電弓自動檢測裝置採購案</text:p>
          </table:table-cell>
          <table:table-cell office:value-type="date" office:date-value="2018-03-21T00:00:00" table:style-name="ce6">
            <text:p>2018/03/21</text:p>
          </table:table-cell>
          <table:table-cell office:value-type="string" table:style-name="ce5">
            <text:p>10年</text:p>
          </table:table-cell>
          <table:table-cell office:value-type="string" table:style-name="ce5">
            <text:p>書面資料：限本案公開招標資料</text:p>
          </table:table-cell>
          <table:table-cell office:value-type="string" table:style-name="ce5">
            <text:p>機務處</text:p>
          </table:table-cell>
          <table:table-cell table:number-columns-repeated="16379"/>
        </table:table-row>
        <table:table-row table:style-name="ro1">
          <table:table-cell office:value-type="string" table:style-name="ce3">
            <text:p>L0207P2031T 107年軌道產業商機聯合說明會委託專業服務案</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026Q 107、108年度客服系統維護服務案</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009T 107年度臺北工務段轄內軌道材料裝卸搬運工作）</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6P2133W 鐵路行車安全改善六年計畫－高工段轄內大橋?九曲堂等4站公廁改善工程（委託規劃設計）</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10 電聯車用單臂式集電弓總成14ST</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26 電聯車用氣動元件箱30ST</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6LC0182 安全接地裝置(接地桿)138組</text:p>
          </table:table-cell>
          <table:table-cell office:value-type="date" office:date-value="2018-03-22T00:00:00" table:style-name="ce6">
            <text:p>2018/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P1021W 交通部臺灣鐵路管理局臺北運務段107年度室內空氣品質檢驗測定</text:p>
          </table:table-cell>
          <table:table-cell office:value-type="date" office:date-value="2018-03-27T00:00:00" table:style-name="ce6">
            <text:p>2018/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6LM0173 50KG-N夾膠絕緣接頭(六孔)152ST</text:p>
          </table:table-cell>
          <table:table-cell office:value-type="date" office:date-value="2018-03-27T00:00:00" table:style-name="ce6">
            <text:p>2018/03/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32 EMU500型電聯車用輔助供電系統組72ST</text:p>
          </table:table-cell>
          <table:table-cell office:value-type="date" office:date-value="2018-03-27T00:00:00" table:style-name="ce6">
            <text:p>2018/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029 行車調度無線電手機1129PC</text:p>
          </table:table-cell>
          <table:table-cell office:value-type="date" office:date-value="2018-03-27T00:00:00" table:style-name="ce6">
            <text:p>2018/03/27</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6LC0181 PP機車用AFK電容器88PC</text:p>
          </table:table-cell>
          <table:table-cell office:value-type="date" office:date-value="2018-03-27T00:00:00" table:style-name="ce6">
            <text:p>2018/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35Q 107－109年度嘉義工務段租用挖土機配合施工作業（嘉義工務分駐所部分）</text:p>
          </table:table-cell>
          <table:table-cell office:value-type="date" office:date-value="2018-03-29T00:00:00" table:style-name="ce6">
            <text:p>2018/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7LM0022 堆高機(3噸-3m)2台</text:p>
          </table:table-cell>
          <table:table-cell office:value-type="date" office:date-value="2018-03-29T00:00:00" table:style-name="ce6">
            <text:p>2018/03/29</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6LM0175 電聯車用齒輪箱接地碳刷1860PC</text:p>
          </table:table-cell>
          <table:table-cell office:value-type="date" office:date-value="2018-03-29T00:00:00" table:style-name="ce6">
            <text:p>2018/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27W 107－109年臺鐵局材料處招標文件掃瞄及契約複印、製作及裝訂服務</text:p>
          </table:table-cell>
          <table:table-cell office:value-type="date" office:date-value="2018-03-31T00:00:00" table:style-name="ce6">
            <text:p>2018/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7P1024P 107年度嘉義工務段轄內土地雜草樹木、垃圾及其他廢棄物清運工作）</text:p>
          </table:table-cell>
          <table:table-cell office:value-type="date" office:date-value="2018-03-31T00:00:00" table:style-name="ce6">
            <text:p>2018/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4-07LM0005 軌框搬運機LEM-460及PEM-807引擎系統材料</text:p>
          </table:table-cell>
          <table:table-cell office:value-type="date" office:date-value="2018-04-03T00:00:00" table:style-name="ce6">
            <text:p>2018/04/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C1005Y</text:p>
            <text:p>宜蘭工務段皇車300噸維修工程車自動變速齒輪箱與周邊配件維修及組裝工作</text:p>
          </table:table-cell>
          <table:table-cell office:value-type="date" office:date-value="2018-04-03T00:00:00" table:style-name="ce6">
            <text:p>2018/04/0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案號：L0207E1004S 花蓮運務段增建工程(委託設計及監造)</text:p>
          </table:table-cell>
          <table:table-cell office:value-type="date" office:date-value="2018-04-03T00:00:00" table:style-name="ce6">
            <text:p>2018/04/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033R 107－109年度嘉義工務段租用挖土機配合施工作業（田中工務分駐所部分）</text:p>
          </table:table-cell>
          <table:table-cell office:value-type="date" office:date-value="2018-04-10T00:00:00" table:style-name="ce6">
            <text:p>2018/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19W 107-108年度高雄工務段路線安全及環境整理工作（枋寮工務分駐所）</text:p>
          </table:table-cell>
          <table:table-cell office:value-type="date" office:date-value="2018-04-10T00:00:00" table:style-name="ce6">
            <text:p>2018/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M0036 EMU500型電聯車用集電弓導肩700PC</text:p>
          </table:table-cell>
          <table:table-cell office:value-type="date" office:date-value="2018-04-10T00:00:00" table:style-name="ce6">
            <text:p>2018/04/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7E1006R 107年度花蓮工務段轄內土地雜草樹木、垃圾及其他廢棄物修剪、整理及清運作業</text:p>
          </table:table-cell>
          <table:table-cell office:value-type="date" office:date-value="2018-04-11T00:00:00" table:style-name="ce6">
            <text:p>2018/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038W 新莊站二月台電扶梯整修工作</text:p>
          </table:table-cell>
          <table:table-cell office:value-type="date" office:date-value="2018-04-11T00:00:00" table:style-name="ce6">
            <text:p>2018/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P1034V 107－109年度嘉義工務段租用挖土機配合施工作業（新營工務分駐所部分）</text:p>
          </table:table-cell>
          <table:table-cell office:value-type="date" office:date-value="2018-04-11T00:00:00" table:style-name="ce6">
            <text:p>2018/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29W 107-108年度臺北工務段新竹工務分駐所轄內環境整理作業</text:p>
          </table:table-cell>
          <table:table-cell office:value-type="date" office:date-value="2018-04-12T00:00:00" table:style-name="ce6">
            <text:p>2018/04/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C1006M</text:p>
            <text:p>臺中站窗口背磁售票系統移設</text:p>
          </table:table-cell>
          <table:table-cell office:value-type="date" office:date-value="2018-04-12T00:00:00" table:style-name="ce6">
            <text:p>2018/04/1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7LM0015 TEMU2000型用一體車輪1,200PC</text:p>
          </table:table-cell>
          <table:table-cell office:value-type="date" office:date-value="2018-04-12T00:00:00" table:style-name="ce6">
            <text:p>2018/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30P 107-108年度臺北工務段桃園工務分駐所轄內環境整理作業</text:p>
          </table:table-cell>
          <table:table-cell office:value-type="date" office:date-value="2018-04-13T00:00:00" table:style-name="ce6">
            <text:p>2018/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1023W 107年度臺北電力段電車線設備檢修工作</text:p>
          </table:table-cell>
          <table:table-cell office:value-type="date" office:date-value="2018-04-13T00:00:00" table:style-name="ce6">
            <text:p>2018/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7P1039T 107年軌道產業商機聯合說明會會場佈置委託服務案</text:p>
          </table:table-cell>
          <table:table-cell office:value-type="date" office:date-value="2018-04-13T00:00:00" table:style-name="ce6">
            <text:p>2018/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S1003L 107年度嘉義工務段轄內軌道材料裝卸搬運作業</text:p>
          </table:table-cell>
          <table:table-cell office:value-type="date" office:date-value="2018-04-17T00:00:00" table:style-name="ce6">
            <text:p>2018/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6P2208U 縱貫線赤牛欄（東西線）鐵路橋配合黃屋庄溪斷面拓寬改建工程（委託測量、鑽探、規劃設計暨監造）</text:p>
          </table:table-cell>
          <table:table-cell office:value-type="date" office:date-value="2018-04-17T00:00:00" table:style-name="ce6">
            <text:p>2018/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L0207E1005R 107年度花蓮機廠DHL-100型散熱器維修勞務採購</text:p>
          </table:table-cell>
          <table:table-cell office:value-type="date" office:date-value="2018-04-17T00:00:00" table:style-name="ce6">
            <text:p>2018/04/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7LM0039 EMU600型電聯車用TCMS機架總成單元等2項</text:p>
          </table:table-cell>
          <table:table-cell office:value-type="date" office:date-value="2018-04-17T00:00:00" table:style-name="ce6">
            <text:p>2018/04/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28S 107-108年度臺北工務段八堵工務分駐所轄內環境整理作業</text:p>
          </table:table-cell>
          <table:table-cell office:value-type="date" office:date-value="2018-04-18T00:00:00" table:style-name="ce6">
            <text:p>2018/04/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4-07LM0020 絕緣油耐壓測試器1台</text:p>
          </table:table-cell>
          <table:table-cell office:value-type="date" office:date-value="2018-04-19T00:00:00" table:style-name="ce6">
            <text:p>2018/04/19</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207C1007T</text:p>
            <text:p>日南站修復工程（委託因應計畫及規劃設計部份）</text:p>
          </table:table-cell>
          <table:table-cell office:value-type="date" office:date-value="2018-04-24T00:00:00" table:style-name="ce6">
            <text:p>2018/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1-07LMT002 智能機器人租賃(臺北、臺中、高雄、花蓮等4站4台)</text:p>
          </table:table-cell>
          <table:table-cell office:value-type="date" office:date-value="2018-04-24T00:00:00" table:style-name="ce6">
            <text:p>2018/04/24</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050Q 107年度臺中工務段轄內土地環境整理及廢棄物清運作業</text:p>
          </table:table-cell>
          <table:table-cell office:value-type="date" office:date-value="2018-04-25T00:00:00" table:style-name="ce6">
            <text:p>2018/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P1047Q 107年度臺東工務分駐所租用挖土機配合施工作業</text:p>
          </table:table-cell>
          <table:table-cell office:value-type="date" office:date-value="2018-04-25T00:00:00" table:style-name="ce6">
            <text:p>2018/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M0040 EMU500型電聯車用料AC濾波電容等1項</text:p>
          </table:table-cell>
          <table:table-cell office:value-type="date" office:date-value="2018-04-26T00:00:00" table:style-name="ce6">
            <text:p>2018/04/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41U 臺中運務段107年電梯、電扶梯維護保養工作</text:p>
          </table:table-cell>
          <table:table-cell office:value-type="date" office:date-value="2018-04-26T00:00:00" table:style-name="ce6">
            <text:p>2018/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7LM0023 七堵員工餐廳廚房設備汰舊換新及新增購置相關設備購案</text:p>
          </table:table-cell>
          <table:table-cell office:value-type="date" office:date-value="2018-05-03T00:00:00" table:style-name="ce6">
            <text:p>2018/05/03</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1-07LCM002 四通道數位式示波器1台</text:p>
          </table:table-cell>
          <table:table-cell office:value-type="date" office:date-value="2018-05-03T00:00:00" table:style-name="ce6">
            <text:p>2018/05/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2037S 107年交通部臺灣鐵路管理局營運人員甄試試務工作</text:p>
          </table:table-cell>
          <table:table-cell office:value-type="date" office:date-value="2018-05-04T00:00:00" table:style-name="ce6">
            <text:p>2018/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3-07LM0028 107年度機務工作服</text:p>
          </table:table-cell>
          <table:table-cell office:value-type="date" office:date-value="2018-05-08T00:00:00" table:style-name="ce6">
            <text:p>2018/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0002 TEMU1000型軔機電子控制單元等3項</text:p>
          </table:table-cell>
          <table:table-cell office:value-type="date" office:date-value="2018-05-08T00:00:00" table:style-name="ce6">
            <text:p>2018/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MM001 多功能信號產生器1台</text:p>
          </table:table-cell>
          <table:table-cell office:value-type="date" office:date-value="2018-05-08T00:00:00" table:style-name="ce6">
            <text:p>2018/05/08</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07LC0043 EMU700型電聯車用接觸器等8項</text:p>
          </table:table-cell>
          <table:table-cell office:value-type="date" office:date-value="2018-05-08T00:00:00" table:style-name="ce6">
            <text:p>2018/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02M</text:p>
            <text:p>107年臺中工務段轄內軌道養護及搶修作業</text:p>
          </table:table-cell>
          <table:table-cell office:value-type="date" office:date-value="2018-05-09T00:00:00" table:style-name="ce6">
            <text:p>2018/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1-07LC0030 票務系統整合再造計畫-備援中心建置</text:p>
          </table:table-cell>
          <table:table-cell office:value-type="date" office:date-value="2018-05-09T00:00:00" table:style-name="ce6">
            <text:p>2018/05/09</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L0207E1009R 107年度花蓮機廠鐵路車輛DR2900~3000型車側門機檢查蓋板改造勞務採購</text:p>
          </table:table-cell>
          <table:table-cell office:value-type="date" office:date-value="2018-05-10T00:00:00" table:style-name="ce6">
            <text:p>2018/05/1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1-07LML001 107年購置天下雜誌圖文、影音兩大知識庫及實體雜誌（1年期）</text:p>
          </table:table-cell>
          <table:table-cell office:value-type="date" office:date-value="2018-05-10T00:00:00" table:style-name="ce6">
            <text:p>2018/05/10</text:p>
          </table:table-cell>
          <table:table-cell office:value-type="string" table:style-name="ce5">
            <text:p>10年</text:p>
          </table:table-cell>
          <table:table-cell office:value-type="string" table:style-name="ce5">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1-07LMM002 充電式扭力扳手2台</text:p>
          </table:table-cell>
          <table:table-cell office:value-type="date" office:date-value="2018-05-10T00:00:00" table:style-name="ce6">
            <text:p>2018/05/1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1051U 107年花蓮站及臺東站電扶梯、貨梯保養維護</text:p>
          </table:table-cell>
          <table:table-cell office:value-type="date" office:date-value="2018-05-11T00:00:00" table:style-name="ce6">
            <text:p>2018/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049R 107、108年度交通部臺灣鐵路管理局執行救災及災後復原重建工作人員意外保險</text:p>
          </table:table-cell>
          <table:table-cell office:value-type="date" office:date-value="2018-05-11T00:00:00" table:style-name="ce6">
            <text:p>2018/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22S 107年度新竹站高壓及備用電源改善（委託規劃、設計及監造部分）</text:p>
          </table:table-cell>
          <table:table-cell office:value-type="date" office:date-value="2018-05-11T00:00:00" table:style-name="ce6">
            <text:p>2018/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7P1032V 臺鐵成功追分段鐵路雙軌化新建工程（周邊路線改善－臺中線電力養護機械部分勞務委託）</text:p>
          </table:table-cell>
          <table:table-cell office:value-type="date" office:date-value="2018-05-14T00:00:00" table:style-name="ce6">
            <text:p>2018/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務處</text:p>
          </table:table-cell>
          <table:table-cell table:number-columns-repeated="16379"/>
        </table:table-row>
        <table:table-row table:style-name="ro1">
          <table:table-cell office:value-type="string" table:style-name="ce3">
            <text:p>L03-07LC0038 客車用橡皮風檔直式橡皮等2項</text:p>
          </table:table-cell>
          <table:table-cell office:value-type="date" office:date-value="2018-05-15T00:00:00" table:style-name="ce6">
            <text:p>2018/05/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L0207E1008S 花蓮機務段107年度一般員工健康檢查</text:p>
          </table:table-cell>
          <table:table-cell office:value-type="date" office:date-value="2018-05-17T00:00:00" table:style-name="ce6">
            <text:p>2018/05/1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案號：L0207E1007L 107年度臺東工務段轄內(A組古莊~臺東)及(B組三民~臺東)軌道材料等搬運作業</text:p>
          </table:table-cell>
          <table:table-cell office:value-type="date" office:date-value="2018-05-17T00:00:00" table:style-name="ce6">
            <text:p>2018/05/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7P2001S 臺北機廠遷建建設計畫－富岡基地（CL817標富岡教育訓練中心新建工程委託施工監造技術服務）</text:p>
          </table:table-cell>
          <table:table-cell office:value-type="date" office:date-value="2018-05-17T00:00:00" table:style-name="ce6">
            <text:p>2018/05/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7LM0048 107年度運務處黃色工作衫7,000件</text:p>
          </table:table-cell>
          <table:table-cell office:value-type="date" office:date-value="2018-05-17T00:00:00" table:style-name="ce6">
            <text:p>2018/05/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6LM0091 GE電力機車用鎳鎘蓄電池55ST</text:p>
          </table:table-cell>
          <table:table-cell office:value-type="date" office:date-value="2018-05-17T00:00:00" table:style-name="ce6">
            <text:p>2018/05/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12 60E1 PC枕型岔心19付</text:p>
          </table:table-cell>
          <table:table-cell office:value-type="date" office:date-value="2018-05-17T00:00:00" table:style-name="ce6">
            <text:p>2018/05/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6P2212Q 臺鐵新總局企業大樓室內裝修及機電設備統包工程（委託專案管理及監造技術服務）</text:p>
          </table:table-cell>
          <table:table-cell office:value-type="date" office:date-value="2018-05-18T00:00:00" table:style-name="ce6">
            <text:p>2018/05/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52P 臺北電力段軌道吊車RC02修護</text:p>
          </table:table-cell>
          <table:table-cell office:value-type="date" office:date-value="2018-05-21T00:00:00" table:style-name="ce6">
            <text:p>2018/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7P1046U 107年度池上工務分駐所租用挖土機配合施工作業</text:p>
          </table:table-cell>
          <table:table-cell office:value-type="date" office:date-value="2018-05-21T00:00:00" table:style-name="ce6">
            <text:p>2018/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11V 工務養護總隊08－32型砸道機構1組整修拆裝及零配件更新</text:p>
          </table:table-cell>
          <table:table-cell office:value-type="date" office:date-value="2018-05-21T00:00:00" table:style-name="ce6">
            <text:p>2018/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6LM0120 軌框搬運機2套</text:p>
          </table:table-cell>
          <table:table-cell office:value-type="date" office:date-value="2018-05-22T00:00:00" table:style-name="ce6">
            <text:p>2018/05/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S1006P 107年高雄機廠廠內搬運工作承攬</text:p>
          </table:table-cell>
          <table:table-cell office:value-type="date" office:date-value="2018-05-23T00:00:00" table:style-name="ce6">
            <text:p>2018/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7LC0057 PP機車用牽引馬達N端軸承180PC</text:p>
          </table:table-cell>
          <table:table-cell office:value-type="date" office:date-value="2018-05-24T00:00:00" table:style-name="ce6">
            <text:p>2018/05/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C0037 全局工務基層單位網路擴充</text:p>
          </table:table-cell>
          <table:table-cell office:value-type="date" office:date-value="2018-05-24T00:00:00" table:style-name="ce6">
            <text:p>2018/05/24</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7LM0056 PP機車用牽引馬達D端軸承180PC</text:p>
          </table:table-cell>
          <table:table-cell office:value-type="date" office:date-value="2018-05-29T00:00:00" table:style-name="ce6">
            <text:p>2018/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S1002W 107年度高雄電務段轄屬區間各低壓電氣設備線路?緣委託檢驗案</text:p>
          </table:table-cell>
          <table:table-cell office:value-type="date" office:date-value="2018-05-31T00:00:00" table:style-name="ce6">
            <text:p>2018/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207P1048W 107-108年臺東工務段－臺東分駐所轄區路線安全及環境整理工作</text:p>
          </table:table-cell>
          <table:table-cell office:value-type="date" office:date-value="2018-05-31T00:00:00" table:style-name="ce6">
            <text:p>2018/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M0044工作母機加工刀具組等45項</text:p>
          </table:table-cell>
          <table:table-cell office:value-type="date" office:date-value="2018-05-31T00:00:00" table:style-name="ce6">
            <text:p>2018/05/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C0054 EMU500型優化用PVC底板1,050PC</text:p>
          </table:table-cell>
          <table:table-cell office:value-type="date" office:date-value="2018-05-31T00:00:00" table:style-name="ce6">
            <text:p>2018/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6P2144S 萬華（東、西）車站大樓BOT案營運期履約管理諮詢顧問委託技術服務案</text:p>
          </table:table-cell>
          <table:table-cell office:value-type="date" office:date-value="2018-06-01T00:00:00" table:style-name="ce6">
            <text:p>2018/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2015R 內壢車站增設無障礙電梯工程（委託設計及監造技術服務）</text:p>
          </table:table-cell>
          <table:table-cell office:value-type="date" office:date-value="2018-06-01T00:00:00" table:style-name="ce6">
            <text:p>2018/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58U 三姓橋捷運化通勤車站新建工程公共藝術設置</text:p>
          </table:table-cell>
          <table:table-cell office:value-type="date" office:date-value="2018-06-05T00:00:00" table:style-name="ce4">
            <text:p>2018/6/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1">
          <table:table-cell office:value-type="string" table:style-name="ce3">
            <text:p>L03-07LM0052 TEMU1000型傾斜滾柱轉動面板32PC</text:p>
          </table:table-cell>
          <table:table-cell office:value-type="date" office:date-value="2018-06-05T00:00:00" table:style-name="ce4">
            <text:p>2018/6/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25 TR50~55轉向架用一體車輪2,200PC</text:p>
          </table:table-cell>
          <table:table-cell office:value-type="date" office:date-value="2018-06-05T00:00:00" table:style-name="ce4">
            <text:p>2018/6/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C0055 PP機車用TCMS(列車監控電子系統)電子卡架總成7PC</text:p>
          </table:table-cell>
          <table:table-cell office:value-type="date" office:date-value="2018-06-05T00:00:00" table:style-name="ce4">
            <text:p>2018/6/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33 50N#8關節式PC枕型道岔41套</text:p>
          </table:table-cell>
          <table:table-cell office:value-type="date" office:date-value="2018-06-05T00:00:00" table:style-name="ce4">
            <text:p>2018/6/5</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C1009Y 臺中工務段轄區建築物耐震補強工程(委託規劃設計部分)</text:p>
          </table:table-cell>
          <table:table-cell office:value-type="date" office:date-value="2018-06-07T00:00:00" table:style-name="ce6">
            <text:p>2018/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P1055S 臺北工務段107年度08－16SH中型砸道車動力引擎維修及拆裝工作</text:p>
          </table:table-cell>
          <table:table-cell office:value-type="date" office:date-value="2018-06-07T00:00:00" table:style-name="ce4">
            <text:p>2018/6/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1070R 107、108年度網頁版人事薪工系統委外維運案</text:p>
          </table:table-cell>
          <table:table-cell office:value-type="date" office:date-value="2018-06-07T00:00:00" table:style-name="ce4">
            <text:p>2018/6/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7LM0017 貨車用油封(TIMKEN)5000PC</text:p>
          </table:table-cell>
          <table:table-cell office:value-type="date" office:date-value="2018-06-07T00:00:00" table:style-name="ce4">
            <text:p>2018/6/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C0034 50公斤N型鋼軌用半徑未滿240M用預力混凝土軌枕2800支</text:p>
          </table:table-cell>
          <table:table-cell office:value-type="date" office:date-value="2018-06-07T00:00:00" table:style-name="ce4">
            <text:p>2018/6/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6LC0169 50kg-N鋼軌用橡膠式平交道版等4項</text:p>
          </table:table-cell>
          <table:table-cell office:value-type="date" office:date-value="2018-06-12T00:00:00" table:style-name="ce4">
            <text:p>2018/6/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6LMM01B 推拉式電車組及EMU500型電聯車電機系統更新</text:p>
          </table:table-cell>
          <table:table-cell office:value-type="date" office:date-value="2018-06-12T00:00:00" table:style-name="ce4">
            <text:p>2018/6/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1">
          <table:table-cell office:value-type="string" table:style-name="ce3">
            <text:p>L03-07LM0045 EMU800型用一體車輪2,400PC</text:p>
          </table:table-cell>
          <table:table-cell office:value-type="date" office:date-value="2018-06-12T00:00:00" table:style-name="ce4">
            <text:p>2018/6/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58 50kg-N型鋼軌PC枕用橡膠墊片等2項</text:p>
          </table:table-cell>
          <table:table-cell office:value-type="date" office:date-value="2018-06-12T00:00:00" table:style-name="ce4">
            <text:p>2018/6/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51 Shell軸承油脂(等4項)</text:p>
          </table:table-cell>
          <table:table-cell office:value-type="date" office:date-value="2018-06-12T00:00:00" table:style-name="ce4">
            <text:p>2018/6/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0063 EMU600型電聯車用四芯跳線插頭總成(3M)等2項</text:p>
          </table:table-cell>
          <table:table-cell office:value-type="date" office:date-value="2018-06-14T00:00:00" table:style-name="ce4">
            <text:p>2018/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47 50kg止動撐及固定螺栓配件組等66項</text:p>
          </table:table-cell>
          <table:table-cell office:value-type="date" office:date-value="2018-06-14T00:00:00" table:style-name="ce4">
            <text:p>2018/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7LCM004 2噸座式電動堆高機1台</text:p>
          </table:table-cell>
          <table:table-cell office:value-type="date" office:date-value="2018-06-14T00:00:00" table:style-name="ce4">
            <text:p>2018/6/14</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L0207E1010S 北區供應廠(A案：花蓮採購課)及(B案：花蓮材料庫)廁所維護工作【併案辦理】</text:p>
          </table:table-cell>
          <table:table-cell office:value-type="date" office:date-value="2018-06-15T00:00:00" table:style-name="ce4">
            <text:p>2018/6/15</text:p>
          </table:table-cell>
          <table:table-cell office:value-type="string" table:style-name="ce5">
            <text:p>2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7E1011R 107年度花蓮運務段轄內花蓮、玉里、臺東三站室內空氣品質定期檢驗測定及申報</text:p>
          </table:table-cell>
          <table:table-cell office:value-type="date" office:date-value="2018-06-15T00:00:00" table:style-name="ce4">
            <text:p>2018/6/15</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案號：L0207E1012L 臺東機務分段107年度一般員工健康檢查</text:p>
          </table:table-cell>
          <table:table-cell office:value-type="date" office:date-value="2018-06-15T00:00:00" table:style-name="ce4">
            <text:p>2018/6/15</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L04-07LM0059 移動式充電機3台</text:p>
          </table:table-cell>
          <table:table-cell office:value-type="date" office:date-value="2018-06-19T00:00:00" table:style-name="ce4">
            <text:p>2018/6/19</text:p>
          </table:table-cell>
          <table:table-cell office:value-type="string" table:style-name="ce5">
            <text:p>1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7S1004P 交通部臺灣鐵路管理局嘉義機務段107年度一般員工健康檢查</text:p>
          </table:table-cell>
          <table:table-cell office:value-type="date" office:date-value="2018-06-20T00:00:00" table:style-name="ce4">
            <text:p>2018/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207P1063U 107－108年度EMU1200型牽引馬達全套整修8ST</text:p>
          </table:table-cell>
          <table:table-cell office:value-type="date" office:date-value="2018-06-21T00:00:00" table:style-name="ce4">
            <text:p>2018/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040Q 107?109年度潮州車輛基地變電站委外檢測保養</text:p>
          </table:table-cell>
          <table:table-cell office:value-type="date" office:date-value="2018-06-21T00:00:00" table:style-name="ce4">
            <text:p>2018/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2053T 新竹車站提升旅運設施－古蹟調查規劃暨修復工程（委託規劃設計、監造部分）</text:p>
          </table:table-cell>
          <table:table-cell office:value-type="date" office:date-value="2018-06-26T00:00:00" table:style-name="ce4">
            <text:p>2018/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62 107年度電務工作服999套</text:p>
          </table:table-cell>
          <table:table-cell office:value-type="date" office:date-value="2018-06-26T00:00:00" table:style-name="ce4">
            <text:p>2018/6/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7P1069V 臺北機廠A5備勤宿舍5000公升太陽能儲水桶改善案</text:p>
          </table:table-cell>
          <table:table-cell office:value-type="date" office:date-value="2018-06-27T00:00:00" table:style-name="ce4">
            <text:p>2018/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1064T 107－110年度GE機車馬達電樞心軸噴焊整修100PC</text:p>
          </table:table-cell>
          <table:table-cell office:value-type="date" office:date-value="2018-06-27T00:00:00" table:style-name="ce4">
            <text:p>2018/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number-rows-repeated="2" table:style-name="ro1">
          <table:table-cell office:value-type="string" table:style-name="ce3">
            <text:p>L04-07LM0068 行車調度無線電話系統信號及設備優化1式</text:p>
          </table:table-cell>
          <table:table-cell office:value-type="date" office:date-value="2018-06-28T00:00:00" table:style-name="ce4">
            <text:p>2018/6/2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4-06LM0158 9座變電站設備系統提升(含安裝)</text:p>
          </table:table-cell>
          <table:table-cell office:value-type="date" office:date-value="2018-06-28T00:00:00" table:style-name="ce4">
            <text:p>2018/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電務處</text:p>
          </table:table-cell>
          <table:table-cell table:number-columns-repeated="16379"/>
        </table:table-row>
        <table:table-row table:style-name="ro1">
          <table:table-cell office:value-type="string" table:style-name="ce3">
            <text:p>L0207C1010Y 臺中市政府補助后里車站東口增建工程(自動售票機設備系統移設部分)</text:p>
          </table:table-cell>
          <table:table-cell office:value-type="date" office:date-value="2018-06-28T00:00:00" table:style-name="ce4">
            <text:p>2018/6/28</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7P1066S 電聯車ET115上下台雙開式拉門設備整修外包</text:p>
          </table:table-cell>
          <table:table-cell office:value-type="date" office:date-value="2018-07-03T00:00:00" table:style-name="ce4">
            <text:p>2018/7/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6P1209S 臺鐵成功追分段鐵路雙軌化新建工程（號誌委託監造部分）</text:p>
          </table:table-cell>
          <table:table-cell office:value-type="date" office:date-value="2018-07-03T00:00:00" table:style-name="ce4">
            <text:p>2018/7/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7LM0060 聚尿酯樹脂面漆等8項</text:p>
          </table:table-cell>
          <table:table-cell office:value-type="date" office:date-value="2018-07-03T00:00:00" table:style-name="ce4">
            <text:p>2018/7/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69 TEMU1000型電磁閥等2項</text:p>
          </table:table-cell>
          <table:table-cell office:value-type="date" office:date-value="2018-07-03T00:00:00" table:style-name="ce4">
            <text:p>2018/7/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11M 彰化電務段107年度員工一般健康檢查</text:p>
          </table:table-cell>
          <table:table-cell office:value-type="date" office:date-value="2018-07-04T00:00:00" table:style-name="ce4">
            <text:p>2018/7/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207P2062Q 107年至108年度臺灣鐵路管理局教育訓練管理系統維運案</text:p>
          </table:table-cell>
          <table:table-cell office:value-type="date" office:date-value="2018-07-05T00:00:00" table:style-name="ce4">
            <text:p>2018/7/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7P1088S 汐止、汐科、五堵站消防設備缺失改善</text:p>
          </table:table-cell>
          <table:table-cell office:value-type="date" office:date-value="2018-07-05T00:00:00" table:style-name="ce4">
            <text:p>2018/7/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P1077P 宜蘭電力段107年電力維修車整修</text:p>
          </table:table-cell>
          <table:table-cell office:value-type="date" office:date-value="2018-07-05T00:00:00" table:style-name="ce4">
            <text:p>2018/7/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1-07LCM003 電磁加熱器5台</text:p>
          </table:table-cell>
          <table:table-cell office:value-type="date" office:date-value="2018-07-05T00:00:00" table:style-name="ce4">
            <text:p>2018/7/5</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2044P 松山車站大樓BOT案（107－110年）營運期履約管理諮詢顧問委託技術服務案</text:p>
          </table:table-cell>
          <table:table-cell office:value-type="date" office:date-value="2018-07-10T00:00:00" table:style-name="ce4">
            <text:p>2018/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2043W 南港車站大樓BOT案（107－110年）營運期履約管理諮詢顧問委託技術服務案</text:p>
          </table:table-cell>
          <table:table-cell office:value-type="date" office:date-value="2018-07-10T00:00:00" table:style-name="ce4">
            <text:p>2018/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1072U 鐵路行車安全改善六年計畫（新建電子聯鎖繼電器室用地鑑界定樁作業）</text:p>
          </table:table-cell>
          <table:table-cell office:value-type="date" office:date-value="2018-07-10T00:00:00" table:style-name="ce4">
            <text:p>2018/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7LM0053 PP機車用ACE(輔助控制電子系統)框架9PC</text:p>
          </table:table-cell>
          <table:table-cell office:value-type="date" office:date-value="2018-07-10T00:00:00" table:style-name="ce4">
            <text:p>2018/7/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46 95平方主吊線</text:p>
          </table:table-cell>
          <table:table-cell office:value-type="date" office:date-value="2018-07-10T00:00:00" table:style-name="ce4">
            <text:p>2018/7/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P1086V 107、108年主計業務報表（報告）印製及配送契約採購案</text:p>
          </table:table-cell>
          <table:table-cell office:value-type="date" office:date-value="2018-07-12T00:00:00" table:style-name="ce4">
            <text:p>2018/7/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主計室</text:p>
          </table:table-cell>
          <table:table-cell table:number-columns-repeated="16379"/>
        </table:table-row>
        <table:table-row table:style-name="ro1">
          <table:table-cell office:value-type="string" table:style-name="ce3">
            <text:p>L0207S2007P 高雄工務段107年度員工健康檢查</text:p>
          </table:table-cell>
          <table:table-cell office:value-type="date" office:date-value="2018-07-12T00:00:00" table:style-name="ce4">
            <text:p>2018/7/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6P2167V 臺鐵電務智慧化提升計畫－台北電力段隧道段導電軌裝設專案管理技術服務</text:p>
          </table:table-cell>
          <table:table-cell office:value-type="date" office:date-value="2018-07-13T00:00:00" table:style-name="ce4">
            <text:p>2018/7/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7LM0073 EMU300型用碳刷1200PC</text:p>
          </table:table-cell>
          <table:table-cell office:value-type="date" office:date-value="2018-07-17T00:00:00" table:style-name="ce4">
            <text:p>2018/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67W 臺灣鐵路管理局臺北工務段107年度在職員工健康檢查</text:p>
          </table:table-cell>
          <table:table-cell office:value-type="date" office:date-value="2018-07-17T00:00:00" table:style-name="ce4">
            <text:p>2018/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17W 新設富岡基地綜合實習訓練所委託規劃技術服務案</text:p>
          </table:table-cell>
          <table:table-cell office:value-type="date" office:date-value="2018-07-19T00:00:00" table:style-name="ce4">
            <text:p>2018/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7P1083R 107下半年度－109上半年度樹林調度場變電站委外檢測保養</text:p>
          </table:table-cell>
          <table:table-cell office:value-type="date" office:date-value="2018-07-19T00:00:00" table:style-name="ce4">
            <text:p>2018/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207P2080S 加強鐵公路平交道安全宣導</text:p>
          </table:table-cell>
          <table:table-cell office:value-type="date" office:date-value="2018-07-19T00:00:00" table:style-name="ce4">
            <text:p>2018/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車保安委員會</text:p>
          </table:table-cell>
          <table:table-cell table:number-columns-repeated="16379"/>
        </table:table-row>
        <table:table-row table:style-name="ro1">
          <table:table-cell office:value-type="string" table:style-name="ce3">
            <text:p>L03-07LC0065 EMU500型車廂折疊式客室杯架2260ST</text:p>
          </table:table-cell>
          <table:table-cell office:value-type="date" office:date-value="2018-07-19T00:00:00" table:style-name="ce4">
            <text:p>2018/7/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67 TEMU1000型齒輪箱內軸承等2項</text:p>
          </table:table-cell>
          <table:table-cell office:value-type="date" office:date-value="2018-07-19T00:00:00" table:style-name="ce4">
            <text:p>2018/7/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84U 107年度廢鎳鎘電池清除處理工作</text:p>
          </table:table-cell>
          <table:table-cell office:value-type="date" office:date-value="2018-07-24T00:00:00" table:style-name="ce4">
            <text:p>2018/7/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7LC0050 60E1鋼軌5萬公尺</text:p>
          </table:table-cell>
          <table:table-cell office:value-type="date" office:date-value="2018-07-24T00:00:00" table:style-name="ce4">
            <text:p>2018/7/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C0031 TEMU2000型用新純羊毛座椅絨布等3項</text:p>
          </table:table-cell>
          <table:table-cell office:value-type="date" office:date-value="2018-07-24T00:00:00" table:style-name="ce4">
            <text:p>2018/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C0016 數位式高阻計23台</text:p>
          </table:table-cell>
          <table:table-cell office:value-type="date" office:date-value="2018-07-24T00:00:00" table:style-name="ce4">
            <text:p>2018/7/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7S1008L 高雄市第71期市地重劃汙染調查工作(高雄機務段舊址)</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7P2078V 107~110年度臺鐵局即時指揮通報系統資訊服務採購案</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7P2042S 「桃園鐵路地下化都市計畫與整體開發策略規劃」委託技術服務案</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1093S 城際電聯車600輛購案法律分析報告</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095Q 臺中市政府補助后里車站東口增建工程（窗口背磁售票系統暨驗票系統設備移設部分）</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C0077 TEMU2000、EMU800型ATP用維修配件天線等10項</text:p>
          </table:table-cell>
          <table:table-cell office:value-type="date" office:date-value="2018-07-26T00:00:00" table:style-name="ce4">
            <text:p>2018/7/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3087Q 代辦鐵道局南工處高雄計劃復設車站既有票務設備移設工作-自動售票機及附屬設備</text:p>
          </table:table-cell>
          <table:table-cell office:value-type="date" office:date-value="2018-08-02T00:00:00" table:style-name="ce4">
            <text:p>2018/8/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C0079 TEMU1000型車軸圈狀彈簧1024PC</text:p>
          </table:table-cell>
          <table:table-cell office:value-type="date" office:date-value="2018-08-02T00:00:00" table:style-name="ce4">
            <text:p>2018/8/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72 EMU500型用電容器350PC</text:p>
          </table:table-cell>
          <table:table-cell office:value-type="date" office:date-value="2018-08-02T00:00:00" table:style-name="ce4">
            <text:p>2018/8/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74 EMU500型變阻器等3項維修用料</text:p>
          </table:table-cell>
          <table:table-cell office:value-type="date" office:date-value="2018-08-02T00:00:00" table:style-name="ce4">
            <text:p>2018/8/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3087Q 代辦鐵道局南工處高雄計劃復設車站既有票務設備移設工作-自動售票機及附屬設備</text:p>
          </table:table-cell>
          <table:table-cell office:value-type="date" office:date-value="2018-08-02T00:00:00" table:style-name="ce4">
            <text:p>2018/8/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L0207E1014S 鐵路行車安全改善六年計畫-宜蘭線第一、二、三雙溪橋及新社橋改建工程(快速生態評估REA工作計畫)</text:p>
          </table:table-cell>
          <table:table-cell office:value-type="date" office:date-value="2018-08-03T00:00:00" table:style-name="ce4">
            <text:p>2018/8/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2045T 臺鐵臺中火車站周邊地區（國光客運臨時站）都市更新開發暨招商規劃委託技術服務案</text:p>
          </table:table-cell>
          <table:table-cell office:value-type="date" office:date-value="2018-08-07T00:00:00" table:style-name="ce6">
            <text:p>2018/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1076W 臺中運務段107年度員工一般健康檢查暨行車人員體格檢查</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045T 臺鐵臺中火車站周邊地區（國光客運臨時站）都市更新開發暨招商規劃委託技術服務案</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7P1068P 高雄機廠遷建潮州及原有廠址開發計畫－軌道鋪設自辦工程（租用機具配合施工作業部分）</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7P1076W 臺中運務段107年度員工一般健康檢查暨行車人員體格檢查</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068P 高雄機廠遷建潮州及原有廠址開發計畫－軌道鋪設自辦工程（租用機具配合施工作業部分）</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4-07LC0085 08-275型砸道車砸道機構1ST</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70 TEMU1000型軸簧橡膠等2項</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94 電聯車車軸軸承用LL油封等2項</text:p>
          </table:table-cell>
          <table:table-cell office:value-type="date" office:date-value="2018-08-07T00:00:00" table:style-name="ce4">
            <text:p>2018/8/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89 PP機車用A154（1789）卡 85PC</text:p>
          </table:table-cell>
          <table:table-cell office:value-type="date" office:date-value="2018-08-09T00:00:00" table:style-name="ce4">
            <text:p>2018/8/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83 EMU600型插入電阻器等1項用料</text:p>
          </table:table-cell>
          <table:table-cell office:value-type="date" office:date-value="2018-08-09T00:00:00" table:style-name="ce4">
            <text:p>2018/8/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098R 107年零災害預知危險活動教育訓練</text:p>
          </table:table-cell>
          <table:table-cell office:value-type="date" office:date-value="2018-08-10T00:00:00" table:style-name="ce4">
            <text:p>2018/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207P1106Q 樹調捷運化通勤車站新建工程公共藝術設置</text:p>
          </table:table-cell>
          <table:table-cell office:value-type="date" office:date-value="2018-08-14T00:00:00" table:style-name="ce4">
            <text:p>2018/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1">
          <table:table-cell office:value-type="string" table:style-name="ce3">
            <text:p>L0207P1099Q 花蓮運務段107年度員工ㄧ般健康檢查暨行車人員體格檢查（A組花蓮地區、B組臺東地區）【複數決標】</text:p>
          </table:table-cell>
          <table:table-cell office:value-type="date" office:date-value="2018-08-14T00:00:00" table:style-name="ce4">
            <text:p>2018/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106Q 樹調捷運化通勤車站新建工程公共藝術設置</text:p>
          </table:table-cell>
          <table:table-cell office:value-type="date" office:date-value="2018-08-14T00:00:00" table:style-name="ce4">
            <text:p>2018/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1">
          <table:table-cell office:value-type="string" table:style-name="ce3">
            <text:p>L0207P1099Q 花蓮運務段107年度員工ㄧ般健康檢查暨行車人員體格檢查（A組花蓮地區、B組臺東地區）【複數決標】</text:p>
          </table:table-cell>
          <table:table-cell office:value-type="date" office:date-value="2018-08-14T00:00:00" table:style-name="ce4">
            <text:p>2018/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M0061 EMU700型停留軔缸(6年維修包) 等2項</text:p>
          </table:table-cell>
          <table:table-cell office:value-type="date" office:date-value="2018-08-14T00:00:00" table:style-name="ce4">
            <text:p>2018/8/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2" table:style-name="ro1">
          <table:table-cell office:value-type="string" table:style-name="ce3">
            <text:p>L0207P2073W 鐵路行車安全改善六年計畫－後庄站電梯工程（委託規劃設計、監造服務）</text:p>
          </table:table-cell>
          <table:table-cell office:value-type="date" office:date-value="2018-08-16T00:00:00" table:style-name="ce4">
            <text:p>2018/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number-rows-repeated="2" table:style-name="ro1">
          <table:table-cell office:value-type="string" table:style-name="ce3">
            <text:p>L0207P1103S 北區車站電梯及電扶梯交接期缺失緊急改善</text:p>
          </table:table-cell>
          <table:table-cell office:value-type="date" office:date-value="2018-08-16T00:00:00" table:style-name="ce4">
            <text:p>2018/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4-05LC0077 平交道障礙物自動偵測系統293處</text:p>
          </table:table-cell>
          <table:table-cell office:value-type="date" office:date-value="2018-08-17T00:00:00" table:style-name="ce4">
            <text:p>2018/8/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電務段</text:p>
          </table:table-cell>
          <table:table-cell table:number-columns-repeated="16379"/>
        </table:table-row>
        <table:table-row table:style-name="ro1">
          <table:table-cell office:value-type="string" table:style-name="ce3">
            <text:p>L0207P1089V 107－109年臺鐵局員工訓練中心文件複印、製作及裝訂服務</text:p>
          </table:table-cell>
          <table:table-cell office:value-type="date" office:date-value="2018-08-20T00:00:00" table:style-name="ce4">
            <text:p>2018/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7P2065Q 空調通勤電聯車520輛獨立驗證與認證（IV＆V）委託專業服務</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098R 107年零災害預知危險活動教育訓練</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207P2075V 鐵路行車安全改善六年計畫－宜工段轄內各站「無障礙電梯新建工程」及「原有電梯調整工程」委託規劃設計暨監造部分</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7P1089V 107－109年臺鐵局員工訓練中心文件複印、製作及裝訂服務</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3-07LM0104 聯車齒輪箱用驅動小齒輪軸承384PC</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03 PP客車整流器等2項用料</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97 TEMU1000型用燒結合金閘瓦600PC</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98 EMU600型單元軔缸維修包等4項用料</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93 EMU500型電聯車用合成閘瓦15,602PC</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2075V 鐵路行車安全改善六年計畫－宜工段轄內各站「無障礙電梯新建工程」及「原有電梯調整工程」委託規劃設計暨監造部分</text:p>
          </table:table-cell>
          <table:table-cell office:value-type="date" office:date-value="2018-08-21T00:00:00" table:style-name="ce4">
            <text:p>2018/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7LM0082 員工訓練中心餐廳3台立式空調箱購置</text:p>
          </table:table-cell>
          <table:table-cell office:value-type="date" office:date-value="2018-08-23T00:00:00" table:style-name="ce4">
            <text:p>2018/8/23</text:p>
          </table:table-cell>
          <table:table-cell office:value-type="string" table:style-name="ce5">
            <text:p>10年</text:p>
          </table:table-cell>
          <table:table-cell office:value-type="string" table:style-name="ce5">
            <text:p>書面資料</text:p>
          </table:table-cell>
          <table:table-cell office:value-type="string" table:style-name="ce5">
            <text:p>員工訓練中心</text:p>
          </table:table-cell>
          <table:table-cell table:number-columns-repeated="16379"/>
        </table:table-row>
        <table:table-row table:style-name="ro1">
          <table:table-cell office:value-type="string" table:style-name="ce3">
            <text:p>L0207P1104W 內壢站第三月台出入口處（莊敬路）電子票證驗票機增設案</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P2056V 三義隧道安全檢測評估報告</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M0114 水位感應器500PC</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書面資料：立約商報價單之單價及總價除外料</text:p>
          </table:table-cell>
          <table:table-cell office:value-type="string" table:style-name="ce5">
            <text:p>南區供應廠</text:p>
          </table:table-cell>
          <table:table-cell table:number-columns-repeated="16379"/>
        </table:table-row>
        <table:table-row table:style-name="ro1">
          <table:table-cell office:value-type="string" table:style-name="ce3">
            <text:p>L03-07LM0100 107年度工務處黃色工作衫 (長、短袖)</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書面資料：立約商報價單之單價及總價除外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108 107年度工務處工作服</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書面資料：立約商報價單之單價及總價除外料</text:p>
          </table:table-cell>
          <table:table-cell office:value-type="string" table:style-name="ce5">
            <text:p>中區供應廠</text:p>
          </table:table-cell>
          <table:table-cell table:number-columns-repeated="16379"/>
        </table:table-row>
        <table:table-row table:style-name="ro1">
          <table:table-cell office:value-type="string" table:style-name="ce3">
            <text:p>L0207P1104W 內壢站第三月台出入口處（莊敬路）電子票證驗票機增設案</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P2056V 三義隧道安全檢測評估報告</text:p>
          </table:table-cell>
          <table:table-cell office:value-type="date" office:date-value="2018-08-28T00:00:00" table:style-name="ce4">
            <text:p>2018/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111 TEMU2000型車間跳線等11項</text:p>
          </table:table-cell>
          <table:table-cell office:value-type="date" office:date-value="2018-08-30T00:00:00" table:style-name="ce4">
            <text:p>2018/8/30</text:p>
          </table:table-cell>
          <table:table-cell office:value-type="string" table:style-name="ce5">
            <text:p>10年</text:p>
          </table:table-cell>
          <table:table-cell office:value-type="string" table:style-name="ce5">
            <text:p>書面資料：立約商報價單之單價及總價除外料</text:p>
          </table:table-cell>
          <table:table-cell office:value-type="string" table:style-name="ce5">
            <text:p>北區供應廠</text:p>
          </table:table-cell>
          <table:table-cell table:number-columns-repeated="16379"/>
        </table:table-row>
        <table:table-row table:style-name="ro1">
          <table:table-cell office:value-type="string" table:style-name="ce3">
            <text:p>L03-07LC0078 「玻璃纖維絕緣器」2140支</text:p>
          </table:table-cell>
          <table:table-cell office:value-type="date" office:date-value="2018-08-30T00:00:00" table:style-name="ce4">
            <text:p>2018/8/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P1108S 南港站防洪閘門查驗工作</text:p>
          </table:table-cell>
          <table:table-cell office:value-type="date" office:date-value="2018-08-30T00:00:00" table:style-name="ce4">
            <text:p>2018/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P2054R 「嘉義市鐵路高架化都市計畫與整體開發策略規劃」委託技術服務案</text:p>
          </table:table-cell>
          <table:table-cell office:value-type="date" office:date-value="2018-08-30T00:00:00" table:style-name="ce4">
            <text:p>2018/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7P1108S 南港站防洪閘門查驗工作</text:p>
          </table:table-cell>
          <table:table-cell office:value-type="date" office:date-value="2018-08-30T00:00:00" table:style-name="ce4">
            <text:p>2018/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7S1009P 107年高雄機廠遷建案維修材料及配件運送外包</text:p>
          </table:table-cell>
          <table:table-cell office:value-type="date" office:date-value="2018-09-04T00:00:00" table:style-name="ce6">
            <text:p>2018/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4-07LC0071 高壓操作桿16支</text:p>
          </table:table-cell>
          <table:table-cell office:value-type="date" office:date-value="2018-09-04T00:00:00" table:style-name="ce6">
            <text:p>2018/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35 PP客車用橡皮軸彈簧等3項</text:p>
          </table:table-cell>
          <table:table-cell office:value-type="date" office:date-value="2018-09-04T00:00:00" table:style-name="ce6">
            <text:p>2018/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7LM0112 推拉式列車控制監視系統輔助設備25套</text:p>
          </table:table-cell>
          <table:table-cell office:value-type="date" office:date-value="2018-09-04T00:00:00" table:style-name="ce6">
            <text:p>2018/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13T 工務養護總隊新進人員教育訓練場內軌道鋪設工程租用機具操作服務</text:p>
          </table:table-cell>
          <table:table-cell office:value-type="date" office:date-value="2018-09-04T00:00:00" table:style-name="ce6">
            <text:p>2018/09/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P3117S 代辦鐵道局中工處臺中計劃復設車站既有票務設備移設工作－窗口售票及驗票設備</text:p>
          </table:table-cell>
          <table:table-cell office:value-type="date" office:date-value="2018-09-05T00:00:00" table:style-name="ce6">
            <text:p>2018/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M0081 EMU500型電聯車用閘流體1,000PC</text:p>
          </table:table-cell>
          <table:table-cell office:value-type="date" office:date-value="2018-09-06T00:00:00" table:style-name="ce6">
            <text:p>2018/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092 EMU500型用馬達速度探針200PC</text:p>
          </table:table-cell>
          <table:table-cell office:value-type="date" office:date-value="2018-09-06T00:00:00" table:style-name="ce6">
            <text:p>2018/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代辦鐵道局南工處高雄計劃新建及復設車站電子票證驗票自強號註記扣款處理L0207P3114P</text:p>
          </table:table-cell>
          <table:table-cell office:value-type="date" office:date-value="2018-09-10T00:00:00" table:style-name="ce6">
            <text:p>2018/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7LM0090 安全接地裝置(124組)</text:p>
          </table:table-cell>
          <table:table-cell office:value-type="date" office:date-value="2018-09-11T00:00:00" table:style-name="ce6">
            <text:p>2018/09/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7E1016S 南迴線金崙站、大武站、太麻里站及知本站站內起道工程(租用挖土機配合施工作業)</text:p>
          </table:table-cell>
          <table:table-cell office:value-type="date" office:date-value="2018-09-14T00:00:00" table:style-name="ce6">
            <text:p>2018/09/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7P3094V 代辦鐵道局南工處高雄計畫復設車站既有票務設備移設工作-窗口售票及驗票設備</text:p>
          </table:table-cell>
          <table:table-cell office:value-type="date" office:date-value="2018-09-14T00:00:00" table:style-name="ce6">
            <text:p>2018/09/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112P 臺北機廠（富岡基地）A2－1待命區隔間案</text:p>
          </table:table-cell>
          <table:table-cell office:value-type="date" office:date-value="2018-09-17T00:00:00" table:style-name="ce6">
            <text:p>2018/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3113W 代辦鐵道局中工處臺中計劃復設車站既有票務設備移設工作－自動售票機及附屬設備</text:p>
          </table:table-cell>
          <table:table-cell office:value-type="date" office:date-value="2018-09-17T00:00:00" table:style-name="ce6">
            <text:p>2018/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3120R 代辦鐵道局東工處「花東線鐵路整體服務效能提升計畫」－花東線車站電子票證驗票系統遷移案（花蓮第一∕第二階段）</text:p>
          </table:table-cell>
          <table:table-cell office:value-type="date" office:date-value="2018-09-18T00:00:00" table:style-name="ce6">
            <text:p>2018/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S1011P 107年度高雄機廠車輛用空調機維修勞務外包(第4季)</text:p>
          </table:table-cell>
          <table:table-cell office:value-type="date" office:date-value="2018-09-18T00:00:00" table:style-name="ce6">
            <text:p>2018/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7LC0088 接觸線663,000MR</text:p>
          </table:table-cell>
          <table:table-cell office:value-type="date" office:date-value="2018-09-18T00:00:00" table:style-name="ce6">
            <text:p>2018/09/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C0066 臺鐵電務智慧化提升計畫(號誌鑽孔設備等5項)</text:p>
          </table:table-cell>
          <table:table-cell office:value-type="date" office:date-value="2018-09-18T00:00:00" table:style-name="ce6">
            <text:p>2018/09/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C0116 TEMU1000型車軸滾子軸承392PC</text:p>
          </table:table-cell>
          <table:table-cell office:value-type="date" office:date-value="2018-09-18T00:00:00" table:style-name="ce6">
            <text:p>2018/09/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S1013L 107年10-12月高雄機廠客車座椅總成整修勞務外包</text:p>
          </table:table-cell>
          <table:table-cell office:value-type="date" office:date-value="2018-09-20T00:00:00" table:style-name="ce6">
            <text:p>2018/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4-07LM0076 電訊中心轄區UPS及電力設備購置</text:p>
          </table:table-cell>
          <table:table-cell office:value-type="date" office:date-value="2018-09-20T00:00:00" table:style-name="ce6">
            <text:p>2018/09/20</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4-07LC0123 新竹站GPS子母時鐘1式</text:p>
          </table:table-cell>
          <table:table-cell office:value-type="date" office:date-value="2018-09-20T00:00:00" table:style-name="ce6">
            <text:p>2018/09/20</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C0101 107年度運務處安全皮鞋2,600雙</text:p>
          </table:table-cell>
          <table:table-cell office:value-type="date" office:date-value="2018-09-20T00:00:00" table:style-name="ce6">
            <text:p>2018/09/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C0113 PP機車用牽引桿襯套1,500PC</text:p>
          </table:table-cell>
          <table:table-cell office:value-type="date" office:date-value="2018-09-25T00:00:00" table:style-name="ce6">
            <text:p>2018/09/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099 電聯車用齒輪箱吊舉裝置緩衝橡膠320PC</text:p>
          </table:table-cell>
          <table:table-cell office:value-type="date" office:date-value="2018-09-25T00:00:00" table:style-name="ce6">
            <text:p>2018/09/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MM003 模鑄式高效率非晶質高壓變壓器1台</text:p>
          </table:table-cell>
          <table:table-cell office:value-type="date" office:date-value="2018-09-25T00:00:00" table:style-name="ce6">
            <text:p>2018/09/2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7P1110V 107－108年度EMU700一次簧整修128PC</text:p>
          </table:table-cell>
          <table:table-cell office:value-type="date" office:date-value="2018-09-25T00:00:00" table:style-name="ce6">
            <text:p>2018/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7LM0041 電車線工作車15輛及鐵路吊桿車10 輛</text:p>
          </table:table-cell>
          <table:table-cell office:value-type="date" office:date-value="2018-09-25T00:00:00" table:style-name="ce6">
            <text:p>2018/09/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P1018Q-1 107年綜合調度所印製各式運行圖採購案</text:p>
          </table:table-cell>
          <table:table-cell office:value-type="date" office:date-value="2018-09-26T00:00:00" table:style-name="ce6">
            <text:p>2018/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3-07LM0130 EMU500型閘極單元等5項用料</text:p>
          </table:table-cell>
          <table:table-cell office:value-type="date" office:date-value="2018-09-27T00:00:00" table:style-name="ce6">
            <text:p>2018/09/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18 PP客車用控制組等2項</text:p>
          </table:table-cell>
          <table:table-cell office:value-type="date" office:date-value="2018-09-27T00:00:00" table:style-name="ce6">
            <text:p>2018/09/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1-07LCT003 代辦高雄站新站啟用營運設備及傢俱等37項</text:p>
          </table:table-cell>
          <table:table-cell office:value-type="date" office:date-value="2018-09-27T00:00:00" table:style-name="ce6">
            <text:p>2018/09/2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1-07LMT005 代辦高雄市區鐵路地下化點鈔機8台、數幣機11台及點驗鈔機14台</text:p>
          </table:table-cell>
          <table:table-cell office:value-type="date" office:date-value="2018-09-27T00:00:00" table:style-name="ce6">
            <text:p>2018/09/2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P1119P 108、109年度臺北機廠環境維護</text:p>
          </table:table-cell>
          <table:table-cell office:value-type="date" office:date-value="2018-09-27T00:00:00" table:style-name="ce6">
            <text:p>2018/09/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S1012W 107年度高雄機廠PP、莒光、復興客車車輛連結緩衝裝置及風檔整修勞務外包</text:p>
          </table:table-cell>
          <table:table-cell office:value-type="date" office:date-value="2018-10-01T00:00:00" table:style-name="ce6">
            <text:p>2018/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7LM096A 合成閘瓦2項(A案-PP客車用合成閘瓦40,000PC)</text:p>
          </table:table-cell>
          <table:table-cell office:value-type="date" office:date-value="2018-10-02T00:00:00" table:style-name="ce6">
            <text:p>2018/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M096B 合成閘瓦2項(B案-TR52.54型轉向架用合成閘瓦10,000PC)</text:p>
          </table:table-cell>
          <table:table-cell office:value-type="date" office:date-value="2018-10-02T00:00:00" table:style-name="ce6">
            <text:p>2018/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MT004 代辦高雄市區鐵路地下化輪椅專用渡板40組</text:p>
          </table:table-cell>
          <table:table-cell office:value-type="date" office:date-value="2018-10-02T00:00:00" table:style-name="ce6">
            <text:p>2018/10/02</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7LC0131 EMU600型空氣彈簧皮囊224PC</text:p>
          </table:table-cell>
          <table:table-cell office:value-type="date" office:date-value="2018-10-02T00:00:00" table:style-name="ce6">
            <text:p>2018/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7E1017L 花蓮運務段臺東地區107年度員工一般健康檢查暨行車人員體格檢查</text:p>
          </table:table-cell>
          <table:table-cell office:value-type="date" office:date-value="2018-10-03T00:00:00" table:style-name="ce6">
            <text:p>2018/10/03</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7S1015P 108年度高雄機廠一般事業廢棄物清運工作</text:p>
          </table:table-cell>
          <table:table-cell office:value-type="date" office:date-value="2018-10-04T00:00:00" table:style-name="ce6">
            <text:p>2018/10/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S1014L 108年度高雄機廠客貨車滾軸承分解清洗組立工作</text:p>
          </table:table-cell>
          <table:table-cell office:value-type="date" office:date-value="2018-10-04T00:00:00" table:style-name="ce6">
            <text:p>2018/10/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6LC0057-01 107年度運務羊毛背心338件</text:p>
          </table:table-cell>
          <table:table-cell office:value-type="date" office:date-value="2018-10-05T00:00:00" table:style-name="ce6">
            <text:p>2018/10/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0064 GM柴電機車機油芯子1530PC</text:p>
          </table:table-cell>
          <table:table-cell office:value-type="date" office:date-value="2018-10-09T00:00:00" table:style-name="ce6">
            <text:p>2018/10/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21 橡皮風管等22項</text:p>
          </table:table-cell>
          <table:table-cell office:value-type="date" office:date-value="2018-10-11T00:00:00" table:style-name="ce4">
            <text:p>2018/10/11</text:p>
          </table:table-cell>
          <table:table-cell office:value-type="string" table:style-name="ce5">
            <text:p>10年</text:p>
          </table:table-cell>
          <table:table-cell office:value-type="string" table:style-name="ce5">
            <text:p>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CT002 代辦高雄市區鐵路地下化自動體外心臟電擊去顫器(AED)15台</text:p>
          </table:table-cell>
          <table:table-cell office:value-type="date" office:date-value="2018-10-11T00:00:00" table:style-name="ce4">
            <text:p>2018/10/11</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1-07LMT003 代辦高雄市區鐵路地下化候車座椅442組</text:p>
          </table:table-cell>
          <table:table-cell office:value-type="date" office:date-value="2018-10-11T00:00:00" table:style-name="ce4">
            <text:p>2018/10/11</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7LM0115 TEMU1000型門板邊緣橡皮條等2項</text:p>
          </table:table-cell>
          <table:table-cell office:value-type="date" office:date-value="2018-10-16T00:00:00" table:style-name="ce4">
            <text:p>2018/10/16</text:p>
          </table:table-cell>
          <table:table-cell office:value-type="string" table:style-name="ce5">
            <text:p>10年</text:p>
          </table:table-cell>
          <table:table-cell office:value-type="string" table:style-name="ce5">
            <text:p>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25 電聯車主控制器用PWM轉換器40PC</text:p>
          </table:table-cell>
          <table:table-cell office:value-type="date" office:date-value="2018-10-16T00:00:00" table:style-name="ce4">
            <text:p>2018/10/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39 EMU600型油壓避震器64PC</text:p>
          </table:table-cell>
          <table:table-cell office:value-type="date" office:date-value="2018-10-16T00:00:00" table:style-name="ce4">
            <text:p>2018/10/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17Y 【臺鐵成功追分段鐵路雙軌化新建工程(站內長軌等抽換工程)】挖土機租賃及操作服務</text:p>
          </table:table-cell>
          <table:table-cell office:value-type="date" office:date-value="2018-10-17T00:00:00" table:style-name="ce4">
            <text:p>2018/10/1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1">
          <table:table-cell office:value-type="string" table:style-name="ce3">
            <text:p>L04-07LC0095 彰化及臺北電務段電訊機櫃35幢</text:p>
          </table:table-cell>
          <table:table-cell office:value-type="date" office:date-value="2018-10-18T00:00:00" table:style-name="ce4">
            <text:p>2018/10/1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6LM0117-01 107年度運務制服700套</text:p>
          </table:table-cell>
          <table:table-cell office:value-type="date" office:date-value="2018-10-24T00:00:00" table:style-name="ce4">
            <text:p>2018/10/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7C1018Y 彰化機務段108年度水肥清運外包</text:p>
          </table:table-cell>
          <table:table-cell office:value-type="date" office:date-value="2018-10-25T00:00:00" table:style-name="ce4">
            <text:p>2018/10/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7S1017L 108年度嘉義機務段一般事業廢棄物清運工作</text:p>
          </table:table-cell>
          <table:table-cell office:value-type="date" office:date-value="2018-10-25T00:00:00" table:style-name="ce4">
            <text:p>2018/10/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207S1018P 嘉義機務段108年度一般事業廢棄物(水肥)清運工作</text:p>
          </table:table-cell>
          <table:table-cell office:value-type="date" office:date-value="2018-10-25T00:00:00" table:style-name="ce4">
            <text:p>2018/10/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3-07LC0148 EMU500型集電弓絕緣礙子總成73PC</text:p>
          </table:table-cell>
          <table:table-cell office:value-type="date" office:date-value="2018-10-30T00:00:00" table:style-name="ce4">
            <text:p>2018/10/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CM005 臺北機務段備勤房舍木床架49張</text:p>
          </table:table-cell>
          <table:table-cell office:value-type="date" office:date-value="2018-10-30T00:00:00" table:style-name="ce4">
            <text:p>2018/10/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務段</text:p>
          </table:table-cell>
          <table:table-cell table:number-columns-repeated="16379"/>
        </table:table-row>
        <table:table-row table:style-name="ro1">
          <table:table-cell office:value-type="string" table:style-name="ce3">
            <text:p>L01-07LMT006 代辦高雄市區鐵路地下化新站啟用辦公設備家具等22項</text:p>
          </table:table-cell>
          <table:table-cell office:value-type="date" office:date-value="2018-10-30T00:00:00" table:style-name="ce4">
            <text:p>2018/10/3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P1032V-1 臺鐵成功追分段鐵路雙軌化新建工程(周邊路線改善-臺中線電力養護機械部分勞務委託)</text:p>
          </table:table-cell>
          <table:table-cell office:value-type="date" office:date-value="2018-10-31T00:00:00" table:style-name="ce4">
            <text:p>2018/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7LC0151 TEMU2000型緩衝橡膠 (橫向止擋)544PC</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19 電聯車用速度感應器等6項</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40 TEMU1000型旅客資訊系統控制器20PC</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44 EMU500型鐵殼繼電器100PC</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29 TEMU2000型支架裝置組立等8項</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17 電務平交道FRP伸縮桿購案</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書面資料：廠商報價部份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7S1016W 108年度高雄機廠廠區環境消毒勞務工作</text:p>
          </table:table-cell>
          <table:table-cell office:value-type="date" office:date-value="2018-11-01T00:00:00" table:style-name="ce6">
            <text:p>2018/11/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P1135P 彰化機務段108年度垃圾清除處理外包工作</text:p>
          </table:table-cell>
          <table:table-cell office:value-type="date" office:date-value="2018-11-05T00:00:00" table:style-name="ce6">
            <text:p>2018/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7P1137R 108、109年度臺北檢車段（含七堵機務段）污泥清運處理工作</text:p>
          </table:table-cell>
          <table:table-cell office:value-type="date" office:date-value="2018-11-05T00:00:00" table:style-name="ce6">
            <text:p>2018/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L0207C1020M 108年度運務處各站調動機維修工作</text:p>
          </table:table-cell>
          <table:table-cell office:value-type="date" office:date-value="2018-11-06T00:00:00" table:style-name="ce6">
            <text:p>2018/11/0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7C1012Y 后里備勤房舍委託規劃設計</text:p>
          </table:table-cell>
          <table:table-cell office:value-type="date" office:date-value="2018-11-06T00:00:00" table:style-name="ce6">
            <text:p>2018/11/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S1019L 高雄檢車段原址高架水塔修復計畫(除鏽、防蝕、修補及塗裝)</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施工隊</text:p>
          </table:table-cell>
          <table:table-cell table:number-columns-repeated="16379"/>
        </table:table-row>
        <table:table-row table:style-name="ro1">
          <table:table-cell office:value-type="string" table:style-name="ce3">
            <text:p>L0207S1020P 108及109年高雄機廠客車油壓避震器維修勞務外包</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7LC0156 電聯車用空氣乾燥器68PC</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34 EMU500型直流電壓轉換器30PC</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28 PP機車用活塞桿等5項</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52 PP客車廁所用感應器200PC</text:p>
          </table:table-cell>
          <table:table-cell office:value-type="date" office:date-value="2018-11-06T00:00:00" table:style-name="ce6">
            <text:p>2018/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L0207E1019S 花蓮機務段108、109年度電梯保養維護</text:p>
          </table:table-cell>
          <table:table-cell office:value-type="date" office:date-value="2018-11-07T00:00:00" table:style-name="ce6">
            <text:p>2018/11/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7C1016T 文化部文化資產局補助歷史建築「烏日車站舊站長宿舍」修復工程(調查研究及修復再利用計畫)</text:p>
          </table:table-cell>
          <table:table-cell office:value-type="date" office:date-value="2018-11-07T00:00:00" table:style-name="ce6">
            <text:p>2018/1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P1147U 108年網路系統軟、硬體設備維護案</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2057Q 臺東工務段辦公室新建工程（委託規劃設計及監造部分）</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6P2179T 「臺南鐵路地下化站區騰空土地都市更新開發暨招商規劃」委託技術服務案</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7LC0155 PP客車用軔機控制面板30PC</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7LM0149 EMU500及600型防滑走閥(6年維修包)等28項用料</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135B PP機車、GE機車及EMU500型用升弓節流閥等2項（B案：升弓電磁閥200PC）</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135A PP機車、GE機車及EMU500型用升弓節流閥等2項（A案：升弓節流閥321PC）</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15M 彰化機務段107年度污泥、煤渣清除處理外包工作</text:p>
          </table:table-cell>
          <table:table-cell office:value-type="date" office:date-value="2018-11-08T00:00:00" table:style-name="ce6">
            <text:p>2018/11/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7S1021L 108年度高雄機廠客車車輛電氣設備除塵及單元式軔缸分解清洗工作</text:p>
          </table:table-cell>
          <table:table-cell office:value-type="date" office:date-value="2018-11-08T00:00:00" table:style-name="ce6">
            <text:p>2018/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P1146Q 108年度台東機務分段一般事業廢棄物清運</text:p>
          </table:table-cell>
          <table:table-cell office:value-type="date" office:date-value="2018-11-09T00:00:00" table:style-name="ce6">
            <text:p>2018/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L0207P1140V 108、109年度臺北檢車段（含七堵機務段）一般事業廢棄物清運處理工作</text:p>
          </table:table-cell>
          <table:table-cell office:value-type="date" office:date-value="2018-11-09T00:00:00" table:style-name="ce6">
            <text:p>2018/1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L0207P1150P 108及109年度PP客車座椅總成整修與轉向架塗裝勞務外包</text:p>
          </table:table-cell>
          <table:table-cell office:value-type="date" office:date-value="2018-11-12T00:00:00" table:style-name="ce4">
            <text:p>2018/1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C1023M 108年度新竹機務段(南新竹機務分駐所)一般事業廢棄物清運</text:p>
          </table:table-cell>
          <table:table-cell office:value-type="date" office:date-value="2018-11-13T00:00:00" table:style-name="ce4">
            <text:p>2018/11/1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7C1019T 108年度彰化機務段各項材料及廢料裝卸搬運勞務工作</text:p>
          </table:table-cell>
          <table:table-cell office:value-type="date" office:date-value="2018-11-13T00:00:00" table:style-name="ce4">
            <text:p>2018/11/1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7C1024T 108年度臺中工務段裝卸軌道材料租用機具操作服務</text:p>
          </table:table-cell>
          <table:table-cell office:value-type="date" office:date-value="2018-11-13T00:00:00" table:style-name="ce4">
            <text:p>2018/11/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7S1022W 108年度南區供應廠各項材料及廢料裝車卸車整理等工作</text:p>
          </table:table-cell>
          <table:table-cell office:value-type="date" office:date-value="2018-11-13T00:00:00" table:style-name="ce4">
            <text:p>2018/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TAY001105 1021第6432次新馬站事故罹難者各界服務處及追思靈堂佈置相關事宜</text:p>
          </table:table-cell>
          <table:table-cell office:value-type="date" office:date-value="2018-11-14T00:00:00" table:style-name="ce4">
            <text:p>2018/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C0120 柴油客車用引擎總成等3項</text:p>
          </table:table-cell>
          <table:table-cell office:value-type="date" office:date-value="2018-11-15T00:00:00" table:style-name="ce4">
            <text:p>2018/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7S1024W 108年度高雄機務段(左營機務分段)一般事業廢棄物清運工作</text:p>
          </table:table-cell>
          <table:table-cell office:value-type="date" office:date-value="2018-11-15T00:00:00" table:style-name="ce4">
            <text:p>2018/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7S1023P 108年高雄機務段材料及廢料裝卸搬運勞務工作</text:p>
          </table:table-cell>
          <table:table-cell office:value-type="date" office:date-value="2018-11-15T00:00:00" table:style-name="ce4">
            <text:p>2018/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7P1152Q 108－109年度花蓮機務段一般事業廢棄物清運處理工作</text:p>
          </table:table-cell>
          <table:table-cell office:value-type="date" office:date-value="2018-11-16T00:00:00" table:style-name="ce4">
            <text:p>2018/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7P1153U 潮州車輛基地108年度一般事業廢棄物暨污泥等清運處理工作</text:p>
          </table:table-cell>
          <table:table-cell office:value-type="date" office:date-value="2018-11-19T00:00:00" table:style-name="ce4">
            <text:p>2018/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3-07LM0150 TEMU2000型一次懸吊油壓避震器1088ST</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164 東部幹線對號列車座位資訊系統1式</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M0153 TEMU2000型安裝金屬架等2項</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154 ATP地上設備效能提升297套</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7LM0167 柴油客車用溫度開關132PC</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7LC0049 DR1000、DR3100用橡皮氣囊180PC</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7LC0165 電聯車用油封等3項</text:p>
          </table:table-cell>
          <table:table-cell office:value-type="date" office:date-value="2018-11-20T00:00:00" table:style-name="ce4">
            <text:p>2018/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7E1020L 108-109年發電機及ATS控制模組設備委託季檢查技術維護案</text:p>
          </table:table-cell>
          <table:table-cell office:value-type="date" office:date-value="2018-11-20T00:00:00" table:style-name="ce4">
            <text:p>2018/1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207C1021T 108年度臺中運務段轄屬車站飲水機維護保養案</text:p>
          </table:table-cell>
          <table:table-cell office:value-type="date" office:date-value="2018-11-21T00:00:00" table:style-name="ce4">
            <text:p>2018/11/2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7LC0161 電聯車用PC踏面軔機單元(6年維修包)等4項</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45 EMU500型電容器1,000PC</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MT007 代辦高雄市區鐵路地下化車站綠美化植栽造景採購案</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number-rows-repeated="2" table:style-name="ro1">
          <table:table-cell office:value-type="string" table:style-name="ce3">
            <text:p>L03-07LC0138 電聯車用軔缸總成等2項</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66 電聯車用空壓機濾芯(3年維修包)等2項</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56P 108－109年臺北機廠維修材料配件運送外包</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1157R 108年度自動倉儲系統定期保養維護</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7P1160S 108年度公文系統委外維運案</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54S 108、109年度差勤系統電腦刷卡鐘116台委外維護案</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S1027L 108年高雄運務段特約醫師從事勞工健康臨場服務</text:p>
          </table:table-cell>
          <table:table-cell office:value-type="date" office:date-value="2018-11-22T00:00:00" table:style-name="ce4">
            <text:p>2018/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P1165U 108及109年整合性策略成本管理資訊系統伺服主機軟、硬體設備維護案</text:p>
          </table:table-cell>
          <table:table-cell office:value-type="date" office:date-value="2018-11-23T00:00:00" table:style-name="ce4">
            <text:p>2018/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78R 108年列車排點暨派遣系統維運案</text:p>
          </table:table-cell>
          <table:table-cell office:value-type="date" office:date-value="2018-11-26T00:00:00" table:style-name="ce4">
            <text:p>2018/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64T 108、109年度高雄機廠PP客車車輛連結緩衝裝置及風檔整修勞務外包</text:p>
          </table:table-cell>
          <table:table-cell office:value-type="date" office:date-value="2018-11-26T00:00:00" table:style-name="ce4">
            <text:p>2018/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P1170R 108、109年度重大施政計畫管理系統、線上測驗系統、知識管理系統及行車事故案件管理系統維護案</text:p>
          </table:table-cell>
          <table:table-cell office:value-type="date" office:date-value="2018-11-26T00:00:00" table:style-name="ce4">
            <text:p>2018/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2105R 推拉式電車組及EMU500型電聯車電機系統更新委託專業服務IV＆V獨立驗證與認證</text:p>
          </table:table-cell>
          <table:table-cell office:value-type="date" office:date-value="2018-11-26T00:00:00" table:style-name="ce4">
            <text:p>2018/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7LC0160 新左營站候車座椅30組</text:p>
          </table:table-cell>
          <table:table-cell office:value-type="date" office:date-value="2018-11-27T00:00:00" table:style-name="ce4">
            <text:p>2018/11/2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7LM0171 EMU500型單元軔缸維修包等2項用料</text:p>
          </table:table-cell>
          <table:table-cell office:value-type="date" office:date-value="2018-11-27T00:00:00" table:style-name="ce4">
            <text:p>2018/1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71U 臺灣鐵路管理局108年模範勞工出國參訪活動</text:p>
          </table:table-cell>
          <table:table-cell office:value-type="date" office:date-value="2018-11-27T00:00:00" table:style-name="ce4">
            <text:p>2018/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會</text:p>
          </table:table-cell>
          <table:table-cell table:number-columns-repeated="16379"/>
        </table:table-row>
        <table:table-row table:style-name="ro1">
          <table:table-cell office:value-type="string" table:style-name="ce3">
            <text:p>L0207P1172Q 108年度高雄運務段電梯、電扶梯維護保養工作（雲嘉區）</text:p>
          </table:table-cell>
          <table:table-cell office:value-type="date" office:date-value="2018-11-28T00:00:00" table:style-name="ce4">
            <text:p>2018/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P1167W 108－109年高雄機廠遷建案維修材料及配件運送外包</text:p>
          </table:table-cell>
          <table:table-cell office:value-type="date" office:date-value="2018-11-29T00:00:00" table:style-name="ce4">
            <text:p>2018/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P1151R 臺北電力段電力維修車CMB29及CMB36修護</text:p>
          </table:table-cell>
          <table:table-cell office:value-type="date" office:date-value="2018-11-29T00:00:00" table:style-name="ce4">
            <text:p>2018/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7P1132U 108、109年度消防安全設備檢修申報工作</text:p>
          </table:table-cell>
          <table:table-cell office:value-type="date" office:date-value="2018-11-29T00:00:00" table:style-name="ce4">
            <text:p>2018/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特種防護團</text:p>
          </table:table-cell>
          <table:table-cell table:number-columns-repeated="16379"/>
        </table:table-row>
        <table:table-row table:style-name="ro1">
          <table:table-cell office:value-type="string" table:style-name="ce3">
            <text:p>L03-07LC0170 EMU500型電聯車用輔助供電系統組90ST</text:p>
          </table:table-cell>
          <table:table-cell office:value-type="date" office:date-value="2018-11-29T00:00:00" table:style-name="ce4">
            <text:p>2018/11/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C1014Y 107年中工段裝卸鐵道局南工處軌道材料租用機具操作服務</text:p>
          </table:table-cell>
          <table:table-cell office:value-type="date" office:date-value="2018-11-29T00:00:00" table:style-name="ce4">
            <text:p>2018/1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案號：L0207E1022S 108年花蓮工務段配合轄內軌道維修工程路備材料裝卸暨整理作業</text:p>
          </table:table-cell>
          <table:table-cell office:value-type="date" office:date-value="2018-11-30T00:00:00" table:style-name="ce4">
            <text:p>2018/1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49W 108年度強震儀觀測站及地震速報系統專業維護案</text:p>
          </table:table-cell>
          <table:table-cell office:value-type="date" office:date-value="2018-11-30T00:00:00" table:style-name="ce4">
            <text:p>2018/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7P1148S 108年度臺北機廠橡膠類（D－0399）廢棄物清運</text:p>
          </table:table-cell>
          <table:table-cell office:value-type="date" office:date-value="2018-11-30T00:00:00" table:style-name="ce4">
            <text:p>2018/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S1025P 108年高雄機務段(左營機務分段)乘務人員台中市旅館住宿服務採購</text:p>
          </table:table-cell>
          <table:table-cell office:value-type="date" office:date-value="2018-11-30T00:00:00" table:style-name="ce4">
            <text:p>2018/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3-07LM0137 EMU700型用合成閘瓦10,000PC</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style-name="ce10"/>
        </table:table-row>
        <table:table-row table:style-name="ro1">
          <table:table-cell office:value-type="string" table:style-name="ce3">
            <text:p>L03-07LM0173 柴聯車用變速機總成20ST</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7LM0169 EMU600型網路控制交換機總成25ST</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MT009 107年票務中心票證報表紙等8項</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3-07LC0211 107年第三代電腦售票機（TPT）背磁票紙5,000捲</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3-07LM0147 電聯車用停留軔機總成等8項</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43 108~109年超級柴油(4,500萬公升)</text:p>
          </table:table-cell>
          <table:table-cell office:value-type="date" office:date-value="2018-12-04T00:00:00" table:style-name="ce6">
            <text:p>2018/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7P1173T 108年度高雄運務段電梯、電扶梯維護保養工作（臺南區）</text:p>
          </table:table-cell>
          <table:table-cell office:value-type="date" office:date-value="2018-12-05T00:00:00" table:style-name="ce6">
            <text:p>2018/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S1026W 108年高雄機務段(左營機務分段)乘務人員台南市旅館住宿服務採購</text:p>
          </table:table-cell>
          <table:table-cell office:value-type="date" office:date-value="2018-12-05T00:00:00" table:style-name="ce6">
            <text:p>2018/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7P1185Q 108年臺北電務段租用吊卡車開口契約</text:p>
          </table:table-cell>
          <table:table-cell office:value-type="date" office:date-value="2018-12-06T00:00:00" table:style-name="ce6">
            <text:p>2018/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7P1142Q 108年旅客運送責任保險</text:p>
          </table:table-cell>
          <table:table-cell office:value-type="date" office:date-value="2018-12-06T00:00:00" table:style-name="ce6">
            <text:p>2018/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168P 日本信濃鐵道115系彩繪列車</text:p>
          </table:table-cell>
          <table:table-cell office:value-type="date" office:date-value="2018-12-06T00:00:00" table:style-name="ce6">
            <text:p>2018/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7LC0181 EMU600型SPU卡20PC</text:p>
          </table:table-cell>
          <table:table-cell office:value-type="date" office:date-value="2018-12-06T00:00:00" table:style-name="ce6">
            <text:p>2018/1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22 EMU700型用馬達車撓性接頭32PC</text:p>
          </table:table-cell>
          <table:table-cell office:value-type="date" office:date-value="2018-12-06T00:00:00" table:style-name="ce6">
            <text:p>2018/1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74S 108年度高雄運務段電梯、電扶梯維護保養工作（高屏區）</text:p>
          </table:table-cell>
          <table:table-cell office:value-type="date" office:date-value="2018-12-07T00:00:00" table:style-name="ce6">
            <text:p>2018/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7P1139S 臺北機務段108年度汙泥清運處理工作</text:p>
          </table:table-cell>
          <table:table-cell office:value-type="date" office:date-value="2018-12-07T00:00:00" table:style-name="ce6">
            <text:p>2018/1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207P1166S 108年列車時刻查詢系統維護案</text:p>
          </table:table-cell>
          <table:table-cell office:value-type="date" office:date-value="2018-12-10T00:00:00" table:style-name="ce4">
            <text:p>2018/1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調度總所</text:p>
          </table:table-cell>
          <table:table-cell table:number-columns-repeated="16379"/>
        </table:table-row>
        <table:table-row table:style-name="ro1">
          <table:table-cell office:value-type="string" table:style-name="ce3">
            <text:p>案號：L0207E1025R 108年度暖暖站至漢本站間客運接駁</text:p>
          </table:table-cell>
          <table:table-cell office:value-type="date" office:date-value="2018-12-11T00:00:00" table:style-name="ce4">
            <text:p>2018/12/1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1-07LMT008 代辦高雄市區鐵路地下化透明反恐防爆型垃圾桶161組</text:p>
          </table:table-cell>
          <table:table-cell office:value-type="date" office:date-value="2018-12-11T00:00:00" table:style-name="ce4">
            <text:p>2018/12/11</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7LM0177 EMU500型連結器肘面80PC</text:p>
          </table:table-cell>
          <table:table-cell office:value-type="date" office:date-value="2018-12-11T00:00:00" table:style-name="ce4">
            <text:p>2018/12/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87S 108年度差勤電子表單線上簽核系統委外維運案</text:p>
          </table:table-cell>
          <table:table-cell office:value-type="date" office:date-value="2018-12-12T00:00:00" table:style-name="ce4">
            <text:p>2018/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63R 108及109年度高雄機廠PP客車車輛用空調機維修勞務外包</text:p>
          </table:table-cell>
          <table:table-cell office:value-type="date" office:date-value="2018-12-13T00:00:00" table:style-name="ce4">
            <text:p>2018/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7C1022Y 中區供應廠108年度各項材料裝卸搬運外包</text:p>
          </table:table-cell>
          <table:table-cell office:value-type="date" office:date-value="2018-12-13T00:00:00" table:style-name="ce4">
            <text:p>2018/12/13</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008 60E1A1-60E1異型鋼軌等四項</text:p>
          </table:table-cell>
          <table:table-cell office:value-type="date" office:date-value="2018-12-13T00:00:00" table:style-name="ce4">
            <text:p>2018/12/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M0175 EMU600型直流電源轉換單元14PC</text:p>
          </table:table-cell>
          <table:table-cell office:value-type="date" office:date-value="2018-12-13T00:00:00" table:style-name="ce4">
            <text:p>2018/12/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97Q 108年度各車站公共意外責任險</text:p>
          </table:table-cell>
          <table:table-cell office:value-type="date" office:date-value="2018-12-14T00:00:00" table:style-name="ce4">
            <text:p>2018/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1183V 宜蘭運務段108年度電梯、電扶梯定期維護保養工作</text:p>
          </table:table-cell>
          <table:table-cell office:value-type="date" office:date-value="2018-12-14T00:00:00" table:style-name="ce4">
            <text:p>2018/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7P1180U 108年度會員制旅客訂位需求服務系統維護</text:p>
          </table:table-cell>
          <table:table-cell office:value-type="date" office:date-value="2018-12-14T00:00:00" table:style-name="ce4">
            <text:p>2018/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76P 全線各站及鐵路警察局監視系統維護保養</text:p>
          </table:table-cell>
          <table:table-cell office:value-type="date" office:date-value="2018-12-14T00:00:00" table:style-name="ce4">
            <text:p>2018/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案號：L0207E1023R 108年花蓮工務段電子保全勞務採購案</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7E1021R 108-109年花蓮及臺東站電氣設備委託電氣技術維護案</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7P1162P 108、109年花蓮運務段機踏車包裝及行李包裹裝、卸、中轉及送交業務勞務採購案</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7P1177V 108年資訊系統伺服主機軟硬體設備維護案</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L0207E1026S 108年度宜蘭電力段租用吊卡車及全吊車作業</text:p>
          </table:table-cell>
          <table:table-cell office:value-type="date" office:date-value="2018-12-18T00:00:00" table:style-name="ce4">
            <text:p>2018/12/1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7LC0184 電聯車用真空接觸器線圈140PC</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7LCT005 107年度工作背心7,000件</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7LM0183 EMU500型語音放大器100PC</text:p>
          </table:table-cell>
          <table:table-cell office:value-type="date" office:date-value="2018-12-18T00:00:00" table:style-name="ce4">
            <text:p>2018/12/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81S 108、109年度資產管理運用資訊系統維運案</text:p>
          </table:table-cell>
          <table:table-cell office:value-type="date" office:date-value="2018-12-19T00:00:00" table:style-name="ce4">
            <text:p>2018/1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82P 108年花蓮運務段車站昇降設備保養維護工作</text:p>
          </table:table-cell>
          <table:table-cell office:value-type="date" office:date-value="2018-12-20T00:00:00" table:style-name="ce4">
            <text:p>2018/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7P1191Q 108年度Meeting Hub跨平台智慧會議室管理平台維護案</text:p>
          </table:table-cell>
          <table:table-cell office:value-type="date" office:date-value="2018-12-20T00:00:00" table:style-name="ce4">
            <text:p>2018/1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C1025T 對號列車自動售票機紙鈔機維修案</text:p>
          </table:table-cell>
          <table:table-cell office:value-type="date" office:date-value="2018-12-20T00:00:00" table:style-name="ce4">
            <text:p>2018/12/2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1-07LMT010 代辦鐵道局簡易型油壓高空工作車5輛</text:p>
          </table:table-cell>
          <table:table-cell office:value-type="date" office:date-value="2018-12-20T00:00:00" table:style-name="ce4">
            <text:p>2018/1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3-07LM0202 EMU500型光纖電纜等9項用料</text:p>
          </table:table-cell>
          <table:table-cell office:value-type="date" office:date-value="2018-12-20T00:00:00" table:style-name="ce4">
            <text:p>2018/1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208 TEMU1000型用IGBT 30ST</text:p>
          </table:table-cell>
          <table:table-cell office:value-type="date" office:date-value="2018-12-20T00:00:00" table:style-name="ce4">
            <text:p>2018/1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7P1134W 108年度臺北機廠各型機客車輛油漆外包</text:p>
          </table:table-cell>
          <table:table-cell office:value-type="date" office:date-value="2018-12-21T00:00:00" table:style-name="ce4">
            <text:p>2018/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1133S 108年度臺北機廠鐵路車輛座椅整修外包</text:p>
          </table:table-cell>
          <table:table-cell office:value-type="date" office:date-value="2018-12-21T00:00:00" table:style-name="ce4">
            <text:p>2018/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1193W 108年度電腦售票終端機（TPT）背磁案維護工作案</text:p>
          </table:table-cell>
          <table:table-cell office:value-type="date" office:date-value="2018-12-22T00:00:00" table:style-name="ce4">
            <text:p>2018/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7P1186U 108－110年度EMU500型電聯車牽引馬達保養400ST</text:p>
          </table:table-cell>
          <table:table-cell office:value-type="date" office:date-value="2018-12-25T00:00:00" table:style-name="ce4">
            <text:p>2018/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7P2091Q 「高雄市三民區中華段二小段693地號周邊土地都市更新開發暨招商規劃」委託技術服務案</text:p>
          </table:table-cell>
          <table:table-cell office:value-type="date" office:date-value="2018-12-25T00:00:00" table:style-name="ce4">
            <text:p>2018/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7LM0180 TEMU1000型繼電器控制卡等21項</text:p>
          </table:table-cell>
          <table:table-cell office:value-type="date" office:date-value="2018-12-25T00:00:00" table:style-name="ce4">
            <text:p>2018/1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C0179 DMU各車型用膜板等47項</text:p>
          </table:table-cell>
          <table:table-cell office:value-type="date" office:date-value="2018-12-25T00:00:00" table:style-name="ce4">
            <text:p>2018/1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7P1190T 108－109年度高雄電務段轄區台南?林邊間等10站高壓變電站電氣設備委託維護案</text:p>
          </table:table-cell>
          <table:table-cell office:value-type="date" office:date-value="2018-12-26T00:00:00" table:style-name="ce4">
            <text:p>2018/1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4-07LC0212 臺北車站不鏽鋼雕藝術品1件</text:p>
          </table:table-cell>
          <table:table-cell office:value-type="date" office:date-value="2018-12-27T00:00:00" table:style-name="ce4">
            <text:p>2018/12/27</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7LC0186 TEMU1000、DR2900、3000用電磁閥60PC</text:p>
          </table:table-cell>
          <table:table-cell office:value-type="date" office:date-value="2018-12-27T00:00:00" table:style-name="ce4">
            <text:p>2018/12/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133 50kg-N熱劑焊接組1,372套</text:p>
          </table:table-cell>
          <table:table-cell office:value-type="date" office:date-value="2018-12-27T00:00:00" table:style-name="ce4">
            <text:p>2018/12/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7LC192V 莒光號自動門用壓力開關180PC</text:p>
          </table:table-cell>
          <table:table-cell office:value-type="date" office:date-value="2018-12-27T00:00:00" table:style-name="ce4">
            <text:p>2018/12/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7P1179T 108年－115年臺鐵大樓市內電話服務案</text:p>
          </table:table-cell>
          <table:table-cell office:value-type="date" office:date-value="2018-12-28T00:00:00" table:style-name="ce4">
            <text:p>2018/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number-rows-repeated="1048103" table:style-name="ro3">
          <table:table-cell table:number-columns-repeated="16384"/>
        </table:table-row>
      </table:table>
      <table:table table:name="108年" table:style-name="ta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11" table:default-cell-style-name="ce1"/>
        <table:table-column table:style-name="co6" table:number-columns-repeated="1018" table:default-cell-style-name="ce1"/>
        <table:table-column table:style-name="co7" table:number-columns-repeated="15360" table:default-cell-style-name="ce1"/>
        <table:table-row table:style-name="ro3">
          <table:table-cell table:number-columns-repeated="16384"/>
        </table:table-row>
        <table:table-row table:style-name="ro1">
          <table:table-cell/>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8"/>
        </table:table-row>
        <table:table-row table:style-name="ro1">
          <table:table-cell/>
          <table:table-cell office:value-type="string" table:style-name="ce3">
            <text:p>L0208P1007U 108年度花蓮工務分駐所轄區租用機械配合作業（開口契約）</text:p>
          </table:table-cell>
          <table:table-cell office:value-type="date" office:date-value="2019-03-04T00:00:00" table:style-name="ce6">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8"/>
        </table:table-row>
        <table:table-row table:style-name="ro1">
          <table:table-cell/>
          <table:table-cell office:value-type="string" table:style-name="ce3">
            <text:p>L0207P1184R 108年度臺北工務段轄內軌道材料裝卸搬運工作</text:p>
          </table:table-cell>
          <table:table-cell office:value-type="date" office:date-value="2019-03-04T00:00:00" table:style-name="ce6">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8"/>
        </table:table-row>
        <table:table-row table:style-name="ro1">
          <table:table-cell/>
          <table:table-cell office:value-type="string" table:style-name="ce3">
            <text:p>L0207P2037S-1 107年交通部臺灣鐵路管理局營運人員甄試試務工作(第1次契約變更)</text:p>
          </table:table-cell>
          <table:table-cell office:value-type="date" office:date-value="2019-03-04T00:00:00" table:style-name="ce6">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8"/>
        </table:table-row>
        <table:table-row table:style-name="ro1">
          <table:table-cell/>
          <table:table-cell office:value-type="string" table:style-name="ce3">
            <text:p>L03-07LM0223 柴聯車用鎳鎘蓄電池77ST</text:p>
          </table:table-cell>
          <table:table-cell office:value-type="date" office:date-value="2019-02-26T00:00:00" table:style-name="ce6">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8LC0007 GM柴電機車用軸承等7項</text:p>
          </table:table-cell>
          <table:table-cell office:value-type="date" office:date-value="2019-02-26T00:00:00" table:style-name="ce6">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8LM0015 TEMU1000型車間跳線等27項</text:p>
          </table:table-cell>
          <table:table-cell office:value-type="date" office:date-value="2019-02-26T00:00:00" table:style-name="ce6">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8LC0013 柴油客車引擎用機油涼油器芯子等9項</text:p>
          </table:table-cell>
          <table:table-cell office:value-type="date" office:date-value="2019-02-26T00:00:00" table:style-name="ce6">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8LC0017 TEMU1000型用研磨子1,200PC</text:p>
          </table:table-cell>
          <table:table-cell office:value-type="date" office:date-value="2019-02-26T00:00:00" table:style-name="ce6">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案號：L0208E1002L 108年度花蓮工務段花蓮分駐所轄區路線安全及環境整理工作）</text:p>
          </table:table-cell>
          <table:table-cell office:value-type="date" office:date-value="2019-02-26T00:00:00" table:style-name="ce6">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8"/>
        </table:table-row>
        <table:table-row table:style-name="ro1">
          <table:table-cell/>
          <table:table-cell office:value-type="string" table:style-name="ce3">
            <text:p>L0208C1001Y 108年度工務養護總隊租用重機械配合施工作業</text:p>
          </table:table-cell>
          <table:table-cell office:value-type="date" office:date-value="2019-02-26T00:00:00" table:style-name="ce6">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8"/>
        </table:table-row>
        <table:table-row table:style-name="ro1">
          <table:table-cell/>
          <table:table-cell office:value-type="string" table:style-name="ce3">
            <text:p>L0208P1006Q 108年度臺北電力段（隊）租用吊卡車及搬運機具配合吊運工作</text:p>
          </table:table-cell>
          <table:table-cell office:value-type="date" office:date-value="2019-02-23T00:00:00" table:style-name="ce6">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8"/>
        </table:table-row>
        <table:table-row table:style-name="ro1">
          <table:table-cell/>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6">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8"/>
        </table:table-row>
        <table:table-row table:style-name="ro1">
          <table:table-cell/>
          <table:table-cell office:value-type="string" table:style-name="ce3">
            <text:p>L0208P1005T 108年度臺北工務段經管轄內房地環境整理作業</text:p>
          </table:table-cell>
          <table:table-cell office:value-type="date" office:date-value="2019-02-22T00:00:00" table:style-name="ce6">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8"/>
        </table:table-row>
        <table:table-row table:style-name="ro1">
          <table:table-cell/>
          <table:table-cell office:value-type="string" table:style-name="ce3">
            <text:p>L04-07LM0214 油壓式起道機280台</text:p>
          </table:table-cell>
          <table:table-cell office:value-type="date" office:date-value="2019-02-21T00:00:00" table:style-name="ce6">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6">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3-07LC0172 107年度第四代電腦售票機（TPT）背磁票紙20,000捲</text:p>
          </table:table-cell>
          <table:table-cell office:value-type="date" office:date-value="2019-02-19T00:00:00" table:style-name="ce6">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3-08LC0008 馬達懸掛軸承油(10,000LT)</text:p>
          </table:table-cell>
          <table:table-cell office:value-type="date" office:date-value="2019-02-19T00:00:00" table:style-name="ce6">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案號：L0208E1003R 108年度花蓮工務段轄內土地環境整理作業</text:p>
          </table:table-cell>
          <table:table-cell office:value-type="date" office:date-value="2019-02-15T00:00:00" table:style-name="ce6">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8"/>
        </table:table-row>
        <table:table-row table:style-name="ro1">
          <table:table-cell/>
          <table:table-cell office:value-type="string" table:style-name="ce3">
            <text:p>L04-07LM0217 繼電器室空調設備13具</text:p>
          </table:table-cell>
          <table:table-cell office:value-type="date" office:date-value="2019-02-14T00:00:00" table:style-name="ce6">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8"/>
        </table:table-row>
        <table:table-row table:style-name="ro1">
          <table:table-cell/>
          <table:table-cell office:value-type="string" table:style-name="ce3">
            <text:p>L03-07LM0228 TEMU2000型圓筒積層橡膠等4項</text:p>
          </table:table-cell>
          <table:table-cell office:value-type="date" office:date-value="2019-02-14T00:00:00" table:style-name="ce6">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7LC0189 PP機車用PCE1框架(含接線)及PCE2框架(含接線)等2項</text:p>
          </table:table-cell>
          <table:table-cell office:value-type="date" office:date-value="2019-02-14T00:00:00" table:style-name="ce6">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208S1002P 108年高雄工務段轄內材料裝卸搬運施工作業</text:p>
          </table:table-cell>
          <table:table-cell office:value-type="date" office:date-value="2019-02-14T00:00:00" table:style-name="ce6">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8"/>
        </table:table-row>
        <table:table-row table:style-name="ro1">
          <table:table-cell/>
          <table:table-cell office:value-type="string" table:style-name="ce3">
            <text:p>L0208S1001L 108年度高雄工務段租用挖土機配合施工作業(高雄工務分駐所部份)</text:p>
          </table:table-cell>
          <table:table-cell office:value-type="date" office:date-value="2019-02-12T00:00:00" table:style-name="ce6">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8"/>
        </table:table-row>
        <table:table-row table:style-name="ro1">
          <table:table-cell/>
          <table:table-cell office:value-type="string" table:style-name="ce3">
            <text:p>L03-08LC0001 PP機車用電車線電壓錶5PC</text:p>
          </table:table-cell>
          <table:table-cell office:value-type="date" office:date-value="2019-02-12T00:00:00" table:style-name="ce6">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7LC0132 合成樹脂枕木686PC</text:p>
          </table:table-cell>
          <table:table-cell office:value-type="date" office:date-value="2019-02-12T00:00:00" table:style-name="ce6">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207P1136V 臺北機務段108年度一般事業廢棄物清運處理工作</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8"/>
        </table:table-row>
        <table:table-row table:style-name="ro1">
          <table:table-cell/>
          <table:table-cell office:value-type="string" table:style-name="ce3">
            <text:p>L03-08LC005B DMU合成閘瓦等2項(B案-DR2900、DR3000型用合成閘瓦8,000PC)</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8"/>
        </table:table-row>
        <table:table-row table:style-name="ro1">
          <table:table-cell/>
          <table:table-cell office:value-type="string" table:style-name="ce3">
            <text:p>L03-08LC005A DMU合成閘瓦等2項(A案-DR3100、DRC1000型用合成閘瓦4,000PC)</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8"/>
        </table:table-row>
        <table:table-row table:style-name="ro1">
          <table:table-cell/>
          <table:table-cell office:value-type="string" table:style-name="ce3">
            <text:p>L03-08LC0022 EMU500型避震器(直)等2項用料</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207P1206U 鐵路行車安全改善六年計畫-臺南車站古蹟修復工作報告書（含屋頂防水工程階段）</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L0208P1010T 歷史建築臺鐵濟南路三段15號宿舍委託修復及再利用計畫暨規劃設計監造案</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案號：L0208E1004L 108~109年度宜蘭工務段(頭城工務分駐所轄內路線安全及環境整理工作)</text:p>
          </table:table-cell>
          <table:table-cell office:value-type="date" office:date-value="2019-03-05T00:00:00" table:style-name="ce6">
            <text:p>2019/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案號：L0208E1005S 108年度臺東工務段轄內(A組：古莊-臺東)及(B組：三民-臺東)軌道材料等搬運作業</text:p>
          </table:table-cell>
          <table:table-cell office:value-type="date" office:date-value="2019-03-07T00:00:00" table:style-name="ce6">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8"/>
        </table:table-row>
        <table:table-row table:style-name="ro1">
          <table:table-cell/>
          <table:table-cell office:value-type="string" table:style-name="ce3">
            <text:p>L03-07LC0023 電聯車用碟式煞車盤等2項</text:p>
          </table:table-cell>
          <table:table-cell office:value-type="date" office:date-value="2019-03-07T00:00:00" table:style-name="ce6">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207P1198U 108－110年度環島路網多卡通電子票證乘車服務（複數決標）</text:p>
          </table:table-cell>
          <table:table-cell office:value-type="date" office:date-value="2019-03-07T00:00:00" table:style-name="ce6">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8"/>
        </table:table-row>
        <table:table-row table:style-name="ro1">
          <table:table-cell/>
          <table:table-cell office:value-type="string" table:style-name="ce3">
            <text:p>L0207P2195V 鐵路行車安全改善六年計畫－田中站及嘉北站等6站電梯新建及電扶梯更新工程（委託規劃設計部分）</text:p>
          </table:table-cell>
          <table:table-cell office:value-type="date" office:date-value="2019-03-07T00:00:00" table:style-name="ce6">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L03-08LM0020 108年度運務防寒外套600件</text:p>
          </table:table-cell>
          <table:table-cell office:value-type="date" office:date-value="2019-03-11T00:00:00" table:style-name="ce6">
            <text:p>2019/03/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207P2092U 鐵路行車安全改善六年計畫－縱貫線山腳排水橋改建工程（委託監造部分）</text:p>
          </table:table-cell>
          <table:table-cell office:value-type="date" office:date-value="2019-03-12T00:00:00" table:style-name="ce6">
            <text:p>2019/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L03-08LC0011 TEMU2000及EMU800型用燒結式閘瓦10,000PC</text:p>
          </table:table-cell>
          <table:table-cell office:value-type="date" office:date-value="2019-03-12T00:00:00" table:style-name="ce6">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7LM0158 50kg-N鋼軌用夾膠絕緣接頭(6孔)330ST</text:p>
          </table:table-cell>
          <table:table-cell office:value-type="date" office:date-value="2019-03-12T00:00:00" table:style-name="ce6">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208P1017P 交通部臺灣鐵路管理局臺北運務段108年度特約醫師從事勞工健康臨場服務</text:p>
          </table:table-cell>
          <table:table-cell office:value-type="date" office:date-value="2019-03-12T00:00:00" table:style-name="ce6">
            <text:p>2019/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8"/>
        </table:table-row>
        <table:table-row table:style-name="ro1">
          <table:table-cell/>
          <table:table-cell office:value-type="string" table:style-name="ce3">
            <text:p>案號：L0208E1007R 108年度花蓮機廠鐵路車輛客室照明改造暨涼油器維修勞務採購</text:p>
          </table:table-cell>
          <table:table-cell office:value-type="date" office:date-value="2019-03-13T00:00:00" table:style-name="ce6">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8"/>
        </table:table-row>
        <table:table-row table:style-name="ro1">
          <table:table-cell/>
          <table:table-cell office:value-type="string" table:style-name="ce3">
            <text:p>L03-08LM0009 電聯車用站名指示器(DI)等4項</text:p>
          </table:table-cell>
          <table:table-cell office:value-type="date" office:date-value="2019-03-14T00:00:00" table:style-name="ce6">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208P1008S 108年度鳳林工務分駐所轄區租用機械配合作業(開口契約)</text:p>
          </table:table-cell>
          <table:table-cell office:value-type="date" office:date-value="2019-03-14T00:00:00" table:style-name="ce6">
            <text:p>2019/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L0208P1009R 高雄機廠遷建潮州及原有廠址開發計畫-108-110年度高雄機廠及南區供應廠通訊線路租用案</text:p>
          </table:table-cell>
          <table:table-cell office:value-type="date" office:date-value="2019-03-14T00:00:00" table:style-name="ce6">
            <text:p>2019/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8"/>
        </table:table-row>
        <table:table-row table:style-name="ro1">
          <table:table-cell/>
          <table:table-cell office:value-type="string" table:style-name="ce3">
            <text:p>L03-08LM0012 電聯車牽引馬達用D端軸承及N端軸承等2項</text:p>
          </table:table-cell>
          <table:table-cell office:value-type="date" office:date-value="2019-03-14T00:00:00" table:style-name="ce6">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案號：L0208E1001S 108年度花蓮工務段鳳林分駐所轄區路線安全及環境整理工作</text:p>
          </table:table-cell>
          <table:table-cell office:value-type="date" office:date-value="2019-03-15T00:00:00" table:style-name="ce6">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8"/>
        </table:table-row>
        <table:table-row table:style-name="ro1">
          <table:table-cell/>
          <table:table-cell office:value-type="string" table:style-name="ce3">
            <text:p>案號：L0208E1006L 108、109年度花蓮機廠鐵路車輛3LD1引擎發電機組維修勞務採購</text:p>
          </table:table-cell>
          <table:table-cell office:value-type="date" office:date-value="2019-03-19T00:00:00" table:style-name="ce6">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8"/>
        </table:table-row>
        <table:table-row table:style-name="ro1">
          <table:table-cell/>
          <table:table-cell office:value-type="string" table:style-name="ce3">
            <text:p>L03-08LM0034 EMU1200型牽引馬達碳刷2,000PC</text:p>
          </table:table-cell>
          <table:table-cell office:value-type="date" office:date-value="2019-03-19T00:00:00" table:style-name="ce6">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208P1018V 108年綜合調度所印製各式運行圖採購案</text:p>
          </table:table-cell>
          <table:table-cell office:value-type="date" office:date-value="2019-03-19T00:00:00" table:style-name="ce6">
            <text:p>2019/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8"/>
        </table:table-row>
        <table:table-row table:style-name="ro1">
          <table:table-cell/>
          <table:table-cell office:value-type="string" table:style-name="ce3">
            <text:p>L0208P1019R 歷史建築臺鐵舊宿舍臨沂街63巷19號修復再利用計畫、規劃設計、監造及工作報告書委託技術服務</text:p>
          </table:table-cell>
          <table:table-cell office:value-type="date" office:date-value="2019-03-19T00:00:00" table:style-name="ce6">
            <text:p>2019/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8"/>
        </table:table-row>
        <table:table-row table:style-name="ro1">
          <table:table-cell/>
          <table:table-cell office:value-type="string" table:style-name="ce3">
            <text:p>L0208C1002M 108年度工務養護總隊烏日廠區軌道除草工作</text:p>
          </table:table-cell>
          <table:table-cell office:value-type="date" office:date-value="2019-03-19T00:00:00" table:style-name="ce6">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8"/>
        </table:table-row>
        <table:table-row table:style-name="ro1">
          <table:table-cell/>
          <table:table-cell office:value-type="string" table:style-name="ce3">
            <text:p>L0208C1003M 108年彰化電務段臨場健康服務特約護理人員</text:p>
          </table:table-cell>
          <table:table-cell office:value-type="date" office:date-value="2019-03-21T00:00:00" table:style-name="ce6">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8"/>
        </table:table-row>
        <table:table-row table:style-name="ro1">
          <table:table-cell/>
          <table:table-cell office:value-type="string" table:style-name="ce3">
            <text:p>L03-07LM194B 公路運輸碎石道碴39,700立方公尺宜蘭區8,400立方公尺)</text:p>
          </table:table-cell>
          <table:table-cell office:value-type="date" office:date-value="2019-03-21T00:00:00" table:style-name="ce6">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8"/>
        </table:table-row>
        <table:table-row table:style-name="ro1">
          <table:table-cell/>
          <table:table-cell office:value-type="string" table:style-name="ce3">
            <text:p>L0208P2003S 楊梅站站體設施改善工程(委託規劃設計及監造技術服務)</text:p>
          </table:table-cell>
          <table:table-cell office:value-type="date" office:date-value="2019-03-21T00:00:00" table:style-name="ce6">
            <text:p>2019/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8"/>
        </table:table-row>
        <table:table-row table:style-name="ro1">
          <table:table-cell/>
          <table:table-cell office:value-type="string" table:style-name="ce3">
            <text:p>案號：L0208E1008S 108~109年度宜蘭工務段(蘇新工務分駐所轄內路線安全及環境整理工作)</text:p>
          </table:table-cell>
          <table:table-cell office:value-type="date" office:date-value="2019-03-26T00:00:00" table:style-name="ce6">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8"/>
        </table:table-row>
        <table:table-row table:style-name="ro1">
          <table:table-cell/>
          <table:table-cell office:value-type="string" table:style-name="ce3">
            <text:p>L0208P1023V 108年度嘉義工務段轄內土地雜草樹木、垃圾及其他廢棄物清運工作</text:p>
          </table:table-cell>
          <table:table-cell office:value-type="date" office:date-value="2019-03-26T00:00:00" table:style-name="ce6">
            <text:p>2019/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8"/>
        </table:table-row>
        <table:table-row table:style-name="ro1">
          <table:table-cell/>
          <table:table-cell office:value-type="string" table:style-name="ce3">
            <text:p>L03-08LC0033 EMU500及600型拖車車軸等2項用料</text:p>
          </table:table-cell>
          <table:table-cell office:value-type="date" office:date-value="2019-03-26T00:00:00" table:style-name="ce6">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3-07LC0222 PP機車用GDP卡及PCP卡等2項</text:p>
          </table:table-cell>
          <table:table-cell office:value-type="date" office:date-value="2019-03-26T00:00:00" table:style-name="ce6">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8"/>
        </table:table-row>
        <table:table-row table:style-name="ro1">
          <table:table-cell/>
          <table:table-cell office:value-type="string" table:style-name="ce3">
            <text:p>L04-07LM0105 臺鐵電務智慧化提升計畫(高壓分相裝置購置含安裝)</text:p>
          </table:table-cell>
          <table:table-cell office:value-type="date" office:date-value="2019-03-26T00:00:00" table:style-name="ce6">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8"/>
        </table:table-row>
        <table:table-row table:style-name="ro1">
          <table:table-cell/>
          <table:table-cell office:value-type="string" table:style-name="ce3">
            <text:p>L0207P2130R 臺鐵電務智慧化提升計畫（號誌聯鎖系統更新工程－委託工程專案管理技術服務含監造）</text:p>
          </table:table-cell>
          <table:table-cell office:value-type="date" office:date-value="2019-03-28T00:00:00" table:style-name="ce6">
            <text:p>2019/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8"/>
        </table:table-row>
        <table:table-row table:number-rows-repeated="1048513" table:style-name="ro3">
          <table:table-cell table:number-columns-repeated="16384"/>
        </table:table-row>
      </table:table>
      <table:database-ranges>
        <table:database-range table:target-range-address="107年.A1:107年.E473">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0:01Z</dc:date>
  </office:meta>
</office:document-meta>
</file>