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963cm" fo:margin-right="0cm" fo:line-height="0.706cm" fo:text-indent="-0.963cm" style:auto-text-indent="false"/>
    </style:style>
    <style:style style:name="P4" style:family="paragraph" style:parent-style-name="Standard">
      <style:paragraph-properties fo:margin-left="0.935cm" fo:margin-right="0cm" fo:line-height="0.706cm" fo:text-indent="-0.884cm" style:auto-text-indent="false"/>
    </style:style>
    <style:style style:name="P5" style:family="paragraph" style:parent-style-name="Standard">
      <style:paragraph-properties fo:margin-left="0.935cm" fo:margin-right="0cm" fo:line-height="0.706cm" fo:text-indent="-0.884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988cm" fo:margin-right="0cm" fo:line-height="0.706cm" fo:text-indent="-0.988cm" style:auto-text-indent="false"/>
    </style:style>
    <style:style style:name="P7" style:family="paragraph" style:parent-style-name="Standard">
      <style:paragraph-properties fo:margin-left="0.847cm" fo:margin-right="0cm" fo:line-height="0.706cm" fo:text-indent="-0.847cm" style:auto-text-indent="false"/>
    </style:style>
    <style:style style:name="P8" style:family="paragraph" style:parent-style-name="Standard">
      <style:paragraph-properties fo:margin-left="2.12cm" fo:margin-right="-0.85cm" fo:line-height="0.706cm" fo:text-indent="-0.85cm" style:auto-text-indent="false"/>
    </style:style>
    <style:style style:name="P9" style:family="paragraph" style:parent-style-name="區塊文字">
      <style:paragraph-properties fo:margin-left="1.901cm" fo:margin-right="-0.85cm" fo:line-height="0.706cm" fo:text-indent="-1.161cm" style:auto-text-indent="false"/>
      <style:text-properties fo:font-size="14pt" style:font-size-asian="14pt" style:font-size-complex="14pt"/>
    </style:style>
    <style:style style:name="P10" style:family="paragraph" style:parent-style-name="區塊文字">
      <style:paragraph-properties fo:margin-left="1.894cm" fo:margin-right="-0.85cm" fo:line-height="0.706cm" fo:text-indent="-1.235cm" style:auto-text-indent="false"/>
    </style:style>
    <style:style style:name="P11" style:family="paragraph" style:parent-style-name="區塊文字">
      <style:paragraph-properties fo:margin-left="2.147cm" fo:margin-right="-0.85cm" fo:line-height="0.706cm" fo:text-indent="-1.723cm" style:auto-text-indent="false"/>
    </style:style>
    <style:style style:name="P12" style:family="paragraph" style:parent-style-name="Standard" style:master-page-name="Standard">
      <style:paragraph-properties fo:line-height="0.706cm" style:page-number="auto"/>
    </style:style>
    <style:style style:name="P13" style:family="paragraph" style:parent-style-name="Standard">
      <style:paragraph-properties fo:margin-left="1.753cm" fo:margin-right="0cm" fo:line-height="0.706cm" fo:text-indent="-1.012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2.148cm" fo:margin-right="0cm" fo:line-height="0.706cm" fo:text-indent="-1.408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2.198cm" fo:margin-right="0cm" fo:line-height="0.706cm" fo:text-indent="-1.457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-0.75cm" fo:line-height="0.706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1.3cm" fo:margin-right="-0.3cm" fo:line-height="0.706cm" fo:orphans="0" fo:widows="0" fo:text-indent="-0.4cm" style:auto-text-indent="false" style:page-number="auto" fo:background-color="transparent" style:writing-mode="lr-tb"/>
    </style:style>
    <style:style style:name="P19" style:family="paragraph" style:parent-style-name="區塊文字" style:master-page-name="">
      <loext:graphic-properties draw:fill="none"/>
      <style:paragraph-properties fo:margin-left="0.801cm" fo:margin-right="-1.3cm" fo:line-height="0.706cm" fo:orphans="0" fo:widows="0" fo:text-indent="-1.799cm" style:auto-text-indent="false" style:page-number="auto" fo:background-color="transparent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9"/></text:span><text:span text:style-name="T1">交通部臺灣鐵路管理局場地出借申請書</text:span></text:p>
      <text:p text:style-name="P1"><text:span text:style-name="T4"><text:s text:c="18"/></text:span><text:span text:style-name="T5">收件日期: <text:s text:c="4"/>年 <text:s text:c="4"/>月 <text:s text:c="4"/>日</text:span><text:span text:style-name="T3"> <text:s text:c="10"/>（附件3）</text:span></text:p>
      <text:p text:style-name="P3"><text:span text:style-name="T3">一</text:span><text:span text:style-name="T9">、</text:span><text:span text:style-name="T3">場地編號: <text:s text:c="5"/>所在站及位置: <text:s text:c="14"/></text:span></text:p>
      <text:p text:style-name="P3"><text:span text:style-name="T4"><text:s text:c="4"/></text:span><text:span text:style-name="T3">面積: <text:s text:c="9"/>平方公尺。</text:span></text:p>
      <text:p text:style-name="P4"><text:span text:style-name="T3">二</text:span><text:span text:style-name="T9">、</text:span><text:span text:style-name="T3">申請借用期間:自 <text:s text:c="3"/>年 <text:s text:c="3"/>月 <text:s text:c="3"/>日 <text:s text:c="3"/>時起至 <text:s text:c="3"/>年 <text:s text:c="3"/>月 <text:s text:c="3"/>日 <text:s text:c="3"/>時止。共 <text:s text:c="5"/>時　　 天　　 攤 <text:s text:c="4"/>盞。</text:span></text:p>
      <text:p text:style-name="P5"><text:span text:style-name="T6"><text:s text:c="4"/></text:span>進場期間：自　　年　　月　　日　　時起。</text:p>
      <text:p text:style-name="P5"><text:span text:style-name="T6"><text:s text:c="4"/></text:span>撤場期間：自　　年　　月　　日　　時止。</text:p>
      <text:p text:style-name="P1"><text:span text:style-name="T3">三</text:span><text:span text:style-name="T9">、</text:span><text:span text:style-name="T3">活動名稱: <text:s text:c="34"/></text:span></text:p>
      <text:p text:style-name="P1"><text:span text:style-name="T3">四</text:span><text:span text:style-name="T9">、</text:span><text:span text:style-name="T3">活動內容摘要＜詳企劃書＞:</text:span></text:p>
      <text:p text:style-name="P1"><text:span text:style-name="T3">五</text:span><text:span text:style-name="T9">、</text:span><text:span text:style-name="T3">活動場地規劃配置說明（如附圖）。</text:span></text:p>
      <text:p text:style-name="P1"><text:span text:style-name="T3">六</text:span><text:span text:style-name="T9">、</text:span><text:span text:style-name="T3">保證金：新台幣 <text:s text:c="2"/>佰 <text:s text:c="2"/>拾 <text:s text:c="2"/>萬 <text:s text:c="2"/>仟 <text:s text:c="2"/>佰 <text:s text:c="2"/>拾 <text:s text:c="2"/>元整。</text:span></text:p>
      <text:p text:style-name="P6"><text:span text:style-name="T9">七、</text:span><text:span text:style-name="T3">使用費：新台幣 <text:s text:c="2"/>佰 <text:s text:c="2"/>拾 <text:s text:c="2"/>萬 <text:s text:c="2"/>仟 <text:s text:c="2"/>佰 <text:s text:c="2"/>拾 <text:s text:c="2"/>元整</text:span></text:p>
      <text:p text:style-name="P6"><text:span text:style-name="T4"><text:s text:c="4"/></text:span><text:span text:style-name="T3">保證金及使用費共計:新台幣 <text:s text:c="2"/>佰 <text:s text:c="2"/>拾 <text:s text:c="2"/>萬 <text:s text:c="2"/>仟 <text:s text:c="2"/>佰 <text:s text:c="2"/>拾 <text:s text:c="2"/>元整</text:span></text:p>
      <text:p text:style-name="P6"><text:span text:style-name="T4"><text:s text:c="4"/></text:span><text:span text:style-name="T3">發票□二聯式□三聯式 <text:s/>抬頭名稱: <text:s text:c="20"/></text:span></text:p>
      <text:p text:style-name="P6"><text:span text:style-name="T4"><text:s text:c="26"/></text:span><text:span text:style-name="T3">統一編號:</text:span></text:p>
      <text:p text:style-name="P18"><text:span text:style-name="T4">※</text:span><text:span text:style-name="T3">使用費及保證金繳款期限: <text:s text:c="4"/>年 <text:s text:c="4"/>月 <text:s text:c="4"/>日 <text:s/>時前＜核准後填註＞。</text:span></text:p>
      <text:p text:style-name="P7"><text:span text:style-name="T3">八</text:span><text:span text:style-name="T9">、</text:span><text:span text:style-name="T3">備註：</text:span></text:p>
      <text:p text:style-name="P13">（一）借用人應確實遵守「本局場地短期出借作業須知」之規定辦理。</text:p>
      <text:p text:style-name="P14">（二）本申請書經審核通過，借用人繳清管理費後至本所經辦單位索取核准之申請書影本、保證金保管單單據及發票，以為該活動許可之證明。</text:p>
      <text:p text:style-name="P15">（三）本局得派員不定時至活動現場督導場地使用，活動期間並應接受車站管理人員之督導，如有發現未遵守相關規定，則依罰則處理。</text:p>
      <text:p text:style-name="P16">（四）活動結束後，應於一週內持原繳保證金之單據＜收據＞憑以退還保證金；</text:p>
      <text:p text:style-name="P8"><text:span text:style-name="T4"><text:s text:c="4"/></text:span><text:span text:style-name="T3">如保證金單據遺失，應開立切結書加蓋公司大小章，以憑退還保證金。</text:span></text:p>
      <text:p text:style-name="P9">（五）申請退還繳交之保證金時，本局經辦單位將開立以上列申請人為抬頭之支</text:p>
      <text:p text:style-name="P19"><text:span text:style-name="T8"><text:s text:c="12"/></text:span><text:span text:style-name="T7">票或匯款，若欲變更支票抬頭者，請於申請退費時檢附切結書正本併同辦理。</text:span></text:p>
      <text:p text:style-name="P10"><text:span text:style-name="T8"><text:s/>(</text:span><text:span text:style-name="T7">六) 借用人辦理活動之設施未依規定取得地方政府核准仍違規使用，致本局</text:span></text:p>
      <text:p text:style-name="P11"><text:span text:style-name="T8"><text:s text:c="7"/></text:span><text:span text:style-name="T7">連帶受罰者，其罰鍰由申請單位負擔。</text:span></text:p>
      <text:p text:style-name="P2">借用人: <text:s text:c="30"/>簽章:</text:p>
      <text:p text:style-name="P2">負責人: <text:s text:c="15"/>受委託人:</text:p>
      <text:p text:style-name="P2">借用人地址: □□□□□</text:p>
      <text:p text:style-name="P2">受委託人地址:□□□□□</text:p>
      <text:p text:style-name="P2">電 <text:s/>話: <text:s text:c="17"/>傳 <text:s/>真:</text:p>
      <text:p text:style-name="P2">申請日期: <text:s text:c="4"/>年 <text:s text:c="4"/>月 <text:s text:c="4"/>日</text:p>
      <text:p text:style-name="P2">承辦單位： <text:s text:c="12"/>主計室： <text:s text:c="15"/>單位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1.693cm" fo:margin-right="-0.847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表格文字" style:family="paragraph" style:parent-style-name="Standard" style:next-style-name="Standard">
      <style:paragraph-properties fo:line-height="0.564cm" fo:text-align="justify" style:justify-single-word="false" style:vertical-align="baseline" style:snap-to-layout-grid="false"/>
      <style:text-properties fo:font-size="11pt" style:letter-kerning="true" style:font-size-asian="11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台灣鐵路管理局場地出借申請書                                收件日期:     年     月     日</dc:title>
    <meta:initial-creator>8H827-90</meta:initial-creator>
    <meta:creation-date>2018-11-29T11:15:00</meta:creation-date>
    <dc:date>2018-11-29T14:33:16.442000000</dc:date>
    <meta:print-date>2016-12-08T14:03:00</meta:print-date>
    <meta:editing-cycles>4</meta:editing-cycles>
    <meta:editing-duration>PT5M55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33" meta:word-count="658" meta:character-count="1130" meta:non-whitespace-character-count="658"/>
  </office:meta>
</office:document-meta>
</file>