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 style:family="paragraph" style:parent-style-name="本文縮排_20_2">
      <style:paragraph-properties fo:margin-left="1.058cm" fo:margin-right="0cm" fo:line-height="0.635cm" fo:text-indent="-1.058cm" style:auto-text-indent="false" style:snap-to-layout-grid="false"/>
    </style:style>
    <style:style style:name="P4" style:family="paragraph" style:parent-style-name="本文縮排_20_2">
      <style:paragraph-properties fo:margin-left="1.154cm" fo:margin-right="0cm" fo:line-height="0.635cm" fo:text-indent="-1.154cm" style:auto-text-indent="false" style:snap-to-layout-grid="false"/>
    </style:style>
    <style:style style:name="P5" style:family="paragraph" style:parent-style-name="本文縮排_20_2">
      <style:paragraph-properties fo:margin-left="1cm" fo:margin-right="0cm" fo:line-height="0.635cm" fo:text-indent="-1cm" style:auto-text-indent="false" style:snap-to-layout-grid="false"/>
    </style:style>
    <style:style style:name="P6" style:family="paragraph" style:parent-style-name="本文縮排_20_2">
      <style:paragraph-properties fo:margin-left="1cm" fo:margin-right="0cm" fo:line-height="0.635cm" fo:text-align="justify" style:justify-single-word="false" fo:text-indent="-1cm" style:auto-text-indent="false" style:snap-to-layout-grid="false"/>
    </style:style>
    <style:style style:name="P7" style:family="paragraph" style:parent-style-name="本文縮排_20_2">
      <style:paragraph-properties fo:margin-left="1cm" fo:margin-right="0cm" fo:line-height="0.635cm" fo:text-indent="-1cm" style:auto-text-indent="false" style:snap-to-layout-grid="false"/>
      <style:text-properties style:font-name="標楷體" style:letter-kerning="false" style:font-name-asian="標楷體" style:font-name-complex="標楷體" style:font-size-complex="12pt"/>
    </style:style>
    <style:style style:name="P8" style:family="paragraph" style:parent-style-name="本文縮排_20_2">
      <style:paragraph-properties fo:margin-left="1.037cm" fo:margin-right="0cm" fo:line-height="0.635cm" fo:text-align="justify" style:justify-single-word="false" fo:text-indent="0cm" style:auto-text-indent="false" style:snap-to-layout-grid="false"/>
      <style:text-properties style:font-name="標楷體" fo:letter-spacing="normal" style:font-name-asian="標楷體" style:font-name-complex="標楷體" style:font-size-complex="12pt"/>
    </style:style>
    <style:style style:name="P9" style:family="paragraph" style:parent-style-name="Standard">
      <style:paragraph-properties fo:text-align="justify" style:justify-single-word="false" fo:orphans="2" fo:widows="2"/>
    </style:style>
    <style:style style:name="P10" style:family="paragraph" style:parent-style-name="Standard" style:list-style-name="WW8Num2">
      <style:paragraph-properties fo:text-align="justify" style:justify-single-word="false" fo:orphans="2" fo:widows="2"/>
    </style:style>
    <style:style style:name="P11" style:family="paragraph" style:parent-style-name="Standard">
      <style:paragraph-properties fo:line-height="0.635cm" fo:text-align="justify" style:justify-single-word="false"/>
      <style:text-properties style:font-name="標楷體" style:font-name-asian="標楷體" style:font-size-complex="12pt"/>
    </style:style>
    <style:style style:name="P12" style:family="paragraph" style:parent-style-name="Standard" style:list-style-name="WW8Num14">
      <style:text-properties fo:color="#ff0000" style:font-name="標楷體" style:font-name-asian="標楷體" style:font-name-complex="標楷體" style:font-size-complex="12pt"/>
    </style:style>
    <style:style style:name="P13" style:family="paragraph" style:parent-style-name="Standard" style:list-style-name="WW8Num9">
      <style:text-properties fo:color="#ff0000" style:font-name="標楷體" style:font-name-asian="標楷體" style:font-name-complex="標楷體" style:font-size-complex="12pt"/>
    </style:style>
    <style:style style:name="P14" style:family="paragraph" style:parent-style-name="Standard" style:list-style-name="WW8Num9"/>
    <style:style style:name="P15"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16" style:family="paragraph" style:parent-style-name="Standard">
      <style:paragraph-properties fo:margin-left="0.665cm" fo:margin-right="0cm" fo:margin-top="0cm" fo:margin-bottom="0.318cm" loext:contextual-spacing="false" fo:line-height="0.635cm" fo:text-align="end"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17"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18" style:family="paragraph" style:parent-style-name="Standard">
      <style:paragraph-properties fo:margin-left="2.117cm" fo:margin-right="0cm" fo:text-align="justify" style:justify-single-word="false" fo:orphans="2" fo:widows="2" fo:text-indent="-2.117cm" style:auto-text-indent="false"/>
    </style:style>
    <style:style style:name="P19" style:family="paragraph" style:parent-style-name="Standard">
      <style:paragraph-properties fo:margin-left="0cm" fo:margin-right="0.097cm" fo:line-height="0.635cm" fo:text-indent="0cm" style:auto-text-indent="false" style:snap-to-layout-grid="false"/>
    </style:style>
    <style:style style:name="P20"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21" style:family="paragraph" style:parent-style-name="Standard">
      <style:paragraph-properties fo:margin-left="0cm" fo:margin-right="0.097cm" fo:line-height="0.635cm" fo:text-indent="0cm" style:auto-text-indent="false" style:snap-to-layout-grid="false"/>
      <style:text-properties fo:color="#ff0000" style:font-name="標楷體" style:font-name-asian="標楷體" style:font-name-complex="標楷體" style:font-size-complex="12pt"/>
    </style:style>
    <style:style style:name="P22" style:family="paragraph" style:parent-style-name="Standard">
      <style:paragraph-properties fo:margin-left="0.94cm" fo:margin-right="0.097cm" fo:line-height="0.635cm" fo:text-indent="-0.94cm" style:auto-text-indent="false" style:snap-to-layout-grid="false"/>
      <style:text-properties style:font-name="標楷體" style:font-name-asian="標楷體" style:font-name-complex="標楷體" style:font-size-complex="12pt"/>
    </style:style>
    <style:style style:name="P23" style:family="paragraph" style:parent-style-name="Standard" style:list-style-name="WW8Num13">
      <style:paragraph-properties fo:margin-left="1.448cm" fo:margin-right="0.097cm" fo:line-height="0.635cm" fo:text-indent="-1.27cm" style:auto-text-indent="false" style:snap-to-layout-grid="false"/>
    </style:style>
    <style:style style:name="P24" style:family="paragraph" style:parent-style-name="Standard" style:list-style-name="WW8Num2">
      <style:paragraph-properties fo:margin-left="1.448cm" fo:margin-right="0.097cm" fo:line-height="0.635cm" fo:text-indent="-1.27cm" style:auto-text-indent="false" style:snap-to-layout-grid="false"/>
    </style:style>
    <style:style style:name="P25" style:family="paragraph" style:parent-style-name="Standard" style:list-style-name="WW8Num7">
      <style:paragraph-properties fo:margin-left="1.448cm" fo:margin-right="0.097cm" fo:line-height="0.635cm" fo:text-indent="-1.27cm" style:auto-text-indent="false" style:snap-to-layout-grid="false"/>
    </style:style>
    <style:style style:name="P26" style:family="paragraph" style:parent-style-name="Standard" style:list-style-name="WW8Num11">
      <style:paragraph-properties fo:margin-left="1.448cm" fo:margin-right="0.097cm" fo:line-height="0.635cm" fo:text-indent="-1.27cm" style:auto-text-indent="false" style:snap-to-layout-grid="false"/>
    </style:style>
    <style:style style:name="P27" style:family="paragraph" style:parent-style-name="Standard" style:list-style-name="WW8Num6">
      <style:paragraph-properties fo:margin-left="1.448cm" fo:margin-right="0.097cm" fo:line-height="0.635cm" fo:text-indent="-1.27cm" style:auto-text-indent="false" style:snap-to-layout-grid="false"/>
    </style:style>
    <style:style style:name="P28" style:family="paragraph" style:parent-style-name="Standard" style:list-style-name="WW8Num14">
      <style:paragraph-properties fo:margin-left="1.448cm" fo:margin-right="0.097cm" fo:line-height="0.635cm" fo:text-indent="-1.27cm" style:auto-text-indent="false" style:snap-to-layout-grid="false"/>
    </style:style>
    <style:style style:name="P29" style:family="paragraph" style:parent-style-name="Standard" style:list-style-name="WW8Num11">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30" style:family="paragraph" style:parent-style-name="Standard" style:list-style-name="WW8Num6">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31" style:family="paragraph" style:parent-style-name="Standard" style:list-style-name="WW8Num14">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32" style:family="paragraph" style:parent-style-name="Standard">
      <style:paragraph-properties fo:margin-left="0.787cm" fo:margin-right="0cm" fo:line-height="0.635cm" fo:text-indent="-0.787cm" style:auto-text-indent="false"/>
    </style:style>
    <style:style style:name="P33" style:family="paragraph" style:parent-style-name="Standard" style:list-style-name="WW8Num1">
      <style:paragraph-properties fo:margin-left="3.655cm" fo:margin-right="0.097cm" fo:line-height="0.635cm" fo:text-indent="-3.507cm" style:auto-text-indent="false" style:snap-to-layout-grid="false"/>
    </style:style>
    <style:style style:name="P34" style:family="paragraph" style:parent-style-name="Standard" style:list-style-name="WW8Num1">
      <style:paragraph-properties fo:margin-left="4.494cm" fo:margin-right="0.097cm" fo:line-height="0.635cm" fo:text-indent="-4.316cm" style:auto-text-indent="false" style:snap-to-layout-grid="false"/>
    </style:style>
    <style:style style:name="P35" style:family="paragraph" style:parent-style-name="Standard">
      <style:paragraph-properties fo:margin-left="1.058cm" fo:margin-right="0cm" fo:line-height="0.635cm" fo:text-indent="0cm" style:auto-text-indent="false"/>
    </style:style>
    <style:style style:name="P36" style:family="paragraph" style:parent-style-name="Standard">
      <style:paragraph-properties fo:margin-left="0.838cm" fo:margin-right="0cm" fo:line-height="0.635cm" fo:text-indent="-0.838cm" style:auto-text-indent="false" style:snap-to-layout-grid="false"/>
    </style:style>
    <style:style style:name="P37" style:family="paragraph" style:parent-style-name="Standard">
      <style:paragraph-properties fo:margin-left="0.953cm" fo:margin-right="0.097cm" fo:line-height="0.635cm" fo:text-indent="0cm" style:auto-text-indent="false" style:snap-to-layout-grid="false"/>
    </style:style>
    <style:style style:name="P38" style:family="paragraph" style:parent-style-name="Standard">
      <style:paragraph-properties fo:margin-left="1.27cm" fo:margin-right="0cm" fo:line-height="0.635cm" fo:text-indent="-1.249cm" style:auto-text-indent="false"/>
    </style:style>
    <style:style style:name="P39" style:family="paragraph" style:parent-style-name="Standard">
      <style:paragraph-properties fo:margin-left="1.185cm" fo:margin-right="0cm" fo:text-indent="-1.185cm" style:auto-text-indent="false"/>
    </style:style>
    <style:style style:name="P40" style:family="paragraph" style:parent-style-name="Standard">
      <style:paragraph-properties fo:margin-left="1.228cm" fo:margin-right="0cm" fo:line-height="0.635cm" fo:text-indent="0.004cm" style:auto-text-indent="false"/>
    </style:style>
    <style:style style:name="P41" style:family="paragraph" style:parent-style-name="Standard">
      <style:paragraph-properties fo:margin-left="1.27cm" fo:margin-right="0cm" fo:line-height="0.635cm" fo:text-indent="-1.27cm" style:auto-text-indent="false" style:snap-to-layout-grid="false"/>
      <style:text-properties style:font-name="標楷體" style:font-name-asian="標楷體" style:font-name-complex="標楷體" style:font-size-complex="12pt"/>
    </style:style>
    <style:style style:name="P42" style:family="paragraph" style:parent-style-name="Standard">
      <style:paragraph-properties fo:margin-left="1.185cm" fo:margin-right="0cm" fo:line-height="0.635cm" fo:text-indent="-1.164cm" style:auto-text-indent="false"/>
      <style:text-properties style:font-name="標楷體" style:font-name-asian="標楷體" style:font-name-complex="標楷體" style:font-size-complex="12pt"/>
    </style:style>
    <style:style style:name="P43" style:family="paragraph" style:parent-style-name="Standard" style:list-style-name="WW8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44" style:family="paragraph" style:parent-style-name="Standard" style:list-style-name="WW8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45" style:family="paragraph" style:parent-style-name="Standard" style:list-style-name="WW8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 style:font-size-complex="12pt"/>
    </style:style>
    <style:style style:name="P46" style:family="paragraph" style:parent-style-name="Standard" style:list-style-name="WW8Num5">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47" style:family="paragraph" style:parent-style-name="Standard" style:list-style-name="WW8Num5">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48" style:family="paragraph" style:parent-style-name="Standard">
      <style:paragraph-properties fo:margin-left="1.448cm" fo:margin-right="0.097cm" fo:line-height="0.635cm" fo:text-indent="0cm" style:auto-text-indent="false" style:snap-to-layout-grid="false"/>
    </style:style>
    <style:style style:name="P49" style:family="paragraph" style:parent-style-name="Standard">
      <style:paragraph-properties fo:margin-left="1.448cm" fo:margin-right="0.097cm" fo:line-height="0.635cm" fo:text-align="justify" fo:text-align-last="justify" style:justify-single-word="false" fo:text-indent="0cm" style:auto-text-indent="false" style:snap-to-layout-grid="false"/>
    </style:style>
    <style:style style:name="P50" style:family="paragraph" style:parent-style-name="Standard">
      <style:paragraph-properties fo:margin-left="1.63cm" fo:margin-right="0.097cm" fo:line-height="0.635cm" fo:text-indent="-1.231cm" style:auto-text-indent="false" style:snap-to-layout-grid="false"/>
    </style:style>
    <style:style style:name="P51" style:family="paragraph" style:parent-style-name="Standard" style:list-style-name="WW8Num9">
      <style:paragraph-properties fo:margin-left="1.45cm" fo:margin-right="0.097cm" fo:line-height="0.635cm" fo:text-indent="-1.272cm" style:auto-text-indent="false" style:snap-to-layout-grid="false"/>
    </style:style>
    <style:style style:name="P52" style:family="paragraph" style:parent-style-name="Standard">
      <style:paragraph-properties fo:margin-left="1.45cm" fo:margin-right="0.097cm" fo:line-height="0.635cm" fo:text-indent="0cm" style:auto-text-indent="false" style:snap-to-layout-grid="false"/>
    </style:style>
    <style:style style:name="P53" style:family="paragraph" style:parent-style-name="Standard">
      <style:paragraph-properties fo:margin-left="1.45cm" fo:margin-right="0cm" fo:text-indent="0cm" style:auto-text-indent="false"/>
    </style:style>
    <style:style style:name="P54" style:family="paragraph" style:parent-style-name="Standard">
      <style:paragraph-properties fo:margin-left="1.45cm" fo:margin-right="0cm" fo:text-indent="0cm" style:auto-text-indent="false"/>
      <style:text-properties fo:color="#ff0000" style:font-name="標楷體" style:font-name-asian="標楷體" style:font-name-complex="標楷體" style:font-size-complex="12pt"/>
    </style:style>
    <style:style style:name="P55" style:family="paragraph" style:parent-style-name="Standard" style:list-style-name="WW8Num9">
      <style:paragraph-properties fo:margin-left="1.752cm" fo:margin-right="0cm" fo:text-indent="-1.573cm" style:auto-text-indent="false"/>
      <style:text-properties fo:color="#ff0000" style:font-name="標楷體" style:font-name-asian="標楷體" style:font-name-complex="標楷體" style:font-size-complex="12pt"/>
    </style:style>
    <style:style style:name="P56" style:family="paragraph" style:parent-style-name="Standard">
      <style:paragraph-properties fo:margin-left="0.178cm" fo:margin-right="0cm" fo:text-indent="0cm" style:auto-text-indent="false"/>
    </style:style>
    <style:style style:name="P57" style:family="paragraph" style:parent-style-name="Standard">
      <style:paragraph-properties fo:margin-top="0.318cm" fo:margin-bottom="0.318cm" loext:contextual-spacing="false" fo:line-height="0.635cm" fo:text-align="justify" style:justify-single-word="false"/>
    </style:style>
    <style:style style:name="P58"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59"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60"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61"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size-complex="12pt"/>
    </style:style>
    <style:style style:name="T7" style:family="text">
      <style:text-properties style:font-name="標楷體" style:letter-kerning="false" style:font-name-asian="標楷體" style:font-name-complex="新細明體1" style:font-size-complex="12pt"/>
    </style:style>
    <style:style style:name="T8" style:family="text">
      <style:text-properties style:font-name="標楷體" style:letter-kerning="false" style:font-name-asian="標楷體" style:font-name-complex="標楷體" style:font-size-complex="12pt"/>
    </style:style>
    <style:style style:name="T9" style:family="text">
      <style:text-properties style:font-name="標楷體" style:letter-kerning="false" style:font-name-asian="標楷體" style:font-name-complex="標楷體" style:font-size-complex="12pt"/>
    </style:style>
    <style:style style:name="T10" style:family="text">
      <style:text-properties style:font-name="標楷體" fo:letter-spacing="normal" style:font-name-asian="標楷體" style:font-name-complex="標楷體" style:font-size-complex="12pt"/>
    </style:style>
    <style:style style:name="T11" style:family="text">
      <style:text-properties style:font-name="標楷體" fo:letter-spacing="normal" style:font-name-asian="標楷體" style:font-name-complex="標楷體" style:font-size-complex="12pt"/>
    </style:style>
    <style:style style:name="T12" style:family="text">
      <style:text-properties style:font-name="標楷體" fo:letter-spacing="-0.053cm" style:font-name-asian="標楷體" style:font-name-complex="標楷體" style:font-size-complex="12pt"/>
    </style:style>
    <style:style style:name="T13" style:family="text">
      <style:text-properties style:font-name="標楷體" fo:letter-spacing="0.053cm" style:font-name-asian="標楷體" style:font-name-complex="標楷體" style:font-size-complex="12pt"/>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標楷體" style:font-size-complex="12pt"/>
    </style:style>
    <style:style style:name="T16" style:family="text">
      <style:text-properties style:font-name="標楷體" fo:font-size="12pt" fo:font-weight="bold" style:font-name-asian="標楷體" style:font-size-asian="12pt" style:font-weight-asian="bold" style:font-name-complex="標楷體" style:font-size-complex="12pt"/>
    </style:style>
    <style:style style:name="T17" style:family="text">
      <style:text-properties style:font-name="標楷體" fo:font-size="12pt" fo:font-weight="bold" style:font-name-asian="標楷體" style:font-size-asian="12pt" style:font-weight-asian="bold" style:font-name-complex="標楷體" style:font-size-complex="12pt"/>
    </style:style>
    <style:style style:name="T18" style:family="text">
      <style:text-properties style:font-name-complex="標楷體"/>
    </style:style>
    <style:style style:name="T19" style:family="text">
      <style:text-properties style:letter-kerning="false"/>
    </style:style>
    <style:style style:name="T20" style:family="text">
      <style:text-properties fo:color="#0070c0" style:font-name="標楷體" style:font-name-asian="標楷體" style:font-name-complex="標楷體" style:font-size-complex="12pt"/>
    </style:style>
    <style:style style:name="T21" style:family="text">
      <style:text-properties fo:color="#0070c0" style:font-name="標楷體" style:font-name-asian="標楷體" style:font-name-complex="標楷體" style:font-size-complex="12pt"/>
    </style:style>
    <style:style style:name="T22" style:family="text">
      <style:text-properties fo:color="#ff0000"/>
    </style:style>
    <style:style style:name="T23" style:family="text">
      <style:text-properties fo:color="#ff0000" style:font-name="標楷體" fo:letter-spacing="normal" style:font-name-asian="標楷體" style:font-name-complex="標楷體" style:font-size-complex="12pt"/>
    </style:style>
    <style:style style:name="T24" style:family="text">
      <style:text-properties fo:color="#ff0000" style:font-name="標楷體" style:font-name-asian="標楷體" style:font-name-complex="標楷體" style:font-size-complex="12pt"/>
    </style:style>
    <style:style style:name="T25" style:family="text">
      <style:text-properties fo:color="#ff0000" style:font-name="標楷體" style:font-name-asian="標楷體" style:font-name-complex="標楷體" style:font-size-complex="12pt"/>
    </style:style>
    <style:style style:name="T26" style:family="text">
      <style:text-properties fo:color="#ff0000" style:font-name-complex="標楷體"/>
    </style:style>
    <style:style style:name="T27" style:family="text">
      <style:text-properties fo:font-size="12pt" style:font-size-asian="12pt" style:font-size-complex="12pt"/>
    </style:style>
    <style:style style:name="T28" style:family="text">
      <style:text-properties fo:font-size="12pt"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交通部臺灣鐵路管理局貨運服務總所臺北貨運服務所</text:span></text:p>
      <text:p text:style-name="P15">土地租賃契約</text:p>
      <text:p text:style-name="P16"><text:s text:c="30"/>合約案號：</text:p>
      <text:p text:style-name="P18"><text:span text:style-name="T3">出租機關：交通部臺灣鐵路管理局貨運服務總所臺北貨運服務所（以下簡稱甲方）</text:span></text:p>
      <text:p text:style-name="P9"><text:span text:style-name="T3">承租人： <text:s text:c="46"/>（以下簡稱乙方）</text:span></text:p>
      <text:p text:style-name="P19"><text:span text:style-name="T3">雙方同意訂立土地租賃契約如下：</text:span></text:p>
      <text:p text:style-name="P22">一、租賃標的物之標示（如附標租位置圖）：</text:p>
      <text:list xml:id="list260614589" text:style-name="WW8Num13">
        <text:list-item>
          <text:p text:style-name="P23"><text:span text:style-name="T3">土地坐落：臺北市中正區臨沂段一小段217地號土地。</text:span></text:p>
        </text:list-item>
        <text:list-item>
          <text:p text:style-name="P23"><text:span text:style-name="T3">租賃面積：211平方公尺。</text:span></text:p>
        </text:list-item>
        <text:list-item>
          <text:p text:style-name="P23"><text:span text:style-name="T3">土地使用分區：</text:span><text:span text:style-name="T7">第三種住宅區</text:span><text:span text:style-name="T3">。</text:span></text:p>
        </text:list-item>
      </text:list>
      <text:p text:style-name="P32"><text:span text:style-name="T3">二、契約期間自</text:span><text:span text:style-name="T8">民國 <text:s text:c="3"/></text:span><text:span text:style-name="T3">年 <text:s text:c="2"/>月</text:span><text:span text:style-name="T8"> <text:s text:c="2"/></text:span><text:span text:style-name="T3">日起至</text:span><text:span text:style-name="T8">民國 <text:s text:c="2"/></text:span><text:span text:style-name="T3">年 <text:s text:c="2"/>月</text:span><text:span text:style-name="T8"> <text:s text:c="2"/></text:span><text:span text:style-name="T3">日止。本租期屆滿時，租賃關係即行消滅，甲方不另行通知。</text:span></text:p>
      <text:list xml:id="list1498085814" text:style-name="WW8Num1">
        <text:list-item>
          <text:p text:style-name="P33"><text:span text:style-name="T3">製作期間：自民國 <text:s text:c="3"/>年 <text:s text:c="2"/>月 <text:s text:c="2"/>日起至民國 <text:s text:c="3"/>年 <text:s text:c="2"/>月 <text:s text:c="2"/>日止，計3個月。</text:span></text:p>
        </text:list-item>
        <text:list-item>
          <text:p text:style-name="P34"><text:span text:style-name="T3">租金計收期間：自民國 <text:s text:c="3"/>年 <text:s text:c="2"/>月 <text:s text:c="2"/>日起至民國 <text:s text:c="3"/>年 <text:s text:c="3"/>月 <text:s text:c="2"/>日止，計3年。</text:span></text:p>
        </text:list-item>
      </text:list>
      <text:p text:style-name="P3"><text:span text:style-name="T8">三、</text:span><text:span text:style-name="本文_20_字元"><text:span text:style-name="T10">用途限制：</text:span></text:span></text:p>
      <text:p text:style-name="P35"><text:span text:style-name="T3">本租賃標的物限作為置場、</text:span><text:span text:style-name="T20">停車</text:span><text:span text:style-name="T3">使用或在法律許可範圍內使用，</text:span><text:span text:style-name="T20">並應符合相關法令規定。</text:span></text:p>
      <text:p text:style-name="P4"><text:span text:style-name="T3">四、</text:span><text:span text:style-name="T8">租金之繳納方式：</text:span></text:p>
      <text:list xml:id="list1552576144" text:style-name="WW8Num2">
        <text:list-item>
          <text:p text:style-name="P10"><text:span text:style-name="T3">租金每月新臺幣（下同） <text:s text:c="6"/>元整（含稅），以1個月為1期，於每月 <text:s text:c="3"/>日前向甲方一次繳清(限以即期支票繳納或匯款，戶名：交通部臺灣鐵路管理局貨運服務總所臺北貨運服務所，臺灣銀行中山分行020-037-090567)。</text:span></text:p>
        </text:list-item>
        <text:list-item>
          <text:p text:style-name="P24"><text:span text:style-name="T3">製作期間屆滿後，不論乙方是否已完成製作作業，均應自製作期屆滿翌日起算租金計收期間，製作期間不得為超過製作作業之使用或營業。</text:span></text:p>
        </text:list-item>
        <text:list-item>
          <text:p text:style-name="P24"><text:span text:style-name="T3">如提前完成製作時，得以書面向甲方申請同意，並繳交依月租金比例計算之使用費（每月以30日計），始可使用或營業。</text:span></text:p>
        </text:list-item>
      </text:list>
      <text:p text:style-name="P36"><text:span text:style-name="T3">五、</text:span><text:span text:style-name="T13">乙方逾期繳納租金者，每逾期1日甲方應依當期租金欠額按日加收千分之二違約金 (是項違約金應連同租金一併繳清) 不得異議。</text:span></text:p>
      <text:p text:style-name="P4"><text:span text:style-name="T3">六、履約保證金：</text:span></text:p>
      <text:list xml:id="list4253518884" text:style-name="WW8Num7">
        <text:list-item>
          <text:p text:style-name="P25"><text:span text:style-name="T3">履約保證金按3個月租金計算，計新臺幣 <text:s text:c="5"/>元整，於簽約時繳交或由押標金轉抵，乙方不得將此項履約保證金返還請求權讓與他人或設質且不得主張扣抵租金。</text:span></text:p>
        </text:list-item>
        <text:list-item>
          <text:p text:style-name="P25"><text:span text:style-name="T3">此履約保證金於租期屆滿或租約終止時，須抵充未繳清之月租金、違約金、其他費用、拆除地上物或騰空租賃物、損害賠償等費用，如有剩餘，</text:span><text:soft-page-break/><text:span text:style-name="T3">無息返還，如有不足，乙方應另行支付差額。</text:span></text:p>
        </text:list-item>
      </text:list>
      <text:p text:style-name="P7">七、租賃標的物有下列情形之一者，甲方得終止契約，乙方不得要求任何補償及其他異議。</text:p>
      <text:list xml:id="list222563816" text:style-name="WW8Num11">
        <text:list-item>
          <text:p text:style-name="P29">政府因舉辦公共事業需要或公務使用需要或依法變更使用者。</text:p>
        </text:list-item>
        <text:list-item>
          <text:p text:style-name="P29">政府實施國家政策或都市計畫或土地重劃有收回必要者。</text:p>
        </text:list-item>
        <text:list-item>
          <text:p text:style-name="P29">甲方或其上級機關（構）因業務需要、開發利用或另有處分計畫有收回必要者。</text:p>
        </text:list-item>
        <text:list-item>
          <text:p text:style-name="P29">訂約後發現乙方有投標須知第三條第四款不得參加投標或喪失投標資格之情事之一者。</text:p>
        </text:list-item>
        <text:list-item>
          <text:p text:style-name="P26"><text:span text:style-name="T3">乙方</text:span><text:span text:style-name="T3">違反法令使用</text:span><text:span text:style-name="T3">租賃物或變更約定用途者，</text:span><text:span text:style-name="T3">經</text:span><text:span text:style-name="T3">主管機關或甲方</text:span><text:span text:style-name="T3">通知限期改善，屆期未改善</text:span><text:span text:style-name="T3">者</text:span><text:span text:style-name="T3">。</text:span></text:p>
        </text:list-item>
        <text:list-item>
          <text:p text:style-name="P29">乙方將標的物全部或部分轉租、分租、出借或將租賃權轉讓他人或由他人頂替使用者。</text:p>
        </text:list-item>
        <text:list-item>
          <text:p text:style-name="P29">乙方損毀租賃標的物或其他設備而不負責修護者。</text:p>
        </text:list-item>
        <text:list-item>
          <text:p text:style-name="P26"><text:span text:style-name="T3">乙方未依約定期限繳交租金或違約金，經甲方限期催繳，屆期仍不繳納者。</text:span></text:p>
        </text:list-item>
        <text:list-item>
          <text:p text:style-name="P26"><text:span text:style-name="T3">租</text:span><text:span text:style-name="T3">約有需變更事項者</text:span><text:span text:style-name="T3">，乙方不配合辦理公證者。</text:span></text:p>
        </text:list-item>
        <text:list-item>
          <text:p text:style-name="P29">乙方違反租約約定或其他依法令規定者。</text:p>
        </text:list-item>
      </text:list>
      <text:p text:style-name="P37"><text:span text:style-name="T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5"><text:span text:style-name="T8">八、</text:span><text:span text:style-name="T10">租金計收期間乙方欲提前終止租約者，應於終止日2個月前以書面提出申請，並至少需繳滿6個月租金，終止契約後，交還租賃標的物，屆期本約即行終止。</text:span></text:p>
      <text:p text:style-name="P5"><text:span text:style-name="T8"><text:s text:c="3"/></text:span><text:span text:style-name="T10">乙方違反前項約定，應繳付甲方相當兩個月租金之違約金，且已繳納之月租金不予返還。</text:span></text:p>
      <text:p text:style-name="P5"><text:span text:style-name="T8">九、</text:span><text:span text:style-name="T10">契約期間屆滿或契約終止翌日</text:span><text:span text:style-name="T10">(</text:span><text:span text:style-name="T10">末日為例假日時延至下一上班日</text:span><text:span text:style-name="T10">)</text:span><text:span text:style-name="T10">，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8">乙方返還標的物時，應在甲方上班時間內為之，且不得以任何理由向甲方要求任何費用，亦不得以甲方應先返還履約保證金為交還標的物之藉口。</text:p>
      <text:p text:style-name="P6"><text:span text:style-name="T8">十、</text:span><text:span text:style-name="T10">乙方未依前條規定返還租賃標的物予甲方時，應按逾期之期間，每日給付相當日租金2倍之</text:span><text:span text:style-name="T23">懲罰性</text:span><text:span text:style-name="T10">違約金，並不得異議及主張有民法第451條為不定期契約之適用。</text:span></text:p>
      <text:p text:style-name="P38"><text:soft-page-break/><text:span text:style-name="T24">十一、立約雙方所為之意思表示，均應以本租約所載地址為準，以書面通知送達對方，地址如有更異時亦應即書面通知對方，否則對方所為之意思表示，縱因書面通知未達或遭退件，悉以第1次書面通知日期為合法送達日期，並生效力。</text:span></text:p>
      <text:p text:style-name="P39"><text:span text:style-name="T3">十二、甲乙雙方簽訂本租約時，應會同至租賃標的物所在地之管轄法院或民間公證人事務所辦理公證，公證所需一切費用均由乙方負擔</text:span><text:span text:style-name="T14">。</text:span></text:p>
      <text:p text:style-name="P40"><text:span text:style-name="T3">公證後涉有需變更事項者</text:span><text:span text:style-name="T3">，乙方應配合再洽公證人辦理補充或更正公證，公證費由乙方負擔。但變更事項非可歸責於乙方者，由甲乙雙方平均負擔。</text:span></text:p>
      <text:p text:style-name="P41">十三、公證書應載明逕受強制執行事項：</text:p>
      <text:list xml:id="list788760810" text:style-name="WW8Num6">
        <text:list-item>
          <text:p text:style-name="P30">契約屆滿時，租賃標的物之返還。</text:p>
        </text:list-item>
        <text:list-item>
          <text:p text:style-name="P27"><text:span text:style-name="T3">乙方及連帶保證人對於租金、違約金及</text:span><text:span text:style-name="T3">其他應繳費用</text:span><text:span text:style-name="T3">之給付。</text:span></text:p>
        </text:list-item>
      </text:list>
      <text:p text:style-name="P42">十四、因本租約之履行而涉訟時，以租賃標的物坐落管轄之地方法院為第一審管轄法院。</text:p>
      <text:p text:style-name="P41">十五、其他約定事項：</text:p>
      <text:list xml:id="list2758535771" text:style-name="WW8Num14">
        <text:list-item>
          <text:p text:style-name="P31">租賃標的物之地價稅、工程受益費由甲方負擔外，租賃範圍內其他有關之一切費用、罰款及稅捐均由乙方負擔。</text:p>
        </text:list-item>
        <text:list-item>
          <text:p text:style-name="P28"><text:span text:style-name="T3">水電申設及費用由乙方自行負責。契約期間之自來水費、電費等均由乙方自行負擔。</text:span></text:p>
        </text:list-item>
        <text:list-item>
          <text:p text:style-name="P28"><text:span text:style-name="T3">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8"><text:span text:style-name="T3">乙方承租標的物應盡善良管理人之注意義務，維護管理租賃標的物，並於使用本標的物及依本條第(七)款設置店招時，應依法申請相關證照或許可，乙方若</text:span><text:span text:style-name="T3">因違背相關法令</text:span><text:span text:style-name="T3">或因環境維護不當</text:span><text:span text:style-name="T3">，經主管機關裁處</text:span><text:span text:style-name="T3">甲方</text:span><text:span text:style-name="T3">之罰鍰</text:span><text:span text:style-name="T3">等費用，或致第三人受損害者，悉由乙方負責改善及負擔相關費用、罰鍰及損害賠償責任。如甲方連帶受罰者，其罰鍰仍由乙方全額負擔。</text:span></text:p>
        </text:list-item>
        <text:list-item>
          <text:p text:style-name="P28"><text:span text:style-name="T3">乙方</text:span><text:span text:style-name="T3">因使用或管理租賃</text:span><text:span text:style-name="T3">土地</text:span><text:span text:style-name="T3">，損害他人生命、身體或財產，應負賠償責任，如致</text:span><text:span text:style-name="T3">甲方</text:span><text:span text:style-name="T3">賠償時，</text:span><text:span text:style-name="T3">乙方</text:span><text:span text:style-name="T3">應賠償</text:span><text:span text:style-name="T3">甲方</text:span><text:span text:style-name="T3">。</text:span></text:p>
        </text:list-item>
        <text:list-item>
          <text:p text:style-name="P31">乙方應依下列約定使用租賃標的物：</text:p>
        </text:list-item>
      </text:list>
      <text:list xml:id="list1456512210" text:style-name="WW8Num8">
        <text:list-item>
          <text:p text:style-name="P43">不得作違背法令規定或約定用途之使用。</text:p>
        </text:list-item>
        <text:list-item>
          <text:p text:style-name="P43">不得擅自將租賃標的物之全部或一部分轉讓或轉租他人使用。</text:p>
        </text:list-item>
        <text:list-item>
          <text:p text:style-name="P45">不得要求設定地上權。且不得以本租賃標的物設質擔保或為其他類似使用。</text:p>
        </text:list-item>
        <text:list-item>
          <text:p text:style-name="P44"><text:span text:style-name="T3">不得擅自在租賃標的物</text:span><text:span text:style-name="T3">上</text:span><text:span text:style-name="T3">新建、增建、改建、修建</text:span><text:span text:style-name="T3">建築改良物</text:span><text:span text:style-name="T3">、建造（設置）雜項工作物或其他設施。違者，乙方應於甲方通知送達之日起</text:span><text:span text:style-name="T3">30</text:span><text:span text:style-name="T3">日內拆除擅自興建建物或設施，如逾期未拆除，乙方應支付違約金。違約金之計算，自上開期限屆至之翌日起至拆除完成經甲</text:span><text:soft-page-break/><text:span text:style-name="T3">方確認止，按租賃標的物每月租金額</text:span><text:span text:style-name="T3">2</text:span><text:span text:style-name="T3">倍，依使用日數佔整月比例核算之。如乙方擅自新建、增建、改建、修建建築改良物、建造</text:span><text:span text:style-name="T3">(</text:span><text:span text:style-name="T3">設置</text:span><text:span text:style-name="T3">)</text:span><text:span text:style-name="T3">雜項工作物或其他設施，經甲方查核認於甲方及公益並無重大損害，准予乙方補申請建築執照，乙方應於甲方通知送達之日起</text:span><text:span text:style-name="T3">30</text:span><text:span text:style-name="T3">日內依本條第</text:span><text:span text:style-name="T24">九</text:span><text:span text:style-name="T3">款規定辦理申請建築執照事宜，如因可歸責乙方事由，以致主管機關未核發建築執照，乙方應於甲方通知送達之日起</text:span><text:span text:style-name="T3">30</text:span><text:span text:style-name="T3">日內拆除擅自興建建物或設施，回復原約定用途使用。以上如乙方未配合者，甲方得終止租約。租賃土地上地上物如屬違章建築，乙方不得因取得土地承租權而對抗政府之取締。</text:span></text:p>
        </text:list-item>
      </text:list>
      <text:list xml:id="list105310275061384" text:continue-list="list2758535771" text:style-name="WW8Num14">
        <text:list-item>
          <text:p text:style-name="P12">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31">店招：</text:p>
        </text:list-item>
      </text:list>
      <text:list xml:id="list715174489" text:style-name="WW8Num5">
        <text:list-item>
          <text:p text:style-name="P46"><text:span text:style-name="T3">乙方如設置店招，應符合相關法令規定，始得設置。</text:span></text:p>
        </text:list-item>
        <text:list-item>
          <text:p text:style-name="P47"><text:span text:style-name="T3">乙方應於租期屆滿或終止之翌日</text:span><text:span text:style-name="T3">(</text:span><text:span text:style-name="T3">末日為例假日時延至下一上班日</text:span><text:span text:style-name="T3">)</text:span><text:span text:style-name="T3">拆除清運完竣。違者</text:span><text:span text:style-name="T2">，乙方應支付違約金。違約金之計算，自上開期限屆至之翌日起至拆除完成經甲方確認止，按租賃標的物每月租金額2倍，依使用日數佔整月比例核算之。</text:span></text:p>
        </text:list-item>
      </text:list>
      <text:list xml:id="list105309991624824" text:continue-list="list105310275061384" text:style-name="WW8Num14">
        <text:list-item>
          <text:p text:style-name="P28"><text:span text:style-name="T2">乙方如須興建建築物或設置簡易性設施</text:span><text:span text:style-name="T2">，</text:span><text:span text:style-name="T2">應在不影響本局站場營運安全及觀瞻原則下，事先</text:span><text:span text:style-name="T3">繪製圖說並檢附書面相關資料向甲方提出申請，經甲方同意後，以交通部臺灣鐵路管理局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49"><text:span text:style-name="T3">前述如經當地主管機關核准免予申辦許可時，乙方仍應簽妥放棄所有權切結書後，始得建造或設置。並不得主張有民法第832條地上權之適用。</text:span></text:p>
      <text:list xml:id="list105311336095111" text:continue-numbering="true" text:style-name="WW8Num14">
        <text:list-item>
          <text:p text:style-name="P31">本租賃標的物為公用財產，乙方於契約存續期間，不得主張讓售租賃標的物。</text:p>
        </text:list-item>
        <text:list-item>
          <text:p text:style-name="P28"><text:span text:style-name="T3">租賃標的物發生火災、淹水等有危害公共安全之虞時，乙方應依 </text:span></text:p>
        </text:list-item>
      </text:list>
      <text:p text:style-name="P48"><text:span text:style-name="T3"><text:s text:c="2"/>照附件「交通部臺灣鐵路管理局貨運服務總所出租標的物發生火災、</text:span></text:p>
      <text:p text:style-name="P48"><text:soft-page-break/><text:span text:style-name="T3"><text:s text:c="2"/>淹水危害公共安全通報表」落實通報。</text:span></text:p>
      <text:p text:style-name="P50"><text:span text:style-name="T3">(十二)本租約1式5份，經甲乙雙方簽約並經公證後生效，當場由雙方當事人及連帶保證人各執1份為憑，另1份呈繳法院公證處或民間公證人事務所存證，餘由甲方收執。</text:span></text:p>
      <text:p text:style-name="P50"><text:span text:style-name="T3">(十三)交通部臺灣鐵路管理局貨運服務總所臺北貨運服務所不動產投標須知視為契約之一部分，其效力與契約書相同，惟倘與本契約書就同一事項有不同規定時，應依本契約書之規定。</text:span></text:p>
      <text:p text:style-name="P50"><text:span text:style-name="T3">(十四)本租約如有未盡事宜，悉依民法及相關法令規定辦理。</text:span></text:p>
      <text:p text:style-name="P20">十六、特約事項：</text:p>
      <text:list xml:id="list1505664943" text:style-name="WW8Num9">
        <text:list-item>
          <text:p text:style-name="P51"><text:span text:style-name="T24">本租賃標的物為素地，以現況出租，不包含原地上建物，並以點交時之狀況為準。建物拆除工程預定於111年3月底完工，建物拆除後方辦理土地點交，點交時如標的物上有雜草、廢棄物等，乙方應自行處理，不得以此拒絕點交，且須負責後續使用或經營所需之整地相關事宜及費用。</text:span></text:p>
        </text:list-item>
      </text:list>
      <text:p text:style-name="P52"><text:span text:style-name="T24">乙方使用或經營本租賃標的物，所需之照明、電力、監視器、用水、通信、消防設（施）備及其他設（施）備，其安裝、保養、清潔、維護、用電、拆除、安全維護、檢查等作業均由乙方自行負擔並支付其全部費用，甲方不予負擔。</text:span></text:p>
      <text:list xml:id="list105311059676488" text:continue-numbering="true" text:style-name="WW8Num9">
        <text:list-item>
          <text:p text:style-name="P13">乙方應負租賃標的物之清潔管理責任，並保持租賃標的物旁人行道及道路之通行順暢。契約期間租賃標的物及其周邊安全、環保、衛生環境等由乙方負責管理維護並負擔相關費用，若因管理或維護不當，致安全、環保或衛生等主管機關裁罰時，不論甲方是否連帶受罰，罰鍰均由乙方全額負擔，否則甲方得自履約保證金中扣抵，乙方不得異議。</text:p>
        </text:list-item>
        <text:list-item>
          <text:p text:style-name="P51"><text:span text:style-name="T24">租賃標的物周邊為一般道路、人行道及路緣石，乙方如因使用或營業需要，需進行整地、改良或設置出入口等工程，應向主管機關申請並經核可後方得施工。乙方應自行負擔一切相關費用及因工程及現場維護管理衍生之費用，並不得於契約屆期或終止後向甲方請求任何補償、賠償及費用分攤。如因工程須使用鄰近非本局經管之第三人土地、人行道、道路或通行，乙方應自行辦理協調、申請、租用等相關事宜。</text:span></text:p>
        </text:list-item>
        <text:list-item>
          <text:p text:style-name="P13">乙方不得擅自在本租賃標的物上新建、增建、改建、修建建築改良物，本契約第十五條第(六)款第4.目有關建築改良物申請、補正規定不予適用。</text:p>
        </text:list-item>
        <text:list-item>
          <text:p text:style-name="P14"><text:span text:style-name="T24">乙方如於本租賃標的物從事停車場業經營，應依身心障礙者權益保障法第五十六條保留身心障礙者專用停車位；倘為符合兒童及少年福利與權益保障法第三十三條之一規定之停車場，應保留百分之二之汽車停車位，作為孕婦、育有六歲以下兒童者之停車位。倘有違反規定致受主管機關裁罰者，乙方應自行負責。身心障礙者停車時，乙方應給予其停車收費優惠。</text:span></text:p>
        </text:list-item>
        <text:list-item>
          <text:p text:style-name="P14"><text:span text:style-name="T24">如本租賃標的作為停車使用，乙方除應依契約第九條第一項規定返還租賃標的外，同時乙方應保證其對外開放停置車輛之期間不超過本契約期間，租期屆滿或租約終止後，若有任何第三人以乙方同意其使用停車位，向甲方主張權利或拒不遷離時，視同乙方無法點交返還租賃標的，甲方得沒收履約保證金，乙方不得異議。</text:span></text:p>
        </text:list-item>
        <text:list-item>
          <text:p text:style-name="P13"><text:soft-page-break/>本局如因公務或業務需要需於本租賃標的物內通行、實施工程或執行職務時，乙方應同意配合並免費提供相關車輛及人員通行，不得要求任何補償或提出異議。</text:p>
        </text:list-item>
        <text:list-item>
          <text:p text:style-name="P14"><text:span text:style-name="T24">乙方應盡善良管理人之注意事項，依法令規定通常使用方式使用本租賃標的物，不得放置、儲存、排放、處理、掩埋廢棄物、汙染物或其他有害人體健康物或設置類似設施，亦不得從事違反環保、衛生等法令之交易、營業或行為，致造成公害或使租賃標的物成為鄰避設施。</text:span></text:p>
        </text:list-item>
        <text:list-item>
          <text:p text:style-name="P14"><text:span text:style-name="T24">乙方就本租賃標的物應於契約始日起向保險公司投保公共意外責任險（每人身體傷亡最低投保新臺幣600萬元、每一意外事故最低投保新臺幣3,000萬元、每一意外事故財產損失最低投保新臺幣300萬元、保險期間總投保金額最低投保新臺幣6,600萬元），並於投保後將保險單據或證明文件正本送交甲方核備。</text:span></text:p>
        </text:list-item>
      </text:list>
      <text:p text:style-name="P54">在租賃期間發生火災或意外責任事故時，甲方及第三人之損失除由保險公司賠償外，不足部分仍應由乙方補足。</text:p>
      <text:list xml:id="list105310748258888" text:continue-numbering="true" text:style-name="WW8Num9">
        <text:list-item>
          <text:p text:style-name="P55">乙方應自行確實負責本租賃標的物之公共安全，如有人為或天災等任</text:p>
        </text:list-item>
      </text:list>
      <text:p text:style-name="P56"><text:span text:style-name="T24"><text:s text:c="6"/>何事由，致生意外損失、人員傷亡等，均由乙方自行負責。</text:span></text:p>
      <text:p text:style-name="P56"><text:span text:style-name="T24"><text:s text:c="6"/>乙方若與第三人產生任何爭議、賠償或糾紛，應由乙方自行排除糾紛、</text:span></text:p>
      <text:p text:style-name="P56"><text:span text:style-name="T24"><text:s text:c="6"/>全責賠償（含國家賠償事件）或溝通協調，甲方僅提供土地出租及收益，</text:span></text:p>
      <text:p text:style-name="P56"><text:span text:style-name="T24"><text:s text:c="6"/>不負任何爭議、賠償或糾紛等連帶責任。</text:span></text:p>
      <text:p text:style-name="Standard"><text:span text:style-name="T24">（十一）乙方應接受甲方人員不定時之督導考核，如有違反本契約(含附件出租</text:span></text:p>
      <text:p text:style-name="Standard"><text:span text:style-name="T24"><text:s text:c="9"/>停車場督導考核表、出租停車場違約金標準表)或政府法令之規定，經</text:span></text:p>
      <text:p text:style-name="Standard"><text:span text:style-name="T24"><text:s text:c="9"/>主管機關或甲方通知限期改善而未於期限內改善完成者，甲方得處乙</text:span></text:p>
      <text:p text:style-name="Standard"><text:span text:style-name="T24"><text:s text:c="9"/>方新臺幣3,000元整之違約金，並得連續處罰。</text:span></text:p>
      <text:p text:style-name="Standard"><text:span text:style-name="T24"><text:s/>（十二）當乙方契約屆滿或提前終止契約時，乙方應於租賃標的物周邊設置圍</text:span></text:p>
      <text:p text:style-name="Standard"><text:span text:style-name="T24"><text:s text:c="9"/>籬，並依契約第九條規定於契約期間屆滿或終止翌日</text:span><text:span text:style-name="T24">(</text:span><text:span text:style-name="T24">末日為例假日時</text:span></text:p>
      <text:p text:style-name="Standard"><text:span text:style-name="T24"><text:s text:c="9"/>延至下一上班日</text:span><text:span text:style-name="T24">)</text:span><text:span text:style-name="T24">點還租賃標的物，圍籬之設置標準不得低於本局原設</text:span></text:p>
      <text:p text:style-name="Standard"><text:span text:style-name="T24"><text:s text:c="9"/>置之圍籬，違者視同點交程序未完備，乙方須依契約第十條規定每日</text:span></text:p>
      <text:p text:style-name="Standard"><text:span text:style-name="T24"><text:s text:c="9"/>給付相當日租金2倍之懲罰性違約金。</text:span></text:p>
      <text:p text:style-name="Standard"><text:span text:style-name="T24"><text:s/>（十三）契約期間租金繳納正常，又本局無其他使用規劃時，乙方於租約期滿</text:span></text:p>
      <text:p text:style-name="P53"><text:span text:style-name="T24"><text:s text:c="3"/>3個月前以書面提出申請經甲方同意者，得續租1次；續租期間，最</text:span></text:p>
      <text:p text:style-name="P54"><text:s text:c="2"/>長不超過2年，並以1次為限（續租期間租金按原租金增加10%計算，</text:p>
      <text:p text:style-name="P54"><text:s text:c="2"/>並依續約當時甲方上級機關（構）核定最新契約範本重新訂立契約及</text:p>
      <text:p text:style-name="P54"><text:s text:c="2"/>辦理公證，其相關費用由乙方負擔）。</text:p>
      <text:p text:style-name="Standard"><text:span text:style-name="T24"><text:s/>（十四）乙方應於契約簽訂後14日內辦妥定存質權設定新臺幣30萬元整予甲</text:span></text:p>
      <text:p text:style-name="P54"><text:s text:c="2"/>方，並拋棄先訴抗辯權。（經設定質權後不得中途要求提取利息，但到</text:p>
      <text:p text:style-name="P54"><text:s text:c="2"/>期存單得辦理換單質設手續，該金融機構均需載明拋棄行使抵銷權後</text:p>
      <text:p text:style-name="P53"><text:span text:style-name="T24"><text:s text:c="2"/>始得辦理），本款設定質權之金融機構定期存款單，其返還程序及擔保</text:span></text:p>
      <text:p text:style-name="P53"><text:span text:style-name="T24"><text:s text:c="2"/>責任，準用履約保證金相關規定。</text:span></text:p>
      <text:p text:style-name="P21"/>
      <text:p text:style-name="P21"/>
      <text:p text:style-name="P21"/>
      <text:p text:style-name="P11">立契約書人</text:p>
      <text:p text:style-name="P11"><text:soft-page-break/></text:p>
      <text:p text:style-name="P58">甲方：交通部臺灣鐵路管理局貨運服務總所臺北貨運服務所</text:p>
      <text:p text:style-name="P59"><text:span text:style-name="T6">法定代理人：經理 <text:s/></text:span></text:p>
      <text:p text:style-name="P60">地　址：臺北市中正區北平西路3號6樓6087室</text:p>
      <text:p text:style-name="P60">電話：(02)23898495</text:p>
      <text:p text:style-name="P60"/>
      <text:p text:style-name="P57"><text:span text:style-name="T6">乙方： </text:span></text:p>
      <text:p text:style-name="P59"><text:span text:style-name="T3">法人統一編號：</text:span></text:p>
      <text:p text:style-name="P59"><text:span text:style-name="T6">法定代理人</text:span><text:span text:style-name="T3">：</text:span></text:p>
      <text:p text:style-name="P59"><text:span text:style-name="T6">身分證統一編號</text:span><text:span text:style-name="T3">：</text:span></text:p>
      <text:p text:style-name="P59"><text:span text:style-name="T6">出生</text:span><text:span text:style-name="T3">： <text:s text:c="2"/></text:span><text:span text:style-name="T6">年 <text:s text:c="2"/>月 <text:s text:c="2"/>日</text:span></text:p>
      <text:p text:style-name="P59"><text:span text:style-name="T6">住址</text:span><text:span text:style-name="T3">： </text:span></text:p>
      <text:p text:style-name="P59"><text:span text:style-name="T6">電話</text:span><text:span text:style-name="T3">：</text:span></text:p>
      <text:p text:style-name="P58"/>
      <text:p text:style-name="P58">連帶保證人：</text:p>
      <text:p text:style-name="P59"><text:span text:style-name="T3"><text:s text:c="6"/>身分證統一編號：</text:span></text:p>
      <text:p text:style-name="P59"><text:span text:style-name="T3"><text:s text:c="6"/>出生： <text:s text:c="2"/>年 <text:s text:c="2"/>月 <text:s text:c="2"/>日</text:span></text:p>
      <text:p text:style-name="P59"><text:span text:style-name="T3"><text:s text:c="6"/>住址：</text:span></text:p>
      <text:p text:style-name="P59"><text:span text:style-name="T3"><text:s text:c="6"/>電話：</text:span></text:p>
      <text:p text:style-name="P61">中 <text:s text:c="2"/>　華 <text:s text:c="2"/>　民 <text:s/>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35cm" fo:margin-left="1.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8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68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53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3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22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07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9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1.272cm" fo:margin-left="1.4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7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1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6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1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5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5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06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0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3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7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6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47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7</text:page-number></text:span><text:span text:style-name="MT1"><text:s text:c="22"/></text:span><text:span text:style-name="MT3"><text:s/>105年5月製</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2-01-22T16:58:00</meta:creation-date>
    <dc:creator>洪憶文</dc:creator>
    <dc:date>2022-02-09T10:47:00</dc:date>
    <meta:print-date>2021-02-05T09:51:00</meta:print-date>
    <meta:editing-cycles>24</meta:editing-cycles>
    <meta:editing-duration>PT2H45M</meta:editing-duration>
    <meta:document-statistic meta:table-count="0" meta:image-count="0" meta:object-count="0" meta:page-count="7" meta:paragraph-count="126" meta:word-count="6076" meta:character-count="6551" meta:non-whitespace-character-count="6155"/>
    <meta:generator>NDC_ODF_Application_Tools/2.0.4$Windows_X86_64 LibreOffice_project/ace8b54cb4771cd6636f2ccb1aac7c9dad875112</meta:generator>
  </office:meta>
</office:document-meta>
</file>