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fo:line-height="0.2777in" fo:margin-left="0.3791in" fo:text-indent="-0.379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1666in" fo:text-indent="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68in" fo:text-indent="-0.34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1868in" fo:text-indent="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1868in" fo:text-indent="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1666in" fo:text-indent="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1666in" fo:text-indent="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25in" fo:margin-left="0.8458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 fo:margin-left="0.8458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 fo:margin-left="0.865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 fo:margin-left="0.8333in" fo:margin-right="-0.295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 fo:margin-left="0.8333in" fo:margin-right="-0.295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 fo:margin-left="0.8333in" fo:margin-right="-0.295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fo:font-size="28pt" style:font-size-asian="28pt"/>
    </style:style>
    <style:style style:name="P204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5" style:parent-style-name="內文" style:list-style-name="LFO1" style:family="paragraph">
      <style:paragraph-properties fo:line-height="0.4861in" fo:margin-left="0.75in" fo:text-indent="-0.75in">
        <style:tab-stops>
          <style:tab-stop style:type="left" style:position="-0.625in"/>
        </style:tab-stops>
      </style:paragraph-properties>
      <style:text-properties style:font-name-asian="標楷體" fo:font-size="24pt" style:font-size-asian="24pt"/>
    </style:style>
    <style:style style:name="P206" style:parent-style-name="內文" style:list-style-name="LFO1" style:family="paragraph">
      <style:paragraph-properties fo:line-height="0.4861in" fo:margin-left="0.75in" fo:text-indent="-0.75in">
        <style:tab-stops>
          <style:tab-stop style:type="left" style:position="-0.375in"/>
        </style:tab-stops>
      </style:paragraph-properties>
      <style:text-properties style:font-name-asian="標楷體" fo:font-size="24pt" style:font-size-asian="24pt"/>
    </style:style>
    <style:style style:name="P207" style:parent-style-name="內文" style:list-style-name="LFO1" style:family="paragraph">
      <style:paragraph-properties fo:line-height="0.4861in" fo:margin-left="0.75in" fo:text-indent="-0.75in">
        <style:tab-stops>
          <style:tab-stop style:type="left" style:position="-0.5in"/>
        </style:tab-stops>
      </style:paragraph-properties>
      <style:text-properties style:font-name-asian="標楷體" fo:font-size="24pt" style:font-size-asian="24pt"/>
    </style:style>
    <style:style style:name="P208" style:parent-style-name="內文" style:list-style-name="LFO1" style:family="paragraph">
      <style:paragraph-properties fo:line-height="0.4861in" fo:margin-left="0.75in" fo:text-indent="-0.75in">
        <style:tab-stops>
          <style:tab-stop style:type="left" style:position="-0.5in"/>
        </style:tab-stops>
      </style:paragraph-properties>
      <style:text-properties style:font-name-asian="標楷體" fo:font-size="24pt" style:font-size-asian="24pt"/>
    </style:style>
    <style:style style:name="P209" style:parent-style-name="內文" style:family="paragraph">
      <style:paragraph-properties fo:line-height="0.4861in"/>
      <style:text-properties style:font-name-asian="標楷體" fo:font-size="24pt" style:font-size-asian="24pt"/>
    </style:style>
    <style:style style:name="P210" style:parent-style-name="內文" style:family="paragraph">
      <style:paragraph-properties fo:line-height="0.4861in"/>
      <style:text-properties style:font-name-asian="標楷體" fo:font-size="24pt" style:font-size-asian="24pt"/>
    </style:style>
    <style:style style:name="P211" style:parent-style-name="內文" style:family="paragraph">
      <style:paragraph-properties fo:line-height="0.4861in"/>
      <style:text-properties style:font-name-asian="標楷體" fo:font-size="24pt" style:font-size-asian="24pt"/>
    </style:style>
    <style:style style:name="P212" style:parent-style-name="內文" style:family="paragraph">
      <style:paragraph-properties fo:line-height="0.4861in"/>
      <style:text-properties style:font-name-asian="標楷體" fo:font-size="24pt" style:font-size-asian="24pt"/>
    </style:style>
    <style:style style:name="P213" style:parent-style-name="內文" style:family="paragraph">
      <style:paragraph-properties fo:text-align="center" fo:line-height="0.4861in"/>
    </style:style>
    <style:style style:name="T214" style:parent-style-name="預設段落字型" style:family="text">
      <style:text-properties style:font-name-asian="標楷體" fo:font-size="24pt" style:font-size-asian="24pt"/>
    </style:style>
    <style:style style:name="T215" style:parent-style-name="預設段落字型" style:family="text">
      <style:text-properties style:font-name-asian="標楷體" fo:font-size="24pt" style:font-size-asian="24pt"/>
    </style:style>
    <style:style style:name="T216" style:parent-style-name="預設段落字型" style:family="text">
      <style:text-properties style:font-name-asian="標楷體" fo:font-size="24pt" style:font-size-asian="24pt"/>
    </style:style>
    <style:style style:name="T217" style:parent-style-name="預設段落字型" style:family="text">
      <style:text-properties style:font-name-asian="標楷體" fo:font-size="24pt" style:font-size-asian="24pt"/>
    </style:style>
    <style:style style:name="T218" style:parent-style-name="預設段落字型" style:family="text">
      <style:text-properties style:font-name-asian="標楷體" fo:font-size="24pt" style:font-size-asian="24pt"/>
    </style:style>
    <style:style style:name="T219" style:parent-style-name="預設段落字型" style:family="text">
      <style:text-properties style:font-name-asian="標楷體" fo:font-size="24pt" style:font-size-asian="24pt"/>
    </style:style>
    <style:style style:name="T220" style:parent-style-name="預設段落字型" style:family="text">
      <style:text-properties style:font-name-asian="標楷體" fo:font-size="24pt" style:font-size-asian="24pt"/>
    </style:style>
    <style:style style:name="T221" style:parent-style-name="預設段落字型" style:family="text">
      <style:text-properties style:font-name-asian="標楷體" fo:font-size="24pt" style:font-size-asian="24pt"/>
    </style:style>
    <style:style style:name="T222" style:parent-style-name="預設段落字型" style:family="text">
      <style:text-properties style:font-name-asian="標楷體" fo:font-size="24pt" style:font-size-asian="24pt"/>
    </style:style>
    <style:style style:name="T223" style:parent-style-name="預設段落字型" style:family="text">
      <style:text-properties style:font-name-asian="標楷體" fo:font-size="24pt" style:font-size-asian="24pt"/>
    </style:style>
    <style:style style:name="T224" style:parent-style-name="預設段落字型" style:family="text">
      <style:text-properties style:font-name-asian="標楷體" fo:font-size="24pt" style:font-size-asian="24pt"/>
    </style:style>
    <style:style style:name="T225" style:parent-style-name="預設段落字型" style:family="text">
      <style:text-properties style:font-name-asian="標楷體" fo:font-size="24pt" style:font-size-asian="24pt"/>
    </style:style>
    <style:style style:name="T226" style:parent-style-name="預設段落字型" style:family="text">
      <style:text-properties style:font-name-asian="標楷體" fo:font-size="24pt" style:font-size-asian="24pt"/>
    </style:style>
    <style:style style:name="P227" style:parent-style-name="內文" style:family="paragraph">
      <style:paragraph-properties fo:break-before="page" fo:text-align="center" fo:line-height="0.4861in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justify" fo:margin-top="0.125in" fo:margin-bottom="0.0347in" fo:line-height="0.3055in" fo:margin-left="0.6972in" fo:text-indent="-0.3652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fo:text-align="justify" fo:margin-top="0.125in" fo:margin-bottom="0.0347in" fo:line-height="0.3055in" fo:margin-left="0.6972in" fo:text-indent="-0.3652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fo:text-align="justify" fo:margin-top="0.125in" fo:margin-bottom="0.0347in" fo:line-height="0.3055in" fo:margin-left="0.6972in" fo:text-indent="-0.3652in">
        <style:tab-stops/>
      </style:paragraph-properties>
      <style:text-properties style:font-name-asian="標楷體" fo:font-size="14pt" style:font-size-asian="14pt"/>
    </style:style>
    <style:style style:name="P232" style:parent-style-name="本文縮排" style:family="paragraph">
      <style:paragraph-properties fo:text-align="justify" fo:margin-top="0.0347in" fo:margin-bottom="0.0347in" fo:line-height="0.3055in" fo:margin-left="1.277in" fo:text-indent="-0.5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33" style:parent-style-name="本文縮排" style:family="paragraph">
      <style:paragraph-properties fo:text-align="justify" fo:margin-top="0.0347in" fo:margin-bottom="0.0347in" fo:line-height="0.3055in" fo:margin-left="1.277in" fo:text-indent="-0.5888in">
        <style:tab-stops/>
      </style:paragraph-properties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7" style:parent-style-name="本文縮排" style:family="paragraph">
      <style:paragraph-properties fo:text-align="justify" fo:margin-top="0.0347in" fo:margin-bottom="0.0347in" fo:line-height="0.3055in" fo:margin-left="1.277in" fo:text-indent="-0.5888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6" style:parent-style-name="本文縮排" style:family="paragraph">
      <style:paragraph-properties fo:text-align="justify" fo:margin-top="0.0347in" fo:margin-bottom="0.0347in" fo:line-height="0.3055in" fo:margin-left="1.277in" fo:text-indent="-0.5888in">
        <style:tab-stops/>
      </style:paragraph-properties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本文縮排" style:family="paragraph">
      <style:paragraph-properties fo:text-align="justify" fo:margin-top="0.0347in" fo:margin-bottom="0.0347in" fo:line-height="0.3055in" fo:margin-left="1.277in" fo:text-indent="-0.5888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本文縮排" style:family="paragraph">
      <style:paragraph-properties fo:text-align="justify" fo:margin-top="0.0347in" fo:margin-bottom="0.0347in" fo:line-height="0.3055in" fo:margin-left="1.277in" fo:text-indent="-0.5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57" style:parent-style-name="本文縮排" style:family="paragraph">
      <style:paragraph-properties fo:margin-top="0.0347in" fo:margin-bottom="0.0347in" fo:line-height="0.3055in" fo:margin-left="0.7381in" fo:text-indent="-0.4062in">
        <style:tab-stops/>
      </style:paragraph-properties>
    </style:style>
    <style:style style:name="T2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P262" style:parent-style-name="本文縮排" style:family="paragraph">
      <style:paragraph-properties fo:break-before="page" fo:text-align="center" fo:margin-top="0.0347in" fo:margin-bottom="0.0347in" fo:line-height="0.3055in" fo:margin-left="0.7381in" fo:text-indent="-0.4062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6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6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6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6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68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paragraph-properties fo:text-align="justify" fo:line-height="0.375in" fo:text-indent="0.5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新細明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P303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04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05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06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07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08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09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0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1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2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3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4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5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7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8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19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20" style:parent-style-name="內文" style:family="paragraph">
      <style:paragraph-properties fo:line-height="0.375in"/>
      <style:text-properties style:font-name-asian="標楷體" fo:font-size="18pt" style:font-size-asian="18pt" style:font-size-complex="18pt"/>
    </style:style>
    <style:style style:name="P321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322" style:parent-style-name="內文" style:family="paragraph">
      <style:paragraph-properties fo:text-align="center" fo:line-height="0.3472in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P336" style:parent-style-name="內文" style:family="paragraph">
      <style:paragraph-properties fo:break-before="page" fo:text-align="center" fo:line-height="0.3472in"/>
    </style:style>
    <style:style style:name="T33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3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3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4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4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342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3" style:parent-style-name="內文" style:family="paragraph">
      <style:paragraph-properties fo:text-align="justify" fo:line-height="0.3611in" fo:text-indent="0.5833in"/>
      <style:text-properties style:font-name-asian="標楷體" fo:font-size="14pt" style:font-size-asian="14pt" style:font-size-complex="14pt"/>
    </style:style>
    <style:style style:name="P344" style:parent-style-name="內文" style:list-style-name="LFO2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45" style:parent-style-name="內文" style:list-style-name="LFO2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46" style:parent-style-name="內文" style:list-style-name="LFO2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47" style:parent-style-name="內文" style:list-style-name="LFO2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4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50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51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52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53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54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55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35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57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358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59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360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61" style:parent-style-name="內文" style:family="paragraph">
      <style:paragraph-properties fo:break-before="page" fo:line-height="0.1666in"/>
      <style:text-properties style:font-name="標楷體" style:font-name-asian="標楷體" fo:font-size="5pt" style:font-size-asian="5pt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5in" fo:text-indent="0.5in"/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style:snap-to-layout-grid="false" fo:line-height="0.3611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style:snap-to-layout-grid="false" fo:line-height="0.3611in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style:snap-to-layout-grid="false" fo:line-height="0.3611in"/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72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373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374" style:parent-style-name="內文" style:family="paragraph">
      <style:paragraph-properties style:snap-to-layout-grid="false" fo:line-height="0.3611in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384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385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386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387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388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389" style:parent-style-name="內文" style:family="paragraph">
      <style:paragraph-properties style:snap-to-layout-grid="false" fo:line-height="0.3611in"/>
      <style:text-properties style:font-name-asian="標楷體" fo:font-size="18pt" style:font-size-asian="18pt" style:font-size-complex="18pt"/>
    </style:style>
    <style:style style:name="P390" style:parent-style-name="內文" style:family="paragraph">
      <style:paragraph-properties style:snap-to-layout-grid="false" fo:text-align="start" fo:line-height="0.3611in"/>
      <style:text-properties style:font-name-asian="標楷體" fo:font-size="18pt" style:font-size-asian="18pt" style:font-size-complex="18pt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paragraph-properties fo:break-before="page" fo:line-height="0.1666in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94" style:parent-style-name="內文" style:family="paragraph">
      <style:paragraph-properties fo:text-align="end" fo:line-height="0.4861in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8" style:parent-style-name="內文" style:family="paragraph">
      <style:paragraph-properties fo:line-height="0.4861in" fo:text-indent="0.6111in"/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2" style:parent-style-name="內文" style:family="paragraph">
      <style:paragraph-properties fo:line-height="0.3611in"/>
      <style:text-properties style:font-name-asian="標楷體" fo:font-size="20pt" style:font-size-asian="20pt" style:font-size-complex="18pt"/>
    </style:style>
    <style:style style:name="P403" style:parent-style-name="內文" style:family="paragraph">
      <style:text-properties style:font-name-asian="標楷體" fo:font-size="22pt" style:font-size-asian="22pt" style:font-size-complex="22pt"/>
    </style:style>
    <style:style style:name="P404" style:parent-style-name="內文" style:family="paragraph">
      <style:paragraph-properties fo:line-height="0.4861in"/>
      <style:text-properties style:font-name-asian="標楷體" fo:font-size="22pt" style:font-size-asian="22pt" style:font-size-complex="22pt"/>
    </style:style>
    <style:style style:name="P405" style:parent-style-name="內文" style:family="paragraph">
      <style:paragraph-properties fo:line-height="0.4861in"/>
      <style:text-properties style:font-name-asian="標楷體" fo:font-size="22pt" style:font-size-asian="22pt" style:font-size-complex="22pt"/>
    </style:style>
    <style:style style:name="P406" style:parent-style-name="內文" style:family="paragraph">
      <style:paragraph-properties fo:line-height="0.4861in"/>
      <style:text-properties style:font-name-asian="標楷體" fo:font-size="22pt" style:font-size-asian="22pt" style:font-size-complex="22pt"/>
    </style:style>
    <style:style style:name="P407" style:parent-style-name="內文" style:family="paragraph">
      <style:paragraph-properties fo:line-height="0.4861in"/>
      <style:text-properties style:font-name-asian="標楷體" fo:font-size="22pt" style:font-size-asian="22pt" style:font-size-complex="22pt"/>
    </style:style>
    <style:style style:name="P408" style:parent-style-name="內文" style:family="paragraph">
      <style:paragraph-properties fo:line-height="0.4861in"/>
      <style:text-properties style:font-name-asian="標楷體" fo:font-size="22pt" style:font-size-asian="22pt" style:font-size-complex="22pt"/>
    </style:style>
    <style:style style:name="P409" style:parent-style-name="內文" style:family="paragraph">
      <style:text-properties style:font-name-asian="標楷體" fo:font-size="22pt" style:font-size-asian="22pt" style:font-size-complex="22pt"/>
    </style:style>
    <style:style style:name="P410" style:parent-style-name="內文" style:family="paragraph">
      <style:text-properties style:font-name-asian="標楷體" fo:font-size="22pt" style:font-size-asian="22pt" style:font-size-complex="22pt"/>
    </style:style>
    <style:style style:name="P411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412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營臺灣鐵路股份有限公司場地租借申請書</text:p>
      <text:p text:style-name="P2"><text:span text:style-name="T3">收件日期</text:span><text:span text:style-name="T4">：</text:span><text:span text:style-name="T5"><text:s text:c="5"/>年 <text:s text:c="4"/>月 <text:s text:c="4"/>日</text:span><text:span text:style-name="T6"><text:tab/></text:span><text:span text:style-name="T7">﹝</text:span><text:span text:style-name="T8">附件</text:span><text:span text:style-name="T9">3</text:span><text:span text:style-name="T10">﹞</text:span></text:p>
      <text:p text:style-name="P11"><text:span text:style-name="T12">一</text:span><text:span text:style-name="T13">、</text:span><text:span text:style-name="T14">場地編號</text:span><text:span text:style-name="T15">：</text:span><text:span text:style-name="T16"><text:s text:c="5"/></text:span><text:span text:style-name="T17"><text:s/></text:span><text:span text:style-name="T18">所在站及位置</text:span><text:span text:style-name="T19">:</text:span></text:p>
      <text:p text:style-name="P20"><text:span text:style-name="T21">面積</text:span><text:span text:style-name="T22">：</text:span><text:span text:style-name="T23"><text:s text:c="6"/></text:span><text:span text:style-name="T24"><text:s/></text:span><text:span text:style-name="T25"><text:s text:c="3"/>平方公尺。</text:span></text:p>
      <text:p text:style-name="P26"><text:span text:style-name="T27">二</text:span><text:span text:style-name="T28">、</text:span><text:span text:style-name="T29">申請</text:span><text:span text:style-name="T30">租</text:span><text:span text:style-name="T31">用</text:span><text:span text:style-name="T32">期間</text:span><text:span text:style-name="T33">：</text:span><text:span text:style-name="T34">自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2"/></text:span><text:span text:style-name="T40"><text:s text:c="2"/>日</text:span><text:span text:style-name="T41"><text:s text:c="4"/></text:span><text:span text:style-name="T42">時</text:span><text:span text:style-name="T43">起</text:span><text:span text:style-name="T44">至</text:span><text:span text:style-name="T45"><text:s text:c="4"/></text:span><text:span text:style-name="T46">年</text:span><text:span text:style-name="T47"><text:s text:c="4"/></text:span><text:span text:style-name="T48">月 <text:s text:c="3"/>日</text:span><text:span text:style-name="T49"><text:s text:c="4"/>時止。共</text:span><text:span text:style-name="T50"><text:s text:c="6"/>時</text:span><text:span text:style-name="T51"><text:s text:c="4"/></text:span><text:span text:style-name="T52"><text:s/></text:span><text:span text:style-name="T53">天</text:span><text:span text:style-name="T54"><text:s text:c="4"/></text:span><text:span text:style-name="T55"><text:s/></text:span><text:span text:style-name="T56">攤 <text:s text:c="4"/>盞。</text:span></text:p>
      <text:p text:style-name="P57"><text:span text:style-name="T58">進場期間</text:span><text:span text:style-name="T59">：</text:span><text:span text:style-name="T60">自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text:span text:style-name="T67"><text:s text:c="4"/></text:span><text:span text:style-name="T68">時起。</text:span></text:p>
      <text:p text:style-name="P69"><text:span text:style-name="T70">撤場期間</text:span><text:span text:style-name="T71">：</text:span><text:span text:style-name="T72">自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 text:c="4"/></text:span><text:span text:style-name="T80">時止。</text:span></text:p>
      <text:p text:style-name="P81"><text:span text:style-name="T82">三</text:span><text:span text:style-name="T83">、</text:span><text:span text:style-name="T84">活動名稱</text:span><text:span text:style-name="T85">：</text:span></text:p>
      <text:p text:style-name="P86"><text:span text:style-name="T87">四</text:span><text:span text:style-name="T88">、</text:span><text:span text:style-name="T89">活動內容摘要＜詳</text:span><text:span text:style-name="T90">企劃書＞</text:span><text:span text:style-name="T91">：</text:span></text:p>
      <text:p text:style-name="P92"><text:span text:style-name="T93">五</text:span><text:span text:style-name="T94">、</text:span><text:span text:style-name="T95">活動場地規劃配置說明（如附圖）。</text:span></text:p>
      <text:p text:style-name="P96"><text:span text:style-name="T97">六</text:span><text:span text:style-name="T98">、</text:span><text:span text:style-name="T99">保證金</text:span><text:span text:style-name="T100">：</text:span><text:span text:style-name="T101">新</text:span><text:span text:style-name="T102">臺</text:span><text:span text:style-name="T103">幣 <text:s text:c="2"/>佰 <text:s text:c="2"/>拾 <text:s text:c="2"/>萬 <text:s text:c="2"/>仟 <text:s text:c="2"/>佰 <text:s text:c="2"/>拾 <text:s text:c="2"/></text:span><text:span text:style-name="T104">元整</text:span></text:p>
      <text:p text:style-name="P105"><text:span text:style-name="T106">七、</text:span><text:span text:style-name="T107">使用</text:span><text:span text:style-name="T108">費</text:span><text:span text:style-name="T109">：</text:span><text:span text:style-name="T110">新</text:span><text:span text:style-name="T111">臺</text:span><text:span text:style-name="T112">幣 <text:s text:c="2"/>佰 <text:s text:c="2"/>拾 <text:s text:c="2"/>萬 <text:s text:c="2"/>仟 <text:s text:c="2"/>佰 <text:s text:c="2"/>拾 <text:s text:c="2"/>元整</text:span></text:p>
      <text:p text:style-name="P113"><text:span text:style-name="T114">保證金及使用</text:span><text:span text:style-name="T115">費共計</text:span><text:span text:style-name="T116">：</text:span><text:span text:style-name="T117">新</text:span><text:span text:style-name="T118">臺</text:span><text:span text:style-name="T119">幣 <text:s text:c="2"/>佰 <text:s text:c="2"/>拾 <text:s text:c="2"/>萬 <text:s text:c="2"/>仟 <text:s text:c="2"/>佰 <text:s text:c="2"/>拾 <text:s text:c="2"/>元整</text:span></text:p>
      <text:p text:style-name="P120"><text:span text:style-name="T121">發票</text:span><text:span text:style-name="T122">抬頭名稱</text:span><text:span text:style-name="T123">：</text:span></text:p>
      <text:p text:style-name="P124">統一編號：</text:p>
      <text:p text:style-name="P125"><text:span text:style-name="T126">※使用</text:span><text:span text:style-name="T127">費</text:span><text:span text:style-name="T128">及保證金</text:span><text:span text:style-name="T129">繳款期限</text:span><text:span text:style-name="T130">：</text:span><text:span text:style-name="T131"><text:s text:c="5"/>年 <text:s text:c="4"/>月 <text:s text:c="4"/>日</text:span><text:span text:style-name="T132"><text:s text:c="2"/></text:span><text:span text:style-name="T133">時前＜核准後填註＞。</text:span></text:p>
      <text:p text:style-name="P134"><text:span text:style-name="T135">八</text:span><text:span text:style-name="T136">、</text:span><text:span text:style-name="T137">備註</text:span><text:span text:style-name="T138">：</text:span></text:p>
      <text:p text:style-name="P139">（一）租用人應確實遵守「國營臺灣鐵路股份有限公司場地短期租借作業須知」之規定辦理。</text:p>
      <text:p text:style-name="P140">（二）本申請書經審核通過，租用人繳清管理費後至本公司承辦單位索取核准之申請書影本、保證金保管單單據及發票，以為該活動許可之證明。</text:p>
      <text:p text:style-name="P141">（三）本公司得派員不定時至活動現場督導場地使用，活動期間並應接受車站管理人員之督導，如有發現未遵守相關規定，則依罰則處理。</text:p>
      <text:p text:style-name="P142">（四）活動結束後，應於一週內持原繳保證金之單據＜收據＞憑以退還保證金；如保證金單據遺失，應開立切結書加蓋公司大小章，以憑退還保證金。</text:p>
      <text:p text:style-name="P143">（五）申請退還繳交之保證金時，本公司將開立以上列租用人為抬頭之支票或匯款，若欲變更支票抬頭者，請於申請退費時檢附切結書正本併同辦理。</text:p>
      <text:p text:style-name="P144">（六）租用人辦理活動之設施未依規定取得地方政府核准仍違規使用，致本公司連帶受罰者，其罰鍰由租用人負擔。</text:p>
      <text:p text:style-name="P145">租用人：<text:tab/><text:tab/><text:tab/><text:tab/><text:tab/><text:tab/><text:tab/><text:tab/><text:tab/>簽章：</text:p>
      <text:p text:style-name="P146"><text:span text:style-name="T147">負責人</text:span><text:span text:style-name="T148">：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受委託人</text:span><text:span text:style-name="T156">：</text:span></text:p>
      <text:p text:style-name="P157"><text:span text:style-name="T158">租</text:span><text:span text:style-name="T159">用人</text:span><text:span text:style-name="T160">地址</text:span><text:span text:style-name="T161">：</text:span></text:p>
      <text:p text:style-name="P162"><text:span text:style-name="T163">受委託人地址</text:span><text:span text:style-name="T164">：</text:span><text:span text:style-name="T165">□□□□□</text:span></text:p>
      <text:p text:style-name="P166"><text:span text:style-name="T167">電</text:span><text:span text:style-name="T168"><text:s text:c="2"/></text:span><text:span text:style-name="T169">話</text:span><text:span text:style-name="T170">：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傳</text:span><text:span text:style-name="T178"><text:s text:c="2"/></text:span><text:span text:style-name="T179">真</text:span><text:span text:style-name="T180">：</text:span></text:p>
      <text:p text:style-name="P181"><text:span text:style-name="T182">申請日期</text:span><text:span text:style-name="T183">：</text:span><text:span text:style-name="T184"><text:s text:c="5"/>年 <text:s text:c="4"/>月 <text:s text:c="4"/>日</text:span></text:p>
      <text:p text:style-name="P185"><text:span text:style-name="T186">承</text:span><text:span text:style-name="T187">辦單位</text:span><text:span text:style-name="T188">：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主</text:span><text:span text:style-name="T195">計室</text:span><text:span text:style-name="T196">：</text:span><text:span text:style-name="T197"><text:tab/></text:span><text:span text:style-name="T198"><text:tab/></text:span><text:span text:style-name="T199"><text:tab/></text:span><text:span text:style-name="T200"><text:tab/></text:span><text:span text:style-name="T201">單位主管</text:span><text:span text:style-name="T202">：</text:span></text:p>
      <text:soft-page-break/>
      <text:p text:style-name="P203">企<text:s text:c="4"/>劃<text:s text:c="4"/>書</text:p>
      <text:p text:style-name="P204">﹝附件4﹞</text:p>
      <text:list text:style-name="LFO1" text:continue-numbering="true">
        <text:list-item>
          <text:p text:style-name="P205">活動名稱：</text:p>
        </text:list-item>
        <text:list-item>
          <text:p text:style-name="P206">活動日期：　<text:s/>年　　月　<text:s text:c="2"/>日起至　　年　　月　<text:s/>日止，共計　<text:s text:c="2"/>天。</text:p>
        </text:list-item>
        <text:list-item>
          <text:p text:style-name="P207">活動地點：</text:p>
        </text:list-item>
        <text:list-item>
          <text:p text:style-name="P208">活動內容：﹝產品內容﹞<text:line-break/>１、<text:line-break/>２、<text:line-break/>３、<text:line-break/>４、<text:line-break/>５、</text:p>
        </text:list-item>
      </text:list>
      <text:p text:style-name="P209"/>
      <text:p text:style-name="P210">租用人：<text:tab/><text:tab/><text:tab/><text:tab/><text:tab/><text:tab/><text:tab/><text:tab/><text:tab/>﹝簽章﹞</text:p>
      <text:p text:style-name="P211"/>
      <text:p text:style-name="P212"/>
      <text:p text:style-name="P213"><text:span text:style-name="T214">中</text:span><text:span text:style-name="T215"><text:s text:c="3"/></text:span><text:span text:style-name="T216">華</text:span><text:span text:style-name="T217"><text:s text:c="3"/></text:span><text:span text:style-name="T218">民</text:span><text:span text:style-name="T219"><text:s text:c="3"/></text:span><text:span text:style-name="T220">國</text:span><text:span text:style-name="T221"><text:s text:c="5"/></text:span><text:span text:style-name="T222">年</text:span><text:span text:style-name="T223"><text:s text:c="5"/></text:span><text:span text:style-name="T224">月</text:span><text:span text:style-name="T225"><text:s text:c="5"/></text:span><text:span text:style-name="T226">日</text:span></text:p>
      <text:p text:style-name="P227"><text:span text:style-name="T228">企劃書注意事項</text:span></text:p>
      <text:p text:style-name="P229">一、活動企劃書除輔助文字得用英文外，應以中文書寫，紙張大小以A4規格直式橫書編排（超過A4部分應摺成A4），編列頁碼，總頁數以不超過20頁為原則。</text:p>
      <text:p text:style-name="P230">二、企劃書應書明活動名稱、租用人名稱及負責人。</text:p>
      <text:p text:style-name="P231">三、企劃書內容至少應包括下列各項，惟租用人仍可另行補充其認為重要且適當之資料：</text:p>
      <text:p text:style-name="P232">（一）活動主題或名稱。</text:p>
      <text:p text:style-name="P233"><text:span text:style-name="T234">（二）</text:span><text:span text:style-name="T235">活動</text:span><text:span text:style-name="T236">申請期間（活動及進撤場時間規劃）及範圍。</text:span></text:p>
      <text:p text:style-name="P237"><text:span text:style-name="T238">（三）</text:span><text:span text:style-name="T239">活動</text:span><text:span text:style-name="T240">內容（</text:span><text:span text:style-name="T241">展示（售）、</text:span><text:span text:style-name="T242">展演</text:span><text:span text:style-name="T243">項目或名單、規模或預算等，並檢附</text:span><text:span text:style-name="T244">展示（售）、</text:span><text:span text:style-name="T245">展演作品或產品簡介圖說）。</text:span></text:p>
      <text:p text:style-name="P246"><text:span text:style-name="T247">（四）</text:span><text:span text:style-name="T248">活動</text:span><text:span text:style-name="T249">規劃（空間及動線規劃圖說、硬體組構、音響、色彩及照明計畫等）。</text:span></text:p>
      <text:p text:style-name="P250"><text:span text:style-name="T251">（五）</text:span><text:span text:style-name="T252">管理維護（</text:span><text:span text:style-name="T253">進撤場施工計畫</text:span><text:span text:style-name="T254">、環境維護、保險及公共安全等</text:span><text:span text:style-name="T255">）。</text:span></text:p>
      <text:p text:style-name="P256">（六）其他應表明事項（如公益性或一般性活動）。</text:p>
      <text:p text:style-name="P257"><text:span text:style-name="T258">四、</text:span><text:span text:style-name="T259">租</text:span><text:span text:style-name="T260">用人應保證企劃書內容（如作品或產品）不涉及侵害著作權等智慧財產權之事宜</text:span><text:span text:style-name="T261">。</text:span></text:p>
      <text:p text:style-name="P262"><text:span text:style-name="T263">授</text:span><text:span text:style-name="T264"><text:s text:c="3"/></text:span><text:span text:style-name="T265">權</text:span><text:span text:style-name="T266"><text:s text:c="3"/></text:span><text:span text:style-name="T267">書</text:span></text:p>
      <text:p text:style-name="P268">﹝附件5﹞</text:p>
      <text:p text:style-name="P269"/>
      <text:p text:style-name="P270"><text:span text:style-name="T271"><draw:connector draw:type="line" svg:x1="4.93472in" svg:y1="0.58542in" svg:x2="4.93472in" svg:y2="0.58542in" draw:z-index="251657728" draw:id="id0" draw:style-name="a0" draw:name="Line 16" text:anchor-type="paragraph"><svg:title/><svg:desc/></draw:connector></text:span><text:span text:style-name="T272">茲授權﹝職稱及姓名﹞　　　　　　君代表</text:span><text:span text:style-name="T273">租（借）</text:span><text:span text:style-name="T274">用人</text:span><text:span text:style-name="T275">向貴</text:span><text:span text:style-name="T276">單位</text:span><text:span text:style-name="T277">申請</text:span><text:span text:style-name="T278">租</text:span><text:span text:style-name="T279">用</text:span><text:span text:style-name="T280">﹝地點或站名﹞：　　　　　　　　　　　　　場地及辦理展</text:span><text:span text:style-name="T281">示</text:span><text:span text:style-name="T282">（</text:span><text:span text:style-name="T283">售</text:span><text:span text:style-name="T284">）</text:span><text:span text:style-name="T285">、展演</text:span><text:span text:style-name="T286">活動之一切相關事宜，該員</text:span><text:span text:style-name="T287">以</text:span><text:span text:style-name="T288">租</text:span><text:span text:style-name="T289">用人名義</text:span><text:span text:style-name="T290">所為</text:span><text:span text:style-name="T291">或所受之意思表示，</text:span><text:span text:style-name="T292">直接對</text:span><text:span text:style-name="T293">租</text:span><text:span text:style-name="T294">用人</text:span><text:span text:style-name="T295">發生</text:span><text:span text:style-name="T296">一切法律上</text:span><text:span text:style-name="T297">效力，本</text:span><text:span text:style-name="T298">人</text:span><text:span text:style-name="T299">（</text:span><text:span text:style-name="T300">公司</text:span><text:span text:style-name="T301">）</text:span><text:span text:style-name="T302">確認被授權人之下列簽樣真實無誤。</text:span></text:p>
      <text:p text:style-name="P303"/>
      <text:p text:style-name="P304">被授權人之簽樣：</text:p>
      <text:p text:style-name="P305">請惠予核備。</text:p>
      <text:p text:style-name="P306"/>
      <text:p text:style-name="P307"><text:s text:c="4"/>此<text:s text:c="2"/>致</text:p>
      <text:p text:style-name="P308">國營臺灣鐵路股份有限公司○○○○○○○○（承辦單位）</text:p>
      <text:p text:style-name="P309"/>
      <text:p text:style-name="P310">租用人：</text:p>
      <text:p text:style-name="P311">營利事業統一編號：</text:p>
      <text:p text:style-name="P312">負責人簽署：</text:p>
      <text:p text:style-name="P313">身分證字號：</text:p>
      <text:p text:style-name="P314">地址：□□□□□</text:p>
      <text:p text:style-name="P315">電話：</text:p>
      <text:p text:style-name="P316"/>
      <text:p text:style-name="P317">被授權人：</text:p>
      <text:p text:style-name="P318">身分證字號：</text:p>
      <text:p text:style-name="P319">地址：□□□□□</text:p>
      <text:p text:style-name="P320">電話：</text:p>
      <text:p text:style-name="P321"/>
      <text:p text:style-name="P322"><text:span text:style-name="T323">中</text:span><text:span text:style-name="T324"><text:s text:c="5"/></text:span><text:span text:style-name="T325">華</text:span><text:span text:style-name="T326"><text:s text:c="5"/></text:span><text:span text:style-name="T327">民</text:span><text:span text:style-name="T328"><text:s text:c="5"/></text:span><text:span text:style-name="T329">國</text:span><text:span text:style-name="T330"><text:s text:c="8"/></text:span><text:span text:style-name="T331">年</text:span><text:span text:style-name="T332"><text:s text:c="8"/></text:span><text:span text:style-name="T333">月</text:span><text:span text:style-name="T334"><text:s text:c="8"/></text:span><text:span text:style-name="T335">日</text:span></text:p>
      <text:p text:style-name="P336"><text:span text:style-name="T337">切　</text:span><text:span text:style-name="T338"><text:s/></text:span><text:span text:style-name="T339">結　</text:span><text:span text:style-name="T340"><text:s/></text:span><text:span text:style-name="T341">書</text:span></text:p>
      <text:p text:style-name="P342">﹝附件6﹞</text:p>
      <text:p text:style-name="P343">本人﹝機關、學校或公司行號﹞於　　年　　月　　日至　　年　　月　　日間，向貴單位租用　　　車站場地，舉辦短期展示（售）、展演活動期間</text:p>
      <text:list text:style-name="LFO2" text:continue-numbering="true">
        <text:list-item>
          <text:p text:style-name="P344">如因法令限制、法令變更、貴公司業務需要或其他特殊原因，需於租用期間內交還場地撤除臨時攤位時，絶無異議，且不要求任何補償、賠償或減免已營業期間之租金。</text:p>
        </text:list-item>
        <text:list-item>
          <text:p text:style-name="P345">願確實遵守「國營臺灣鐵路股份有限公司場地短期租借作業須知」、契約及現場會勘紀錄之規定，且於活動結束，立即將場地恢復原狀交還貴單位，如有違反，同意接受依「國營臺灣鐵路股份有限公司場地短期租借作業須知」規定罰款及終止租用場地之處分，該罰款得自保證金內扣抵之，如有不足，本人﹝機關、學校或公司行號﹞同意另行繳付補足，絕無異議。</text:p>
        </text:list-item>
        <text:list-item>
          <text:p text:style-name="P346">如不慎肇致車站毀損、行旅傷亡或財物損失等，願負恢復原狀及賠償責任。</text:p>
        </text:list-item>
        <text:list-item>
          <text:p text:style-name="P347">另活動所販售之商品若違反政府機關法令之規定或涉及侵權等情事，致損害第三者權益或導致貴單位受連帶之責任，願負擔一切賠償及法律責任，絕無異議。</text:p>
        </text:list-item>
      </text:list>
      <text:p text:style-name="P348"><text:s text:c="11"/>此<text:s text:c="2"/>致</text:p>
      <text:p text:style-name="P349">國營臺灣鐵路股份有限公司○○○○○○○○（承辦單位）</text:p>
      <text:p text:style-name="P350">　　　　　</text:p>
      <text:p text:style-name="P351">立同意書人：</text:p>
      <text:p text:style-name="P352">營利事業統一編號：</text:p>
      <text:p text:style-name="P353">負<text:s text:c="2"/>責<text:s text:c="2"/>人：</text:p>
      <text:p text:style-name="P354">身分證字號：</text:p>
      <text:p text:style-name="P355"/>
      <text:p text:style-name="P356">地<text:s text:c="6"/>址：□□□□□</text:p>
      <text:p text:style-name="P357"/>
      <text:p text:style-name="P358">電<text:s text:c="6"/>話：</text:p>
      <text:p text:style-name="P359"/>
      <text:p text:style-name="P360">中<text:s text:c="4"/>華<text:s text:c="4"/>民<text:s text:c="4"/>國<text:s text:c="8"/>年<text:s text:c="8"/>月<text:s text:c="8"/>日</text:p>
      <text:p text:style-name="P361"/>
      <text:p text:style-name="P362">退還保證金及使用費申請書（租借取消時）</text:p>
      <text:p text:style-name="P363"><text:span text:style-name="T364">﹝附件7</text:span><text:span text:style-name="T365">-1</text:span><text:span text:style-name="T366">﹞</text:span></text:p>
      <text:p text:style-name="P367">本人依本須知規定取消民國　　年　　月　　日起至民國　　年　　月　　日間，向貴單位租用<text:s text:c="16"/>場地，舉辦　　　　<text:s text:c="3"/>　　<text:s/>　活動，故請貴單位退還本人所繳保證金（新臺幣：　　　　　　　元整)及已繳之未使用天數之使用費（新臺幣：　　　　　　　元整），合計新臺幣：　　　　<text:s text:c="7"/>元整。</text:p>
      <text:p text:style-name="P368"><text:s text:c="7"/></text:p>
      <text:p text:style-name="P369"><text:s text:c="6"/>此<text:s/>致</text:p>
      <text:p text:style-name="P370"/>
      <text:p text:style-name="P371">國營臺灣鐵路股份有限公司○○○○○○○○（承辦單位）</text:p>
      <text:p text:style-name="P372"/>
      <text:p text:style-name="P373">租<text:s text:c="3"/>用<text:s text:c="3"/>人：</text:p>
      <text:p text:style-name="P374"><text:span text:style-name="T375">負</text:span><text:span text:style-name="T376"><text:s text:c="2"/></text:span><text:span text:style-name="T377"><text:s/></text:span><text:span text:style-name="T378">責</text:span><text:span text:style-name="T379"><text:s text:c="2"/></text:span><text:span text:style-name="T380"><text:s/></text:span><text:span text:style-name="T381">人</text:span><text:span text:style-name="T382">：</text:span></text:p>
      <text:p text:style-name="P383">戶<text:s/><text:s text:c="4"/><text:s text:c="3"/>名：</text:p>
      <text:p text:style-name="P384">銀行（註明分行）：</text:p>
      <text:p text:style-name="P385">帳<text:s text:c="2"/><text:s text:c="4"/><text:s text:c="2"/>號：</text:p>
      <text:p text:style-name="P386"/>
      <text:p text:style-name="P387"/>
      <text:p text:style-name="P388"/>
      <text:p text:style-name="P389"/>
      <text:p text:style-name="P390">中　華　民　國　　　年　　　月　　　日</text:p>
      <text:p text:style-name="P391"/>
      <text:p text:style-name="P392"/>
      <text:p text:style-name="P393">退還保證金申請書（租借期滿時）</text:p>
      <text:p text:style-name="P394"><text:span text:style-name="T395">﹝附件7</text:span><text:span text:style-name="T396">-2</text:span><text:span text:style-name="T397">﹞</text:span></text:p>
      <text:p text:style-name="P398">本人自民國 <text:s text:c="2"/>年 <text:s text:c="2"/>月 <text:s text:c="2"/>日起至民國　　 <text:s text:c="7"/>年 <text:s text:c="2"/>月 <text:s text:c="2"/>日間，向貴單位租用<text:s text:c="3"/><text:s text:c="5"/><text:s text:c="2"/>車站場地，舉辦　　　　 <text:s/><text:s text:c="7"/><text:s/>活動，現該活動業已結束，本人已依規定將場地恢復原狀，並已繳清所有費用，故請貴單位退還本人所繳之保證金計新臺幣：　　　　　元整。</text:p>
      <text:p text:style-name="P399"><text:s text:c="7"/></text:p>
      <text:p text:style-name="P400"><text:s text:c="6"/>此 致</text:p>
      <text:p text:style-name="P401"/>
      <text:p text:style-name="P402">國營臺灣鐵路股份有限公司○○○○○○○○（承辦單位）</text:p>
      <text:p text:style-name="P403"/>
      <text:p text:style-name="P404">租<text:s text:c="3"/>用<text:s text:c="3"/>人：</text:p>
      <text:p text:style-name="P405">負<text:s text:c="2"/><text:s/>責<text:s text:c="2"/><text:s/>人：</text:p>
      <text:p text:style-name="P406">戶<text:s/><text:s text:c="4"/><text:s text:c="3"/>名：</text:p>
      <text:p text:style-name="P407">銀行（註名分行）：</text:p>
      <text:p text:style-name="P408">帳<text:s text:c="2"/><text:s text:c="4"/><text:s text:c="2"/>號：</text:p>
      <text:p text:style-name="P409"/>
      <text:p text:style-name="P410"/>
      <text:p text:style-name="P411">中<text:s text:c="3"/>華<text:s text:c="3"/>民<text:s text:c="3"/>國<text:s text:c="5"/>年<text:s text:c="5"/>月<text:s text:c="5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3333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表格文字" style:display-name="表格文字" style:family="paragraph" style:parent-style-name="內文" style:next-style-name="內文">
      <style:paragraph-properties style:snap-to-layout-grid="false" fo:text-align="justify" style:vertical-align="baseline" fo:line-height="0.2222in"/>
      <style:text-properties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台灣鐵路管理局場地出借申請書                                收件日期:     年     月     日</dc:title>
    <meta:initial-creator>8H827-90</meta:initial-creator>
    <dc:creator>胡攸印</dc:creator>
    <meta:creation-date>2024-01-05T09:35:00Z</meta:creation-date>
    <dc:date>2024-01-05T09:35:00Z</dc:date>
    <meta:print-date>2023-05-19T05:4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3" meta:character-count="2964" meta:row-count="21" meta:non-whitespace-character-count="2526"/>
  </office:meta>
</office:document-meta>
</file>