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3"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4"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6" style:parent-style-name="本文縮排2" style:family="paragraph">
      <style:paragraph-properties style:snap-to-layout-grid="false" fo:line-height="0.25in" fo:margin-left="0.4166in" fo:text-indent="-0.4166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本文字元" style:family="text">
      <style:text-properties style:font-name="標楷體" style:font-name-asian="標楷體" fo:letter-spacing="normal" style:font-size-complex="12pt"/>
    </style:style>
    <style:style style:name="P49"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50" style:parent-style-name="本文縮排2" style:family="paragraph">
      <style:paragraph-properties style:snap-to-layout-grid="false" fo:line-height="0.25in" fo:margin-left="0.4541in" fo:text-indent="-0.454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list-style-name="LFO3" style:family="paragraph">
      <style:paragraph-properties fo:widows="2" fo:orphans="2" fo:text-align="justify"/>
      <style:text-properties style:font-name="標楷體" style:font-name-asian="標楷體" style:font-size-complex="12pt"/>
    </style:style>
    <style:style style:name="P5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6"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7" style:parent-style-name="內文" style:family="paragraph">
      <style:paragraph-properties style:snap-to-layout-grid="false" fo:line-height="0.25in" fo:margin-left="0.3298in" fo:text-indent="-0.329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letter-spacing="0.0208in" style:font-size-complex="12pt"/>
    </style:style>
    <style:style style:name="P60"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1" style:parent-style-name="內文" style:list-style-name="LFO4" style:family="paragraph">
      <style:paragraph-properties style:snap-to-layout-grid="false" fo:line-height="0.25in" fo:margin-right="0.0381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line-height="0.25in" fo:margin-left="0.3937in" fo:text-indent="-0.3937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family="paragraph">
      <style:paragraph-properties style:snap-to-layout-grid="false" fo:line-height="0.25in" fo:margin-left="0.3937in" fo:text-indent="-0.3937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family="paragraph">
      <style:paragraph-properties style:snap-to-layout-grid="false" fo:line-height="0.25in" fo:margin-left="0.3937in" fo:text-indent="-0.3937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left="0.3937in" fo:text-indent="-0.3937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4" style:parent-style-name="內文" style:family="paragraph">
      <style:paragraph-properties fo:margin-left="0.4666in" fo:text-indent="-0.4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3" style:parent-style-name="內文" style:list-style-name="LFO7" style:family="paragraph">
      <style:text-properties style:font-name="標楷體" style:font-name-asian="標楷體"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P129" style:parent-style-name="內文" style:list-style-name="LFO7" style:family="paragraph">
      <style:paragraph-properties style:snap-to-layout-grid="false" fo:line-height="0.25in" fo:margin-right="0.038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39"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0"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1"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2"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3"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4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45"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17" style:family="paragraph">
      <style:paragraph-properties style:snap-to-layout-grid="false" fo:line-height="0.25in" fo:margin-right="0.0381in"/>
    </style:style>
    <style:style style:name="T147" style:parent-style-name="預設段落字型" style:family="text">
      <style:text-properties style:font-name="標楷體" style:font-name-asian="標楷體" style:letter-kerning="true" style:font-size-complex="12pt"/>
    </style:style>
    <style:style style:name="T148" style:parent-style-name="預設段落字型" style:family="text">
      <style:text-properties style:font-name="標楷體" style:font-name-asian="標楷體" style:letter-kerning="true" style:font-size-complex="12pt"/>
    </style:style>
    <style:style style:name="P149" style:parent-style-name="內文" style:list-style-name="LFO17" style:family="paragraph">
      <style:paragraph-properties style:snap-to-layout-grid="false" fo:line-height="0.25in" fo:margin-right="0.0381in"/>
    </style:style>
    <style:style style:name="T150" style:parent-style-name="預設段落字型" style:family="text">
      <style:text-properties style:font-name="標楷體" style:font-name-asian="標楷體" style:letter-kerning="true" style:font-size-complex="12pt"/>
    </style:style>
    <style:style style:name="T151" style:parent-style-name="預設段落字型" style:family="text">
      <style:text-properties style:font-name="標楷體" style:font-name-asian="標楷體" style:font-size-complex="12pt"/>
    </style:style>
    <style:style style:name="P152"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53" style:parent-style-name="Default" style:list-style-name="LFO17" style:family="paragraph">
      <style:text-properties style:font-name-asian="標楷體" style:font-name-complex="Times New Roman" style:use-window-font-color="true" style:letter-kerning="true"/>
    </style:style>
    <style:style style:name="P154" style:parent-style-name="Default" style:list-style-name="LFO17" style:family="paragraph">
      <style:text-properties style:font-name-asian="標楷體" style:font-name-complex="Times New Roman" style:use-window-font-color="true" style:letter-kerning="true"/>
    </style:style>
    <style:style style:name="P155" style:parent-style-name="Default" style:list-style-name="LFO17" style:family="paragraph">
      <style:paragraph-properties style:snap-to-layout-grid="false" fo:text-align="justify" fo:line-height="0.25in" fo:margin-right="0.0381in"/>
    </style:style>
    <style:style style:name="T156" style:parent-style-name="預設段落字型" style:family="text">
      <style:text-properties style:font-name-asian="標楷體" style:font-name-complex="Times New Roman" style:use-window-font-color="true" style:letter-kerning="true"/>
    </style:style>
    <style:style style:name="T157" style:parent-style-name="預設段落字型" style:family="text">
      <style:text-properties style:font-name-asian="標楷體" style:font-name-complex="Times New Roman" style:use-window-font-color="true" style:letter-kerning="true"/>
    </style:style>
    <style:style style:name="T158" style:parent-style-name="預設段落字型" style:family="text">
      <style:text-properties style:font-name-asian="標楷體" style:font-name-complex="Times New Roman" style:use-window-font-color="true" style:letter-kerning="true"/>
    </style:style>
    <style:style style:name="T159" style:parent-style-name="預設段落字型" style:family="text">
      <style:text-properties style:font-name-asian="標楷體" style:font-name-complex="Times New Roman" style:use-window-font-color="true" style:letter-kerning="true"/>
    </style:style>
    <style:style style:name="T160" style:parent-style-name="預設段落字型" style:family="text">
      <style:text-properties style:font-name-asian="標楷體" style:font-name-complex="Times New Roman" style:use-window-font-color="true" style:letter-kerning="true"/>
    </style:style>
    <style:style style:name="T161" style:parent-style-name="預設段落字型" style:family="text">
      <style:text-properties style:font-name-asian="標楷體" style:font-name-complex="Times New Roman" style:use-window-font-color="true" style:letter-kerning="true"/>
    </style:style>
    <style:style style:name="P162"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63"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64" style:parent-style-name="內文" style:family="paragraph">
      <style:paragraph-properties fo:widows="2" fo:orphans="2" fo:break-before="page" style:vertical-align="auto" fo:text-indent="0.1666in"/>
      <style:text-properties fo:hyphenate="true"/>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fo:letter-spacing="0.0208in" style:font-size-complex="12pt"/>
    </style:style>
    <style:style style:name="P179" style:parent-style-name="內文" style:family="paragraph">
      <style:paragraph-properties fo:text-align="justify" fo:margin-top="0.125in" fo:margin-bottom="0.125in" fo:line-height="0.25in" fo:margin-left="0.5in">
        <style:tab-stops/>
      </style:paragraph-properties>
    </style:style>
    <style:style style:name="T180" style:parent-style-name="預設段落字型" style:family="text">
      <style:text-properties style:font-name-asian="標楷體" fo:letter-spacing="0.0208in"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right="0.0381in"/>
      <style:text-properties style:font-name="標楷體" style:font-name-asian="標楷體" style:font-size-complex="12pt"/>
    </style:style>
    <style:style style:name="P194" style:parent-style-name="內文" style:family="paragraph">
      <style:paragraph-properties style:snap-to-layout-grid="false" fo:line-height="0.25in" fo:margin-right="0.0381in"/>
      <style:text-properties style:font-name="標楷體" style:font-name-asian="標楷體" style:font-size-complex="12pt"/>
    </style:style>
    <style:style style:name="P1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7"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198" style:parent-style-name="內文" style:master-page-name="MP1" style:family="paragraph">
      <style:paragraph-properties fo:break-before="page" fo:text-align="center" fo:margin-left="-0.6881in" fo:margin-right="-0.5319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P21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17" style:parent-style-name="內文" style:family="paragraph">
      <style:paragraph-properties style:snap-to-layout-grid="false" fo:text-align="start" fo:line-height="0.25in" fo:margin-right="-0.2638in"/>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3055in"/>
      <style:text-properties style:font-name="標楷體" style:font-name-asian="標楷體" fo:font-size="10pt" style:font-size-asian="10pt"/>
    </style:style>
    <style:style style:name="P220" style:parent-style-name="內文" style:family="paragraph">
      <style:paragraph-properties fo:text-align="center" fo:line-height="0.3055in"/>
      <style:text-properties style:font-name="標楷體" style:font-name-asian="標楷體" style:font-size-complex="12pt"/>
    </style:style>
    <style:style style:name="P221" style:parent-style-name="本文2" style:family="paragraph">
      <style:paragraph-properties fo:text-align="center"/>
      <style:text-properties style:font-name="標楷體" style:font-name-asian="標楷體" style:font-size-complex="12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fo:line-height="0.25in"/>
      <style:text-properties style:font-name="標楷體" style:font-name-asian="標楷體" style:font-size-complex="12pt"/>
    </style:style>
    <style:style style:name="P233" style:parent-style-name="內文" style:family="paragraph">
      <style:paragraph-properties fo:line-height="0.1666in"/>
      <style:text-properties style:font-name="標楷體" style:font-name-asian="標楷體" style:font-size-complex="12pt"/>
    </style:style>
    <style:style style:name="P234" style:parent-style-name="內文" style:family="paragraph">
      <style:paragraph-properties fo:line-height="0.1666in"/>
      <style:text-properties style:font-name="標楷體" style:font-name-asian="標楷體" style:font-size-complex="12pt"/>
    </style:style>
    <style:style style:name="P235" style:parent-style-name="內文" style:family="paragraph">
      <style:paragraph-properties fo:line-height="0.1666in"/>
      <style:text-properties style:font-name="標楷體" style:font-name-asian="標楷體" style:font-size-complex="12pt"/>
    </style:style>
    <style:style style:name="P236" style:parent-style-name="內文" style:family="paragraph">
      <style:paragraph-properties fo:line-height="0.1666in" fo:text-indent="0.8333in"/>
      <style:text-properties style:font-name="標楷體" style:font-name-asian="標楷體" style:font-size-complex="12pt"/>
    </style:style>
    <style:style style:name="P237" style:parent-style-name="內文" style:family="paragraph">
      <style:paragraph-properties fo:line-height="0.1666in"/>
      <style:text-properties style:font-name="標楷體" style:font-name-asian="標楷體" style:font-size-complex="12pt"/>
    </style:style>
    <style:style style:name="P238" style:parent-style-name="內文" style:family="paragraph">
      <style:paragraph-properties fo:text-align="center" fo:line-height="0.25in"/>
      <style:text-properties style:font-name="標楷體" style:font-name-asian="標楷體" style:font-size-complex="12pt"/>
    </style:style>
    <style:style style:name="P239" style:parent-style-name="內文" style:family="paragraph">
      <style:paragraph-properties fo:line-height="0.1944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color="#3333FF"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line-height="0.1944in"/>
      <style:text-properties style:font-name-asian="標楷體" style:font-size-complex="12pt"/>
    </style:style>
    <style:style style:name="P306" style:parent-style-name="內文" style:family="paragraph">
      <style:paragraph-properties fo:line-height="0.1944in"/>
      <style:text-properties style:font-name-asian="標楷體" style:font-size-complex="12pt"/>
    </style:style>
    <style:style style:name="P307" style:parent-style-name="內文" style:family="paragraph">
      <style:paragraph-properties fo:line-height="0.2638in"/>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P309" style:parent-style-name="內文" style:family="paragraph">
      <style:paragraph-properties fo:line-height="0.25in"/>
      <style:text-properties style:font-name="標楷體" style:font-name-asian="標楷體" style:font-size-complex="12pt"/>
    </style:style>
    <style:style style:name="P310" style:parent-style-name="內文" style:family="paragraph">
      <style:paragraph-properties fo:text-align="justify" fo:line-height="0.25in"/>
      <style:text-properties style:font-name="標楷體" style:font-name-asian="標楷體" style:font-size-complex="12pt"/>
    </style:style>
    <style:style style:name="P311" style:parent-style-name="內文" style:family="paragraph">
      <style:paragraph-properties fo:text-align="justify" fo:line-height="0.25in"/>
      <style:text-properties style:font-name="標楷體" style:font-name-asian="標楷體" style:font-size-complex="12pt"/>
    </style:style>
    <style:style style:name="P312" style:parent-style-name="內文" style:family="paragraph">
      <style:paragraph-properties fo:text-align="center" fo:line-height="0.25in"/>
      <style:text-properties style:font-name="標楷體" style:font-name-asian="標楷體" style:font-size-complex="12pt"/>
    </style:style>
    <style:style style:name="P313" style:parent-style-name="內文" style:family="paragraph">
      <style:paragraph-properties fo:text-align="center" fo:line-height="0.3055in"/>
      <style:text-properties style:font-name="標楷體" style:font-name-asian="標楷體" style:font-size-complex="12pt"/>
    </style:style>
    <style:style style:name="P314" style:parent-style-name="內文" style:family="paragraph">
      <style:paragraph-properties fo:text-align="center" fo:line-height="0.3055in"/>
      <style:text-properties style:font-name="標楷體" style:font-name-asian="標楷體" style:font-size-complex="12pt"/>
    </style:style>
    <style:style style:name="P315" style:parent-style-name="內文" style:family="paragraph">
      <style:paragraph-properties fo:text-align="center" fo:line-height="0.2361in"/>
      <style:text-properties style:font-name="標楷體" style:font-name-asian="標楷體" style:font-size-complex="12pt"/>
    </style:style>
    <style:style style:name="P316" style:parent-style-name="內文" style:family="paragraph">
      <style:paragraph-properties fo:text-align="center" fo:line-height="0.2361in"/>
      <style:text-properties style:font-name="標楷體" style:font-name-asian="標楷體" style:font-size-complex="12pt"/>
    </style:style>
    <style:style style:name="P317" style:parent-style-name="內文" style:family="paragraph">
      <style:paragraph-properties fo:line-height="0.2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P322" style:parent-style-name="內文" style:family="paragraph">
      <style:paragraph-properties fo:text-align="center" fo:line-height="0.1666in"/>
      <style:text-properties style:font-name="標楷體" style:font-name-asian="標楷體" style:font-size-complex="12pt"/>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3055in"/>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內文" style:family="paragraph">
      <style:paragraph-properties fo:text-align="center" fo:line-height="0.3055in"/>
      <style:text-properties style:font-name="標楷體" style:font-name-asian="標楷體" fo:font-size="10pt" style:font-size-asian="10pt"/>
    </style:style>
    <style:style style:name="P332" style:parent-style-name="內文" style:family="paragraph">
      <style:paragraph-properties fo:text-align="center" fo:line-height="0.3055in"/>
      <style:text-properties style:font-name="標楷體" style:font-name-asian="標楷體" fo:font-size="10pt" style:font-size-asian="10pt"/>
    </style:style>
    <style:style style:name="P333" style:parent-style-name="內文" style:family="paragraph">
      <style:paragraph-properties fo:text-align="center" fo:margin-left="-0.6881in" fo:margin-right="-0.5319in">
        <style:tab-stops/>
      </style:paragraph-properties>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center" fo:line-height="0.2777in"/>
      <style:text-properties style:font-name="標楷體" style:font-name-asian="標楷體" fo:font-size="10pt" style:font-size-asian="10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fo:line-height="0.2777in"/>
      <style:text-properties style:font-name="標楷體" style:font-name-asian="標楷體" fo:font-size="10pt" style:font-size-asian="10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text-align="center" fo:line-height="0.1666in"/>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center" fo:line-height="0.1666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土地租賃契約</text:p>
      <text:p text:style-name="P17"><text:s text:c="30"/>合約案號：○○○</text:p>
      <text:p text:style-name="P18">出租機構：國營臺灣鐵路股份有限公司（以下簡稱甲方）</text:p>
      <text:p text:style-name="P19">承<text:s/>租<text:s/>人：○○○<text:s text:c="15"/><text:s text:c="2"/><text:s/>（以下簡稱乙方）</text:p>
      <text:p text:style-name="P20">雙方同意訂立土地租賃契約如下：</text:p>
      <text:p text:style-name="P21">一、租賃標的物之標示（如附標租位置圖）：</text:p>
      <text:list text:style-name="LFO14">
        <text:list-item text:start-value="1">
          <text:p text:style-name="P22">土地坐落：雲林縣斗六市八德段1118地號H3區。</text:p>
        </text:list-item>
      </text:list>
      <text:list text:style-name="LFO14" text:continue-numbering="true">
        <text:list-item>
          <text:p text:style-name="P23">租賃面積：38.25平方公尺。</text:p>
        </text:list-item>
      </text:list>
      <text:list text:style-name="LFO14" text:continue-numbering="true">
        <text:list-item>
          <text:p text:style-name="P24">土地使用分區：一般農業區；使用地類別：交通用地。</text:p>
        </text:list-item>
      </text:list>
      <text:p text:style-name="P25"><text:span text:style-name="T26">二、契約期間自</text:span><text:span text:style-name="T27">民國○○○</text:span><text:span text:style-name="T28">年</text:span><text:span text:style-name="T29">○○</text:span><text:span text:style-name="T30">月</text:span><text:span text:style-name="T31">○○</text:span><text:span text:style-name="T32">日起至</text:span><text:span text:style-name="T33">民國○○○</text:span><text:span text:style-name="T34">年</text:span><text:span text:style-name="T35">○○</text:span><text:span text:style-name="T36">月</text:span><text:span text:style-name="T37">○○</text:span><text:span text:style-name="T38">日</text:span><text:span text:style-name="T39">止。</text:span><text:span text:style-name="T40">本租期屆滿時，租賃關係即行消滅，甲方不另行通知。</text:span></text:p>
      <text:list text:style-name="LFO2" text:continue-numbering="true">
        <text:list-item>
          <text:p text:style-name="P41"><text:span text:style-name="T42">製作期間：</text:span><text:span text:style-name="T43">無</text:span><text:span text:style-name="T44">。</text:span></text:p>
        </text:list-item>
        <text:list-item>
          <text:p text:style-name="P45">租金計收期間：自民國○○○年○○月○○日起至民國○○○年○○月○○日止，計5年。</text:p>
        </text:list-item>
      </text:list>
      <text:p text:style-name="P46"><text:span text:style-name="T47">三、</text:span><text:span text:style-name="T48">用途限制：</text:span></text:p>
      <text:p text:style-name="P49">本租賃標的物限作為置場使用(資源回收站、燒結土、堆放砂石等嫌惡設施及發出惡臭或噪音等鄰避設施除外)。</text:p>
      <text:p text:style-name="P50"><text:span text:style-name="T51">四、</text:span><text:span text:style-name="T52">租金之繳納方式：</text:span></text:p>
      <text:list text:style-name="LFO3" text:continue-numbering="true">
        <text:list-item>
          <text:p text:style-name="P53">租金每月新臺幣（下同）○○○○元整（含稅），以12個月為1期，年租金計○○○○元，於每年○○月○○日前向甲方一次繳清。</text:p>
        </text:list-item>
        <text:list-item>
          <text:p text:style-name="P54">刪除。</text:p>
        </text:list-item>
        <text:list-item>
          <text:p text:style-name="P55">刪除。</text:p>
        </text:list-item>
        <text:list-item>
          <text:p text:style-name="P56">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57"><text:span text:style-name="T58">五、</text:span><text:span text:style-name="T59">乙方逾期繳納租金者，每逾期1日甲方應依當期租金欠額按日加收千分之二違約金 (是項違約金應連同租金一併繳清) 不得異議。</text:span></text:p>
      <text:p text:style-name="P60">六、履約保證金：</text:p>
      <text:list text:style-name="LFO4" text:continue-numbering="true">
        <text:list-item>
          <text:p text:style-name="P61"><text:span text:style-name="T62">履約保證金按3個月租金計算，</text:span><text:span text:style-name="T63">未達新臺幣5</text:span><text:span text:style-name="T64">,</text:span><text:span text:style-name="T65">000元時，</text:span><text:span text:style-name="T66">以</text:span><text:span text:style-name="T67">計</text:span><text:span text:style-name="T68">新臺幣</text:span><text:span text:style-name="T69">5</text:span><text:span text:style-name="T70">,000</text:span><text:span text:style-name="T71">元</text:span><text:span text:style-name="T72">計</text:span><text:span text:style-name="T73">，於簽約時繳交或由押標金轉抵，</text:span><text:span text:style-name="T74">押標金轉抵不足額部分，應予補足。</text:span><text:span text:style-name="T75">乙方不得將此項履約保證金返還請求權讓與他人或設質且不得主張扣抵租金。</text:span></text:p>
        </text:list-item>
        <text:list-item>
          <text:p text:style-name="P76">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77">七、租賃標的物有下列情形之一者，甲方得終止契約，乙方不得要求任何補償及其他異議。</text:p>
      <text:list text:style-name="LFO5" text:continue-numbering="true">
        <text:list-item>
          <text:p text:style-name="P78">配合政府舉辦公共、公用事業需要或依法變更使用者。</text:p>
        </text:list-item>
        <text:list-item>
          <text:p text:style-name="P79">政府實施國家政策或都市計畫或都市更新或土地重劃有收回必要者。</text:p>
        </text:list-item>
        <text:list-item>
          <text:p text:style-name="P80">甲方或其上級機關因業務需要、開發利用或另有處分計畫有收回必要者。</text:p>
        </text:list-item>
        <text:list-item>
          <text:p text:style-name="P81">訂約後發現乙方有投標須知第三條第四款不得參加投標或喪失投標資格之情事之一者。</text:p>
        </text:list-item>
        <text:list-item>
          <text:p text:style-name="P82">乙方違反法令使用租賃物或變更約定用途者，經主管機關或甲方通知限期改善，屆期未改善者。</text:p>
        </text:list-item>
        <text:list-item>
          <text:p text:style-name="P83">乙方將標的物全部或部分轉租、分租、出借或將租賃權轉讓他人或由他人頂替使用者。</text:p>
        </text:list-item>
        <text:list-item>
          <text:p text:style-name="P84">乙方損毀租賃標的物或其他設備而不負責修護者。</text:p>
        </text:list-item>
        <text:list-item>
          <text:p text:style-name="P85">乙方未依約定期限繳交租金或違約金，經甲方限期催繳，屆期仍不繳納者。</text:p>
        </text:list-item>
        <text:list-item>
          <text:p text:style-name="P86">租約有需變更事項者，乙方不配合辦理公證者。</text:p>
        </text:list-item>
        <text:list-item>
          <text:p text:style-name="P87">乙方違反租約約定或其他依法令規定者。</text:p>
        </text:list-item>
      </text:list>
      <text:p text:style-name="P8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9"><text:span text:style-name="T90">八、</text:span><text:span text:style-name="T91">租金計收期間乙方欲提前終止租約者，應於終止日2個月前以書面提出申請，並至少需繳滿6個月租金，終止契約後，交還租賃標的物，屆期本約即行終止。</text:span></text:p>
      <text:p text:style-name="P92"><text:span text:style-name="T93"><text:s text:c="3"/></text:span><text:span text:style-name="T94">乙方違反前項約定，應繳付甲方相當兩個月租金之違約金，且已繳納之月租金不予返還。</text:span></text:p>
      <text:p text:style-name="P95"><text:span text:style-name="T96">九、</text:span><text:span text:style-name="T9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8">乙方返還標的物時，應在甲方上班時間內為之，且不得以任何理由向甲方要求任何費用，亦不得以甲方應先返還履約保證金為交還標的物之藉口。</text:p>
      <text:p text:style-name="P99"><text:span text:style-name="T100">十、</text:span><text:span text:style-name="T101">乙方未依前條規定返還租賃標的物予甲方時，應按逾期之期間，每日給付</text:span><text:soft-page-break/><text:span text:style-name="T102">相當日租金2倍之懲罰性違約金，並不得異議及主張有民法第451條為不定期契約之適用。</text:span></text:p>
      <text:p text:style-name="P10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04"><text:span text:style-name="T105">十二、甲乙雙方簽訂本租約時，應會同至租賃標的物所在地之管轄法院或民間公證人事務所辦理公證，公證所需一切費用均由乙方負擔</text:span><text:span text:style-name="T106">。</text:span></text:p>
      <text:p text:style-name="P107">公證後涉有需變更事項者，乙方應配合再洽公證人辦理補充或更正公證，公證費由乙方負擔。但變更事項非可歸責於乙方者，由甲乙雙方平均負擔。</text:p>
      <text:p text:style-name="P108">十三、公證書應載明逕受強制執行事項：</text:p>
      <text:list text:style-name="LFO6" text:continue-numbering="true">
        <text:list-item>
          <text:p text:style-name="P109">契約屆滿時，租賃標的物之返還。</text:p>
        </text:list-item>
        <text:list-item>
          <text:p text:style-name="P110">乙方及連帶保證人對於租金、違約金及其他應繳費用之給付。</text:p>
        </text:list-item>
      </text:list>
      <text:p text:style-name="P111">十四、因本租約之履行而涉訟時，以租賃標的物坐落管轄之地方法院為第一審管轄法院。</text:p>
      <text:p text:style-name="P112">十五、其他約定事項：</text:p>
      <text:list text:style-name="LFO7" text:continue-numbering="true">
        <text:list-item>
          <text:p text:style-name="P113">租賃標的物之地價稅、工程受益費由甲方負擔外，租賃範圍內其他有關之一切費用、罰款及稅捐均由乙方負擔。</text:p>
        </text:list-item>
        <text:list-item>
          <text:p text:style-name="P114">水電申設及費用由乙方自行負責。契約期間之自來水費、電費等均由乙方自行負擔。</text:p>
        </text:list-item>
        <text:list-item>
          <text:p text:style-name="P11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6">乙方承租標的物應盡善良管理人之注意義務，維護管理租賃標的物，並於使用本標的物及依本條第(八)款設置店招時，應依法申請相關證照或許可，乙方若因違背相關法令或因環境維護（包含周邊環境保護）不當，經主管機關裁處甲方之罰鍰等費用，或致第三人受損害者，悉由乙方負責改善及負擔相關費用、罰鍰及損害賠償責任。如甲方連帶受罰者，其罰鍰仍由乙方全額負擔。</text:p>
        </text:list-item>
        <text:list-item>
          <text:p text:style-name="P117">乙方因使用或管理租賃土地，損害他人生命、身體或財產，應負賠償責任，如致甲方賠償時，乙方應賠償甲方。</text:p>
        </text:list-item>
        <text:list-item>
          <text:p text:style-name="P118">乙方應依下列約定使用租賃標的物：</text:p>
        </text:list-item>
      </text:list>
      <text:list text:style-name="LFO8" text:continue-numbering="true">
        <text:list-item>
          <text:p text:style-name="P119">不得作違背法令規定或約定用途之使用。</text:p>
        </text:list-item>
        <text:list-item>
          <text:p text:style-name="P120">不得擅自將租賃標的物之全部或一部分轉讓或轉租他人使用。</text:p>
        </text:list-item>
        <text:list-item>
          <text:p text:style-name="P121">不得要求設定地上權。且不得以本租賃標的物設質擔保或為其他類<text:soft-page-break/>似使用。</text:p>
        </text:list-item>
        <text:list-item>
          <text:p text:style-name="P12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2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4">店招：</text:p>
        </text:list-item>
      </text:list>
      <text:list text:style-name="LFO9" text:continue-numbering="true">
        <text:list-item>
          <text:p text:style-name="P125">乙方如設置店招，應符合相關法令規定，始得設置。</text:p>
        </text:list-item>
        <text:list-item>
          <text:p text:style-name="P126"><text:span text:style-name="T127">乙方應於租期屆滿或終止之翌日(末日為例假日時延至下一上班日)拆除清運完竣。違者</text:span><text:span text:style-name="T128">，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29"><text:span text:style-name="T130">刪除</text:span><text:span text:style-name="T131">。</text:span></text:p>
        </text:list-item>
        <text:list-item>
          <text:p text:style-name="P132">乙方於契約存續期間，不得主張讓售租賃標的物。</text:p>
        </text:list-item>
        <text:list-item>
          <text:p text:style-name="P133">租賃標的物發生火災、淹水等有危害公共安全之虞時，乙方應依照附件「國營臺灣鐵路股份有限公司出租標的物發生火災、淹水危害公共安全通報表」落實通報。</text:p>
        </text:list-item>
        <text:list-item>
          <text:p text:style-name="P134">本租約1式○份，經甲乙雙方簽約並經公證後生效，當場由雙方當事人及連帶保證人各執1份為憑，另1份呈繳法院公證處或民間公證人事務所存證，餘由甲方收執。</text:p>
        </text:list-item>
        <text:list-item>
          <text:p text:style-name="P135">國營臺灣鐵路股份有限公司不動產投標須知視為契約之一部分，其效力與契約書相同，惟倘與本契約書就同一事項有不同規定時，應依本契約書之規定。</text:p>
        </text:list-item>
        <text:list-item>
          <text:p text:style-name="P136">本租約如有未盡事宜，悉依民法及相關法令規定辦理。</text:p>
        </text:list-item>
      </text:list>
      <text:p text:style-name="P137">十六、特約事項：</text:p>
      <text:list text:style-name="LFO10" text:continue-numbering="true">
        <text:list-item>
          <text:p text:style-name="P138">租期屆滿前，乙方依下列約定得申請續約：</text:p>
          <text:list text:continue-numbering="true">
            <text:list-item>
              <text:p text:style-name="P139">乙方得於本契約期滿4個月前申請續約，甲方得視乙方契約履行狀況及在甲方無任何開發或處分計畫時，經審核後同意續約1次，期限不逾3年為限，逾期未申請時視同放棄權利，甲方得另行招標出租，乙<text:soft-page-break/>方不得提出異議。</text:p>
            </text:list-item>
            <text:list-item>
              <text:p text:style-name="P140">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41">乙方應依續約當時甲方上級機關核定最新契約範本重新訂立契約及辦理公證，其相關費用由乙方負擔。</text:p>
            </text:list-item>
          </text:list>
        </text:list-item>
        <text:list-item>
          <text:p text:style-name="P14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3">罰則：</text:p>
        </text:list-item>
      </text:list>
      <text:p text:style-name="P144">乙方違反本契約或政府法令之規定，經甲方列為缺失通知限期改善而未於期限內改善者，甲方得按次處乙方新臺幣1,000元之懲罰性違約金，並得連續處罰。</text:p>
      <text:list text:style-name="LFO10" text:continue-numbering="true">
        <text:list-item>
          <text:p text:style-name="P145">刪除。</text:p>
        </text:list-item>
      </text:list>
      <text:list text:style-name="LFO17" text:continue-numbering="true">
        <text:list-item>
          <text:p text:style-name="P146"><text:span text:style-name="T147">刪除</text:span><text:span text:style-name="T148">。</text:span></text:p>
        </text:list-item>
        <text:list-item>
          <text:p text:style-name="P149"><text:span text:style-name="T150">□(未勾選者，本目不適用)本租賃標的於契約期間內，</text:span><text:span text:style-name="T151">如乙方有商業使用行為應提供臺鐵公司員工優惠措施，並公告於該營業處所收銀檯或明顯位置。</text:span></text:p>
        </text:list-item>
        <text:list-item>
          <text:p text:style-name="P152">刪除。</text:p>
        </text:list-item>
        <text:list-item>
          <text:p text:style-name="P153">本標的出租機構為國營臺灣鐵路股份有限公司，依本公司內部分層負責，指定本公司資產開發處臺中營業分處作為公開招標及履約管理單位，並由該分處嘉義服務站開立發票。</text:p>
        </text:list-item>
        <text:list-item>
          <text:p text:style-name="P15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55"><text:span text:style-name="T156">本標的出租</text:span><text:span text:style-name="T157">機構</text:span><text:span text:style-name="T158">為國營臺灣鐵路股份有限公司，俟履約管理單位取得該分處之圖記，甲方將通知承租人以簽署協議書方式，將出租</text:span><text:span text:style-name="T159">機構</text:span><text:span text:style-name="T160">移</text:span><text:soft-page-break/><text:span text:style-name="T161">轉為國營臺灣鐵路股份有限公司資產開發處臺中營業分處，如有相關費用依契約第十二條第二項規定辦理。</text:span></text:p>
        </text:list-item>
        <text:list-item>
          <text:p text:style-name="P162">乙方如欲經由斗六市八德段1162地號之私人土地與對外道路聯結者，應自行協調該地所有權人，甲方不負有提供通行該地之契約義務。</text:p>
        </text:list-item>
        <text:list-item>
          <text:p text:style-name="P163">本租賃標的物位處非都市計畫土地，使用分區劃定為「一般農業區」，使用地編訂為「交通用地」，契約期間如違反土地管制使用規定，除依主管機關要求改善外，所生之罰鍰（含本公司連帶受罰）、改善費用及衍生責任皆由乙方負責。若乙方仍不依限改善者，甲方得依本契約第七條規定終止契約。</text:p>
        </text:list-item>
      </text:list>
      <text:soft-page-break/>
      <text:p text:style-name="P164"><text:span text:style-name="T165">立契約書人</text:span></text:p>
      <text:p text:style-name="P166"><text:span text:style-name="T167">甲方：</text:span><text:span text:style-name="T168">國營臺灣鐵路股份有限公司</text:span></text:p>
      <text:p text:style-name="P169">法定代理人：董事長<text:s text:c="2"/>伍勝園</text:p>
      <text:p text:style-name="P170">地　址：100230 臺北市中正區北平西路3號</text:p>
      <text:p text:style-name="P171">管理單位：國營臺灣鐵路股份有限公司資產開發處</text:p>
      <text:p text:style-name="P172"><text:s text:c="10"/>臺中營業分處嘉義服務站</text:p>
      <text:p text:style-name="P173">電話：04-22223501<text:s/>/<text:s/>05-2278921</text:p>
      <text:p text:style-name="P174">地址：400005 臺中市中區臺灣大道1段1號</text:p>
      <text:p text:style-name="P175"><text:s text:c="6"/>600007 嘉義市西區林森西路502巷6號附2</text:p>
      <text:p text:style-name="P176"><text:span text:style-name="T177">乙方：</text:span><text:span text:style-name="T178">公司或行號</text:span></text:p>
      <text:p text:style-name="P179"><text:span text:style-name="T180">（</text:span><text:span text:style-name="T181">姓名）</text:span></text:p>
      <text:p text:style-name="P182">法人統一編號</text:p>
      <text:p text:style-name="P183">法定代理人（或負責人）</text:p>
      <text:p text:style-name="P184">身分證統一編號</text:p>
      <text:p text:style-name="P185">出生　　　年　　　月　　　日</text:p>
      <text:p text:style-name="P186">住址</text:p>
      <text:p text:style-name="P187">電話</text:p>
      <text:p text:style-name="P188">連帶保證人：姓名</text:p>
      <text:p text:style-name="P189">身分證統一編號</text:p>
      <text:p text:style-name="P190">出生　　　年　　　月　　　日</text:p>
      <text:p text:style-name="P191">住址 <text:s/></text:p>
      <text:p text:style-name="P192">電話 <text:s/></text:p>
      <text:p text:style-name="P193"/>
      <text:p text:style-name="P194"/>
      <text:p text:style-name="P195"/>
      <text:p text:style-name="P196">中 <text:s text:c="2"/>　華 <text:s text:c="2"/>　民 <text:s/>　 國　　　年　　　月　　　日</text:p>
      <text:p text:style-name="P197"/>
      <text:soft-page-break/>
      <text:p text:style-name="P198"><text:span text:style-name="T214">國營臺灣鐵路股份有限公司出租</text:span><text:span text:style-name="T215">標的物發生火災、淹水危害公共安全通報表</text:span></text:p>
      <text:p text:style-name="P216">(標準作業程序(SOP)流程圖)</text:p>
      <text:p text:style-name="內文"/>
      <text:p text:style-name="P217"><text:span text:style-name="T218"><draw:g draw:z-index="251659264" draw:name="畫布 38" draw:id="id38" draw:style-name="a54" text:anchor-type="paragraph"><svg:title/><svg:desc/><draw:frame draw:id="id0" draw:style-name="a0" draw:name="Text Box 30" svg:x="-1.95258in" svg:y="3.82873in" svg:width="0.58182in" svg:height="0.74835in" style:rel-width="scale" style:rel-height="scale"><draw:text-box><text:p text:style-name="P219">(通報)</text:p></draw:text-box><svg:title/><svg:desc/></draw:frame><draw:frame draw:id="id1" draw:style-name="a1" draw:name="Text Box 9" svg:x="-2.4007in" svg:y="1.57494in" svg:width="2.05713in" svg:height="0.49583in" style:rel-width="scale" style:rel-height="scale"><draw:text-box><text:p text:style-name="P220">董事長/總經理</text:p></draw:text-box><svg:title/><svg:desc/></draw:frame><draw:frame draw:id="id2" draw:style-name="a2" draw:name="Text Box 10" svg:x="-3.39306in" svg:y="2.50038in" svg:width="2.35486in" svg:height="0.62014in" style:rel-width="scale" style:rel-height="scale"><draw:text-box><text:p text:style-name="P221">國營臺灣鐵路股份有限公司資產開發處</text:p></draw:text-box><svg:title/><svg:desc/></draw:frame><draw:frame draw:id="id3" draw:style-name="a3" draw:name="Text Box 11" svg:x="-3.39306in" svg:y="3.12052in" svg:width="2.35486in" svg:height="0.74306in" style:rel-width="scale" style:rel-height="scale"><draw:text-box><text:p text:style-name="P222"><text:span text:style-name="T223">室內電話</text:span><text:span text:style-name="T224">：</text:span><text:span text:style-name="T225">(02)23113942</text:span></text:p><text:p text:style-name="P226"><text:span text:style-name="T227">鐵路電話</text:span><text:span text:style-name="T228">：</text:span><text:span text:style-name="T229">(02)2849</text:span><text:span text:style-name="T230">、</text:span><text:span text:style-name="T231">4293</text:span></text:p></draw:text-box><svg:title/><svg:desc/></draw:frame><draw:frame draw:id="id4" draw:style-name="a4" draw:name="Text Box 12" svg:x="-0.91389in" svg:y="2.50584in" svg:width="2.35486in" svg:height="0.62014in" style:rel-width="scale" style:rel-height="scale"><draw:text-box><text:p text:style-name="P232">國營臺灣鐵路股份有限公司通報中心</text:p></draw:text-box><svg:title/><svg:desc/></draw:frame><draw:frame draw:id="id5" draw:style-name="a5" draw:name="Text Box 13" svg:x="-0.91389in" svg:y="3.12598in" svg:width="2.35486in" svg:height="0.79471in" style:rel-width="scale" style:rel-height="scale"><draw:text-box><text:p text:style-name="P233">市話、手機：1933</text:p><text:p text:style-name="P234">市內電話：(02)23831384</text:p><text:p text:style-name="P235">鐵路電話：(02)2138、2139、</text:p><text:p text:style-name="P236">2134、3980、3983</text:p><text:p text:style-name="P237"/></draw:text-box><svg:title/><svg:desc/></draw:frame><draw:frame draw:id="id6" draw:style-name="a6" draw:name="Text Box 14" svg:x="-3.39306in" svg:y="4.57708in" svg:width="4.83403in" svg:height="0.37153in" style:rel-width="scale" style:rel-height="scale"><draw:text-box><text:p text:style-name="P238">各轄區營業分處</text:p></draw:text-box><svg:title/><svg:desc/></draw:frame><draw:frame draw:id="id7" draw:style-name="a7" draw:name="Text Box 15" svg:x="-3.39306in" svg:y="4.94861in" svg:width="4.83403in" svg:height="1.36319in" style:rel-width="scale" style:rel-height="scale"><draw:text-box><text:p text:style-name="P239"><text:span text:style-name="T240">臺</text:span><text:span text:style-name="T241">北分處</text:span><text:span text:style-name="T242">：</text:span><text:span text:style-name="T243"><text:s/></text:span><text:span text:style-name="T244">室內電話</text:span><text:span text:style-name="T245">：</text:span><text:span text:style-name="T246">(02)</text:span><text:span text:style-name="T247">23898452</text:span><text:span text:style-name="T248"><text:s text:c="4"/>鐵路電話</text:span><text:span text:style-name="T249">：</text:span><text:span text:style-name="T250">(02)</text:span><text:span text:style-name="T251">3324</text:span></text:p><text:p text:style-name="P252"><text:span text:style-name="T253">臺中分處</text:span><text:span text:style-name="T254">：</text:span><text:span text:style-name="T255"><text:s/></text:span><text:span text:style-name="T256">室內電話</text:span><text:span text:style-name="T257">：</text:span><text:span text:style-name="T258">(0</text:span><text:span text:style-name="T259">4</text:span><text:span text:style-name="T260">)</text:span><text:span text:style-name="T261">22223501</text:span><text:span text:style-name="T262"><text:s text:c="4"/>鐵路電話</text:span><text:span text:style-name="T263">：</text:span><text:span text:style-name="T264">(0</text:span><text:span text:style-name="T265">33</text:span><text:span text:style-name="T266">)</text:span><text:span text:style-name="T267">271</text:span></text:p><text:p text:style-name="P268"><text:span text:style-name="T269">花蓮</text:span><text:span text:style-name="T270">分處</text:span><text:span text:style-name="T271">：</text:span><text:span text:style-name="T272"><text:s/></text:span><text:span text:style-name="T273">室內電話</text:span><text:span text:style-name="T274">：</text:span><text:span text:style-name="T275">(0</text:span><text:span text:style-name="T276">3</text:span><text:span text:style-name="T277">)</text:span><text:span text:style-name="T278">8562313<text:s/></text:span><text:span text:style-name="T279"><text:s text:c="4"/>鐵路電話</text:span><text:span text:style-name="T280">：</text:span><text:span text:style-name="T281">(0</text:span><text:span text:style-name="T282">5</text:span><text:span text:style-name="T283">)</text:span><text:span text:style-name="T284">2271</text:span></text:p><text:p text:style-name="P285"><text:span text:style-name="T286">高雄分處</text:span><text:span text:style-name="T287">：</text:span><text:span text:style-name="T288"><text:s/></text:span><text:span text:style-name="T289">室內電話</text:span><text:span text:style-name="T290">：</text:span><text:span text:style-name="T291">(0</text:span><text:span text:style-name="T292">7</text:span><text:span text:style-name="T293">)</text:span><text:span text:style-name="T294">235</text:span><text:span text:style-name="T295">0320</text:span><text:span text:style-name="T296"><text:s/></text:span><text:span text:style-name="T297"><text:s/></text:span><text:span text:style-name="T298"><text:s text:c="3"/></text:span><text:span text:style-name="T299">鐵路電話</text:span><text:span text:style-name="T300">：</text:span><text:span text:style-name="T301">(0</text:span><text:span text:style-name="T302">4</text:span><text:span text:style-name="T303">)</text:span><text:span text:style-name="T304">2270</text:span></text:p><text:p text:style-name="P305"><text:s text:c="9"/><text:s text:c="2"/><text:s text:c="8"/><text:s/><text:s/>(07)2351091 <text:s text:c="11"/><text:s text:c="3"/>(04)2577</text:p><text:p text:style-name="P306"><text:s text:c="11"/><text:s text:c="2"/><text:s text:c="7"/><text:s/>(07)2351065 <text:s text:c="11"/><text:s text:c="3"/>(04)2274</text:p><text:p text:style-name="P307"/></draw:text-box><svg:title/><svg:desc/></draw:frame><draw:frame draw:id="id8" draw:style-name="a8" draw:name="Text Box 16" svg:x="-3.39306in" svg:y="6.31181in" svg:width="4.83403in" svg:height="0.62014in" style:rel-width="scale" style:rel-height="scale"><draw:text-box><text:p text:style-name="P308">一、依通報程序通報</text:p><text:p text:style-name="P309">二、指揮、協助承租業者排除災害</text:p></draw:text-box><svg:title/><svg:desc/></draw:frame><draw:frame draw:id="id9" draw:style-name="a9" draw:name="Text Box 17" svg:x="-3.02083in" svg:y="8.29514in" svg:width="2.72639in" svg:height="0.62014in" style:rel-width="scale" style:rel-height="scale"><draw:text-box><text:p text:style-name="P310">一、疏散民眾至安全地點</text:p><text:p text:style-name="P311">二、初期滅火、救難工作</text:p></draw:text-box><svg:title/><svg:desc/></draw:frame><draw:frame draw:id="id10" draw:style-name="a10" draw:name="Text Box 18" svg:x="-3.02083in" svg:y="7.92361in" svg:width="2.72639in" svg:height="0.37153in" style:rel-width="scale" style:rel-height="scale"><draw:text-box><text:p text:style-name="P312">承租業者</text:p></draw:text-box><svg:title/><svg:desc/></draw:frame><draw:connector draw:type="line" svg:x1="-1.35639in" svg:y1="1.56585in" svg:x2="-1.35639in" svg:y2="1.16616in" draw:id="id11" draw:style-name="a12" draw:name="Line 19"><svg:title/><svg:desc/></draw:connector><draw:connector draw:type="line" svg:x1="-1.53333in" svg:y1="4.57709in" svg:x2="-1.53333in" svg:y2="3.86358in" draw:id="id12" draw:style-name="a14" draw:name="Line 20"><svg:title/><svg:desc/></draw:connector><draw:connector draw:type="line" svg:x1="-1.53403in" svg:y1="4.57709in" svg:x2="0.2621in" svg:y2="3.92069in" draw:id="id13" draw:style-name="a16" draw:name="Line 21"><svg:title/><svg:desc/></draw:connector><draw:custom-shape svg:x="-2.52501in" svg:y="3.86358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3403in" svg:y1="7.92361in" svg:x2="-1.53333in" svg:y2="6.93194in" draw:id="id15" draw:style-name="a20" draw:name="Line 23"><svg:title/><svg:desc/></draw:connector><draw:custom-shape svg:x="-2.02986in" svg:y="6.93194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76699in" svg:y="3.33331in" svg:width="1.42153in" svg:height="0.70778in" style:rel-width="scale" style:rel-height="scale"><draw:text-box><text:p text:style-name="P313">轄區鐵路警察</text:p><text:p text:style-name="P314">分局長</text:p></draw:text-box><svg:title/><svg:desc/></draw:frame><draw:frame draw:id="id18" draw:style-name="a24" draw:name="Text Box 31" svg:x="1.66672in" svg:y="5.32083in" svg:width="1.75824in" svg:height="0.64333in" style:rel-width="scale" style:rel-height="scale"><draw:text-box><text:p text:style-name="P315">鐵路警察分駐所</text:p><text:p text:style-name="P316">(派出所)</text:p></draw:text-box><svg:title/><svg:desc/></draw:frame><draw:frame draw:id="id19" draw:style-name="a25" draw:name="Text Box 32" svg:x="1.19306in" svg:y="7.92361in" svg:width="1.79097in" svg:height="0.99167in" style:rel-width="scale" style:rel-height="scale"><draw:text-box><text:p text:style-name="P317"><text:span text:style-name="T318">縣市政府救災指揮中心</text:span><text:span text:style-name="T319">(119)</text:span><text:span text:style-name="T320">及軍、憲、警、醫療等單位</text:span></text:p></draw:text-box><svg:title/><svg:desc/></draw:frame><draw:connector draw:type="line" svg:x1="1.44097in" svg:y1="5.69306in" svg:x2="1.66672in" svg:y2="5.69236in" draw:id="id20" draw:style-name="a27" draw:name="Line 33"><svg:title/><svg:desc/></draw:connector><draw:connector draw:type="line" svg:x1="2.48403in" svg:y1="5.32083in" svg:x2="2.48472in" svg:y2="4.05208in" draw:id="id21" draw:style-name="a29" draw:name="Line 34"><svg:title/><svg:desc/></draw:connector><draw:connector draw:type="line" svg:x1="-0.29444in" svg:y1="8.42014in" svg:x2="1.19306in" svg:y2="8.41944in" draw:id="id22" draw:style-name="a31" draw:name="Line 36"><svg:title/><svg:desc/></draw:connector><draw:connector draw:type="line" svg:x1="1.18762in" svg:y1="2.4969in" svg:x2="1.18762in" svg:y2="1.289in" draw:id="id23" draw:style-name="a33" draw:name="Line 20"><svg:title/><svg:desc/></draw:connector><draw:frame draw:id="id24" draw:style-name="a34" draw:name="Text Box 9" svg:x="-2.22911in" svg:y="0.71111in" svg:width="1.46313in" svg:height="0.45505in" style:rel-width="scale" style:rel-height="scale"><draw:text-box><text:p text:style-name="P321">交通部</text:p><text:p text:style-name="P322">部、次長</text:p></draw:text-box><svg:title/><svg:desc/></draw:frame><draw:frame draw:id="id25" draw:style-name="a35" draw:name="Text Box 30" svg:x="1.54994in" svg:y="7.17525in" svg:width="1.63858in" svg:height="0.5in" style:rel-width="scale" style:rel-height="scale"><draw:text-box><text:p text:style-name="P323"><text:span text:style-name="T324">轄區營運</text:span><text:span text:style-name="T325">處</text:span><text:span text:style-name="T326">/車站</text:span></text:p></draw:text-box><svg:title/><svg:desc/></draw:frame><draw:custom-shape svg:width="2.46452in" svg:height="0.12859in" draw:id="id26" draw:style-name="a37" draw:transform="translate(-1.23226in -0.06429in) rotate(-3.14159) translate(0.31768in 7.36856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0502in" svg:y1="7.92361in" svg:x2="-0.90502in" svg:y2="7.43285in" draw:id="id27" draw:style-name="a38" draw:name="Line 25"><svg:title/><svg:desc/></draw:connector><draw:frame draw:id="id28" draw:style-name="a39" draw:name="Text Box 30" svg:x="1.77608in" svg:y="1.97525in" svg:width="1.42153in" svg:height="0.55059in" style:rel-width="scale" style:rel-height="scale"><draw:text-box><text:p text:style-name="P327">鐵路警察局長</text:p></draw:text-box><svg:title/><svg:desc/></draw:frame><draw:connector draw:type="line" svg:x1="2.48403in" svg:y1="3.33331in" svg:x2="2.48403in" svg:y2="2.5298in" draw:id="id29" draw:style-name="a41" draw:name="Line 34"><svg:title/><svg:desc/></draw:connector><draw:frame draw:id="id30" draw:style-name="a42" draw:name="Text Box 30" svg:x="-1.67787in" svg:y="7.11162in" svg:width="0.58182in" svg:height="0.74835in" style:rel-width="scale" style:rel-height="scale"><draw:text-box><text:p text:style-name="P328">(通報)</text:p></draw:text-box><svg:title/><svg:desc/></draw:frame><draw:frame draw:id="id31" draw:style-name="a43" draw:name="Text Box 30" svg:x="-0.50461in" svg:y="7.05774in" svg:width="1.63858in" svg:height="0.5in" style:rel-width="scale" style:rel-height="scale"><draw:text-box><text:p text:style-name="P329"><text:span text:style-name="T330">(標的物如位於站區)</text:span></text:p></draw:text-box><svg:title/><svg:desc/></draw:frame><draw:frame draw:id="id32" draw:style-name="a44" draw:name="Text Box 30" svg:x="-2.32548in" svg:y="6.93195in" svg:width="0.58182in" svg:height="0.8553in" style:rel-width="scale" style:rel-height="scale"><draw:text-box><text:p text:style-name="P331">(指揮命令)</text:p></draw:text-box><svg:title/><svg:desc/></draw:frame><draw:frame draw:id="id33" draw:style-name="a45" draw:name="Text Box 30" svg:x="-2.82944in" svg:y="3.80467in" svg:width="0.58182in" svg:height="0.8553in" style:rel-width="scale" style:rel-height="scale"><draw:text-box><text:p text:style-name="P332">(下達命令)</text:p></draw:text-box><svg:title/><svg:desc/></draw:frame><draw:connector draw:type="line" svg:x1="-0.61063in" svg:y1="2.4969in" svg:x2="-0.61063in" svg:y2="2.08134in" draw:id="id34" draw:style-name="a47" draw:name="Line 20"><svg:title/><svg:desc/></draw:connector><draw:connector draw:type="line" svg:x1="-1.91092in" svg:y1="2.4969in" svg:x2="-1.91092in" svg:y2="2.08134in" draw:id="id35" draw:style-name="a49" draw:name="Line 20"><svg:title/><svg:desc/></draw:connector><draw:connector draw:type="line" svg:x1="-0.12449in" svg:y1="0.94219in" svg:x2="-0.76597in" svg:y2="0.94258in" draw:id="id36" draw:style-name="a51" draw:name="Line 20"><svg:title/><svg:desc/></draw:connector><draw:connector draw:type="line" svg:x1="2.47716in" svg:y1="7.17525in" svg:x2="2.48472in" svg:y2="5.96416in" draw:id="id37" draw:style-name="a53" draw:name="Line 34"><svg:title/><svg:desc/></draw:connector></draw:g></text:span></text:p>
      <text:p text:style-name="P333"><text:span text:style-name="T334"><draw:frame draw:z-index="251663360" draw:id="id39" draw:style-name="a55" draw:name="Text Box 8" text:anchor-type="paragraph" svg:x="4.03819in" svg:y="0.59861in" svg:width="0.92292in" svg:height="0.43472in" style:rel-width="scale" style:rel-height="scale"><draw:text-box><text:p text:style-name="P335">綜合規劃司</text:p></draw:text-box><svg:title/><svg:desc/></draw:frame></text:span><text:span text:style-name="T336"><draw:frame draw:z-index="251662336" draw:id="id40" draw:style-name="a56" draw:name="Text Box 7" text:anchor-type="paragraph" svg:x="4.96111in" svg:y="0.59861in" svg:width="0.68819in" svg:height="0.43472in" style:rel-width="scale" style:rel-height="scale"><draw:text-box><text:p text:style-name="P337">鐵道局</text:p></draw:text-box><svg:title/><svg:desc/></draw:frame></text:span><text:span text:style-name="T338"><draw:frame draw:z-index="251660288" draw:id="id41" draw:style-name="a57" draw:name="Text Box 5" text:anchor-type="paragraph" svg:x="3.16944in" svg:y="0.31458in" svg:width="2.48681in" svg:height="0.28611in" style:rel-width="scale" style:rel-height="scale"><draw:text-box><text:p text:style-name="P339">交 <text:s/>通 <text:s/>部</text:p></draw:text-box><svg:title/><svg:desc/></draw:frame></text:span><text:span text:style-name="T340"><draw:frame draw:z-index="251661312" draw:id="id42" draw:style-name="a58" draw:name="Text Box 6" text:anchor-type="paragraph" svg:x="3.16944in" svg:y="0.60139in" svg:width="0.86528in" svg:height="0.43472in" style:rel-width="scale" style:rel-height="scale"><draw:text-box><text:p text:style-name="P341">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text-line-through-type="none"/>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9" style:parent-style-name="頁首" style:family="paragraph">
      <style:paragraph-properties fo:text-align="end"/>
      <style:text-properties style:font-name="標楷體" style:font-name-asian="標楷體" fo:color="#0070C0"/>
    </style:style>
    <style:style style:name="P200" style:parent-style-name="頁尾" style:family="paragraph">
      <style:paragraph-properties fo:text-align="center"/>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fo:language="zh" fo:country="TW"/>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7"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8"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3"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3"/></text:span><text:span text:style-name="T4"><text:s text:c="22"/></text:span><text:span text:style-name="T5"><text:s/></text:span><text:span text:style-name="T6"><text:page-number text:fixed="false">6</text:page-number></text:span><text:span text:style-name="T7"><text:s text:c="21"/></text:span><text:span text:style-name="T8">113年1月版</text:span><text:span text:style-name="T9">(</text:span><text:span text:style-name="T10">113.0</text:span><text:span text:style-name="T11">7</text:span><text:span text:style-name="T12">.</text:span><text:span text:style-name="T13">23</text:span><text:span text:style-name="T14">臺中分處</text:span><text:span text:style-name="T15">)</text:span></text:p>
        <text:p text:style-name="頁尾"/>
      </style:footer>
    </style:master-page>
    <style:master-page style:name="MP1" style:page-layout-name="PL1">
      <style:header>
        <text:p text:style-name="P199">附件</text:p>
      </style:header>
      <style:footer>
        <text:p text:style-name="P200"><text:span text:style-name="T201"><text:s text:c="33"/></text:span><text:span text:style-name="T202"><text:s text:c="22"/></text:span><text:span text:style-name="T203"><text:s/></text:span><text:span text:style-name="T204"><text:page-number text:fixed="false">6</text:page-number></text:span><text:span text:style-name="T205"><text:s text:c="21"/></text:span><text:span text:style-name="T206">113年1月版</text:span><text:span text:style-name="T207">(</text:span><text:span text:style-name="T208">113.0</text:span><text:span text:style-name="T209">7</text:span><text:span text:style-name="T210">.</text:span><text:span text:style-name="T211">23</text:span><text:span text:style-name="T212">臺中分處</text:span><text:span text:style-name="T21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0:20:00Z</meta:creation-date>
    <dc:date>2025-03-26T00:20:00Z</dc:date>
    <meta:print-date>2025-02-05T07:55:00Z</meta:print-date>
    <meta:template xlink:href="Normal.dotm" xlink:type="simple"/>
    <meta:editing-cycles>2</meta:editing-cycles>
    <meta:editing-duration>PT60S</meta:editing-duration>
    <meta:document-statistic meta:page-count="8" meta:paragraph-count="10" meta:word-count="765" meta:character-count="5121" meta:row-count="36" meta:non-whitespace-character-count="4366"/>
  </office:meta>
</office:document-meta>
</file>