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0.0826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868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5097in" style:use-optimal-column-width="false"/>
    </style:style>
    <style:style style:name="TableColumn15" style:family="table-column">
      <style:table-column-properties style:column-width="0.1569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166in" fo:margin-left="0in" table:align="center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top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833in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138in solid #000000" fo:border-right="0.0034in solid #80808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34in solid #808080" fo:border-bottom="0.0138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margin-top="0.0833in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-top="0.0208in solid #000000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style:line-height-at-least="0.1666in"/>
    </style:style>
    <style:style style:name="TableCell46" style:family="table-cell">
      <style:table-cell-properties fo:border-top="0.020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3" style:family="table-cell">
      <style:table-cell-properties fo:border-top="0.0138in solid #000000" fo:border-left="0.0034in solid #000000" fo:border-bottom="0.0138in solid #000000" fo:border-right="0.0034in solid #80808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weight-complex="bold"/>
    </style:style>
    <style:style style:name="P58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2416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833in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34in solid #8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9" style:family="table-cell">
      <style:table-cell-properties fo:border-top="0.0138in solid #000000" fo:border-left="0.0034in solid #80808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style:line-height-at-least="0.1666in" fo:margin-left="0.077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81" style:family="table-row">
      <style:table-row-properties style:min-row-height="0.3847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margin-top="0.0833in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margin-top="0.0833in" style:line-height-at-least="0.1666in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fo:font-size="8pt" style:font-size-asian="8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ableRow105" style:family="table-row">
      <style:table-row-properties style:min-row-height="0.2777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34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margin-top="0.0833in" style:line-height-at-least="0.1666in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138in solid #000000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margin-top="0.0833in" style:line-height-at-least="0.1666in" fo:text-indent="0.2222in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style:line-height-at-least="0.1666in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3437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P1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7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7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472in" style:use-optimal-row-height="false" fo:keep-together="always"/>
    </style:style>
    <style:style style:name="P1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style:line-height-at-least="0.1666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9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9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3444in" style:use-optimal-row-height="false" fo:keep-together="always"/>
    </style:style>
    <style:style style:name="P2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Row254" style:family="table-row">
      <style:table-row-properties style:min-row-height="0.3444in" style:use-optimal-row-height="false" fo:keep-together="always"/>
    </style:style>
    <style:style style:name="P25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5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6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Row270" style:family="table-row">
      <style:table-row-properties style:min-row-height="0.3263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style:line-height-at-least="0.1666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7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7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89" style:family="table-row">
      <style:table-row-properties style:min-row-height="0.3263in" style:use-optimal-row-height="false" fo:keep-together="always"/>
    </style:style>
    <style:style style:name="P2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0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0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305" style:family="table-row">
      <style:table-row-properties style:min-row-height="0.3263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style:line-height-at-leas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5222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166in" style:use-optimal-row-height="false" fo:keep-together="always"/>
    </style:style>
    <style:style style:name="P3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343" style:family="table-row">
      <style:table-row-properties style:min-row-height="0.675in" style:use-optimal-row-height="false" fo:keep-together="always"/>
    </style:style>
    <style:style style:name="TableCell34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4" style:family="table-column">
      <style:table-column-properties style:column-width="6.7319in"/>
    </style:style>
    <style:style style:name="Table363" style:family="table">
      <style:table-properties style:width="6.7319in" fo:margin-left="0in" table:align="center"/>
    </style:style>
    <style:style style:name="TableRow365" style:family="table-row">
      <style:table-row-properties style:min-row-height="0.6006in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8" style:family="table-row">
      <style:table-row-properties style:min-row-height="9.3375in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76" style:family="table-column">
      <style:table-column-properties style:column-width="3.3659in"/>
    </style:style>
    <style:style style:name="TableColumn377" style:family="table-column">
      <style:table-column-properties style:column-width="3.3659in"/>
    </style:style>
    <style:style style:name="Table375" style:family="table">
      <style:table-properties style:width="6.7319in" fo:margin-left="0in" table:align="center"/>
    </style:style>
    <style:style style:name="TableRow378" style:family="table-row">
      <style:table-row-properties style:min-row-height="4.262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86" style:family="table-column">
      <style:table-column-properties style:column-width="6.7319in"/>
    </style:style>
    <style:style style:name="Table385" style:family="table">
      <style:table-properties style:width="6.7319in" fo:margin-left="0in" table:align="left"/>
    </style:style>
    <style:style style:name="TableRow387" style:family="table-row">
      <style:table-row-properties style:min-row-height="5.284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國營臺灣鐵路股份有限公司北區營運處契約進用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姓</text:p>
            <text:p text:style-name="P30"><text:span text:style-name="T31">名</text:span>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中文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籍</text:p>
            <text:p text:style-name="P38"><text:span text:style-name="T39">貫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4" table:number-rows-spanned="3">
            <text:p text:style-name="P47"/>
            <text:p text:style-name="P48">相</text:p>
            <text:p text:style-name="P49"/>
            <text:p text:style-name="P50">片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6">
            <text:p text:style-name="P54">英文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應徵</text:p>
            <text:p text:style-name="P63"><text:span text:style-name="T64">職務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職務代理</text:span><text:span text:style-name="T68">人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應</text:p>
            <text:p text:style-name="P71">徵</text:p>
            <text:p text:style-name="P72">項</text:p>
            <text:p text:style-name="P73">目</text:p>
          </table:table-cell>
          <table:covered-table-cell/>
          <table:table-cell table:style-name="TableCell74" table:number-columns-spanned="2">
            <text:p text:style-name="P75">臺北車班組</text:p>
          </table:table-cell>
          <table:covered-table-cell/>
          <table:table-cell table:style-name="TableCell76" table:number-columns-spanned="5">
            <text:p text:style-name="P77"><text:span text:style-name="T78">職務代理</text:span><text:span text:style-name="T79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身分證字號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身高</text:p>
          </table:table-cell>
          <table:covered-table-cell/>
          <table:table-cell table:style-name="TableCell88" table:number-columns-spanned="2">
            <text:p text:style-name="P89"><text:span text:style-name="T90"><text:s text:c="6"/></text:span><text:span text:style-name="T91">公分</text:span></text:p>
          </table:table-cell>
          <table:covered-table-cell/>
          <table:table-cell table:style-name="TableCell92" table:number-columns-spanned="2" table:number-rows-spanned="2">
            <text:p text:style-name="P93">兵役</text:p>
            <text:p text:style-name="P94"><text:span text:style-name="T95">狀況</text:span></text:p>
          </table:table-cell>
          <table:covered-table-cell/>
          <table:table-cell table:style-name="TableCell96" table:number-columns-spanned="7" table:number-rows-spanned="2">
            <text:p text:style-name="P97">□役畢□未役□免役□國民役</text:p>
            <text:p text:style-name="P98"><text:span text:style-name="T99">□</text:span><text:span text:style-name="T100">屆退伍</text:span><text:span text:style-name="T101"><text:s text:c="8"/></text:span><text:span text:style-name="T102">月</text:span><text:span text:style-name="T103">/</text:span><text:span text:style-name="T104">日（退伍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出生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民國</text:span><text:span text:style-name="T111">____</text:span><text:span text:style-name="T112">年</text:span><text:span text:style-name="T113">___</text:span><text:span text:style-name="T114">月</text:span><text:span text:style-name="T115"><text:s text:c="3"/></text:span><text:span text:style-name="T116">日</text:span></text:p>
          </table:table-cell>
          <table:covered-table-cell/>
          <table:table-cell table:style-name="TableCell117" table:number-columns-spanned="2">
            <text:p text:style-name="P118">歲</text:p>
          </table:table-cell>
          <table:covered-table-cell/>
          <table:table-cell table:style-name="TableCell119" table:number-columns-spanned="2">
            <text:p text:style-name="P120"><text:span text:style-name="T121">體重</text:span></text:p>
          </table:table-cell>
          <table:covered-table-cell/>
          <table:table-cell table:style-name="TableCell122" table:number-columns-spanned="2">
            <text:p text:style-name="P123"><text:span text:style-name="T124"><text:s text:c="11"/></text:span><text:span text:style-name="T125">公斤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6">
            <text:p text:style-name="P13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其他<text:s/>身分</text:p>
          </table:table-cell>
          <table:covered-table-cell/>
          <table:table-cell table:style-name="TableCell141" table:number-columns-spanned="20">
            <text:p text:style-name="P142"><text:span text:style-name="T143">領有身心障礙手冊</text:span><text:span text:style-name="T144"><text:s/></text:span><text:span text:style-name="T145"></text:span><text:span text:style-name="T146">有，障別</text:span><text:span text:style-name="T147">:</text:span><text:span text:style-name="T148"><text:s text:c="4"/></text:span><text:span text:style-name="T149"><text:s text:c="3"/></text:span><text:span text:style-name="T150">等</text:span><text:span text:style-name="T151"><text:s/></text:span><text:span text:style-name="T152">級</text:span><text:span text:style-name="T153">:</text:span><text:span text:style-name="T154"></text:span><text:span text:style-name="T155">輕度</text:span><text:span text:style-name="T156"><text:s/></text:span><text:span text:style-name="T157"></text:span><text:span text:style-name="T158">中度</text:span><text:span text:style-name="T159"><text:s/></text:span><text:span text:style-name="T160"></text:span><text:span text:style-name="T161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教育背景</text:p>
          </table:table-cell>
          <table:covered-table-cell/>
          <table:table-cell table:style-name="TableCell165" table:number-columns-spanned="8">
            <text:p text:style-name="P16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8">
            <text:p text:style-name="P174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8">
            <text:p text:style-name="P184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 table:number-rows-spanned="3">
            <text:p text:style-name="P193"><text:span text:style-name="T194">專業訓練證照</text:span></text:p>
          </table:table-cell>
          <table:covered-table-cell/>
          <table:table-cell table:style-name="TableCell195" table:number-columns-spanned="8">
            <text:p text:style-name="P196">種<text:s text:c="8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字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發<text:s/>證<text:s/>日<text:s/>期<text:s/>及<text:s/>效<text:s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P223">工作經歷</text:p>
          </table:table-cell>
          <table:covered-table-cell/>
          <table:table-cell table:style-name="TableCell224" table:number-columns-spanned="4">
            <text:p text:style-name="P225">公司名稱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服務部門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職<text:s text:c="4"/>稱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待<text:s/>遇</text:p>
          </table:table-cell>
          <table:covered-table-cell/>
          <table:table-cell table:style-name="TableCell232">
            <text:p text:style-name="P233">起</text:p>
          </table:table-cell>
          <table:table-cell table:style-name="TableCell234" table:number-columns-spanned="4">
            <text:p text:style-name="P235">迄</text:p>
          </table:table-cell>
          <table:covered-table-cell/>
          <table:covered-table-cell/>
          <table:covered-table-cell/>
          <table:table-cell table:style-name="TableCell236">
            <text:p text:style-name="P237">離職原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 table:number-rows-spanned="2">
            <text:p text:style-name="P272"><text:span text:style-name="T273">語文能力</text:span><text:span text:style-name="T274">（優、良、可）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中<text:s/>文</text:p>
          </table:table-cell>
          <table:covered-table-cell/>
          <table:table-cell table:style-name="TableCell277" table:number-columns-spanned="2">
            <text:p text:style-name="P278">台<text:s/>語</text:p>
          </table:table-cell>
          <table:covered-table-cell/>
          <table:table-cell table:style-name="TableCell279" table:number-columns-spanned="2">
            <text:p text:style-name="P280">客<text:s/>語</text:p>
          </table:table-cell>
          <table:covered-table-cell/>
          <table:table-cell table:style-name="TableCell281" table:number-columns-spanned="2">
            <text:p text:style-name="P282">英<text:s/>語</text:p>
          </table:table-cell>
          <table:covered-table-cell/>
          <table:table-cell table:style-name="TableCell283" table:number-columns-spanned="2">
            <text:p text:style-name="P284">日<text:s/>語</text:p>
          </table:table-cell>
          <table:covered-table-cell/>
          <table:table-cell table:style-name="TableCell285" table:number-columns-spanned="2">
            <text:p text:style-name="P286">德<text:s/>語</text:p>
          </table:table-cell>
          <table:covered-table-cell/>
          <table:table-cell table:style-name="TableCell287" table:number-columns-spanned="6">
            <text:p text:style-name="P288">其<text:s/>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p text:style-name="P307"><draw:connector draw:type="line" svg:x1="6.14722in" svg:y1="0.25555in" svg:x2="6.81389in" svg:y2="0.25555in" draw:z-index="251658240" draw:id="id0" draw:style-name="a0" draw:name="Line 59" text:anchor-type="paragraph"><svg:title/><svg:desc/></draw:connector><draw:connector draw:type="line" svg:x1="4.98056in" svg:y1="0.25069in" svg:x2="5.48056in" svg:y2="0.25069in" draw:z-index="251657216" draw:id="id1" draw:style-name="a1" draw:name="Line 58" text:anchor-type="paragraph"><svg:title/><svg:desc/></draw:connector><text:span text:style-name="T308">若曾參加過下列語文檢定請打</text:span><text:span text:style-name="T309">ˇ</text:span><text:span text:style-name="T310">，</text:span><text:span text:style-name="T311"><text:s/></text:span><text:span text:style-name="T312"></text:span><text:span text:style-name="T313">TOEIC</text:span><text:span text:style-name="T314">分數</text:span><text:span text:style-name="T315"><text:s text:c="6"/></text:span><text:span text:style-name="T316"></text:span><text:span text:style-name="T317">TOEFL</text:span><text:span text:style-name="T318">分數</text:span><text:span text:style-name="T319"><text:s text:c="8"/></text:span><text:span text:style-name="T320"></text:span><text:span text:style-name="T321">其他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試務</text:p>
            <text:p text:style-name="P326">人員</text:p>
            <text:p text:style-name="P327">填寫</text:p>
          </table:table-cell>
          <table:table-cell table:style-name="TableCell328" table:number-columns-spanned="5">
            <text:p text:style-name="P329">資格審查結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16">
            <text:p text:style-name="P331"><text:span text:style-name="T332">□</text:span><text:span text:style-name="T333">資格符合</text:span><text:span text:style-name="T334"><text:s text:c="4"/>□</text:span><text:span text:style-name="T335">資格不符合，原因：</text:span><text:span text:style-name="T3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審閱人員簽章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1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2">
            <text:p text:style-name="P345">目前有任何三親等以內親屬任職於本公司？</text:p>
            <text:p text:style-name="P346">□否<text:s/>□是（單位：<text:s text:c="15"/>職稱：<text:s text:c="12"/>姓名：<text:s text:c="12"/>關係：<text:s text:c="6"/>）</text:p>
            <text:p text:style-name="P347"><text:span text:style-name="T348">本人允許審查本履歷內所填寫各項資訊，如有隱匿不實，願受不經預告終止契約之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9">應徵者簽名：</text:span><text:span text:style-name="T350"><text:s text:c="29"/></text:span><text:span text:style-name="T351"><text:s text:c="4"/></text:span><text:span text:style-name="T352"><text:s/></text:span><text:span text:style-name="T353">填表日期：</text:span><text:span text:style-name="T354"><text:s text:c="3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text:span text:style-name="T360"><text:s/></text:span><text:span text:style-name="T361"><text:s/>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自<text:s text:c="3"/>傳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soft-page-break/>
      <text:p text:style-name="內文"><text:span text:style-name="T374">身份證影本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內文"><text:span text:style-name="T380">身份證正面</text:span></text:p>
          </table:table-cell>
          <table:table-cell table:style-name="TableCell381">
            <text:p text:style-name="內文"><text:span text:style-name="T382">身份證反面</text:span></text:p>
          </table:table-cell>
        </table:table-row>
      </table:table>
      <text:p text:style-name="P383"/>
      <text:p text:style-name="內文"><text:span text:style-name="T384">最高學歷畢業證書影本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</dc:title>
    <meta:initial-creator>JAMESCHEN</meta:initial-creator>
    <dc:creator>魏妤玲</dc:creator>
    <meta:creation-date>2024-04-18T03:04:00Z</meta:creation-date>
    <dc:date>2024-12-20T00:53:00Z</dc:date>
    <meta:print-date>2024-04-08T00:16:00Z</meta:print-date>
    <meta:template xlink:href="Normal" xlink:type="simple"/>
    <meta:editing-cycles>11</meta:editing-cycles>
    <meta:editing-duration>PT780S</meta:editing-duration>
    <meta:document-statistic meta:page-count="3" meta:paragraph-count="1" meta:word-count="122" meta:character-count="818" meta:row-count="5" meta:non-whitespace-character-count="697"/>
  </office:meta>
</office:document-meta>
</file>