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7569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2972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0.5402in"/>
    </style:style>
    <style:style style:name="TableColumn16" style:family="table-column">
      <style:table-column-properties style:column-width="1.7138in"/>
    </style:style>
    <style:style style:name="Table5" style:family="table">
      <style:table-properties style:width="7.1312in" fo:margin-left="0in" table:align="center"/>
    </style:style>
    <style:style style:name="TableRow17" style:family="table-row">
      <style:table-row-properties style:min-row-height="0.389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222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7pt" style:font-size-asian="7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style:letter-kerning="false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Row39" style:family="table-row">
      <style:table-row-properties style:min-row-height="0.406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96" style:family="table-row">
      <style:table-row-properties style:min-row-height="0.389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9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11" style:family="table-row">
      <style:table-row-properties style:min-row-height="0.389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ableRow117" style:family="table-row">
      <style:table-row-properties style:min-row-height="0.3944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ableRow123" style:family="table-row">
      <style:table-row-properties style:min-row-height="0.3944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0" style:family="table-row">
      <style:table-row-properties style:min-row-height="0.394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7" style:family="table-row">
      <style:table-row-properties style:min-row-height="0.3944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text-indent="0.25in"/>
      <style:text-properties style:font-name="微軟正黑體" style:font-name-asian="微軟正黑體" fo:font-weight="bold" style:font-weight-asian="bold" fo:color="#000000"/>
    </style:style>
    <style:style style:name="TableRow142" style:family="table-row">
      <style:table-row-properties style:min-row-height="0.394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min-row-height="0.3944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52" style:family="table-row">
      <style:table-row-properties style:min-row-height="0.3944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70" style:family="table-row">
      <style:table-row-properties style:min-row-height="0.3944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75" style:family="table-row">
      <style:table-row-properties style:min-row-height="0.4069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6" style:family="table-row">
      <style:table-row-properties style:min-row-height="0.4069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 fo:letter-spacing="-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09" style:family="table-row">
      <style:table-row-properties style:min-row-height="0.4069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P21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 fo:text-indent="0.0972in"/>
    </style:style>
    <style:style style:name="T22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28" style:family="table-row">
      <style:table-row-properties style:min-row-height="0.3527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37" style:family="table-row">
      <style:table-row-properties style:min-row-height="0.4229in"/>
    </style:style>
    <style:style style:name="TableCell2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2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54" style:family="table-row">
      <style:table-row-properties style:min-row-height="0.2062in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57" style:family="table-row">
      <style:table-row-properties style:min-row-height="0.3069in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3" style:family="table-row">
      <style:table-row-properties style:min-row-height="0.2868in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6" style:family="table-row">
      <style:table-row-properties style:min-row-height="0.2805in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69" style:parent-style-name="內文" style:family="paragraph">
      <style:paragraph-properties fo:line-height="0.2222in" fo:text-indent="0.0833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00"/>
    </style:style>
  </office:automatic-styles>
  <office:body>
    <office:text text:use-soft-page-breaks="true">
      <text:p text:style-name="P1">國營臺灣鐵路股份有限公司新進從業人員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員工代號</text:p>
          </table:table-cell>
          <table:table-cell table:style-name="TableCell20">
            <text:p text:style-name="P21"><text:span text:style-name="T22">(由單位取號)</text:span></text:p>
          </table:table-cell>
          <table:table-cell table:style-name="TableCell23" table:number-columns-spanned="3">
            <text:p text:style-name="P24">中 <text:s/>文</text:p>
            <text:p text:style-name="P25">姓 <text:s/>名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□</text:span><text:span text:style-name="T31">男</text:span></text:p>
            <text:p text:style-name="P32"><text:span text:style-name="T33">□</text:span><text:span text:style-name="T34">女</text:span></text:p>
          </table:table-cell>
          <table:table-cell table:style-name="TableCell35" table:number-rows-spanned="3">
            <text:p text:style-name="P36">請黏貼</text:p>
            <text:p text:style-name="P37">彩色2吋照片</text:p>
            <text:p text:style-name="P38">(照片黏貼處)</text:p>
          </table:table-cell>
        </table:table-row>
        <table:table-row table:style-name="TableRow39">
          <table:table-cell table:style-name="TableCell40">
            <text:p text:style-name="P41">分發單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護照/英文姓名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職 <text:s/><text:s text:c="4"/>稱</text:p>
          </table:table-cell>
          <table:table-cell table:style-name="TableCell53">
            <text:p text:style-name="P54"><text:span text:style-name="T55">□</text:span><text:span text:style-name="T56">管理師</text:span></text:p>
            <text:p text:style-name="P57"><text:span text:style-name="T58">□</text:span><text:span text:style-name="T59">助理</text:span><text:span text:style-name="T60">工程</text:span><text:span text:style-name="T61">師</text:span></text:p>
            <text:p text:style-name="P62"><text:span text:style-name="T63">□</text:span><text:span text:style-name="T64">助理</text:span><text:span text:style-name="T65">管理</text:span><text:span text:style-name="T66">師</text:span></text:p>
            <text:p text:style-name="P67"><text:span text:style-name="T68">□</text:span><text:span text:style-name="T69">技術</text:span><text:span text:style-name="T70">員<text:s/></text:span><text:span text:style-name="T71">□</text:span><text:span text:style-name="T72">事務</text:span><text:span text:style-name="T73">員</text:span></text:p>
            <text:p text:style-name="P74"><text:span text:style-name="T75">□</text:span><text:span text:style-name="T76">站務</text:span><text:span text:style-name="T77">員</text:span></text:p>
            <text:p text:style-name="P78"><text:span text:style-name="T79">□</text:span><text:span text:style-name="T80">助理事務員</text:span></text:p>
            <text:p text:style-name="P81"><text:span text:style-name="T82">□</text:span><text:span text:style-name="T83">助理技術員</text:span></text:p>
            <text:p text:style-name="P84"><text:span text:style-name="T85">□</text:span><text:span text:style-name="T86">助理站務員</text:span></text:p>
            <text:p text:style-name="P87"><text:span text:style-name="T88">□</text:span><text:span text:style-name="T89">服務員</text:span></text:p>
          </table:table-cell>
          <table:table-cell table:style-name="TableCell90" table:number-columns-spanned="3">
            <text:p text:style-name="P91">出 <text:s/>生</text:p>
            <text:p text:style-name="P92">年月日</text:p>
          </table:table-cell>
          <table:covered-table-cell/>
          <table:covered-table-cell/>
          <table:table-cell table:style-name="TableCell93" table:number-columns-spanned="5">
            <text:p text:style-name="P94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婚 <text:s/>姻</text:p>
          </table:table-cell>
          <table:covered-table-cell/>
          <table:covered-table-cell/>
          <table:table-cell table:style-name="TableCell103" table:number-columns-spanned="6">
            <text:p text:style-name="P104"><text:span text:style-name="T105">□</text:span><text:span text:style-name="T106">未婚<text:s/></text:span><text:span text:style-name="T107"><text:s text:c="3"/></text:span><text:span text:style-name="T108"><text:s/></text:span><text:span text:style-name="T109">□</text:span><text:span text:style-name="T110">已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居住地</text:p>
          </table:table-cell>
          <table:table-cell table:style-name="TableCell114" table:number-columns-spanned="10">
            <text:p text:style-name="P115"><text:span text:style-name="T1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戶籍地</text:p>
          </table:table-cell>
          <table:table-cell table:style-name="TableCell120" table:number-columns-spanned="10">
            <text:p text:style-name="P121"><text:span text:style-name="T1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電話</text:p>
          </table:table-cell>
          <table:table-cell table:style-name="TableCell126" table:number-columns-spanned="7">
            <text:p text:style-name="P127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(手機)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緊急聯絡人</text:p>
          </table:table-cell>
          <table:table-cell table:style-name="TableCell133" table:number-columns-spanned="7">
            <text:p text:style-name="P134">(姓名) <text:s text:c="20"/>(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(手機)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E-mail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工作經歷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長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語文證照</text:p>
          </table:table-cell>
          <table:table-cell table:style-name="TableCell155" table:number-columns-spanned="10">
            <text:p text:style-name="P156"><text:span text:style-name="T157">語文別 <text:s text:c="19"/>初 / 中 / 高級 <text:s text:c="15"/></text:span><text:span text:style-name="T158">□</text:span><text:span text:style-name="T15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專業證照</text:p>
          </table:table-cell>
          <table:table-cell table:style-name="TableCell163" table:number-columns-spanned="10">
            <text:p text:style-name="P164"><text:span text:style-name="T165">(證照名稱)</text:span><text:span text:style-name="T166"><text:s text:c="46"/></text:span><text:span text:style-name="T167"><text:s text:c="2"/></text:span><text:span text:style-name="T168">□</text:span><text:span text:style-name="T16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最高學歷</text:p>
          </table:table-cell>
          <table:table-cell table:style-name="TableCell173" table:number-columns-spanned="10">
            <text:p text:style-name="P174">(學校名)<text:s text:c="28"/>(科系)<text:s text:c="21"/>(修業起)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原住民</text:p>
          </table:table-cell>
          <table:table-cell table:style-name="TableCell178" table:number-columns-spanned="2">
            <text:p text:style-name="P179"><text:span text:style-name="T180">□</text:span><text:span text:style-name="T181">是( <text:s text:c="6"/>族)</text:span><text:span text:style-name="T182"><text:s/></text:span><text:span text:style-name="T183">□</text:span><text:span text:style-name="T184">否</text:span></text:p>
          </table:table-cell>
          <table:covered-table-cell/>
          <table:table-cell table:style-name="TableCell185" table:number-columns-spanned="4">
            <text:p text:style-name="P186">身心障礙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□</text:span><text:span text:style-name="T190">是</text:span><text:span text:style-name="T191"><text:s text:c="10"/></text:span><text:span text:style-name="T192">類別 <text:s/></text:span><text:span text:style-name="T193">輕/中/重度/極重度 <text:s text:c="6"/></text:span><text:span text:style-name="T194">□</text:span><text:span text:style-name="T195">否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曾任臺鐵局/臺鐵公司年資</text:p>
          </table:table-cell>
          <table:table-cell table:style-name="TableCell199" table:number-columns-spanned="10">
            <text:p text:style-name="P200"><text:span text:style-name="T201"><text:s text:c="4"/>年 <text:s text:c="3"/>月 <text:s text:c="3"/>日(</text:span><text:span text:style-name="T202">服務單位</text:span><text:span text:style-name="T203">名稱：</text:span><text:span text:style-name="T204"><text:s text:c="14"/></text:span><text:span text:style-name="T205"><text:s/>離職日： <text:s text:c="2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兵役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入伍日期</text:p>
            <text:p text:style-name="P212">退伍日期</text:p>
          </table:table-cell>
          <table:table-cell table:style-name="TableCell213" table:number-columns-spanned="3">
            <text:p text:style-name="P214"><text:s text:c="4"/>年 <text:s text:c="3"/>月 <text:s text:c="3"/>日</text:p>
            <text:p text:style-name="P215"><text:s text:c="4"/>年 <text:s text:c="3"/>月 <text:s text:c="3"/>日</text:p>
          </table:table-cell>
          <table:covered-table-cell/>
          <table:covered-table-cell/>
          <table:table-cell table:style-name="TableCell216" table:number-columns-spanned="2">
            <text:p text:style-name="P217">軍 <text:s/>種</text:p>
          </table:table-cell>
          <table:covered-table-cell/>
          <table:table-cell table:style-name="TableCell218" table:number-columns-spanned="5">
            <text:p text:style-name="P219"><text:span text:style-name="T220">□</text:span><text:span text:style-name="T221">陸</text:span><text:span text:style-name="T222">軍</text:span><text:span text:style-name="T223"><text:s text:c="2"/></text:span><text:span text:style-name="T224">□</text:span><text:span text:style-name="T225">海軍 <text:s/></text:span><text:span text:style-name="T226">□</text:span><text:span text:style-name="T227">空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軍階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兵 <text:s/>別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>
            <text:p text:style-name="P239">兵役別</text:p>
          </table:table-cell>
          <table:table-cell table:style-name="TableCell240" table:number-columns-spanned="10">
            <text:p text:style-name="P241"><text:span text:style-name="T242">□</text:span><text:span text:style-name="T243">義務役 <text:s/></text:span><text:span text:style-name="T244">□</text:span><text:span text:style-name="T245">自願役 <text:s/></text:span><text:span text:style-name="T246">□</text:span><text:span text:style-name="T247">替代役 <text:s/></text:span><text:span text:style-name="T248">□</text:span><text:span text:style-name="T249">國民兵 <text:s/></text:span><text:span text:style-name="T250">□</text:span><text:span text:style-name="T251">補充兵 <text:s/></text:span><text:span text:style-name="T252">□</text:span><text:span text:style-name="T253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健保加保家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1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2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3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>4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壹" style:display-name="內文壹" style:family="paragraph" style:parent-style-name="內文">
      <style:paragraph-properties fo:margin-left="0.4166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標題參" style:display-name="標題參" style:family="paragraph" style:parent-style-name="內文" style:list-style-name="LFO9">
      <style:text-properties style:font-name="Times New Roman" style:font-name-asian="標楷體" style:font-weight-complex="bold" fo:font-size="16pt" style:font-size-asian="16pt" fo:hyphenate="false"/>
    </style:style>
    <style:style style:name="標題壹" style:display-name="標題壹" style:family="paragraph" style:parent-style-name="內文" style:list-style-name="LFO9">
      <style:paragraph-properties fo:widows="2" fo:orphans="2" style:contextual-spacing="true" fo:margin-top="0in" fo:margin-bottom="0in" fo:line-height="150%"/>
      <style:text-properties style:font-name-asian="標楷體" fo:font-weight="bold" style:font-weight-asian="bold" fo:font-size="20pt" style:font-size-asian="20pt" fo:hyphenate="false"/>
    </style:style>
    <style:style style:name="標題貳" style:display-name="標題貳" style:family="paragraph" style:parent-style-name="標題壹" style:list-style-name="LFO9">
      <style:paragraph-properties style:contextual-spacing="false" fo:margin-top="0in" fo:margin-bottom="0in" fo:line-height="100%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972in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臺灣鐵路管理局新進人員人事基本資料表</dc:title>
    <meta:initial-creator>人力資源處</meta:initial-creator>
    <dc:creator>林小雯</dc:creator>
    <meta:creation-date>2026-04-29T11:43:00Z</meta:creation-date>
    <dc:date>2026-04-29T11:43:00Z</dc:date>
    <meta:print-date>2026-04-22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