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777in"/>
    </style:style>
    <style:style style:name="TableColumn4" style:family="table-column">
      <style:table-column-properties style:column-width="0.777in"/>
    </style:style>
    <style:style style:name="TableColumn5" style:family="table-column">
      <style:table-column-properties style:column-width="4.5631in"/>
    </style:style>
    <style:style style:name="Table2" style:family="table">
      <style:table-properties style:width="5.9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" style:family="table-row">
      <style:table-row-properties style:min-row-height="0.36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" style:family="table-row">
      <style:table-row-properties style:min-row-height="0.3763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9" style:family="table-row">
      <style:table-row-properties style:min-row-height="0.25in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min-row-height="0.621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ableRow50" style:family="table-row">
      <style:table-row-properties style:min-row-height="0.6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ableRow60" style:family="table-row">
      <style:table-row-properties style:min-row-height="0.701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4pt"/>
    </style:style>
    <style:style style:name="P66" style:parent-style-name="內文" style:family="paragraph">
      <style:text-properties style:font-name="新細明體" fo:font-size="14pt" style:font-size-asian="14pt" style:font-size-complex="14pt"/>
    </style:style>
    <style:style style:name="P67" style:parent-style-name="清單段落" style:list-style-name="LFO1" style:family="paragraph"/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超連結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強調粗體" style:family="text">
      <style:text-properties fo:font-size="14pt" style:font-size-asian="14pt" style:font-size-complex="14pt"/>
    </style:style>
    <style:style style:name="P74" style:parent-style-name="清單段落" style:family="paragraph">
      <style:paragraph-properties fo:margin-left="0.25in">
        <style:tab-stops/>
      </style:paragraph-properties>
    </style:style>
    <style:style style:name="T75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6" style:parent-style-name="強調粗體" style:family="text">
      <style:text-properties style:font-name="新細明體" fo:font-weight="normal" style:font-weight-asian="normal" fo:font-size="14pt" style:font-size-asian="14pt" style:font-size-complex="14pt"/>
    </style:style>
    <style:style style:name="T77" style:parent-style-name="強調粗體" style:family="text">
      <style:text-properties fo:font-size="14pt" style:font-size-asian="14pt" style:font-size-complex="14pt"/>
    </style:style>
    <style:style style:name="T78" style:parent-style-name="強調粗體" style:family="text">
      <style:text-properties fo:font-size="14pt" style:font-size-asian="14pt" style:font-size-complex="14pt"/>
    </style:style>
    <style:style style:name="T79" style:parent-style-name="強調粗體" style:family="text">
      <style:text-properties fo:font-size="14pt" style:font-size-asian="14pt" style:font-size-complex="14pt"/>
    </style:style>
    <style:style style:name="T80" style:parent-style-name="強調粗體" style:family="text">
      <style:text-properties fo:font-size="14pt" style:font-size-asian="14pt" style:font-size-complex="14pt"/>
    </style:style>
    <style:style style:name="T81" style:parent-style-name="強調粗體" style:family="text">
      <style:text-properties fo:font-size="14pt" style:font-size-asian="14pt" style:font-size-complex="14pt"/>
    </style:style>
    <style:style style:name="P82" style:parent-style-name="清單段落" style:list-style-name="LFO1" style:family="paragraph"/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P88" style:parent-style-name="清單段落" style:list-style-name="LFO1" style:family="paragraph"/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P94" style:parent-style-name="清單段落" style:list-style-name="LFO1" style:family="paragraph"/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P96" style:parent-style-name="清單段落" style:list-style-name="LFO1" style:family="paragraph"/>
    <style:style style:name="T97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臺鐵高雄站預約參訪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申請機關或</text:p>
            <text:p text:style-name="P9">團體名稱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rows-spanned="3">
            <text:p text:style-name="P14">聯</text:p>
            <text:p text:style-name="P15">絡</text:p>
            <text:p text:style-name="P16">人</text:p>
            <text:p text:style-name="P17">資</text:p>
            <text:p text:style-name="P18">料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E-mail信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參訪人數</text:p>
          </table:table-cell>
          <table:covered-table-cell/>
          <table:table-cell table:style-name="TableCell38">
            <text:p text:style-name="P39"><text:span text:style-name="T40"><text:s text:c="11"/></text:span><text:span text:style-name="T41"><text:s/></text:span><text:span text:style-name="T42">人</text:span><text:span text:style-name="T43">(</text:span><text:span text:style-name="T44">包含大人</text:span><text:span text:style-name="T45"><text:s text:c="8"/></text:span><text:span text:style-name="T46">位、小孩</text:span><text:span text:style-name="T47"><text:s text:c="8"/></text:span><text:span text:style-name="T48">位</text:span><text:span text:style-name="T49">)</text:span></text:p>
          </table:table-cell>
        </table:table-row>
        <table:table-row table:style-name="TableRow50">
          <table:table-cell table:style-name="TableCell51" table:number-columns-spanned="2">
            <text:p text:style-name="P52">參訪日期</text:p>
            <text:p text:style-name="P53">&amp;時間</text:p>
          </table:table-cell>
          <table:covered-table-cell/>
          <table:table-cell table:style-name="TableCell54">
            <text:p text:style-name="P55"><text:span text:style-name="T56">日期</text:span><text:span text:style-name="T57">： <text:s text:c="3"/>年 <text:s text:c="4"/>月 <text:s text:c="4"/>日</text:span></text:p>
            <text:p text:style-name="P58"><text:span text:style-name="T59">時間： <text:s text:c="3"/>時 <text:s text:c="4"/>分至 <text:s text:c="4"/>時 <text:s text:c="4"/>分</text:span></text:p>
          </table:table-cell>
        </table:table-row>
        <table:table-row table:style-name="TableRow60">
          <table:table-cell table:style-name="TableCell61" table:number-columns-spanned="2">
            <text:p text:style-name="P62">其他</text:p>
            <text:p text:style-name="P63">(備註)</text:p>
          </table:table-cell>
          <table:covered-table-cell/>
          <table:table-cell table:style-name="TableCell64">
            <text:p text:style-name="P65"/>
          </table:table-cell>
        </table:table-row>
      </table:table>
      <text:p text:style-name="P66">說明：</text:p>
      <text:list text:style-name="LFO1" text:continue-numbering="true">
        <text:list-item>
          <text:p text:style-name="P67"><text:span text:style-name="T68">請參訪單位填妥以上表格，傳送至</text:span><text:span text:style-name="T69">E-mail信箱</text:span><text:span text:style-name="T70"><text:s/></text:span><text:a xlink:href="mailto:tr185@railway.gov.tw" office:target-frame-name="_top" xlink:show="replace"><text:span text:style-name="T71">tr185@railway.gov.tw</text:span></text:a><text:span text:style-name="T72">，或傳真至</text:span><text:span text:style-name="T73">(07)2351492</text:span></text:p>
        </text:list-item>
      </text:list>
      <text:p text:style-name="P74"><text:span text:style-name="T75">洽詢電話</text:span><text:span text:style-name="T76">：</text:span><text:span text:style-name="T77">總務室</text:span><text:span text:style-name="T78">(07)2350055</text:span><text:span text:style-name="T79">、旅客室</text:span><text:span text:style-name="T80">(07)2352376</text:span><text:span text:style-name="T81">。</text:span></text:p>
      <text:list text:style-name="LFO1" text:continue-numbering="true">
        <text:list-item>
          <text:p text:style-name="P82"><text:span text:style-name="T83">參訪人數最少</text:span><text:span text:style-name="T84">10</text:span><text:span text:style-name="T85">人，最多</text:span><text:span text:style-name="T86">50</text:span><text:span text:style-name="T87">人。</text:span></text:p>
        </text:list-item>
        <text:list-item>
          <text:p text:style-name="P88"><text:span text:style-name="T89">請於預定參訪日</text:span><text:span text:style-name="T90">前3〜14天</text:span><text:span text:style-name="T91">傳送本申請書，本站接獲將於</text:span><text:span text:style-name="T92">3</text:span><text:span text:style-name="T93">個工作天內回覆申請結果。</text:span></text:p>
        </text:list-item>
        <text:list-item>
          <text:p text:style-name="P94"><text:span text:style-name="T95">參訪當天請在地下一層旅運大廳中央行動服務車旁集合，由領隊至東2門服務台報到。</text:span></text:p>
        </text:list-item>
        <text:list-item>
          <text:p text:style-name="P96"><text:span text:style-name="T97">參訪活動期間應注意自身安全，倘非可歸責本站之事由。本站不負相關賠償責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IDS</meta:initial-creator>
    <dc:creator>鍾琬婷</dc:creator>
    <meta:creation-date>2026-07-06T23:28:00Z</meta:creation-date>
    <dc:date>2026-07-06T23:2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7" meta:character-count="454" meta:row-count="3" meta:non-whitespace-character-count="388"/>
  </office:meta>
</office:document-meta>
</file>