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333in" fo:margin-bottom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fo:text-align="justify" fo:line-height="0.3055in" fo:text-indent="0.3888in"/>
    </style:style>
    <style:style style:name="T3" style:parent-style-name="預設段落字型" style:family="text">
      <style:text-properties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-complex="細明體" style:use-window-font-color="true" fo:font-size="14pt" style:font-size-asian="14pt" style:font-size-complex="14pt"/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line-height="0.3055in" fo:text-indent="0.3888in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fo:color="#3333FF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fo:color="#3333FF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fo:color="#3333FF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fo:color="#3333FF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P32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41" style:family="table-column">
      <style:table-column-properties style:column-width="7.0118in"/>
    </style:style>
    <style:style style:name="Table40" style:family="table">
      <style:table-properties style:width="7.0118in" fo:margin-left="-0.0027in" table:align="left"/>
    </style:style>
    <style:style style:name="TableRow42" style:family="table-row">
      <style:table-row-properties style:min-row-height="1.889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055in" fo:margin-left="0.02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3333F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3333F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3333F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3333F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3333F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833in" fo:margin-bottom="0.0833in" fo:line-height="0.3472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廠商廉政相關規定告知書</text:p>
      <text:p text:style-name="P2"><text:span text:style-name="T3">行政院為使所屬公務員執行職務，廉潔自持、公正無私及依法行政，</text:span><text:span text:style-name="T4">掃除貪腐，杜絕官商勾結、利益輸送，</text:span><text:span text:style-name="T5">特於</text:span><text:span text:style-name="T6">97</text:span><text:span text:style-name="T7">年</text:span><text:span text:style-name="T8">6</text:span><text:span text:style-name="T9">月訂定「公務員廉政倫理規範」，禁止公務員接受請託關說、餽贈財物、飲宴應酬及不當接觸等，並於</text:span><text:span text:style-name="T10">100</text:span><text:span text:style-name="T11">年</text:span><text:span text:style-name="T12">6</text:span><text:span text:style-name="T13">月</text:span><text:span text:style-name="T14">29</text:span><text:span text:style-name="T15">日增訂貪污治罪條例第</text:span><text:span text:style-name="T16">11</text:span><text:span text:style-name="T17">條第</text:span><text:span text:style-name="T18">2</text:span><text:span text:style-name="T19">項「不違背職務行賄罪」生效實施，明訂「對於公務員關於不違背職務之行為，行求、期約或交付賄賂或其他不正利益者，處三年以下有期徒刑、拘役或科或併科新臺幣五十萬元以下罰金」。</text:span></text:p>
      <text:p text:style-name="P20"><text:span text:style-name="T21">各</text:span><text:span text:style-name="T22">廠商</text:span><text:span text:style-name="T23">與</text:span><text:span text:style-name="T24">國營臺灣鐵路股份有限公司</text:span><text:span text:style-name="T25">暨所屬</text:span><text:span text:style-name="T26">單位</text:span><text:span text:style-name="T27">訂定承攬、買賣或其他契約</text:span><text:span text:style-name="T28">、</text:span><text:span text:style-name="T29">交易關係者，即為規範所稱「與其職務有利害關係」，不得對</text:span><text:span text:style-name="T30">本公司</text:span><text:span text:style-name="T31">或所屬員工有違反公務員廉政倫理規範或不法之行為，尤應確實遵守下列事項：</text:span></text:p>
      <text:p text:style-name="P32">一、不得餽贈財物或不正利益輸送（如招待旅遊、打高爾夫球、看表演、唱歌等各式招待及私人優惠交易等）。</text:p>
      <text:p text:style-name="P33">二、不得設宴邀飲(除因公務禮儀或民俗節慶確有必要)或涉足<text:bookmark-start text:name="OLE_LINK9"/>不妥當之場所<text:bookmark-end text:name="OLE_LINK9"/>(如色情場所、職業賭場)。</text:p>
      <text:p text:style-name="P34"><text:span text:style-name="T35">三、不得與</text:span><text:span text:style-name="T36">公司</text:span><text:span text:style-name="T37">同仁為不當接觸（如打牌、共同出遊等行為，造成外界質疑聯想）。</text:span></text:p>
      <text:p text:style-name="P38">四、不得有違反法令規章之請託關說不法行為。</text:p>
      <text:p text:style-name="P39">五、本廠商對於揭弊者願給予適當之保護。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以上廉政相關規定事項，本廠商已確實明瞭，並將轉告所屬員工，允諾共同確實遵守，如有違反，本廠商同意貴</text:span><text:span text:style-name="T46">公司</text:span><text:span text:style-name="T47">依下列方式計罰懲罰性違約金：本廠商或所屬員工違反前開規定之任一情形者，經接獲貴</text:span><text:span text:style-name="T48">公司</text:span><text:span text:style-name="T49">通知，本廠商應即於貴</text:span><text:span text:style-name="T50">公司</text:span><text:span text:style-name="T51">所訂期限內繳交新臺幣</text:span><text:span text:style-name="T52">1</text:span><text:span text:style-name="T53">萬元整之懲罰性違約金；貴</text:span><text:span text:style-name="T54">公司</text:span><text:span text:style-name="T55">亦得就與本廠商所訂之各契約（含計罰日後新簽訂者）價款中逕行抵銷，一經扣抵，本廠商不得再行要求退還。同一情事如有再犯，貴</text:span><text:span text:style-name="T56">公司</text:span><text:span text:style-name="T57">並得加倍計罰之。</text:span></text:p>
          </table:table-cell>
        </table:table-row>
      </table:table>
      <text:p text:style-name="P58"><text:span text:style-name="T59">廠商名稱（加蓋公司章）：</text:span><text:span text:style-name="T60"><text:s text:c="16"/></text:span><text:span text:style-name="T61">(</text:span><text:span text:style-name="T62">廠商須簽署並成為契約或申請表附件</text:span><text:span text:style-name="T63">)</text:span></text:p>
      <text:p text:style-name="P64"/>
      <text:p text:style-name="P65">負責人簽名(蓋章)：</text:p>
      <text:p text:style-name="P66"/>
      <text:p text:style-name="P67"><text:span text:style-name="T68">中華民國</text:span><text:span text:style-name="T69"><text:s text:c="5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廖廷芳</meta:initial-creator>
    <dc:creator>胡攸印</dc:creator>
    <meta:creation-date>2024-02-01T07:41:00Z</meta:creation-date>
    <dc:date>2024-02-01T11:17:00Z</dc:date>
    <meta:print-date>2023-05-15T02:46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115" meta:character-count="776" meta:row-count="5" meta:non-whitespace-character-count="662"/>
  </office:meta>
</office:document-meta>
</file>