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80770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035Q<text:s/></text:p>
            <text:p>113年車票旅客轉乘公路客運電子票證資訊介接服務</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1">
          <table:table-cell office:value-type="string" table:style-name="ce3">
            <text:p>L0213P1043T<text:s/></text:p>
            <text:p>網頁版人事薪工系統資料庫效能提升案</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1044P<text:s/></text:p>
            <text:p>113-114年GE電力機車MA-SET發電機電樞重整3PC</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46T<text:s/></text:p>
            <text:p>113年加強鐵公路平交道安全宣導</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52Q<text:s/></text:p>
            <text:p>113年度印製旅客列車時刻表</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055W<text:s/></text:p>
            <text:p>新秀姑巒溪橋及樂樂溪橋0918地震搶修通車後安全監測與設備維護技術服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3P1061S<text:s/></text:p>
            <text:p>0402臺鐵408次列車事故暨安全教育訓練實錄</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62P<text:s/></text:p>
            <text:p>行政院通勤月票電子票證驗票機增購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53U<text:s/></text:p>
            <text:p>屏東火車站東側新街段三小段3地號等24筆土地都市更新招商計畫委託技術服務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3034V<text:s/></text:p>
            <text:p>代辦鐵道局中部工程分局「臺中鐵路高架橋梁檢測技術服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3048W<text:s/></text:p>
            <text:p>代辦鐵道局北工分局「中壢臨時前站營運啟用票務系統遷移相關業務工程」-窗口售票及驗票設備</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3051T<text:s/></text:p>
            <text:p>代辦鐵道局北部工程分局「中壢臨時前站營運啟用票務系統遷移相關業務工程」-自動售票機及四合一站務處理機設備移設</text:p>
          </table:table-cell>
          <table:table-cell office:value-type="date" office:date-value="2024-06-21T00:00:00" table:style-name="ce4">
            <text:p>2024/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4057V<text:s/></text:p>
            <text:p>國營臺灣鐵路股份有限公司111-113年度參與民間自辦都市更新案件不動產估價顧問委託技術服務案-選擇性招標後續邀標3(臺北市大同區玉泉段二小段243地號等28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4058R<text:s/></text:p>
            <text:p>111-113年度參與民間自辦都市更新案件不動產估價顧問委託技術服務案-選擇性招標後續邀標4(臺中市東區大智段30地號等40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13L<text:s text:c="3"/></text:p>
            <text:p>113年度東區營運處花蓮運務段(花、東地區)行車人員毒品檢測</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2006M<text:s text:c="3"/></text:p>
            <text:p>宜蘭工務段113及114年度橋樑檢測技術服務</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17Y</text:p>
            <text:p>113年度中工段轄內軌道研磨作業</text:p>
          </table:table-cell>
          <table:table-cell office:value-type="date" office:date-value="2024-06-06T00:00:00" table:style-name="ce4">
            <text:p>2024/06/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15Y</text:p>
            <text:p>113年度臺中工務段轄內軌道改善工作</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20M</text:p>
            <text:p>彰化電務段113年度員工一般健康檢查</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19T</text:p>
            <text:p>113年竹南~台南間(含山線)號誌設備油漆工作</text:p>
          </table:table-cell>
          <table:table-cell office:value-type="date" office:date-value="2024-06-14T00:00:00" table:style-name="ce4">
            <text:p>2024/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2Y</text:p>
            <text:p>113年彰化電務段繼電器整修作業</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3M</text:p>
            <text:p>113年度中區營運處員工一般健康檢查暨行車人員體格檢查</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2023W<text:s/></text:p>
            <text:p>高雄工務段113年度在職人員一般健康檢查(暨行車人員技能體格檢查)</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3LC0016 <text:s text:c="35"/>TEMU2000及EMU800型用車輪踏面清潔塊2,500PC<text:s text:c="3"/></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1 <text:s text:c="40"/>EMU500型鎖300PC</text:p>
          </table:table-cell>
          <table:table-cell office:value-type="date" office:date-value="2024-06-05T00:00:00" table:style-name="ce4">
            <text:p>2024/06/05</text:p>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18 <text:s text:c="53"/>鐵路車輛用無線電主機總成等4項</text:p>
          </table:table-cell>
          <table:table-cell office:value-type="date" office:date-value="2024-06-06T00:00:00" table:style-name="ce4">
            <text:p>2024/06/06</text:p>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2 <text:s text:c="41"/>EMU700型用TCMS等3項</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3 <text:s text:c="33"/>EMU500型作用風缸等2項用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6 <text:s text:c="32"/>TEMU2000型金屬卷簧768PC</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9 <text:s text:c="37"/>60E1A1-60E1異型鋼軌8項</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3P1010U<text:s/></text:p>
            <text:p>鐵路行車安全改善計畫(臺中、山腳排水橋及溫厝部溪橋樑(新營~林鳳營間)高架化光纖設置工程)</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16U<text:s/></text:p>
            <text:p>宜蘭工務段轄區鐵路跨河橋梁基礎裸露補強工程(A-2標)</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8T<text:s/></text:p>
            <text:p>新竹9號、10號倉庫拆除工程</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0T<text:s/></text:p>
            <text:p>臺鐵電務智慧化提升計畫（花蓮電務段號誌纜線更新工程）</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1021U<text:s/></text:p>
            <text:p>臺北車站U-2B41冰水主機電器室惰性氣體滅火系統工程</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4V 車輛入侵實體阻隔設施工程(第3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2014P<text:s/></text:p>
            <text:p>0402K51事故現場隧道燈光紀念設置</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3E1011M<text:s text:c="5"/></text:p>
            <text:p>台東線山里隧道北口旁蝕溝導流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3M<text:s text:c="5"/></text:p>
            <text:p>臺東車站員工休息室新建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2L<text:s text:c="5"/></text:p>
            <text:p>宜蘭工務段轄內月台淨空不足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1015Y</text:p>
            <text:p>113年彰化電務段轄區(竹南~臺南間)變流器與電源供應器改善工程</text:p>
          </table:table-cell>
          <table:table-cell office:value-type="date" office:date-value="2024-06-12T00:00:00" table:style-name="ce4">
            <text:p>2024/06/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18Y</text:p>
            <text:p>代辦鐵道局中部工程分局其他橋下空間改善工程(福林路三段-人和路)鋪面整理</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16Y</text:p>
            <text:p>臺中工務段苗栗分駐所轄內月台淨空整修工程</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2" table:style-name="ro1">
          <table:table-cell office:value-type="string" table:style-name="ce3">
            <text:p>L0513C1014T</text:p>
            <text:p>大甲分駐所轄內月台淨空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3L</text:p>
            <text:p>嘉義機務段主變電站高壓斷路器(VCB)劣化更換工程</text:p>
          </table:table-cell>
          <table:table-cell office:value-type="date" office:date-value="2024-06-06T00:00:00" table:style-name="ce4">
            <text:p>2024/06/0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S2005S</text:p>
            <text:p>臺南站候車空間更新及月台指標優化統包工程</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54S<text:s/></text:p>
            <text:p>113年度廢鎳鎘電池清除處理工作</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059T<text:s/></text:p>
            <text:p>臺東~康樂~知本等站、其站間電子聯鎖系統及臺東機務分段號誌系統一年維修服務案</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3P1063R<text:s/></text:p>
            <text:p>電聯車閥類、碟式單元軔機及各車型油壓減震器拆裝清潔外包</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66T<text:s/></text:p>
            <text:p>富岡機廠113年度固定污染源設置操作許可證變更</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71V<text:s/></text:p>
            <text:p>113年度行控處行車人員體格檢查</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47U<text:s/></text:p>
            <text:p>臺鐵集集支線基礎設施改善計畫-集集線站場環境提升工程(委託規劃設計及監造技術服務)</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案號：L0213E1017L<text:s text:c="2"/></text:p>
            <text:p>113年臺東工務段臺東分駐所轄內環境整理工作</text:p>
          </table:table-cell>
          <table:table-cell office:value-type="date" office:date-value="2024-07-02T00:00:00" table:style-name="ce4">
            <text:p>2024/07/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16M<text:s text:c="2"/></text:p>
            <text:p>113年度花蓮縣玉里鎮車長住宿服務採購</text:p>
          </table:table-cell>
          <table:table-cell office:value-type="date" office:date-value="2024-07-12T00:00:00" table:style-name="ce4">
            <text:p>2024/07/12</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1014M<text:s/></text:p>
            <text:p><text:s/>113年度國營臺灣鐵路股份有限公司臺東機務段一般人員健檢</text:p>
          </table:table-cell>
          <table:table-cell office:value-type="date" office:date-value="2024-07-18T00:00:00" table:style-name="ce4">
            <text:p>2024/07/18</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25M</text:p>
            <text:p>113年度中區營運處行車人員毒品尿液檢驗</text:p>
          </table:table-cell>
          <table:table-cell office:value-type="date" office:date-value="2024-07-03T00:00:00" table:style-name="ce4">
            <text:p>2024/07/0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21T</text:p>
            <text:p>113年竹南~臺南間柴油引擎發電機系統養護檢修作業</text:p>
          </table:table-cell>
          <table:table-cell office:value-type="date" office:date-value="2024-07-04T00:00:00" table:style-name="ce4">
            <text:p>2024/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6T</text:p>
            <text:p>113年彰化電務段轄區(竹南~臺南間)電動轉轍器整修</text:p>
          </table:table-cell>
          <table:table-cell office:value-type="date" office:date-value="2024-07-26T00:00:00" table:style-name="ce4">
            <text:p>2024/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2017L<text:s/></text:p>
            <text:p>高雄工務段轄內站場及平交道積水改善工程-委託規劃設計監造部份</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26P<text:s/></text:p>
            <text:p>高雄電務段轄內鳳山(11K+330)光纜佈放接續</text:p>
          </table:table-cell>
          <table:table-cell office:value-type="date" office:date-value="2024-07-09T00:00:00" table:style-name="ce4">
            <text:p>2024/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S1028P<text:s/></text:p>
            <text:p>高雄車站冰水主機壓縮機更換工作</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3-13LC0028</text:p>
            <text:p>EMU800型用密封等4項</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9</text:p>
            <text:p>EMU500型頂內封環等3項用料</text:p>
          </table:table-cell>
          <table:table-cell office:value-type="date" office:date-value="2024-07-17T00:00:00" table:style-name="ce4">
            <text:p>2024/07/17</text:p>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4</text:p>
            <text:p>EMU900型用一體車輪1,200PC</text:p>
          </table:table-cell>
          <table:table-cell office:value-type="date" office:date-value="2024-07-26T00:00:00" table:style-name="ce4">
            <text:p>2024/07/26</text:p>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3LC0014</text:p>
            <text:p>吊桿式貨車1輛</text:p>
          </table:table-cell>
          <table:table-cell office:value-type="date" office:date-value="2024-07-31T00:00:00" table:style-name="ce4">
            <text:p>2024/07/3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2P1085T<text:s/></text:p>
            <text:p>臺鐵電務智慧化提升計畫(配合終端裝置含安裝彰化電力段電桿基礎施作及立桿工程)</text:p>
          </table:table-cell>
          <table:table-cell office:value-type="date" office:date-value="2024-07-19T00:00:00" table:style-name="ce4">
            <text:p>2024/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513P1025W<text:s/></text:p>
            <text:p>車輛入侵實體阻隔設施工程(第2標)</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P1027V<text:s/></text:p>
            <text:p>高雄工務段岡山站月台提高工程</text:p>
          </table:table-cell>
          <table:table-cell office:value-type="date" office:date-value="2024-07-05T00:00:00" table:style-name="ce4">
            <text:p>2024/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513P1029W<text:s/></text:p>
            <text:p>歷史建築中壢第四、五號倉庫緊急防護工程</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1T<text:s/></text:p>
            <text:p>五堵站月台上方裝飾板拆除及雨棚天溝清理工程</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3U<text:s/></text:p>
            <text:p>臺鐵車站美學與功能提升計畫-瑞芳車站廁所及無障礙環境改善工程(電務電訊配合部分)</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4S</text:p>
            <text:p><text:s/>臺鐵車站美學與功能提升計畫-瑞芳車站廁所及無障礙環境改善工程(電務無線電配合部分)</text:p>
          </table:table-cell>
          <table:table-cell office:value-type="date" office:date-value="2024-07-11T00:00:00" table:style-name="ce4">
            <text:p>202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5W</text:p>
            <text:p><text:s/>鐵路行車安全改善六年計畫-配合宜蘭線雙溪~貢寮間第一、第二雙溪橋改建工程(無線電部分)</text:p>
          </table:table-cell>
          <table:table-cell office:value-type="date" office:date-value="2024-07-22T00:00:00" table:style-name="ce4">
            <text:p>2024/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2026Q<text:s/></text:p>
            <text:p>台北市萬華區中華路1段160號消防管路維修工程</text:p>
          </table:table-cell>
          <table:table-cell office:value-type="string" table:style-name="ce4">
            <text:p>113/07/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16M<text:s text:c="5"/></text:p>
            <text:p>龜山~新城站0403地震災損修復工程</text:p>
          </table:table-cell>
          <table:table-cell office:value-type="date" office:date-value="2024-07-16T00:00:00" table:style-name="ce4">
            <text:p>2024/07/1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3C1017T</text:p>
            <text:p>臺中港站通訊設備緊急搶修及復舊工程</text:p>
          </table:table-cell>
          <table:table-cell office:value-type="date" office:date-value="2024-07-10T00:00:00" table:style-name="ce4">
            <text:p>2024/07/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19M</text:p>
            <text:p>臺中工務段彰化分駐所轄內月台淨空整修工程</text:p>
          </table:table-cell>
          <table:table-cell office:value-type="date" office:date-value="2024-07-11T00:00:00" table:style-name="ce4">
            <text:p>2024/07/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20Y</text:p>
            <text:p>新營車站結構補強工程(行調無線電設備遷移部分)</text:p>
          </table:table-cell>
          <table:table-cell office:value-type="date" office:date-value="2024-07-20T00:00:00" table:style-name="ce4">
            <text:p>2024/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10P</text:p>
            <text:p><text:s/>113年度嘉義工務段田中分駐所轄內B級月台淨空整修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06S</text:p>
            <text:p>高雄工務段轄內軌道淨空改善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9S</text:p>
            <text:p><text:s/>113年度嘉義工務段新營分駐所轄內B級月台淨空整修工程</text:p>
          </table:table-cell>
          <table:table-cell office:value-type="date" office:date-value="2024-07-10T00:00:00" table:style-name="ce4">
            <text:p>2024/07/10</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12S</text:p>
            <text:p><text:s/>鐵路行車安全改善計畫-高雄施工隊轄內號誌繼電器室新建工程(新左營站)</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213P1045R<text:s/></text:p>
            <text:p>113年度公司本部暨各分支機構及派出單位辦理職業安全衛生管理系統(ISO 45001/TOSHMS)重新驗證稽核工作</text:p>
          </table:table-cell>
          <table:table-cell office:value-type="date" office:date-value="2024-08-05T00:00:00" table:style-name="ce4">
            <text:p>2024/08/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3P2038Q<text:s/></text:p>
            <text:p>臺鐵電纜管溝應用評估委託專業服務</text:p>
          </table:table-cell>
          <table:table-cell office:value-type="date" office:date-value="2024-08-15T00:00:00" table:style-name="ce4">
            <text:p>2024/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3P2056P<text:s/></text:p>
            <text:p>板橋車站廁所老舊整修委託規劃設計及監造</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50R<text:s/></text:p>
            <text:p>113-115年度區間車廁所整備衛生紙勞務採購案</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2P<text:s/></text:p>
            <text:p>高雄車站商業大樓標租案及旅館大樓整建營運移轉案前置作業(完整案名詳附加說明)</text:p>
          </table:table-cell>
          <table:table-cell office:value-type="date" office:date-value="2024-08-21T00:00:00" table:style-name="ce4">
            <text:p>2024/08/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60Q<text:s/></text:p>
            <text:p>高雄地下化區間車站空調及照明機電設備維護保養(第2期)</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3P2041R 資安攻防演練</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2065V 南港車站大樓BOT案（113-116年）營運期履約管理諮詢顧問委託技術服務案</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1">
          <table:table-cell office:value-type="string" table:style-name="ce3">
            <text:p>案號：L0213E1015L 113年度臺東工務段在職人員健康檢查(含行車人員體格檢查)</text:p>
          </table:table-cell>
          <table:table-cell office:value-type="date" office:date-value="2024-08-02T00:00:00" table:style-name="ce4">
            <text:p>2024/08/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13C3027Y</text:p>
            <text:p>代辦客家委員會「苗栗火車頭園區建置計畫」─苗栗號誌分駐所辦公室搬遷及號誌線路遷移作業</text:p>
          </table:table-cell>
          <table:table-cell office:value-type="date" office:date-value="2024-08-14T00:00:00" table:style-name="ce4">
            <text:p>2024/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2028T</text:p>
            <text:p>113年度鋼軌焊接人員訓練</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3LM0025</text:p>
            <text:p>TEMU2000型閘極放大器組合等5項用料</text:p>
          </table:table-cell>
          <table:table-cell office:value-type="date" office:date-value="2024-08-01T00:00:00" table:style-name="ce4">
            <text:p>2024/08/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3</text:p>
            <text:p>EMU900型用110V電瓶等2項</text:p>
          </table:table-cell>
          <table:table-cell office:value-type="date" office:date-value="2024-08-08T00:00:00" table:style-name="ce4">
            <text:p>2024/08/08</text:p>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M0035</text:p>
            <text:p>TEMU2000型用車間半永久連結器(SPC1)修理包200ST</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7</text:p>
            <text:p>TEMU2000型增速風泵轉換閥200PC</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6 <text:s text:c="30"/>EMU500型軸承-DE端等2項用料</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0 <text:s text:c="21"/>50kg-N夾膠絕緣接頭(6孔)及UIC60夾膠絕緣接頭2項</text:p>
          </table:table-cell>
          <table:table-cell office:value-type="date" office:date-value="2024-08-23T00:00:00" table:style-name="ce4">
            <text:p>2024/08/23</text:p>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1 <text:s text:c="24"/>EMU800型用集電弓總成 (不含礙子)6ST</text:p>
          </table:table-cell>
          <table:table-cell office:value-type="date" office:date-value="2020-08-26T00:00:00" table:style-name="ce4">
            <text:p>2020/08/26</text:p>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40 <text:s text:c="39"/>EMU500型車軸等2項用料</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38 <text:s text:c="22"/>EMU500型分配閥等7項用料<text:s text:c="3"/></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13W 集集線K23+745~K23+845隧道受損重建工程</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32Q<text:s/></text:p>
            <text:p>臺中工務段轄區鐵路跨河橋梁基礎裸露補強工程(C標)</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2028U<text:s/></text:p>
            <text:p>北區營運處會議室整修工程</text:p>
          </table:table-cell>
          <table:table-cell office:value-type="date" office:date-value="2024-08-07T00:00:00" table:style-name="ce4">
            <text:p>2024/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2T<text:s/></text:p>
            <text:p>田中站月台電梯及斗六站月台雨棚後續重置工程</text:p>
          </table:table-cell>
          <table:table-cell office:value-type="date" office:date-value="2024-08-14T00:00:00" table:style-name="ce4">
            <text:p>2024/08/14</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40T<text:s/></text:p>
            <text:p>臺北機務段維修庫日光燈具及附屬設備更新汰換工程</text:p>
          </table:table-cell>
          <table:table-cell office:value-type="date" office:date-value="2024-08-20T00:00:00" table:style-name="ce4">
            <text:p>2024/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3P1042T<text:s/></text:p>
            <text:p>臺鐵電務智慧化提升計畫(苑裡站南行車調度無線電中繼器新設及銅鑼轉播站天線移設工程)</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3E1014L<text:s text:c="3"/></text:p>
            <text:p>猴硐、十分及平溪等站內雜項建物拆除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9L<text:s text:c="5"/></text:p>
            <text:p>龜山~新城站0404地震災損修復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0M<text:s text:c="5"/></text:p>
            <text:p>瑞芳站場圍牆(民權街鐵路巷)美化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1L<text:s text:c="3"/></text:p>
            <text:p>宜蘭線限高門(平交道)改善工程</text:p>
          </table:table-cell>
          <table:table-cell office:value-type="date" office:date-value="2024-08-13T00:00:00" table:style-name="ce4">
            <text:p>2024/08/13</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7M<text:s text:c="3"/></text:p>
            <text:p>臺鐵電務智慧化提升計畫(配合號誌聯鎖系統更新案新建號誌繼電器室工程-三貂嶺站)</text:p>
          </table:table-cell>
          <table:table-cell office:value-type="date" office:date-value="2024-08-16T00:00:00" table:style-name="ce4">
            <text:p>2024/08/16</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3"/>宜蘭施工隊</text:p>
          </table:table-cell>
          <table:table-cell table:number-columns-repeated="16379"/>
        </table:table-row>
        <table:table-row table:style-name="ro2">
          <table:table-cell office:value-type="string" table:style-name="ce3">
            <text:p>案號：L0513E1025M <text:s text:c="2"/>崇德站防落石柵欄新建工程</text:p>
          </table:table-cell>
          <table:table-cell office:value-type="date" office:date-value="2024-08-27T00:00:00" table:style-name="ce4">
            <text:p>2024/08/27</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4K <text:s text:c="2"/>花蓮站及花蓮車班組地震損災修復工程</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C1021M</text:p>
            <text:p>后里站改善消防設備工程</text:p>
          </table:table-cell>
          <table:table-cell office:value-type="date" office:date-value="2024-08-01T00:00:00" table:style-name="ce4">
            <text:p>2024/08/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22Y</text:p>
            <text:p>臺鐵集集支線基礎設施改善計畫-配合隧道及邊坡改善號誌纜線佈放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24T</text:p>
            <text:p>代辦臺鹽公司臺鹽專用平交道整修工程(工務部分)</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6M</text:p>
            <text:p>彰化市三民路3、5、7及9號房舍拆除工程</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3M</text:p>
            <text:p>臺中工務段轄內人行天橋維修工程</text:p>
          </table:table-cell>
          <table:table-cell office:value-type="date" office:date-value="2024-08-29T00:00:00" table:style-name="ce4">
            <text:p>2024/08/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2P2128T<text:s/></text:p>
            <text:p>大溪站無障礙電梯及天橋新建工程(委託施工監造暨請照)</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style-name="ce4"/>
          <table:table-cell table:number-columns-repeated="16378"/>
        </table:table-row>
        <table:table-row table:style-name="ro2">
          <table:table-cell office:value-type="string" table:style-name="ce3">
            <text:p>L0213P1067Q<text:s/></text:p>
            <text:p>EMU800真空式廁所測台系統修改更新</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3P1069W<text:s/></text:p>
            <text:p>臺北工務段113年度在職員工健康檢查、行車人員健康檢查暨特殊健康檢查</text:p>
          </table:table-cell>
          <table:table-cell office:value-type="date" office:date-value="2024-09-16T00:00:00" table:style-name="ce4">
            <text:p>2024/09/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1075P<text:s/></text:p>
            <text:p>113年國營臺灣鐵路股份有限公司特約醫師從事勞工健康臨場服務</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style-name="ce4"/>
          <table:table-cell table:number-columns-repeated="16378"/>
        </table:table-row>
        <table:table-row table:style-name="ro2">
          <table:table-cell office:value-type="string" table:style-name="ce3">
            <text:p>L0213P2068U<text:s/></text:p>
            <text:p>車站指標系統優化研究暨「指標、示系統設計參考手冊」更新案</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3081T<text:s/></text:p>
            <text:p>代辦鐵道局北工分局「鳳鳴臨時站票務系統暨差勤卡鐘移設相關工程」-自動售票機及四合一站務處理機設備</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L0213P3082P<text:s/></text:p>
            <text:p>代辦鐵道局北工分局「鳳鳴臨時站票務系統暨差勤卡鐘移設相關工程」-窗口售票系統及自動驗票設備</text:p>
          </table:table-cell>
          <table:table-cell office:value-type="date" office:date-value="2024-09-23T00:00:00" table:style-name="ce4">
            <text:p>2024/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案號：L0213E1019L<text:s/></text:p>
            <text:p>113年度花蓮工務分駐所轄區租用機械配合作業(第2期)</text:p>
          </table:table-cell>
          <table:table-cell office:value-type="date" office:date-value="2024-09-05T00:00:00" table:style-name="ce4">
            <text:p>2024/09/0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3E1020M<text:s/></text:p>
            <text:p>113年度臺東工務段池上分駐所轄內環境整理工作(第2期)</text:p>
          </table:table-cell>
          <table:table-cell office:value-type="date" office:date-value="2024-09-10T00:00:00" table:style-name="ce4">
            <text:p>2024/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案號：L0213E1018M<text:s/></text:p>
            <text:p>花蓮機務段地下車輪床113年度保養</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style-name="ce4"/>
          <table:table-cell table:number-columns-repeated="16378"/>
        </table:table-row>
        <table:table-row table:style-name="ro2">
          <table:table-cell office:value-type="string" table:style-name="ce3">
            <text:p>案號：L0213E1022L<text:s/></text:p>
            <text:p>113年度臺東工務段租用挖土機配合施工作業</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L0213C1030Y</text:p>
            <text:p>113年度中工段轄內苗栗區挖土機及相關動力車輛租賃及操作服務</text:p>
          </table:table-cell>
          <table:table-cell office:value-type="date" office:date-value="2024-09-26T00:00:00" table:style-name="ce4">
            <text:p>2024/09/26</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C2024T</text:p>
            <text:p>113年度臺中工務段橋梁檢測技術服務</text:p>
          </table:table-cell>
          <table:table-cell office:value-type="date" office:date-value="2024-09-26T00:00:00" table:style-name="ce4">
            <text:p>2024/09/26</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S1029P<text:s/></text:p>
            <text:p>114-115年度高雄機廠環境清潔維護案</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3S2025L<text:s/></text:p>
            <text:p>「縱貫線K333+411~473西側邊坡修復工程」涉及國母山考古遺址文化資產價值影響評估</text:p>
          </table:table-cell>
          <table:table-cell office:value-type="date" office:date-value="2024-09-10T00:00:00" table:style-name="ce4">
            <text:p>2024/09/10</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3-13LM0040 <text:s text:c="29"/>ATP用轉速計等2項</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3-13LC0045 <text:s text:c="30"/>鐵路車輛用主控制器48PC<text:s text:c="7"/></text:p>
          </table:table-cell>
          <table:table-cell office:value-type="date" office:date-value="2024-09-04T00:00:00" table:style-name="ce4">
            <text:p>2024/09/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L03-13LC0047</text:p>
            <text:p>SHELL潤滑油脂(等7項)</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4-13LC0019</text:p>
            <text:p>小型軌道檢測儀7套</text:p>
          </table:table-cell>
          <table:table-cell office:value-type="date" office:date-value="2024-09-11T00:00:00" table:style-name="ce4">
            <text:p>2024/09/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3-13LM0053X</text:p>
            <text:p>EMU3000型用滑動板等5項</text:p>
          </table:table-cell>
          <table:table-cell office:value-type="date" office:date-value="2024-09-13T00:00:00" table:style-name="ce4">
            <text:p>2024/09/13</text:p>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C0041</text:p>
            <text:p>50公斤N型鋼軌用半徑未滿240M用預力混凝土軌枕4,490PC</text:p>
          </table:table-cell>
          <table:table-cell office:value-type="date" office:date-value="2024-09-19T00:00:00" table:style-name="ce4">
            <text:p>2024/09/1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4-13LC0034 <text:s text:c="29"/>中型貨車2輛</text:p>
          </table:table-cell>
          <table:table-cell office:value-type="date" office:date-value="2024-09-20T00:00:00" table:style-name="ce4">
            <text:p>2024/09/20</text:p>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style-name="ce4"/>
          <table:table-cell table:number-columns-repeated="16378"/>
        </table:table-row>
        <table:table-row table:style-name="ro2">
          <table:table-cell office:value-type="string" table:style-name="ce3">
            <text:p>L03-13LM0051 <text:s text:c="21"/>EMU900型用減壓閥(B11)等24項</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M0049 <text:s text:c="24"/>EMU900型用雨刷馬達總成等7項</text:p>
          </table:table-cell>
          <table:table-cell office:value-type="date" office:date-value="2024-09-20T00:00:00" table:style-name="ce4">
            <text:p>2024/09/20</text:p>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513P1023U<text:s/></text:p>
            <text:p>北區供應中心自動倉儲系統屋頂高空防水工程</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3P1039R<text:s/></text:p>
            <text:p>苗栗站增設電扶梯及既有雨遮整建工程</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513P1043V<text:s/></text:p>
            <text:p>嘉工段轄內月台提高重置工程(新營站)</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513P1044W<text:s/></text:p>
            <text:p>板橋站臺鐵專區既有公廁改善工程</text:p>
          </table:table-cell>
          <table:table-cell office:value-type="date" office:date-value="2024-09-18T00:00:00" table:style-name="ce4">
            <text:p>2024/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案號：L0513E1026L<text:s text:c="3"/></text:p>
            <text:p>鐵路行車安全改善計畫(新馬站彎道改善電車線設備前期配合工程)</text:p>
          </table:table-cell>
          <table:table-cell office:value-type="date" office:date-value="2024-09-20T00:00:00" table:style-name="ce4">
            <text:p>2024/09/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style-name="ce4"/>
          <table:table-cell table:number-columns-repeated="16378"/>
        </table:table-row>
        <table:table-row table:style-name="ro2">
          <table:table-cell office:value-type="string" table:style-name="ce3">
            <text:p>L0213C1029T</text:p>
            <text:p>113年彰化電務段轄區(竹南~龍井)充電機維護保養工作</text:p>
          </table:table-cell>
          <table:table-cell office:value-type="date" office:date-value="2024-09-11T00:00:00" table:style-name="ce4">
            <text:p>2024/09/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style-name="ce4"/>
          <table:table-cell table:number-columns-repeated="16378"/>
        </table:table-row>
        <table:table-row table:style-name="ro2">
          <table:table-cell office:value-type="string" table:style-name="ce3">
            <text:p>L0513C1027Y</text:p>
            <text:p>彰化機務段燃料系統管路重置工程</text:p>
          </table:table-cell>
          <table:table-cell office:value-type="date" office:date-value="2024-09-24T00:00:00" table:style-name="ce4">
            <text:p>2024/09/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style-name="ce4"/>
          <table:table-cell table:number-columns-repeated="16378"/>
        </table:table-row>
        <table:table-row table:style-name="ro2">
          <table:table-cell office:value-type="string" table:style-name="ce3">
            <text:p>L0213P2077S<text:s/></text:p>
            <text:p>113年臺鐵公司經營團隊策略共識營</text:p>
          </table:table-cell>
          <table:table-cell office:value-type="date" office:date-value="2024-10-04T00:00:00" table:style-name="ce4">
            <text:p>2024/10/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style-name="ce4"/>
          <table:table-cell table:number-columns-repeated="16378"/>
        </table:table-row>
        <table:table-row table:style-name="ro2">
          <table:table-cell office:value-type="string" table:style-name="ce3">
            <text:p>L0212P2173R<text:s/></text:p>
            <text:p>臺鐵雲平台建置委託資訊服務</text:p>
          </table:table-cell>
          <table:table-cell office:value-type="date" office:date-value="2024-10-14T00:00:00" table:style-name="ce4">
            <text:p>2024/10/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style-name="ce4"/>
          <table:table-cell table:number-columns-repeated="16378"/>
        </table:table-row>
        <table:table-row table:style-name="ro2">
          <table:table-cell office:value-type="string" table:style-name="ce3">
            <text:p>L0213P1078P<text:s/></text:p>
            <text:p>臺鐵公司營業所需車輛維修第1期計畫-200噸工程維修車(皇車)三級檢修及四級檢修作業</text:p>
          </table:table-cell>
          <table:table-cell office:value-type="date" office:date-value="2024-10-09T00:00:00" table:style-name="ce4">
            <text:p>2024/10/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style-name="ce1"/>
        </table:table-row>
        <table:table-row table:style-name="ro2">
          <table:table-cell office:value-type="string" table:style-name="ce3">
            <text:p>L0213P2073S<text:s/></text:p>
            <text:p>「擬訂新北市永和區福和段1417地號等6筆土地重建計畫」估價、評估及諮詢委託專業服務案</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style-name="ce1"/>
        </table:table-row>
        <table:table-row table:style-name="ro2">
          <table:table-cell office:value-type="string" table:style-name="ce3">
            <text:p>L0213P1087T<text:s/></text:p>
            <text:p>臺鐵車站美學與功能提升計畫-瑞芳車站廁所及無障礙環境改善工程(TPT電腦售票機、自動驗票系統網路佈線及設備移設)</text:p>
          </table:table-cell>
          <table:table-cell office:value-type="date" office:date-value="2024-10-16T00:00:00" table:style-name="ce4">
            <text:p>2024/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1079W<text:s/></text:p>
            <text:p>高雄地下化車站中央監控系統維護保養(第2期)</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style-name="ce1"/>
        </table:table-row>
        <table:table-row table:style-name="ro2">
          <table:table-cell office:value-type="string" table:style-name="ce3">
            <text:p>L0213P1086R<text:s/></text:p>
            <text:p>臺鐵車站美學與功能提升計畫-瑞芳車站廁所及無障礙環境改善工程(票務網路_電子定期票、四卡合一及站務員處理機、多(餘詳附加說明)</text:p>
          </table:table-cell>
          <table:table-cell office:value-type="date" office:date-value="2024-10-29T00:00:00" table:style-name="ce4">
            <text:p>2024/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2072Q<text:s/></text:p>
            <text:p>臺鐵公司數位發展策略規劃案</text:p>
          </table:table-cell>
          <table:table-cell office:value-type="date" office:date-value="2024-10-28T00:00:00" table:style-name="ce4">
            <text:p>2024/10/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style-name="ce1"/>
        </table:table-row>
        <table:table-row table:style-name="ro2">
          <table:table-cell office:value-type="string" table:style-name="ce3">
            <text:p>案號：L0213E1024M</text:p>
            <text:p><text:s/>113年度第二次鳳林工務分駐所轄區租用機械配合作業(開口契約)</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3K</text:p>
            <text:p><text:s/>113年第二次花蓮工務段花蓮分駐所轄內環境整理工作</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6M</text:p>
            <text:p><text:s/>113年度第2期宜蘭工務段租用挖土機配合施工作業(瑞芳工務分駐所部分)</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style-name="ce1"/>
        </table:table-row>
        <table:table-row table:style-name="ro2">
          <table:table-cell office:value-type="string" table:style-name="ce3">
            <text:p>案號：L0213E1021K</text:p>
            <text:p><text:s/>113年花蓮工務段鳳林分駐所下半年度轄內環境整理工作</text:p>
          </table:table-cell>
          <table:table-cell office:value-type="date" office:date-value="2024-10-21T00:00:00" table:style-name="ce4">
            <text:p>2024/10/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L0213C1034Y</text:p>
            <text:p>114年度彰化機務段各項材料及廢料裝卸搬運勞務工作</text:p>
          </table:table-cell>
          <table:table-cell office:value-type="date" office:date-value="2024-10-30T00:00:00" table:style-name="ce4">
            <text:p>2024/10/30</text:p>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style-name="ce1"/>
        </table:table-row>
        <table:table-row table:style-name="ro2">
          <table:table-cell office:value-type="string" table:style-name="ce3">
            <text:p>L0213S1034L<text:s/></text:p>
            <text:p>114年度高雄機廠廠區及潮州機廠軌道區割草勞務工作</text:p>
          </table:table-cell>
          <table:table-cell office:value-type="date" office:date-value="2024-10-08T00:00:00" table:style-name="ce4">
            <text:p>2024/10/08</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style-name="ce1"/>
        </table:table-row>
        <table:table-row table:style-name="ro2">
          <table:table-cell office:value-type="string" table:style-name="ce3">
            <text:p>L0213S1035S<text:s/></text:p>
            <text:p>114年度潮州機廠電氣、電梯、發電機等設備年度檢測申報及維護保養勞務工作採購</text:p>
          </table:table-cell>
          <table:table-cell office:value-type="date" office:date-value="2024-10-15T00:00:00" table:style-name="ce4">
            <text:p>2024/10/15</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0L<text:s/></text:p>
            <text:p>114、115年度潮州機廠事業活動產生之一般性垃圾清運工作</text:p>
          </table:table-cell>
          <table:table-cell office:value-type="date" office:date-value="2024-10-15T00:00:00" table:style-name="ce4">
            <text:p>2024/10/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3W<text:s/></text:p>
            <text:p>臺鐵車站美學與功能提升計畫-岡山東出口自售機移設</text:p>
          </table:table-cell>
          <table:table-cell office:value-type="date" office:date-value="2024-10-22T00:00:00" table:style-name="ce4">
            <text:p>2024/10/22</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3-13LM0032</text:p>
            <text:p>50kg-N預力混凝土枕型鋼軌伸縮接頭66ST</text:p>
          </table:table-cell>
          <table:table-cell office:value-type="date" office:date-value="2024-10-07T00:00:00" table:style-name="ce4">
            <text:p>2024/10/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9</text:p>
            <text:p>113年度電務防寒外套1800件<text:s text:c="7"/></text:p>
          </table:table-cell>
          <table:table-cell office:value-type="date" office:date-value="2024-10-07T00:00:00" table:style-name="ce4">
            <text:p>2024/10/07</text:p>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54</text:p>
            <text:p>EMU700型用門電路放大器(變頻COV-U)等2項</text:p>
            <text:p/>
          </table:table-cell>
          <table:table-cell office:value-type="date" office:date-value="2024-10-08T00:00:00" table:style-name="ce4">
            <text:p>2024/10/08</text:p>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M0043</text:p>
            <text:p>113年度第四代電腦售票機(TPT)背磁票紙20,000捲</text:p>
          </table:table-cell>
          <table:table-cell office:value-type="date" office:date-value="2024-10-08T00:00:00" table:style-name="ce4">
            <text:p>2024/10/08</text:p>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46</text:p>
            <text:p>上下台門門機電磁閥3,600PC</text:p>
          </table:table-cell>
          <table:table-cell office:value-type="date" office:date-value="2024-10-15T00:00:00" table:style-name="ce4">
            <text:p>2024/10/15</text:p>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C0052</text:p>
            <text:p>轉向架用橫式避震器650PC</text:p>
          </table:table-cell>
          <table:table-cell office:value-type="date" office:date-value="2024-10-23T00:00:00" table:style-name="ce4">
            <text:p>2024/10/23</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4-13LC0059</text:p>
            <text:p>自動洗車機高壓水刀設備</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3LM0057</text:p>
            <text:p>柴油引擎用汽缸體總成等15項</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3LC0062</text:p>
            <text:p>EMU3000型用車頂單元3ST</text:p>
          </table:table-cell>
          <table:table-cell office:value-type="date" office:date-value="2024-10-28T00:00:00" table:style-name="ce4">
            <text:p>2024/10/28</text:p>
            <draw:custom-shape svg:x="0.35in" svg:y="0.16667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1P2087S<text:s/></text:p>
            <text:p>臺中都會區聯合辦公大樓興建工程</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1047U<text:s/></text:p>
            <text:p>鐵路行車安全改善計畫(臺東電力段轄區變電站電力設備更新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513P1050U<text:s/></text:p>
            <text:p>基隆電務分駐所轄區恆溫設備重置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49P<text:s/></text:p>
            <text:p>臺北機務段列車出入庫控制警告系統重置工程</text:p>
          </table:table-cell>
          <table:table-cell office:value-type="date" office:date-value="2024-10-22T00:00:00" table:style-name="ce4">
            <text:p>2024/10/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42V<text:s/></text:p>
            <text:p>北工段轄內月台提高工程（汐止站）</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27K<text:s text:c="3"/></text:p>
            <text:p>北迴線南澳橋基礎裸露維修工程</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9M<text:s text:c="3"/></text:p>
            <text:p>臺東工務段月臺切割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29T</text:p>
            <text:p>通霄、大甲備勤房舍整修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25Y</text:p>
            <text:p>臺中港行車室至繼電器室電纜復舊工程</text:p>
          </table:table-cell>
          <table:table-cell office:value-type="date" office:date-value="2024-10-24T00:00:00" table:style-name="ce4">
            <text:p>2024/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30M</text:p>
            <text:p>臺中港丙1號倉庫拆除工程</text:p>
          </table:table-cell>
          <table:table-cell office:value-type="date" office:date-value="2024-10-30T00:00:00" table:style-name="ce4">
            <text:p>2024/10/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3013W<text:s/></text:p>
            <text:p>代辦鐵道局南工處「潮州站北側商業空間伸縮縫漏水修繕工程</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90U<text:s/></text:p>
            <text:p>七堵調車場及五堵貨場機電設備維護保養(第一期)</text:p>
          </table:table-cell>
          <table:table-cell office:value-type="date" office:date-value="2024-11-07T00:00:00" table:style-name="ce4">
            <text:p>2024/11/07</text:p>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88Q<text:s/></text:p>
            <text:p>113-115年度PP機車司機員室顯示器維修24PC</text:p>
          </table:table-cell>
          <table:table-cell office:value-type="date" office:date-value="2024-11-11T00:00:00" table:style-name="ce4">
            <text:p>2024/1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83Q<text:s/></text:p>
            <text:p>二年期南港~板橋間隧道中央監控系統設備維護保養（主系統及火警系統部分）（第2期）</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ext:p>臺北工務段</text:p>
          </table:table-cell>
          <table:table-cell table:number-columns-repeated="16379"/>
        </table:table-row>
        <table:table-row table:style-name="ro2">
          <table:table-cell office:value-type="string" table:style-name="ce3">
            <text:p>L0213P1097P<text:s/></text:p>
            <text:p>車輛維修資訊管理系統1年期維護案</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102W<text:s/></text:p>
            <text:p>114年度數位發展處機房電子設備綜合保險</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094V<text:s/></text:p>
            <text:p>高鐵彰化站與台鐵轉乘接駁計畫工程-田中支線工程用地取得委託技術服務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126V<text:s/></text:p>
            <text:p>0402臺鐵408次列車事故行使罹難者家屬及受傷旅客損害賠償請求權民事訴訟第二審法律服務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4116S<text:s/></text:p>
            <text:p>國營臺灣鐵路股份有限公司111-113年度參與民間自辦都市更新案件不動產估價顧問委託技術服務案-選擇性招標後續邀標6(擬定彰化縣彰化市西勢子段過溝子小段96地號等54筆(原57筆)土地都市更新事業計畫暨權利變換計畫案)</text:p>
          </table:table-cell>
          <table:table-cell office:value-type="date" office:date-value="2024-11-18T00:00:00" table:style-name="ce4">
            <text:p>2024/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00V 113-115年度軔機控制單元組立總成委外維修</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4098U<text:s/></text:p>
            <text:p>國營臺灣鐵路股份有限公司111-113年度參與民間自辦都市更新案件不動產估價顧問委託技術服務案-選擇性招標後續邀標5(臺北市北投區大業段二小段712地號等27筆土地都市更新案)</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17P<text:s/></text:p>
            <text:p>114年度各站24輛車輛調動機經常性檢查及保養</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80Q<text:s/></text:p>
            <text:p>國營臺灣鐵路股份有限公司113年至116年從業人員司機員甄試進用案</text:p>
          </table:table-cell>
          <table:table-cell office:value-type="date" office:date-value="2024-11-22T00:00:00" table:style-name="ce4">
            <text:p>2024/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107R<text:s/></text:p>
            <text:p>114年度公務電子憑證採購案</text:p>
          </table:table-cell>
          <table:table-cell office:value-type="date" office:date-value="2024-11-25T00:00:00" table:style-name="ce4">
            <text:p>2024/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04U<text:s/></text:p>
            <text:p>114年台鐵通訊期刊委外排版及印製</text:p>
          </table:table-cell>
          <table:table-cell office:value-type="date" office:date-value="2024-11-26T00:00:00" table:style-name="ce4">
            <text:p>2024/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114W<text:s/></text:p>
            <text:p>114~116年度臺北電務段轄區用電設備檢測維護工作</text:p>
          </table:table-cell>
          <table:table-cell office:value-type="date" office:date-value="2024-11-27T00:00:00" table:style-name="ce4">
            <text:p>2024/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105P<text:s/></text:p>
            <text:p>114年度七堵機務段一般事業廢棄物清運處理工作</text:p>
          </table:table-cell>
          <table:table-cell office:value-type="date" office:date-value="2024-11-29T00:00:00" table:style-name="ce4">
            <text:p>2024/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2089U<text:s/></text:p>
            <text:p>松山車站大樓BOT案(113-116年)營運期履約管理諮詢顧問委託技術服務案</text:p>
          </table:table-cell>
          <table:table-cell office:value-type="date" office:date-value="2024-11-29T00:00:00" table:style-name="ce4">
            <text:p>2024/11/29</text:p>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31M<text:s/></text:p>
            <text:p>114-115年度花蓮機務段一般事業廢棄物清運處理工作</text:p>
          </table:table-cell>
          <table:table-cell office:value-type="date" office:date-value="2024-11-12T00:00:00" table:style-name="ce4">
            <text:p>2024/1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29K 114年度國營臺灣鐵路股份有限公司花蓮機務段行車人員尿液篩檢</text:p>
          </table:table-cell>
          <table:table-cell office:value-type="date" office:date-value="2024-11-14T00:00:00" table:style-name="ce4">
            <text:p>2024/11/1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32L<text:s/></text:p>
            <text:p>114年度花蓮工務段轄內土地環境整理作業</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33M<text:s/></text:p>
            <text:p>114年度臺東工務段池上分駐所轄內環境整理工作</text:p>
          </table:table-cell>
          <table:table-cell office:value-type="date" office:date-value="2024-11-28T00:00:00" table:style-name="ce4">
            <text:p>2024/11/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28J</text:p>
            <text:p>彰化機務段軌道式88噸吊車修繕工程</text:p>
          </table:table-cell>
          <table:table-cell office:value-type="date" office:date-value="2024-11-06T00:00:00" table:style-name="ce4">
            <text:p>2024/11/0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2031M</text:p>
            <text:p>新竹機務段CCTV監視系統委託設計監造技術服務</text:p>
          </table:table-cell>
          <table:table-cell office:value-type="date" office:date-value="2024-11-07T00:00:00" table:style-name="ce4">
            <text:p>2024/11/0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37M</text:p>
            <text:p>114年度新竹機務段(南新竹機務分駐所)一般事業廢棄物清運</text:p>
          </table:table-cell>
          <table:table-cell office:value-type="date" office:date-value="2024-11-20T00:00:00" table:style-name="ce4">
            <text:p>2024/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3C1033T</text:p>
            <text:p>彰化機務段114年度一般事業廢棄物委外清運案</text:p>
          </table:table-cell>
          <table:table-cell office:value-type="date" office:date-value="2024-11-14T00:00:00" table:style-name="ce4">
            <text:p>2024/11/1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36J</text:p>
            <text:p>臺鐵公司營業所需車輛維修第1期計畫-200噸工程維修車(中鋼)三級檢修及四級檢修作業</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2013T</text:p>
            <text:p>臺鐵車站美學與功能提升計畫-日南站修復工程(監造及工作報告書委託技術服務案)</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32Y</text:p>
            <text:p>中區供應中心114年度各項材料裝卸搬運外包</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3C1035M</text:p>
            <text:p>彰化電務段轄區各車站電氣技術顧問委託案(114～116年度)</text:p>
          </table:table-cell>
          <table:table-cell office:value-type="date" office:date-value="2024-11-26T00:00:00" table:style-name="ce4">
            <text:p>2024/1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1039S<text:s/></text:p>
            <text:p>潮州機廠114年度電聯車座椅總成整修勞務外包</text:p>
          </table:table-cell>
          <table:table-cell office:value-type="date" office:date-value="2024-11-01T00:00:00" table:style-name="ce4">
            <text:p>2024/11/01</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2P<text:s/></text:p>
            <text:p>113年高雄工務段高雄分駐所轄內軌道研磨作業</text:p>
          </table:table-cell>
          <table:table-cell office:value-type="date" office:date-value="2024-11-05T00:00:00" table:style-name="ce4">
            <text:p>2024/11/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31S<text:s/></text:p>
            <text:p>後庄站修繕美化工程-委託規劃、設計及監造技術服務</text:p>
          </table:table-cell>
          <table:table-cell office:value-type="date" office:date-value="2024-11-08T00:00:00" table:style-name="ce4">
            <text:p>2024/11/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46S<text:s/></text:p>
            <text:p>嘉義機務段114年度一般事業廢棄物(水肥)清運工作</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43P 114年度嘉義機務段一般事業廢棄物清運工作</text:p>
          </table:table-cell>
          <table:table-cell office:value-type="date" office:date-value="2024-11-14T00:00:00" table:style-name="ce4">
            <text:p>2024/11/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50S<text:s/></text:p>
            <text:p>114年高雄機務段材料及廢料裝卸搬運勞務工作</text:p>
          </table:table-cell>
          <table:table-cell office:value-type="date" office:date-value="2024-11-15T00:00:00" table:style-name="ce4">
            <text:p>2024/11/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1038L<text:s/></text:p>
            <text:p>114年度潮州機廠客車車輛連結緩衝裝置、風檔整修勞務外包</text:p>
          </table:table-cell>
          <table:table-cell office:value-type="date" office:date-value="2024-11-19T00:00:00" table:style-name="ce4">
            <text:p>2024/11/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52W<text:s/></text:p>
            <text:p>114年度高雄機務段(左營機務分段)一般事業廢棄物清運工作</text:p>
          </table:table-cell>
          <table:table-cell office:value-type="date" office:date-value="2024-11-28T00:00:00" table:style-name="ce4">
            <text:p>2024/11/2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1041W<text:s/></text:p>
            <text:p>114年度高雄機務段一般事業廢棄物清運處理工作</text:p>
          </table:table-cell>
          <table:table-cell office:value-type="date" office:date-value="2024-11-28T00:00:00" table:style-name="ce4">
            <text:p>2024/11/2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3-13LC0042G</text:p>
            <text:p>GM、GE用鑄鐵軔塊40,000PC</text:p>
          </table:table-cell>
          <table:table-cell office:value-type="date" office:date-value="2024-11-01T00:00:00" table:style-name="ce4">
            <text:p>2024/11/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64B</text:p>
            <text:p>EMU900型用速度感應(FG03)等17項</text:p>
          </table:table-cell>
          <table:table-cell office:value-type="date" office:date-value="2024-11-01T00:00:00" table:style-name="ce4">
            <text:p>2024/11/01</text:p>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58Q <text:s text:c="35"/>堆高機(3噸-3m)15台</text:p>
          </table:table-cell>
          <table:table-cell office:value-type="date" office:date-value="2024-11-06T00:00:00" table:style-name="ce4">
            <text:p>2024/11/06</text:p>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113LC0056B <text:s text:c="29"/>EMU3000用電瓶組(24V)等3項</text:p>
          </table:table-cell>
          <table:table-cell office:value-type="date" office:date-value="2024-11-08T00:00:00" table:style-name="ce4">
            <text:p>2024/11/08</text:p>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T001Q <text:s text:c="43"/>左營車站至鳳山車站CCTV及門禁設備增設採購案</text:p>
          </table:table-cell>
          <table:table-cell office:value-type="date" office:date-value="2024-11-11T00:00:00" table:style-name="ce4">
            <text:p>2024/11/11</text:p>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50X <text:s text:c="43"/>強震儀設備50套更新採購案</text:p>
          </table:table-cell>
          <table:table-cell office:value-type="date" office:date-value="2024-11-11T00:00:00" table:style-name="ce4">
            <text:p>2024/11/11</text:p>
            <draw:custom-shape svg:x="0.35in" svg:y="0.16667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C0066Q <text:s text:c="44"/>花蓮電務段轄區行調無線電轉播站等設施重置</text:p>
          </table:table-cell>
          <table:table-cell office:value-type="date" office:date-value="2024-11-12T00:00:00" table:style-name="ce4">
            <text:p>2024/11/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1Q <text:s text:c="46"/>電聯車用D端軸承等2項</text:p>
          </table:table-cell>
          <table:table-cell office:value-type="date" office:date-value="2024-11-12T00:00:00" table:style-name="ce4">
            <text:p>2024/11/12</text:p>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44L <text:s text:c="43"/>臺鐵全線列車暨站務資訊顯示系統更新案</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MY001P <text:s text:c="32"/>113年度員工訓練處學員早餐</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113LM0069I 行車調度無線電系統轉播站及中繼器重置(第一期)</text:p>
          </table:table-cell>
          <table:table-cell office:value-type="date" office:date-value="2024-11-20T00:00:00" table:style-name="ce4">
            <text:p>2024/11/2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113LM0063X <text:s text:c="31"/>EMU500型高壓穿套60PC</text:p>
          </table:table-cell>
          <table:table-cell office:value-type="date" office:date-value="2024-11-22T00:00:00" table:style-name="ce4">
            <text:p>2024/1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37S<text:s/></text:p>
            <text:p>車輛入侵告警系統設施工程</text:p>
          </table:table-cell>
          <table:table-cell office:value-type="date" office:date-value="2024-11-08T00:00:00" table:style-name="ce4">
            <text:p>2024/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2041V<text:s/></text:p>
            <text:p>高雄車站月台門試辦統包工程</text:p>
          </table:table-cell>
          <table:table-cell office:value-type="date" office:date-value="2024-11-27T00:00:00" table:style-name="ce4">
            <text:p>2024/11/27</text:p>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3E1030L<text:s text:c="3"/></text:p>
            <text:p>花蓮機務段檢車大樓機電室設施及號誌房設施重置工程</text:p>
          </table:table-cell>
          <table:table-cell office:value-type="date" office:date-value="2024-11-01T00:00:00" table:style-name="ce4">
            <text:p>2024/11/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3E1031K<text:s text:c="3"/></text:p>
            <text:p>花蓮機務段檢修區模擬訓練設施重置工程</text:p>
          </table:table-cell>
          <table:table-cell office:value-type="date" office:date-value="2024-11-01T00:00:00" table:style-name="ce4">
            <text:p>2024/11/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3E1033K<text:s text:c="3"/></text:p>
            <text:p>113年度宜蘭工務段辦公室周邊地坪改善工程</text:p>
          </table:table-cell>
          <table:table-cell office:value-type="date" office:date-value="2024-11-12T00:00:00" table:style-name="ce4">
            <text:p>2024/11/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34L<text:s text:c="3"/></text:p>
            <text:p>和仁站南端K48災害道床污染緊急復原及隧道清淤工程</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32M<text:s text:c="3"/></text:p>
            <text:p>代辦臺東機務段維修股道道碴更新工程</text:p>
          </table:table-cell>
          <table:table-cell office:value-type="date" office:date-value="2024-11-19T00:00:00" table:style-name="ce4">
            <text:p>2024/11/1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31T</text:p>
            <text:p>新竹機務段南新竹分駐所備勤房舍重新鋪設地磚工程</text:p>
          </table:table-cell>
          <table:table-cell office:value-type="date" office:date-value="2024-11-20T00:00:00" table:style-name="ce4">
            <text:p>2024/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3S1016W<text:s/></text:p>
            <text:p>鐵路行車安全改善計畫-高雄施工隊轄內號誌繼電器室新建工程(岡山站)</text:p>
          </table:table-cell>
          <table:table-cell office:value-type="date" office:date-value="2024-11-12T00:00:00" table:style-name="ce4">
            <text:p>2024/11/12</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3S1015S<text:s/></text:p>
            <text:p>鐵路行車安全改善計畫-高雄施工隊轄內號誌繼電器室新建工程(楠梓站)</text:p>
          </table:table-cell>
          <table:table-cell office:value-type="date" office:date-value="2024-11-27T00:00:00" table:style-name="ce4">
            <text:p>2024/11/27</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9: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king</meta:initial-creator>
    <dc:creator>林義欽</dc:creator>
    <meta:creation-date>2019-07-11T07:34:16Z</meta:creation-date>
    <dc:date>2024-12-09T08:49:53Z</dc:date>
    <meta:editing-cycles>1</meta:editing-cycles>
    <meta:editing-duration>PT41S</meta:editing-duration>
  </office:meta>
</office:document-meta>
</file>