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微軟正黑體" svg:font-family="微軟正黑體"/>
    <style:font-face style:name="細明體" svg:font-family="細明體"/>
    <style:font-face style:name="華康中圓體" svg:font-family="華康中圓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_20316__26989__21312__65288__33609__31295__65289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565656"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華康中圓體" style:font-name-asian="華康中圓體" style:font-name-complex="華康中圓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21.11375cm"/>
    </style:style>
    <style:style style:name="co2" style:family="table-column">
      <style:table-column-properties fo:break-before="auto" style:column-width="2.83104166666667cm"/>
    </style:style>
    <style:style style:name="co3" style:family="table-column">
      <style:table-column-properties fo:break-before="auto" style:column-width="6.61458333333333cm"/>
    </style:style>
    <style:style style:name="co4" style:family="table-column">
      <style:table-column-properties fo:break-before="auto" style:column-width="5.000625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7.25pt" style:use-optimal-row-height="false" fo:break-before="auto"/>
    </style:style>
    <style:style style:name="ta1" style:family="table" style:master-page-name="mp1">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3-08LC0176 <text:s text:c="3"/>PP<text:span text:style-name="T2">客車用車外</text:span>LED<text:span text:style-name="T2">終站顯示器等</text:span>3<text:span text:style-name="T2">項</text:span></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M0185 <text:s text:c="5"/>EMU600<text:span text:style-name="T2">型</text:span>MPU<text:span text:style-name="T2">卡等</text:span>6<text:span text:style-name="T2">項用料</text:span></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81<text:s text:c="6"/><text:span text:style-name="T2">柴聯車用逆轉機動軸正齒輪</text:span>10PC</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188 <text:s text:c="2"/>TEMU1000<text:span text:style-name="T2">型用成品電路板等</text:span>4<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M002<text:s text:c="2"/><text:span text:style-name="T2">代辦鐵道局可攜式數位示波器等</text:span>4<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text:p>
          </table:table-cell>
          <table:table-cell office:value-type="string" table:style-name="ce5">
            <text:p>台東機務分段</text:p>
          </table:table-cell>
          <table:table-cell table:number-columns-repeated="16379"/>
        </table:table-row>
        <table:table-row table:style-name="ro2">
          <table:table-cell office:value-type="string" table:style-name="ce3">
            <text:p>L03-08LC0106 <text:s text:c="6"/>109-110<text:span text:style-name="T2">年度工務制服</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156 <text:s text:c="3"/>EMU800<text:span text:style-name="T2">型橫向減震器等</text:span>22<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63 <text:s text:c="5"/>PP<text:span text:style-name="T2">客車用偵煙器裝置等</text:span>3<text:span text:style-name="T2">項</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M0144<text:s text:c="6"/><text:span text:style-name="T2">動力車用集電弓車用一片式碳刷</text:span>3000PC</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78 <text:s text:c="4"/>EMU500<text:span text:style-name="T2">型用軔缸等</text:span>26<text:span text:style-name="T2">項</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90 <text:s text:c="6"/>EMU800<text:span text:style-name="T2">型用集電弓碳刷</text:span>700PC</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9LM0002 <text:s/>EMU600<text:span text:style-name="T2">型感應卡總成等</text:span>2<text:span text:style-name="T2">項用料</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CM005<text:s text:c="4"/><text:span text:style-name="T2">代辦鐵道局電動掃地機等</text:span>3<text:span text:style-name="T2">項</text:span></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2">
          <table:table-cell office:value-type="string" table:style-name="ce3">
            <text:p>L03-08LM0128 <text:s text:c="5"/>GE<text:span text:style-name="T2">機車用電樞</text:span>20ST</text:p>
          </table:table-cell>
          <table:table-cell office:value-type="date" office:date-value="2020-01-14T00:00:00" table:style-name="ce4">
            <text:p>2020/01/14</text:p>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20 <text:s text:c="5"/>GM<text:span text:style-name="T2">柴電機車用鉛酸蓄電池</text:span>16ST</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168 <text:s text:c="7"/>#16<text:span text:style-name="T2">及</text:span>#12<text:span text:style-name="T2">專用道岔橡膠墊等</text:span>2<text:span text:style-name="T2">項</text:span></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192 <text:s text:c="7"/>PP<text:span text:style-name="T2">客車座椅用油壓緩衝器</text:span>7500PC</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175 <text:s text:c="10"/>PP<text:span text:style-name="T2">客車用車軸等</text:span>2<text:span text:style-name="T2">項</text:span></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8P1170W <text:s/>二年期光纖監測系統委託維護保養運轉管理工作</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8P1185W <text:s/>109年度花蓮工務分駐所轄區租用機械配合作業（開口契約）</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8P1186T <text:s/>109、110年度臺北工務段租用挖土機配合施工作業（八堵工務分駐所部份）</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8P1189T <text:s/>109年度臺北電力段臨場健康服務特約護理人員</text:p>
          </table:table-cell>
          <table:table-cell office:value-type="date" office:date-value="2020-01-13T00:00:00" table:style-name="ce4">
            <text:p>2020/01/13</text:p>
            <draw:custom-shape svg:x="0.24167in" svg:y="0in" svg:width="0.21667in" svg:height="0in" draw:z-index="5" draw:id="id4" draw:style-name="a14" draw:name="Text Box 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9" draw:id="id8" draw:style-name="a26" draw:name="Text Box 3">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 draw:id="id9" draw:style-name="a29" draw:name="Text Box 4">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 draw:id="id10" draw:style-name="a32" draw:name="Text Box 5">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4" draw:id="id13" draw:style-name="a41" draw:name="Text Box 3">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 draw:id="id14" draw:style-name="a44" draw:name="Text Box 1">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 draw:id="id16" draw:style-name="a50" draw:name="Text Box 3">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8P1192P <text:s/>109年度池上工務分駐所租用挖土機配合施工作業</text:p>
          </table:table-cell>
          <table:table-cell office:value-type="date" office:date-value="2020-01-17T00:00:00" table:style-name="ce4">
            <text:p>2020/01/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8P1200T <text:s/>109年度Meeting Hub跨平台智慧會議室管理平台系統維護暨擴充案</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8P2034T <text:s/>109年度資產活化及管理總顧問委託技術服務案</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1">
          <table:table-cell office:value-type="string" table:style-name="ce3">
            <text:p>L0208P2054P <text:s/>企業資訊入口網改版建置案</text:p>
          </table:table-cell>
          <table:table-cell office:value-type="date" office:date-value="2020-01-13T00:00:00" table:style-name="ce4">
            <text:p>2020/01/13</text:p>
            <draw:custom-shape svg:x="0.35in" svg:y="0in" svg:width="0.2in" svg:height="0in" draw:z-index="20" draw:id="id19" draw:style-name="a59" draw:name="Text Box 3">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 draw:id="id17" draw:style-name="a53" draw:name="Text Box 1">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8P2082Q <text:s/>三年期宜蘭、花蓮運務段轄區內各車站電梯、電扶梯維護保養工作</text:p>
          </table:table-cell>
          <table:table-cell office:value-type="date" office:date-value="2020-01-16T00:00:00" table:style-name="ce4">
            <text:p>2020/01/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8P2083U <text:s/>三年期臺中、高雄運務段轄區內各車站電梯、電扶梯維護保養工作</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1">
          <table:table-cell office:value-type="string" table:style-name="ce3">
            <text:p>L0208P1184S <text:s/>109年花蓮工務段轄內廢碴回收篩洗作業</text:p>
          </table:table-cell>
          <table:table-cell office:value-type="date" office:date-value="2020-01-08T00:00:00" table:style-name="ce4">
            <text:p>2020/01/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208E2030S 花蓮車站禮賓候車室裝修工程(委託規劃設計及監造)</text:p>
          </table:table-cell>
          <table:table-cell office:value-type="date" office:date-value="2020-01-09T00:00:00" table:style-name="ce4">
            <text:p>2020/01/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2L 花蓮電力段109、110年度電梯保養維護</text:p>
          </table:table-cell>
          <table:table-cell office:value-type="date" office:date-value="2020-01-03T00:00:00" table:style-name="ce4">
            <text:p>2020/01/03</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1">
          <table:table-cell office:value-type="string" table:style-name="ce3">
            <text:p>案號：L0208E1034R 109年花蓮電務段特約醫護人員臨場服務</text:p>
          </table:table-cell>
          <table:table-cell office:value-type="date" office:date-value="2020-01-08T00:00:00" table:style-name="ce4">
            <text:p>2020/01/08</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3">
            <text:p>案號：L0208E2035S 臺東站禮賓候車室建置委託設計及監造</text:p>
          </table:table-cell>
          <table:table-cell office:value-type="date" office:date-value="2020-01-15T00:00:00" table:style-name="ce4">
            <text:p>2020/01/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7L 109年臺東工務段臺東分駐所轄區路線安全及環境整理工作</text:p>
          </table:table-cell>
          <table:table-cell office:value-type="date" office:date-value="2020-01-15T00:00:00" table:style-name="ce4">
            <text:p>2020/01/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8R 109年花蓮電力段臨場健康服務特約護理人員</text:p>
          </table:table-cell>
          <table:table-cell office:value-type="date" office:date-value="2020-01-17T00:00:00" table:style-name="ce4">
            <text:p>2020/01/17</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1">
          <table:table-cell office:value-type="string" table:style-name="ce3">
            <text:p>L0208C1028T</text:p>
            <text:p>109年度中工段甲工所轄內環境整理工作</text:p>
          </table:table-cell>
          <table:table-cell office:value-type="date" office:date-value="2020-01-21T00:00:00" table:style-name="ce4">
            <text:p>2020/01/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8S1031W 109年臺南電力段臨場健康服務特約護理人員</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南電力段</text:p>
          </table:table-cell>
          <table:table-cell table:number-columns-repeated="16379"/>
        </table:table-row>
        <table:table-row table:style-name="ro1">
          <table:table-cell office:value-type="string" table:style-name="ce3">
            <text:p>L0208S1032P 109年度嘉義工務段嘉義工務分駐所轄內行車路線安全暨環境整理工作</text:p>
          </table:table-cell>
          <table:table-cell office:value-type="date" office:date-value="2020-01-21T00:00:00" table:style-name="ce4">
            <text:p>2020/01/21</text:p>
            <draw:custom-shape svg:x="0.35in" svg:y="0.16667in" svg:width="0.2in" svg:height="0in" draw:z-index="21" draw:id="id20" draw:style-name="a62" draw:name="Text Box 1">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 draw:id="id21" draw:style-name="a65" draw:name="Text Box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508P1108S <text:s/>歷史建築臺鐵舊宿舍臨沂街63巷19號防護鋼棚架工程</text:p>
          </table:table-cell>
          <table:table-cell office:value-type="date" office:date-value="2020-01-17T00:00:00" table:style-name="ce4">
            <text:p>2020/01/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1">
          <table:table-cell office:value-type="string" table:style-name="ce3">
            <text:p>L0508P1112P <text:s/>109年度基隆電務分駐所轄內機電照明更新工程</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1">
          <table:table-cell office:value-type="string" table:style-name="ce3">
            <text:p>L0508P1120S <text:s/>109年度新竹電務分駐所轄內通訊設備改善工程</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1">
          <table:table-cell office:value-type="string" table:style-name="ce3">
            <text:p>L0508P1126W <text:s/>鐵路行車安全改善六年計畫（二結、羅東站無障礙電梯新建工程）</text:p>
          </table:table-cell>
          <table:table-cell office:value-type="date" office:date-value="2020-01-15T00:00:00" table:style-name="ce4">
            <text:p>2020/01/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8P1127P <text:s/>新竹站及新竹車班勤務房舍改善工程</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8P1130V <text:s/>北工段轄內路線防護欄杆安全措施新建工程</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案號：L0508E1066S 鐵路行車安全改善六年計畫-宜工段轄內月台提高工程(牡丹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67R 花蓮港線#8碼頭新設軌道鋪設工程</text:p>
          </table:table-cell>
          <table:table-cell office:value-type="date" office:date-value="2020-01-08T00:00:00" table:style-name="ce4">
            <text:p>2020/01/0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8E1068S 鐵路行車安全改善六年計畫-宜工段轄內月台提高工程(大溪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69L 鐵路行車安全改善六年計畫-宜工段轄內月台提高工程(龜山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71S 花蓮電務段轄內永樂～太麻里機電設備改善工程</text:p>
          </table:table-cell>
          <table:table-cell office:value-type="date" office:date-value="2020-01-07T00:00:00" table:style-name="ce4">
            <text:p>2020/01/0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案號：L0509E1004L 花蓮機廠檢修工廠火警自動警報設備改善工程</text:p>
          </table:table-cell>
          <table:table-cell office:value-type="date" office:date-value="2020-01-31T00:00:00" table:style-name="ce4">
            <text:p>2020/01/31</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508C1077Y</text:p>
            <text:p>鐵路行車安全改善六年計畫-中工段轄內月台提高工程(白沙屯站)</text:p>
          </table:table-cell>
          <table:table-cell office:value-type="date" office:date-value="2020-01-02T00:00:00" table:style-name="ce4">
            <text:p>2020/01/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78T</text:p>
            <text:p>鐵路行車安全改善六年計畫-中工段轄內月台提高工程(崎頂及造橋站)</text:p>
          </table:table-cell>
          <table:table-cell office:value-type="date" office:date-value="2020-01-02T00:00:00" table:style-name="ce4">
            <text:p>2020/01/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79M</text:p>
            <text:p>臺鐵電務智慧化提升計畫(配合96芯光纜-龍井站臺中港站及日南站列車接近警示燈新設工程)</text:p>
          </table:table-cell>
          <table:table-cell office:value-type="date" office:date-value="2020-01-03T00:00:00" table:style-name="ce4">
            <text:p>2020/01/0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C1080Y</text:p>
            <text:p>彰化電務段轄內通訊設備102對電纜接頭零組件更新工程</text:p>
          </table:table-cell>
          <table:table-cell office:value-type="date" office:date-value="2020-01-07T00:00:00" table:style-name="ce4">
            <text:p>2020/01/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C1081M</text:p>
            <text:p>彰化電務段轄內行車調度無線電話設備安全圍籬及電訊機房接地系統新設工程</text:p>
          </table:table-cell>
          <table:table-cell office:value-type="date" office:date-value="2020-01-22T00:00:00" table:style-name="ce4">
            <text:p>2020/01/2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S1061L 鐵路行車安全改善六年計畫-高工段轄內月台提高工程(楠梓站)</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S1062L 高雄工務分駐所轄內九曲堂道班房修繕工程</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S1063P 嘉義員工餐廳整修工程</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3-09LM0009 <text:s text:c="3"/>EMU500<text:span text:style-name="T2">及</text:span>600<text:span text:style-name="T2">型把手總成等</text:span>78<text:span text:style-name="T2">項用料</text:span></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89<text:s text:c="4"/><text:span text:style-name="T2">動閥</text:span>5PC</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8LM0187<text:s text:c="4"/><text:span text:style-name="T2">車輪床刀柄共</text:span>4<text:span text:style-name="T2">只</text:span></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1-08LMM005<text:s text:c="5"/><text:span text:style-name="T2">代辦鐵道局備勤房舍木床架</text:span>58<text:span text:style-name="T2">張</text:span></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1-08LM0174<text:s text:c="6"/><text:span text:style-name="T2">代辦鐵道局電動搬運車</text:span>1<text:span text:style-name="T2">台</text:span></text:p>
          </table:table-cell>
          <table:table-cell office:value-type="date" office:date-value="2020-02-13T00:00:00" table:style-name="ce4">
            <text:p>2020/02/13</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4-09LM0010 <text:s text:c="4"/>EM80<text:span text:style-name="T2">軌道檢查車線形處理電路板組一批</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07 <text:s text:c="4"/>CPU<text:span text:style-name="T2">板</text:span>(138PC)<text:span text:style-name="T2">及電源板</text:span>(147PC)</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8LC0191 <text:s text:c="7"/>TEMU2000<text:span text:style-name="T2">型用止回閥等</text:span>28<text:span text:style-name="T2">項</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79PP機車用AFK電容器1,000PC</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8LM0170<text:s text:c="7"/><text:span text:style-name="T2">客</text:span>(<text:span text:style-name="T2">貨</text:span>)<text:span text:style-name="T2">車用手提式單車試驗器共</text:span>7<text:span text:style-name="T2">台</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1-09LCE001<text:s text:c="6"/><text:span text:style-name="T2">租用花蓮港澳</text:span>8<text:span text:style-name="T2">碼頭鋪設臨時鐵道支線卸載新購城際車輛案</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3-09LC0003 <text:s text:c="9"/>TEMU1000<text:span text:style-name="T2">型用</text:span>8<text:span text:style-name="T2">英吋</text:span>PCP<text:span text:style-name="T2">制動器等</text:span>2<text:span text:style-name="T2">項</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8LM0186 <text:s text:c="7"/>100<text:span text:style-name="T2">噸同步抬高機</text:span>1<text:span text:style-name="T2">台</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209P1001R <text:s/>109年度臺東工務段池上分駐所轄區路線安全及環境整理工作</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209P1003U <text:s/>行車調度無線電話系統設備二年維護保養及運轉管理</text:p>
          </table:table-cell>
          <table:table-cell office:value-type="date" office:date-value="2020-02-26T00:00:00" table:style-name="ce4">
            <text:p>2020/02/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2002T <text:s/>臺中市境內各車站周邊地區資產活化整體規劃委託專業服務案</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3">
          <table:table-cell office:value-type="string" table:style-name="ce3">
            <text:p>L0208P1187Q <text:s/>109、110年度臺北工務段租用挖土機配合施工作業（桃園分駐所部分）</text:p>
          </table:table-cell>
          <table:table-cell office:value-type="date" office:date-value="2020-02-07T00:00:00" table:style-name="ce4">
            <text:p>2020/02/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8P1197S <text:s/>109年度臺東工務分駐所租用挖土機配合施工作業</text:p>
          </table:table-cell>
          <table:table-cell office:value-type="date" office:date-value="2020-02-07T00:00:00" table:style-name="ce4">
            <text:p>2020/02/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209C1002Y</text:p>
            <text:p>109年度中工段苗工所轄內環境整理工作</text:p>
          </table:table-cell>
          <table:table-cell office:value-type="date" office:date-value="2020-02-04T00:00:00" table:style-name="ce4">
            <text:p>2020/02/0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03M</text:p>
            <text:p>109年度中工段彰工所轄內路線安全及環境整理工作</text:p>
          </table:table-cell>
          <table:table-cell office:value-type="date" office:date-value="2020-02-05T00:00:00" table:style-name="ce4">
            <text:p>2020/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05T</text:p>
            <text:p>109年度工務養護總隊租用重機械配合施工作業</text:p>
          </table:table-cell>
          <table:table-cell office:value-type="date" office:date-value="2020-02-18T00:00:00" table:style-name="ce4">
            <text:p>2020/02/1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text:s/>L0209C1004T</text:p>
            <text:p>109年度工務養護總隊烏日廠區軌道除草工作</text:p>
          </table:table-cell>
          <table:table-cell office:value-type="date" office:date-value="2020-02-19T00:00:00" table:style-name="ce4">
            <text:p>2020/02/1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209C1006M</text:p>
            <text:p>109年彰化電力段臨場健康服務特約護理人員</text:p>
          </table:table-cell>
          <table:table-cell office:value-type="date" office:date-value="2020-02-19T00:00:00" table:style-name="ce4">
            <text:p>2020/02/19</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3">
          <table:table-cell office:value-type="string" table:style-name="ce3">
            <text:p>L0209S1002W 109年度嘉義工務段-新營分駐所轄內行車路線安全暨環境整理工作</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9S1001P 109年度嘉義機務段一般事業廢棄物清運工作</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3">
          <table:table-cell office:value-type="string" table:style-name="ce3">
            <text:p>L0209S1003P 109年度嘉義工務段-田中分駐所轄內行車路線安全暨環境整理工作</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8P1060R <text:s/>鐵路行車安全改善六年計畫（臺北工務段轄內抽換50kg－NPC枕型道岔工程）</text:p>
          </table:table-cell>
          <table:table-cell office:value-type="date" office:date-value="2020-02-24T00:00:00" table:style-name="ce4">
            <text:p>2020/02/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083Q <text:s/>鐵路行車安全改善六年計畫－北工段轄內月台提高工程（富岡及新富站）</text:p>
          </table:table-cell>
          <table:table-cell office:value-type="date" office:date-value="2020-02-19T00:00:00" table:style-name="ce4">
            <text:p>2020/02/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097W <text:s/>鐵路行車安全改善六年計畫（臺東工務段轄內抽換50KG－NPC枕型道岔工程）</text:p>
          </table:table-cell>
          <table:table-cell office:value-type="date" office:date-value="2020-02-19T00:00:00" table:style-name="ce4">
            <text:p>2020/02/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508P1122R <text:s/>鐵路行車安全改善六年計畫（沙鹿?龍井間山腳排水鐵路橋改建工程－號誌部分）</text:p>
          </table:table-cell>
          <table:table-cell office:value-type="date" office:date-value="2020-02-27T00:00:00" table:style-name="ce4">
            <text:p>2020/02/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8P1131P <text:s/>109年度宜蘭電務分駐所轄內通訊設備改善工程</text:p>
          </table:table-cell>
          <table:table-cell office:value-type="date" office:date-value="2020-02-13T00:00:00" table:style-name="ce4">
            <text:p>2020/02/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8P2053T <text:s/>108年度電(扶)梯更新工程</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1Q <text:s/>臺鐵電務智慧化提升計畫（配合96芯光纜－北湖、竹北站月台列車接近警示燈改善工程）</text:p>
          </table:table-cell>
          <table:table-cell office:value-type="date" office:date-value="2020-02-21T00:00:00" table:style-name="ce4">
            <text:p>2020/02/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3S <text:s/>臺鐵集集支線基礎設施改善計畫－集集線及周邊抽換鋼軌暨護軌更新工程</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509P1005P <text:s/>109年新竹電務分駐所轄內機電照明更新工程</text:p>
          </table:table-cell>
          <table:table-cell office:value-type="date" office:date-value="2020-02-24T00:00:00" table:style-name="ce4">
            <text:p>2020/02/24</text:p>
            <draw:custom-shape svg:x="0.24167in" svg:y="0in" svg:width="0.21667in" svg:height="0in" draw:z-index="26" draw:id="id25" draw:style-name="a77" draw:name="Text Box 1">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3" draw:id="id22" draw:style-name="a68" draw:name="Text Box 1">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 draw:id="id44" draw:style-name="a134" draw:name="Text Box 1">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5" draw:id="id24" draw:style-name="a74" draw:name="Text Box 3">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9" draw:id="id28" draw:style-name="a86" draw:name="Text Box 1">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1" draw:id="id30" draw:style-name="a92" draw:name="Text Box 3">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2" draw:id="id31" draw:style-name="a95" draw:name="Text Box 4">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3" draw:id="id32" draw:style-name="a98" draw:name="Text Box 5">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6" draw:id="id35" draw:style-name="a107" draw:name="Text Box 3">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 draw:id="id36" draw:style-name="a110" draw:name="Text Box 1">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 draw:id="id38" draw:style-name="a116" draw:name="Text Box 3">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06Q <text:s/>109年度基隆?桃園間通訊設備改善工程</text:p>
          </table:table-cell>
          <table:table-cell office:value-type="date" office:date-value="2020-02-21T00:00:00" table:style-name="ce4">
            <text:p>2020/02/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案號：L0508E1070L 鐵路行車安全改善六年計畫-宜工段轄內月台提高工程(石城站)</text:p>
          </table:table-cell>
          <table:table-cell office:value-type="date" office:date-value="2020-02-04T00:00:00" table:style-name="ce4">
            <text:p>2020/02/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1R 鐵路行車安全改善六年計畫-宜工段轄內月台提高工程(大里站)</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2R 鐵路行車安全改善六年計畫-宜工段轄內月台提高工程(外澳站)</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3S 蘇澳三號隧道(K3+392~K4+480)及南澳隧道(K12+060.6~K12+070.6)補強工程</text:p>
          </table:table-cell>
          <table:table-cell office:value-type="date" office:date-value="2020-02-27T00:00:00" table:style-name="ce4">
            <text:p>2020/02/2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5R 109年宜蘭工務段轄內隧道補強及防漏修繕工程</text:p>
          </table:table-cell>
          <table:table-cell office:value-type="date" office:date-value="2020-02-25T00:00:00" table:style-name="ce4">
            <text:p>2020/02/25</text:p>
            <draw:custom-shape svg:x="0.35in" svg:y="0in" svg:width="0.2in" svg:height="0in" draw:z-index="42" draw:id="id41" draw:style-name="a125" draw:name="Text Box 3">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 draw:id="id39" draw:style-name="a119" draw:name="Text Box 1">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02Y</text:p>
            <text:p>烏日站員工廁所改善工程</text:p>
          </table:table-cell>
          <table:table-cell office:value-type="date" office:date-value="2020-02-05T00:00:00" table:style-name="ce4">
            <text:p>2020/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1M</text:p>
            <text:p>後龍站、苑裡站及臺中港站員工休息室改善工程</text:p>
          </table:table-cell>
          <table:table-cell office:value-type="date" office:date-value="2020-02-11T00:00:00" table:style-name="ce4">
            <text:p>2020/02/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64M</text:p>
            <text:p>109年度工務養護總隊廠區營繕等工程</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509C1003Y</text:p>
            <text:p>龍井及清水等站員工休息室整修工程</text:p>
          </table:table-cell>
          <table:table-cell office:value-type="date" office:date-value="2020-02-18T00:00:00" table:style-name="ce4">
            <text:p>2020/02/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6M</text:p>
            <text:p>臺中市大甲區水源路130巷東側圍籬改善工程</text:p>
          </table:table-cell>
          <table:table-cell office:value-type="date" office:date-value="2020-02-25T00:00:00" table:style-name="ce4">
            <text:p>2020/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S1010W 高雄機廠遷建潮州及原有廠址開發計畫-周邊路線改善工程</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施工隊</text:p>
          </table:table-cell>
          <table:table-cell table:number-columns-repeated="16379"/>
        </table:table-row>
        <table:table-row table:style-name="ro3">
          <table:table-cell office:value-type="string" table:style-name="ce3">
            <text:p>L0508S1065L 臺鐵集集支線基礎設施改善計畫(集集線及周邊各平交道改善工程)</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施工隊</text:p>
          </table:table-cell>
          <table:table-cell table:number-columns-repeated="16379"/>
        </table:table-row>
        <table:table-row table:style-name="ro3">
          <table:table-cell office:value-type="string" table:style-name="ce3">
            <text:p>L03-09LM0006<text:s text:c="2"/><text:span text:style-name="T3">軌框搬運機引擎及氣液壓系統材料</text:span>1<text:span text:style-name="T3">批</text:span></text:p>
          </table:table-cell>
          <table:table-cell office:value-type="date" office:date-value="2020-03-03T00:00:00" table:style-name="ce4">
            <text:p>2020/03/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20 <text:s text:c="2"/>TEMU1000<text:span text:style-name="T3">型用驅動裝置附車軸</text:span>16ST</text:p>
          </table:table-cell>
          <table:table-cell office:value-type="date" office:date-value="2020-03-05T00:00:00" table:style-name="ce4">
            <text:p>2020/03/05</text:p>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80 <text:s text:c="3"/>EMU700<text:span text:style-name="T3">型用真空斷路器</text:span>6ST</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73<text:s text:c="5"/><text:span text:style-name="T3">貨車車軸用滾軸承</text:span>2,000ST</text:p>
          </table:table-cell>
          <table:table-cell office:value-type="date" office:date-value="2020-03-10T00:00:00" table:style-name="ce4">
            <text:p>2020/03/10</text:p>
            <draw:custom-shape svg:x="0.35in" svg:y="0in" svg:width="0.2in" svg:height="0in" draw:z-index="198" draw:id="id197" draw:style-name="a593" draw:name="Text Box 1">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16667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3-09LC011A<text:s text:c="7"/><text:span text:style-name="T3">一體車輪等</text:span>2<text:span text:style-name="T3">項</text:span>(A<text:span text:style-name="T3">案－</text:span>EMU700<text:span text:style-name="T3">型用、</text:span>B<text:span text:style-name="T3">案－</text:span>TR50~55<text:span text:style-name="T3">轉向架用</text:span>)</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B<text:s text:c="5"/><text:span text:style-name="T3">一體車輪等</text:span>2<text:span text:style-name="T3">項</text:span>(A<text:span text:style-name="T3">案－</text:span>EMU700<text:span text:style-name="T3">型用、</text:span>B<text:span text:style-name="T3">案－</text:span>TR50~55<text:span text:style-name="T3">轉向架用</text:span>)</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T001<text:s text:c="10"/><text:span text:style-name="T3">額溫槍</text:span>500PC</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3-09LM0001<text:s text:c="11"/><text:span text:style-name="T3">養路機械</text:span>(<text:span text:style-name="T3">砸道車、整碴車及穩定車</text:span>)<text:span text:style-name="T3">轉向架零件及車輪等</text:span>29<text:span text:style-name="T3">項更新</text:span></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M0013<text:s text:c="8"/><text:span text:style-name="T3">絕緣油耐壓測試器</text:span>1<text:span text:style-name="T3">台</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4-08LC0154<text:s text:c="10"/><text:span text:style-name="T3">車廂錄影</text:span>CCTV<text:span text:style-name="T3">暨</text:span>EMU600<text:span text:style-name="T3">型顯示等設備</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機務處</text:p>
          </table:table-cell>
          <table:table-cell table:number-columns-repeated="16379"/>
        </table:table-row>
        <table:table-row table:style-name="ro3">
          <table:table-cell office:value-type="string" table:style-name="ce3">
            <text:p>L03-09LM0022 <text:s text:c="12"/>50kg-N<text:span text:style-name="T3">及</text:span>UIC60<text:span text:style-name="T3">熱劑焊接組等</text:span>2<text:span text:style-name="T3">項</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39 <text:s text:c="5"/>TEMU1000<text:span text:style-name="T3">型用閘極驅動卡</text:span>(GAF-81)<text:span text:style-name="T3">等</text:span>2<text:span text:style-name="T3">項</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46A<text:s text:c="8"/><text:span text:style-name="T3">紅外線熱顯像儀</text:span>32<text:span text:style-name="T3">台</text:span>(A<text:span text:style-name="T3">組</text:span>16<text:span text:style-name="T3">台、</text:span>B<text:span text:style-name="T3">組</text:span>16<text:span text:style-name="T3">台</text:span>)</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4-09LM046B<text:s text:c="11"/><text:span text:style-name="T3">紅外線熱顯像儀</text:span>32<text:span text:style-name="T3">台</text:span>(A<text:span text:style-name="T3">組</text:span>16<text:span text:style-name="T3">台、</text:span>B<text:span text:style-name="T3">組</text:span>16<text:span text:style-name="T3">台</text:span>)</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4-09LC0018 <text:s text:c="10"/>109<text:span text:style-name="T3">年</text:span>09-32<text:span text:style-name="T3">型及</text:span>08-16<text:span text:style-name="T3">型砸道車引擎各</text:span>1ST</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1-09LCT002<text:s text:c="13"/><text:span text:style-name="T3">額溫槍</text:span>1<text:span text:style-name="T3">批</text:span>(500<text:span text:style-name="T3">支</text:span>)</text:p>
          </table:table-cell>
          <table:table-cell office:value-type="date" office:date-value="2020-03-27T00:00:00" table:style-name="ce4">
            <text:p>2020/03/27</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3-09LC0049<text:s text:c="13"/><text:span text:style-name="T3">自動感應式水龍頭</text:span>2000PC</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4-09LC0014<text:s text:c="14"/><text:span text:style-name="T3">多功能鉤表</text:span>13<text:span text:style-name="T3">台</text:span></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9-09LC0004<text:s text:c="13"/><text:span text:style-name="T3">框搬運機液壓及電控系統材料等</text:span>15<text:span text:style-name="T3">項</text:span></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30 <text:s text:c="14"/>EMU700<text:span text:style-name="T3">型用緊急對講機</text:span>110PC</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2<text:s text:c="11"/><text:span text:style-name="T3">電聯車用油水分離器等</text:span>2<text:span text:style-name="T3">項</text:span></text:p>
          </table:table-cell>
          <table:table-cell office:value-type="date" office:date-value="2020-03-31T00:00:00" table:style-name="ce4">
            <text:p>2020/03/31</text:p>
            <draw:custom-shape svg:x="0.35in" svg:y="0.16667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208P2105P <text:s/>鐵路行車安全改善六年計畫－宜蘭線第三雙溪橋及新社橋改建委託環境監測技術服務工作</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8P2177T <text:s/>臺北車站暨跨單位無障礙設施及指標系統整合委託規劃設計案</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8P2191S <text:s/>109年度資訊安全管理制度維護委外服務案</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3">
          <table:table-cell office:value-type="string" table:style-name="ce3">
            <text:p>L0208P2196U <text:s/>中壢車站站體美化及修繕工程（委託規劃設計及監造技術服務）</text:p>
          </table:table-cell>
          <table:table-cell office:value-type="date" office:date-value="2020-04-08T00:00:00" table:style-name="ce4">
            <text:p>2020/04/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8P2198W <text:s/>臺北車站大樓智能化聯合防災中心設備維運管理</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4S <text:s/>08－08型砸道機構整新工作</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6P <text:s/>109年度嘉義工務段轄內土地雜草樹木、垃圾及其他廢棄物清運工作</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7T <text:s/>臺鐵電務智慧化提升計畫（臺南電力段CM11維修車、CMB21維修車及CM05維修車整修工作）</text:p>
          </table:table-cell>
          <table:table-cell office:value-type="date" office:date-value="2020-03-09T00:00:00" table:style-name="ce4">
            <text:p>2020/03/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008T <text:s text:c="2"/>109－110年度樟樹灣?南港間擴建三軌工程（營運期間環境監測委託環境監測服務工作）</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9Q <text:s/>109下半年度－111年度樹林調度場變電站委外檢測保養</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s/></text:p>
          </table:table-cell>
          <table:table-cell table:number-columns-repeated="16379"/>
        </table:table-row>
        <table:table-row table:style-name="ro3">
          <table:table-cell office:value-type="string" table:style-name="ce3">
            <text:p>L0209P1010U <text:s/>109?110年度臺北機廠－富岡基地變電站委外檢測保養</text:p>
          </table:table-cell>
          <table:table-cell office:value-type="date" office:date-value="2020-03-13T00:00:00" table:style-name="ce4">
            <text:p>2020/03/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11S <text:s/>109－111年度EMU800人機介面維修20PC</text:p>
          </table:table-cell>
          <table:table-cell office:value-type="date" office:date-value="2020-03-23T00:00:00" table:style-name="ce4">
            <text:p>2020/03/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13V <text:s/>109年綜合調度所印製各式運行圖採購案</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9P1018P <text:s/>傾斜式電聯車136輛購案履約爭議民事求償第一審訴訟代理人服務案</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9P1022U <text:s/>公文系統硬體擴充建置案</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3">
          <table:table-cell office:value-type="string" table:style-name="ce3">
            <text:p>L0209P1031U <text:s/>109年車票旅客轉乘公路客運電子票證資訊介接服務</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L0209P4019V <text:s/>交通部臺灣鐵路管理局108－110年度參與民間自辦都市更新案件不動產估價顧問委託技術服務案－選擇性招標後續邀標3（臺北市</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案號：L0209E1001L <text:s/>牡丹站、外澳站及羅東站電子票證驗票設備移設案</text:p>
          </table:table-cell>
          <table:table-cell office:value-type="date" office:date-value="2020-03-20T00:00:00" table:style-name="ce4">
            <text:p>2020/03/20</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3">
          <table:table-cell office:value-type="string" table:style-name="ce3">
            <text:p>L0209C1007T</text:p>
            <text:p>大山車站緊急搶修及修復工程（勞務委託）</text:p>
          </table:table-cell>
          <table:table-cell office:value-type="date" office:date-value="2020-03-19T00:00:00" table:style-name="ce4">
            <text:p>2020/03/1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text:s/>L0209C1008M</text:p>
            <text:p>交通部臺灣鐵路管理局臺中運務段轄內6車站109年度室內空氣品質檢驗測定</text:p>
          </table:table-cell>
          <table:table-cell office:value-type="date" office:date-value="2020-03-30T00:00:00" table:style-name="ce4">
            <text:p>2020/03/3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3">
          <table:table-cell office:value-type="string" table:style-name="ce3">
            <text:p>L0209S1006P 109年度嘉義工務段轄內軌道材料裝卸搬運作業</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9S1007L 109年高雄工務段轄內材料裝卸搬運施工作業</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P1085T <text:s/>鐵路行車安全改善六年計畫－北工段轄內月台提高工程（新豐及北新竹站）</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104R <text:s/>鐵路行車安全改善六年計畫－北工段轄內月台提高工程-第3標（三姓橋及香山站）</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2095T <text:s/>臺鐵電務智慧化提升計畫（環島光纖傳輸網路系統更新工程）</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8Q <text:s/>臺鐵電務智慧化提升計畫（區域網路光纖化－蘇澳新?通霄電訊機房監控系統更新工程)</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9U <text:s/>臺北車站行李托運中心之周邊人行道及道路修繕工程</text:p>
          </table:table-cell>
          <table:table-cell office:value-type="date" office:date-value="2020-03-09T00:00:00" table:style-name="ce4">
            <text:p>2020/03/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0S <text:s/>新竹新莊車站浴廁整修工程</text:p>
          </table:table-cell>
          <table:table-cell office:value-type="date" office:date-value="2020-04-01T00:00:00" table:style-name="ce4">
            <text:p>2020/04/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6T <text:s/>桃園道班房修繕工程</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7Q <text:s/>臺北機務段通勤月台及安全防護設施增設改善工程</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3">
          <table:table-cell office:value-type="string" table:style-name="ce3">
            <text:p>L0509P1018V <text:s/>臺北檢車段真空抽取站設備及附屬設備整修工程</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檢車段</text:p>
          </table:table-cell>
          <table:table-cell table:number-columns-repeated="16379"/>
        </table:table-row>
        <table:table-row table:style-name="ro3">
          <table:table-cell office:value-type="string" table:style-name="ce3">
            <text:p>L0509P1024W <text:s/>南港站防淹設施補強工程</text:p>
          </table:table-cell>
          <table:table-cell office:value-type="date" office:date-value="2020-04-01T00:00:00" table:style-name="ce4">
            <text:p>2020/04/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案號：L0509E1006S 鐵路行車安全改善六年計畫-宜工段轄內月台提高工程(四城站)</text:p>
          </table:table-cell>
          <table:table-cell office:value-type="date" office:date-value="2020-03-05T00:00:00" table:style-name="ce4">
            <text:p>2020/03/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9R 鐵路行車安全改善六年計畫(臺東線瑞穗三民間K70+262~K70+337地錨邊坡改善工程)</text:p>
          </table:table-cell>
          <table:table-cell office:value-type="date" office:date-value="2020-03-12T00:00:00" table:style-name="ce4">
            <text:p>2020/03/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0S 109年崇德、鳳林等站老舊宿舍拆除工程</text:p>
          </table:table-cell>
          <table:table-cell office:value-type="date" office:date-value="2020-03-10T00:00:00" table:style-name="ce4">
            <text:p>2020/03/1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3R 鐵路行車安全改善六年計畫-花工段轄內月台提高工程(崇德、景美2站)</text:p>
          </table:table-cell>
          <table:table-cell office:value-type="date" office:date-value="2020-03-12T00:00:00" table:style-name="ce4">
            <text:p>2020/03/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6S 宜蘭工務段頭城分駐所轄內道班房整修工程</text:p>
          </table:table-cell>
          <table:table-cell office:value-type="date" office:date-value="2020-03-26T00:00:00" table:style-name="ce4">
            <text:p>2020/03/26</text:p>
            <draw:custom-shape svg:x="0.29167in" svg:y="0in" svg:width="0.21667in" svg:height="0in" draw:z-index="50" draw:id="id49" draw:style-name="a149" draw:name="Text Box 3">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9" draw:id="id68" draw:style-name="a206" draw:name="Text Box 1">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48" draw:id="id47" draw:style-name="a143" draw:name="Text Box 1">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2" draw:id="id71" draw:style-name="a215" draw:name="Text Box 3">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1" draw:id="id60" draw:style-name="a182" draw:name="Text Box 3">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2" draw:id="id61" draw:style-name="a185" draw:name="Text Box 1">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4" draw:id="id63" draw:style-name="a191" draw:name="Text Box 3">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6" draw:id="id55" draw:style-name="a167" draw:name="Text Box 3">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7" draw:id="id56" draw:style-name="a170" draw:name="Text Box 4">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8" draw:id="id57" draw:style-name="a173" draw:name="Text Box 5">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3018L 代辦鐵道局東工處「花東線鐵路整體服務效能提升計畫」─花東線車站後續改善工程(花工段)</text:p>
          </table:table-cell>
          <table:table-cell office:value-type="date" office:date-value="2020-03-26T00:00:00" table:style-name="ce4">
            <text:p>2020/03/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9S 鐵路行車安全改善六年計畫-宜工段轄內月台提高工程(永樂站)</text:p>
          </table:table-cell>
          <table:table-cell office:value-type="date" office:date-value="2020-03-31T00:00:00" table:style-name="ce4">
            <text:p>2020/03/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3L 宜蘭工務段瑞芳分駐所轄內四腳亭道班房及倉庫修建工程</text:p>
          </table:table-cell>
          <table:table-cell office:value-type="date" office:date-value="2020-03-31T00:00:00" table:style-name="ce4">
            <text:p>2020/03/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8C1070T</text:p>
            <text:p>109年度中工段彰化分駐所轄內換碴工程</text:p>
          </table:table-cell>
          <table:table-cell office:value-type="date" office:date-value="2020-03-03T00:00:00" table:style-name="ce4">
            <text:p>2020/03/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5Y</text:p>
            <text:p>鐵路行車安全改善六年計畫(臺中工務段轄內軌道強化工程)</text:p>
          </table:table-cell>
          <table:table-cell office:value-type="date" office:date-value="2020-03-03T00:00:00" table:style-name="ce4">
            <text:p>2020/03/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7T</text:p>
            <text:p>109年竹南～臺南間工作平臺及基礎維修更新工程</text:p>
          </table:table-cell>
          <table:table-cell office:value-type="date" office:date-value="2020-03-04T00:00:00" table:style-name="ce4">
            <text:p>2020/03/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text:s/>L0509C1009M</text:p>
            <text:p>109年竹南~臺南間平交道遠端監控系統維修工程</text:p>
          </table:table-cell>
          <table:table-cell office:value-type="date" office:date-value="2020-03-10T00:00:00" table:style-name="ce4">
            <text:p>2020/03/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10Y</text:p>
            <text:p>彰化機務段緊急發電機引擎整修工程</text:p>
          </table:table-cell>
          <table:table-cell office:value-type="date" office:date-value="2020-03-11T00:00:00" table:style-name="ce4">
            <text:p>2020/03/1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8C1066M</text:p>
            <text:p>臺中工務段轄區耐震補強工程(彰化一區)</text:p>
          </table:table-cell>
          <table:table-cell office:value-type="date" office:date-value="2020-03-17T00:00:00" table:style-name="ce4">
            <text:p>2020/03/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12M</text:p>
            <text:p>沙鹿站乘務人員備勤房舍工程(通訊部份)</text:p>
          </table:table-cell>
          <table:table-cell office:value-type="date" office:date-value="2020-03-18T00:00:00" table:style-name="ce4">
            <text:p>2020/03/1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13T</text:p>
            <text:p>109年竹南至彰化間(含臺中港支線)號誌設備油漆工程</text:p>
          </table:table-cell>
          <table:table-cell office:value-type="date" office:date-value="2020-03-25T00:00:00" table:style-name="ce4">
            <text:p>2020/03/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S1066W 新市站場排水改善及環境整理工程</text:p>
          </table:table-cell>
          <table:table-cell office:value-type="date" office:date-value="2020-03-03T00:00:00" table:style-name="ce4">
            <text:p>2020/03/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8S1064W 鐵路行車安全改善六年計畫-嘉工段轄內月台提高工程(林內、新市站)</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07W 鐵路行車安全改善六年計畫-花壇至石龜等8站公廁改善工程</text:p>
          </table:table-cell>
          <table:table-cell office:value-type="date" office:date-value="2020-03-10T00:00:00" table:style-name="ce4">
            <text:p>2020/03/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04W 鐵路行車安全改善六年計畫(歸來、麟洛、西勢及竹田等4站軌道降道工程)</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05L 臺鐵集集支線基礎設施改善計畫(集集線K18+265~K18+310坡面崩塌整治工程)</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施工隊</text:p>
          </table:table-cell>
          <table:table-cell table:number-columns-repeated="16379"/>
        </table:table-row>
        <table:table-row table:style-name="ro3">
          <table:table-cell office:value-type="string" table:style-name="ce3">
            <text:p>L03-09LM0029 <text:s text:c="5"/>109<text:span text:style-name="T3">年度運務工作鞋</text:span>6,000<text:span text:style-name="T3">雙</text:span><text:s/></text:p>
          </table:table-cell>
          <table:table-cell office:value-type="date" office:date-value="2020-03-06T00:00:00" table:style-name="ce4">
            <text:p>2020/03/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8LM0193<text:s text:c="5"/><text:span text:style-name="T3">軌框搬運機油管材料</text:span>1<text:span text:style-name="T3">批</text:span><text:s/></text:p>
          </table:table-cell>
          <table:table-cell office:value-type="date" office:date-value="2020-04-07T00:00:00" table:style-name="ce4">
            <text:p>2020/04/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21 <text:s text:c="3"/>109<text:span text:style-name="T3">年度第四代電腦售票機</text:span>(TPT)<text:span text:style-name="T3">背磁票紙</text:span>20,000<text:span text:style-name="T3">捲</text:span></text:p>
          </table:table-cell>
          <table:table-cell office:value-type="date" office:date-value="2020-04-07T00:00:00" table:style-name="ce4">
            <text:p>2020/04/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8LC0025<text:s text:c="6"/><text:span text:style-name="T3">客車空調機用壓縮機等</text:span>4<text:span text:style-name="T3">項</text:span></text:p>
          </table:table-cell>
          <table:table-cell office:value-type="date" office:date-value="2020-04-09T00:00:00" table:style-name="ce4">
            <text:p>2020/04/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5 <text:s text:c="4"/>109<text:span text:style-name="T3">年度電務工作服</text:span>1190<text:span text:style-name="T3">套</text:span></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9LM0034 <text:s text:c="5"/>TEMU2000<text:span text:style-name="T3">型用放大器</text:span>(AMP)12PC</text:p>
          </table:table-cell>
          <table:table-cell office:value-type="date" office:date-value="2020-04-20T00:00:00" table:style-name="ce4">
            <text:p>2020/04/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52 <text:s text:c="9"/>EMU700<text:span text:style-name="T3">型用緊急對講機聽筒</text:span>50PC</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53 <text:s text:c="4"/>TEMU2000<text:span text:style-name="T3">型用緩衝橡膠</text:span>224PC</text:p>
          </table:table-cell>
          <table:table-cell office:value-type="date" office:date-value="2020-04-23T00:00:00" table:style-name="ce4">
            <text:p>2020/04/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8 <text:s text:c="7"/>TEMU1000<text:span text:style-name="T3">型用燒結式閘瓦</text:span>1,000PC</text:p>
          </table:table-cell>
          <table:table-cell office:value-type="date" office:date-value="2020-04-23T00:00:00" table:style-name="ce4">
            <text:p>2020/04/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65<text:s text:c="6"/><text:span text:style-name="T3">紅外線熱顯像儀</text:span>16<text:span text:style-name="T3">台</text:span></text:p>
          </table:table-cell>
          <table:table-cell office:value-type="date" office:date-value="2020-04-27T00:00:00" table:style-name="ce4">
            <text:p>2020/04/27</text:p>
            <draw:custom-shape svg:x="0.25in" svg:y="0in" svg:width="0.2in" svg:height="0in" draw:z-index="65" draw:id="id64" draw:style-name="a194" draw:name="Text Box 1">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7" draw:id="id66" draw:style-name="a200" draw:name="Text Box 3">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in" svg:y="0in" svg:width="0.2in" svg:height="0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9LC0038 <text:s text:c="7"/>EMU800<text:span text:style-name="T3">型集電弓用上臂總成等</text:span>8<text:span text:style-name="T3">項</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M002 <text:s text:c="8"/>LED<text:span text:style-name="T3">高天井燈</text:span>379<text:span text:style-name="T3">盞</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3-09LM0056</text:p>
            <text:p>PP機車用中間缸體30PC<text:s text:c="2"/></text:p>
          </table:table-cell>
          <table:table-cell office:value-type="date" office:date-value="2020-04-28T00:00:00" table:style-name="ce4">
            <text:p>2020/04/28</text:p>
            <draw:custom-shape svg:x="0.35in" svg:y="0in" svg:width="0.2in" svg:height="0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3">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9" draw:id="id198" draw:style-name="a596" draw:name="Text Box 1">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064<text:s text:c="8"/><text:span text:style-name="T3">林內、大林、民雄、西勢、加祿、枋野等站自動體外心臟電擊去顫器</text:span>(AED)6<text:span text:style-name="T3">台</text:span><text:s/></text:p>
          </table:table-cell>
          <table:table-cell office:value-type="date" office:date-value="2020-04-28T00:00:00" table:style-name="ce4">
            <text:p>2020/04/28</text:p>
            <draw:custom-shape svg:x="0.35in" svg:y="0.16667in" svg:width="0.2in" svg:height="0in" draw:z-index="68" draw:id="id67" draw:style-name="a203" draw:name="Text Box 1">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3">
          <table:table-cell office:value-type="string" table:style-name="ce3">
            <text:p>L03-09LC0028 <text:s text:c="7"/>50kg-N<text:span text:style-name="T3">及</text:span>UIC60<text:span text:style-name="T3">鋼軌用夾膠絕緣接頭等</text:span>2<text:span text:style-name="T3">項</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43 <text:s text:c="2"/>109<text:span text:style-name="T3">年度運務處黃色夾克</text:span>3,200<text:span text:style-name="T3">件</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40 <text:s text:c="4"/>GE<text:span text:style-name="T3">機車用三相單蕊電氣連結線等</text:span>3<text:span text:style-name="T3">項</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31<text:s text:c="7"/><text:span text:style-name="T3">宜蘭運務段南澳站購置柴油發電機</text:span>1<text:span text:style-name="T3">組</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3">
          <table:table-cell office:value-type="string" table:style-name="ce3">
            <text:p>L01-09LMM001<text:s text:c="8"/><text:span text:style-name="T3">代辦鐵道局油壓扭力扳手</text:span>1<text:span text:style-name="T3">台</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3-09LM0061 <text:s text:c="8"/>GM<text:span text:style-name="T3">柴電機車用汽缸襯套等</text:span>4<text:span text:style-name="T3">項</text:span></text:p>
          </table:table-cell>
          <table:table-cell office:value-type="date" office:date-value="2020-04-30T00:00:00" table:style-name="ce4">
            <text:p>2020/04/30</text:p>
            <draw:custom-shape svg:x="0.35in" svg:y="0.16667in" svg:width="0.2in" svg:height="0in" draw:z-index="202" draw:id="id201" draw:style-name="a605" draw:name="Text Box 1">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C0148<text:s text:c="10"/><text:span text:style-name="T3">電聯車用空氣簧組立</text:span>160ST</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208P2166T <text:s/>臺鐵嘉義車站站區周邊土地都市更新招商規劃委託技術服務案</text:p>
          </table:table-cell>
          <table:table-cell office:value-type="date" office:date-value="2020-04-14T00:00:00" table:style-name="ce4">
            <text:p>2020/04/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L0209P1015S <text:s/>臺北工務段109年度夜間工作、特殊危害作業、行車人員健康檢查</text:p>
          </table:table-cell>
          <table:table-cell office:value-type="date" office:date-value="2020-04-15T00:00:00" table:style-name="ce4">
            <text:p>2020/04/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9P1017P <text:s/>109年度臺北電力段（隊）租用吊卡車及搬運機具配合吊運工作</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p>
          </table:table-cell>
          <table:table-cell table:number-columns-repeated="16379"/>
        </table:table-row>
        <table:table-row table:style-name="ro3">
          <table:table-cell office:value-type="string" table:style-name="ce3">
            <text:p>L0209P1021T <text:s/>交通部臺灣鐵路管理局臺北運務段109年度室內空氣品質檢驗測定</text:p>
          </table:table-cell>
          <table:table-cell office:value-type="date" office:date-value="2020-04-27T00:00:00" table:style-name="ce4">
            <text:p>2020/04/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p>
          </table:table-cell>
          <table:table-cell table:number-columns-repeated="16379"/>
        </table:table-row>
        <table:table-row table:style-name="ro3">
          <table:table-cell office:value-type="string" table:style-name="ce3">
            <text:p>L0209P1026V <text:s/>109－110年度臺北機廠橡膠類（D－0399）廢棄物清運</text:p>
          </table:table-cell>
          <table:table-cell office:value-type="date" office:date-value="2020-04-09T00:00:00" table:style-name="ce4">
            <text:p>2020/04/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text:s/>L0209P1026V <text:s text:c="2"/>109、110年度交通部臺灣鐵路管理局執行救災及災後復原重建工作人員意外保險</text:p>
          </table:table-cell>
          <table:table-cell office:value-type="date" office:date-value="2020-04-08T00:00:00" table:style-name="ce4">
            <text:p>2020/04/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038T <text:s/>109年加強鐵公路平交道安全宣導</text:p>
          </table:table-cell>
          <table:table-cell office:value-type="date" office:date-value="2020-04-23T00:00:00" table:style-name="ce4">
            <text:p>2020/04/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營運安全處</text:p>
          </table:table-cell>
          <table:table-cell table:number-columns-repeated="16379"/>
        </table:table-row>
        <table:table-row table:style-name="ro3">
          <table:table-cell office:value-type="string" table:style-name="ce3">
            <text:p>L0209P2005W <text:s/>三年期南港站?板橋站間各車站給水、排水、污水、衛生與消防設備維護整修工作</text:p>
          </table:table-cell>
          <table:table-cell office:value-type="date" office:date-value="2020-04-20T00:00:00" table:style-name="ce4">
            <text:p>2020/04/20</text:p>
            <draw:custom-shape svg:x="0.35in" svg:y="0in" svg:width="0.2in" svg:height="0in" draw:z-index="76" draw:id="id75" draw:style-name="a227" draw:name="Text Box 3">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3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12P <text:s/>109年七堵地區機務單位一般人員健康檢查</text:p>
          </table:table-cell>
          <table:table-cell office:value-type="date" office:date-value="2020-04-14T00:00:00" table:style-name="ce4">
            <text:p>2020/04/14</text:p>
            <draw:custom-shape svg:x="0.25in" svg:y="0in" svg:width="0.2in" svg:height="0in" draw:z-index="81" draw:id="id80" draw:style-name="a242" draw:name="Text Box 1">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七堵機務段</text:p>
          </table:table-cell>
          <table:table-cell table:number-columns-repeated="16379"/>
        </table:table-row>
        <table:table-row table:style-name="ro3">
          <table:table-cell office:value-type="string" table:style-name="ce3">
            <text:p>L0209P4020R <text:s/>交通部臺灣鐵路管理局108－110年度參與民間自辦都市更新案件不動產估價顧問委託技術服務案－選擇性招標後續邀標4</text:p>
          </table:table-cell>
          <table:table-cell office:value-type="date" office:date-value="2020-04-16T00:00:00" table:style-name="ce4">
            <text:p>2020/04/16</text:p>
            <draw:custom-shape svg:x="0.35in" svg:y="0.16667in" svg:width="0.2in" svg:height="0in" draw:z-index="77" draw:id="id76" draw:style-name="a230" draw:name="Text Box 1">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案號：L0209E1002S <text:s/>109年度臺東工務段轄內(A組：古莊至臺東)及(B組：三民至臺東)軌道材料等搬運作業</text:p>
          </table:table-cell>
          <table:table-cell office:value-type="date" office:date-value="2020-04-21T00:00:00" table:style-name="ce4">
            <text:p>2020/04/2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209E1003R <text:s/>臺東工務段轄內知知本、康樂等處環境整理工作</text:p>
          </table:table-cell>
          <table:table-cell office:value-type="date" office:date-value="2020-04-15T00:00:00" table:style-name="ce4">
            <text:p>2020/04/15</text:p>
            <draw:custom-shape svg:x="0.35in" svg:y="0in" svg:width="0.2in" svg:height="0in" draw:z-index="78" draw:id="id77" draw:style-name="a233" draw:name="Text Box 1">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209E1004S <text:s/>和平站北端橫渡線改善工作</text:p>
          </table:table-cell>
          <table:table-cell office:value-type="date" office:date-value="2020-04-01T00:00:00" table:style-name="ce4">
            <text:p>2020/04/01</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3">
          <table:table-cell office:value-type="string" table:style-name="ce3">
            <text:p>案號：L0209E1005L <text:s/>109年宜蘭工務段轄內(大里至漢本)軌道材料等搬運作業</text:p>
          </table:table-cell>
          <table:table-cell office:value-type="date" office:date-value="2020-04-28T00:00:00" table:style-name="ce4">
            <text:p>2020/04/28</text:p>
            <draw:custom-shape svg:x="0.5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209E1006R <text:s/>宜蘭電力段109年度員工一般健康檢查暨行車人員健康檢查</text:p>
          </table:table-cell>
          <table:table-cell office:value-type="date" office:date-value="2020-04-21T00:00:00" table:style-name="ce4">
            <text:p>2020/04/21</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3">
          <table:table-cell office:value-type="string" table:style-name="ce3">
            <text:p>案號：L0209E1007S <text:s/>花蓮電務段109年度在職員工一般健康檢查</text:p>
          </table:table-cell>
          <table:table-cell office:value-type="date" office:date-value="2020-04-24T00:00:00" table:style-name="ce4">
            <text:p>2020/04/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L0209S1009L 交通部臺灣鐵路管理局高雄機務段及高雄檢車段109年度員工健康檢查</text:p>
          </table:table-cell>
          <table:table-cell office:value-type="date" office:date-value="2020-04-07T00:00:00" table:style-name="ce4">
            <text:p>2020/04/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3">
          <table:table-cell office:value-type="string" table:style-name="ce3">
            <text:p>L0209S2004W 臺南電力段大湖材料倉庫整建工程(委託規劃設計、監造服務)</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P1021T <text:s/>鐵路行車安全改善六年計畫（下七結橋、淇武蘭川橋、二結排水箱涵及四結溪橋改建工程）</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508P1069W <text:s/>高雄機廠遷建潮州及原有廠址開發計畫－周邊軌道強化工程</text:p>
          </table:table-cell>
          <table:table-cell office:value-type="date" office:date-value="2020-04-20T00:00:00" table:style-name="ce4">
            <text:p>2020/04/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508P1111T <text:s/>臺北工務段轄區內道班房整修工程（新竹竹中道班整體整修、新竹其他道班衛浴設備整修）</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115W <text:s/>八堵工務分駐所道班房舍整修工程</text:p>
          </table:table-cell>
          <table:table-cell office:value-type="date" office:date-value="2020-04-24T00:00:00" table:style-name="ce4">
            <text:p>2020/04/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2P <text:s/>新竹機務段洗車線新設電車線設備工程</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13R <text:s/>鐵路行車安全改善六年計畫－高工段轄內月台提高工程－第1標（大湖、路竹站等2站）</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14W <text:s/>臺北車站增設污水設備監控工程</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5R <text:s/>桃園站消防設備整修工程</text:p>
          </table:table-cell>
          <table:table-cell office:value-type="date" office:date-value="2020-04-09T00:00:00" table:style-name="ce4">
            <text:p>2020/04/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9P1019R <text:s/>臺北檢車段自動洗車機設備整修工程</text:p>
          </table:table-cell>
          <table:table-cell office:value-type="date" office:date-value="2020-04-13T00:00:00" table:style-name="ce4">
            <text:p>2020/04/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檢車段<text:s/></text:p>
          </table:table-cell>
          <table:table-cell table:number-columns-repeated="16379"/>
        </table:table-row>
        <table:table-row table:style-name="ro3">
          <table:table-cell office:value-type="string" table:style-name="ce3">
            <text:p>L0509P1021Q <text:s/>中區供應廠倉庫外?、卸貨碼頭地坪修護工程</text:p>
          </table:table-cell>
          <table:table-cell office:value-type="date" office:date-value="2020-04-08T00:00:00" table:style-name="ce4">
            <text:p>2020/04/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22U <text:s/>鐵路行車安全改善六年計畫(縱貫線山腳排水鐵路橋改建工程---行車調度無線電話部分)</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25Q <text:s/>南港車站A1棟連接空橋設備整修工程</text:p>
          </table:table-cell>
          <table:table-cell office:value-type="date" office:date-value="2020-04-13T00:00:00" table:style-name="ce4">
            <text:p>2020/04/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26R <text:s/>臺北市北投區民族街26－1、26－2號宿舍拆除工程</text:p>
          </table:table-cell>
          <table:table-cell office:value-type="date" office:date-value="2020-04-20T00:00:00" table:style-name="ce4">
            <text:p>2020/04/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28Q <text:s/>新北市汐止區長安段83地號地坪拆除加設擋土牆工程</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33W <text:s/>109年度七堵－蘇澳間號誌系統發電機設備維修保養工程</text:p>
          </table:table-cell>
          <table:table-cell office:value-type="date" office:date-value="2020-04-10T00:00:00" table:style-name="ce4">
            <text:p>2020/04/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案號：L0509E1012L 鐵路行車安全改善六年計畫-花工段轄內月台提高工程第2標(林榮站)</text:p>
          </table:table-cell>
          <table:table-cell office:value-type="date" office:date-value="2020-04-01T00:00:00" table:style-name="ce4">
            <text:p>2020/04/0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20L 鐵路行車安全改善六年計畫-宜工段轄內月台提高工程(二結站)</text:p>
          </table:table-cell>
          <table:table-cell office:value-type="date" office:date-value="2020-04-01T00:00:00" table:style-name="ce4">
            <text:p>2020/04/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2L 鐵路行車安全改善六年計畫-橋梁耐震耐洪補強工程(台東工務段轄管橋梁增設防落裝置工程)</text:p>
          </table:table-cell>
          <table:table-cell office:value-type="date" office:date-value="2020-04-08T00:00:00" table:style-name="ce4">
            <text:p>2020/04/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24S 鐵路行車安全改善六年計畫-宜工段轄內月台提高工程(頂埔站)</text:p>
          </table:table-cell>
          <table:table-cell office:value-type="date" office:date-value="2020-04-08T00:00:00" table:style-name="ce4">
            <text:p>2020/04/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5R 鐵路行車安全改善六年計畫-宜工段轄內月台提高工程(漢本站)</text:p>
          </table:table-cell>
          <table:table-cell office:value-type="date" office:date-value="2020-04-08T00:00:00" table:style-name="ce4">
            <text:p>2020/04/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6S 花工段簡易機械維修場設置工程</text:p>
          </table:table-cell>
          <table:table-cell office:value-type="date" office:date-value="2020-04-14T00:00:00" table:style-name="ce4">
            <text:p>2020/04/1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27R 南迴線臺東工務段轄管太麻里美和地區四處涵管排水改善工程</text:p>
          </table:table-cell>
          <table:table-cell office:value-type="date" office:date-value="2020-04-15T00:00:00" table:style-name="ce4">
            <text:p>2020/04/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28L 花蓮機務段柴電車庫軌道及庫外線道岔整修工程</text:p>
          </table:table-cell>
          <table:table-cell office:value-type="date" office:date-value="2020-04-14T00:00:00" table:style-name="ce4">
            <text:p>2020/04/1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3029L 代辦鐵道局東工處南迴鐵路電氣化臺東機務分段檢車大樓一樓配合工程</text:p>
          </table:table-cell>
          <table:table-cell office:value-type="date" office:date-value="2020-04-24T00:00:00" table:style-name="ce4">
            <text:p>2020/04/24</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案號：L0509E1032S 臺東機務分段檢修大樓頂樓防水整建暨週邊設備新設工程</text:p>
          </table:table-cell>
          <table:table-cell office:value-type="date" office:date-value="2020-04-21T00:00:00" table:style-name="ce4">
            <text:p>2020/04/21</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案號：L0509E1034R 花蓮電務段轄內充氣機整修工程</text:p>
          </table:table-cell>
          <table:table-cell office:value-type="date" office:date-value="2020-04-28T00:00:00" table:style-name="ce4">
            <text:p>2020/04/28</text:p>
            <draw:custom-shape svg:x="0.3in" svg:y="0in" svg:width="0.2in" svg:height="0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4">
          <table:table-cell office:value-type="string" table:style-name="ce3">
            <text:p>案號：L0509E1035L 花蓮機廠行政大樓員工浴室改善工程</text:p>
          </table:table-cell>
          <table:table-cell office:value-type="date" office:date-value="2020-04-21T00:00:00" table:style-name="ce4">
            <text:p>2020/04/21</text:p>
            <draw:custom-shape svg:x="0.25in" svg:y="0in" svg:width="0.2in" svg:height="0in" draw:z-index="89" draw:id="id88" draw:style-name="a266" draw:name="Text Box 1">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509E1036R 109年度花蓮工務段道班房舍整修工程</text:p>
          </table:table-cell>
          <table:table-cell office:value-type="date" office:date-value="2020-04-21T00:00:00" table:style-name="ce4">
            <text:p>2020/04/21</text:p>
            <draw:custom-shape svg:x="0.35in" svg:y="0.16667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11Y</text:p>
            <text:p>彰化機務段維修庫照明暨通風設備改善工程</text:p>
          </table:table-cell>
          <table:table-cell office:value-type="date" office:date-value="2020-04-09T00:00:00" table:style-name="ce4">
            <text:p>2020/04/0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9C1014M</text:p>
            <text:p>鐵路行車安全改善六年計畫(縱貫線山腳排水橋改建-龍井站內電力配合工程)</text:p>
          </table:table-cell>
          <table:table-cell office:value-type="date" office:date-value="2020-04-17T00:00:00" table:style-name="ce4">
            <text:p>2020/04/17</text:p>
            <draw:custom-shape svg:x="0.35in" svg:y="0in" svg:width="0.2in" svg:height="0in" draw:z-index="86" draw:id="id85" draw:style-name="a257" draw:name="Text Box 1">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3">
          <table:table-cell office:value-type="string" table:style-name="ce3">
            <text:p>L0509C1017T</text:p>
            <text:p>鐵路行車安全改善六年計畫(山腳排水鐵路橋改建工程-ATP部分)</text:p>
          </table:table-cell>
          <table:table-cell office:value-type="date" office:date-value="2020-04-17T00:00:00" table:style-name="ce4">
            <text:p>2020/04/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text:s/>L0509C1016T</text:p>
            <text:p>臺鐵成功追分段鐵路雙軌化新建工程(週邊軌道強化及設備更新工程)</text:p>
          </table:table-cell>
          <table:table-cell office:value-type="date" office:date-value="2020-04-17T00:00:00" table:style-name="ce4">
            <text:p>2020/04/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15Y</text:p>
            <text:p>彰化機務段加油設備修繕工程</text:p>
          </table:table-cell>
          <table:table-cell office:value-type="date" office:date-value="2020-04-23T00:00:00" table:style-name="ce4">
            <text:p>2020/04/23</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9C1019M</text:p>
            <text:p>嘉義站員工休息室整修工程(電氣照明部分)</text:p>
          </table:table-cell>
          <table:table-cell office:value-type="date" office:date-value="2020-04-28T00:00:00" table:style-name="ce4">
            <text:p>2020/04/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20T</text:p>
            <text:p>竹南～臺南間高型號誌機設備改善工程</text:p>
          </table:table-cell>
          <table:table-cell office:value-type="date" office:date-value="2020-04-28T00:00:00" table:style-name="ce4">
            <text:p>2020/04/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13W 民雄站圍籬改建工程</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09L 109年度高雄電務段轄區電務設備空氣調節器檢修保養工程</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12P 嘉義站員工休息室整修工程</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3-09LC0036 <text:s text:c="3"/>GM<text:span text:style-name="T3">、</text:span>GE<text:span text:style-name="T3">用鑄鐵軔塊</text:span>80,000PC</text:p>
          </table:table-cell>
          <table:table-cell office:value-type="date" office:date-value="2020-05-05T00:00:00" table:style-name="ce4">
            <text:p>2020/05/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24 <text:s text:c="4"/>50kg-N<text:span text:style-name="T3">橡膠式特殊平交道版</text:span>750PC</text:p>
          </table:table-cell>
          <table:table-cell office:value-type="date" office:date-value="2020-05-05T00:00:00" table:style-name="ce4">
            <text:p>2020/05/05</text:p>
            <draw:custom-shape svg:x="0.525in" svg:y="0in" svg:width="0.2in" svg:height="0in" draw:z-index="87" draw:id="id86" draw:style-name="a260" draw:name="Text Box 1">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32 <text:s text:c="6"/>EMU800<text:span text:style-name="T3">型車外終站顯示器</text:span>(DI)<text:span text:style-name="T3">等</text:span>6<text:span text:style-name="T3">項</text:span></text:p>
          </table:table-cell>
          <table:table-cell office:value-type="date" office:date-value="2020-05-07T00:00:00" table:style-name="ce4">
            <text:p>2020/05/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M001<text:s text:c="6"/><text:span text:style-name="T3">代辦鐵道局</text:span>100<text:span text:style-name="T3">公噸門型油壓機</text:span>1<text:span text:style-name="T3">台</text:span></text:p>
          </table:table-cell>
          <table:table-cell office:value-type="date" office:date-value="2020-05-07T00:00:00" table:style-name="ce4">
            <text:p>2020/05/07</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3-09LM0062 <text:s text:c="5"/>EMU800<text:span text:style-name="T3">型用中央單元</text:span>(TCMS CU)<text:span text:style-name="T3">等</text:span>4<text:span text:style-name="T3">項</text:span></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050<text:s text:c="10"/><text:span text:style-name="T3">堆高機</text:span>5<text:span text:style-name="T3">輛購案</text:span></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M0035<text:s text:c="7"/><text:span text:style-name="T3">電聯車用雨刷馬達等</text:span>2<text:span text:style-name="T3">項</text:span></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8LMM004<text:s text:c="5"/><text:span text:style-name="T3">代辦鐵道局移動式電瓶水補水裝置</text:span>1<text:span text:style-name="T3">台</text:span></text:p>
          </table:table-cell>
          <table:table-cell office:value-type="date" office:date-value="2020-05-19T00:00:00" table:style-name="ce4">
            <text:p>2020/05/19</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3-09LM0070 <text:s text:c="7"/>EMU700<text:span text:style-name="T3">型用馬達車撓性接頭</text:span>224PC</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54 <text:s text:c="7"/>TR52<text:span text:style-name="T3">、</text:span>54<text:span text:style-name="T3">及</text:span>55<text:span text:style-name="T3">轉向架用直式油壓避震器</text:span>2400PC</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3-09LM0077<text:s text:c="11"/><text:span text:style-name="T3">電聯車用</text:span>B8<text:span text:style-name="T3">介面總成等</text:span>6<text:span text:style-name="T3">項</text:span></text:p>
          </table:table-cell>
          <table:table-cell office:value-type="date" office:date-value="2020-05-26T00:00:00" table:style-name="ce4">
            <text:p>2020/05/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8LCM004<text:s text:c="8"/><text:span text:style-name="T3">代辦鐵道局手提式變頻式氬焊機等</text:span>5<text:span text:style-name="T3">項</text:span></text:p>
          </table:table-cell>
          <table:table-cell office:value-type="date" office:date-value="2020-05-26T00:00:00" table:style-name="ce4">
            <text:p>2020/05/26</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4-09LC0058<text:s text:c="9"/><text:span text:style-name="T3">數位式高阻計</text:span>9<text:span text:style-name="T3">台</text:span></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4-09LC0063<text:s text:c="10"/><text:span text:style-name="T3">票務系統整合再造計畫</text:span>-<text:span text:style-name="T3">備援中心擴充</text:span></text:p>
          </table:table-cell>
          <table:table-cell office:value-type="date" office:date-value="2020-05-28T00:00:00" table:style-name="ce4">
            <text:p>2020/05/28</text:p>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3in" svg:y="0in" svg:width="0.2in" svg:height="0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3">
          <table:table-cell office:value-type="string" table:style-name="ce3">
            <text:p>L04-09LC0019<text:s text:c="9"/><text:span text:style-name="T3">紅外線熱像儀</text:span>9<text:span text:style-name="T3">台</text:span></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3-09LC0055 <text:s text:c="10"/>50kg-N<text:span text:style-name="T3">鋼軌</text:span>PC<text:span text:style-name="T3">枕用橡膠墊片等</text:span>2<text:span text:style-name="T3">項</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8LC0184<text:s text:c="8"/><text:span text:style-name="T3">吊桿式貨車</text:span>3<text:span text:style-name="T3">輛</text:span></text:p>
          </table:table-cell>
          <table:table-cell office:value-type="date" office:date-value="2020-04-28T00:00:00" table:style-name="ce4">
            <text:p>2020/04/28</text:p>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208P1176P <text:s/>109年度臺北工務段轄內軌道材料裝卸搬運工作</text:p>
          </table:table-cell>
          <table:table-cell office:value-type="date" office:date-value="2020-05-27T00:00:00" table:style-name="ce4">
            <text:p>2020/05/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8P2067U <text:s/>「嘉義縣市鐵路高架化延伸計畫與整體開發策略規劃」委託技術服務案</text:p>
          </table:table-cell>
          <table:table-cell office:value-type="date" office:date-value="2020-05-12T00:00:00" table:style-name="ce4">
            <text:p>2020/05/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L0208P2081T <text:s/>三年期北區車站轄區內電梯、貨梯、電扶梯、自動門（含氣簾）等設備維護保養工作</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8P2088W <text:s/>智慧化車輛運用及乘務員排班系統建置案</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L0208P2090R <text:s/>電腦排點系統智慧化提升案</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8P2149U <text:s/>前瞻基礎建設計畫-高鐵彰化站與臺鐵田中站轉乘接駁計畫(委託測量、鑽探及綜合規劃)</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25P <text:s/>109年度臺北工務段經管轄內房地環境整理作業</text:p>
          </table:table-cell>
          <table:table-cell office:value-type="date" office:date-value="2020-05-07T00:00:00" table:style-name="ce4">
            <text:p>2020/05/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9P1036U <text:s/>109－112年度EMU700一次簧整修1280PC（2020－2023 EMU700 Conical Rubber Spring Overhaul 1280PC）</text:p>
          </table:table-cell>
          <table:table-cell office:value-type="date" office:date-value="2020-05-11T00:00:00" table:style-name="ce4">
            <text:p>2020/05/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37S <text:s/>109－112年臺北機廠維修材料配件運送外包</text:p>
          </table:table-cell>
          <table:table-cell office:value-type="date" office:date-value="2020-05-06T00:00:00" table:style-name="ce4">
            <text:p>2020/05/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040Q <text:s/>109、110年度臺北機廠廢木材混合物清運</text:p>
          </table:table-cell>
          <table:table-cell office:value-type="date" office:date-value="2020-05-20T00:00:00" table:style-name="ce4">
            <text:p>2020/05/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041P <text:s/>EMU700型電聯車108芯跳線總成PMA導管更新外包案</text:p>
          </table:table-cell>
          <table:table-cell office:value-type="date" office:date-value="2020-05-29T00:00:00" table:style-name="ce4">
            <text:p>2020/05/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2014U <text:s/>鐵路行車安全改善六年計畫－宜蘭線第一、二雙溪橋改建委託環境監測技術服務工作</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16W <text:s/>南港車站備勤房舍增設工程（委託規劃設計及監造）</text:p>
          </table:table-cell>
          <table:table-cell office:value-type="date" office:date-value="2020-05-06T00:00:00" table:style-name="ce4">
            <text:p>2020/05/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9P2023S <text:s/>新竹機務段檢修庫股道及廠房延伸工程（委託規劃設計及監造）</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s/></text:p>
          </table:table-cell>
          <table:table-cell table:number-columns-repeated="16379"/>
        </table:table-row>
        <table:table-row table:style-name="ro3">
          <table:table-cell office:value-type="string" table:style-name="ce3">
            <text:p>L0209P2028S <text:s/>職業安全衛生管理系統ISO∕CNS45001轉版輔導及建置</text:p>
          </table:table-cell>
          <table:table-cell office:value-type="date" office:date-value="2020-05-06T00:00:00" table:style-name="ce4">
            <text:p>2020/05/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安室</text:p>
          </table:table-cell>
          <table:table-cell table:number-columns-repeated="16379"/>
        </table:table-row>
        <table:table-row table:style-name="ro3">
          <table:table-cell office:value-type="string" table:style-name="ce3">
            <text:p>L0509P1020T <text:s/>臺北機務段車廂排糞真空抽取設備系統及附屬設備改善工程</text:p>
          </table:table-cell>
          <table:table-cell office:value-type="date" office:date-value="2020-05-20T00:00:00" table:style-name="ce4">
            <text:p>2020/05/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3">
          <table:table-cell office:value-type="string" table:style-name="ce3">
            <text:p>L0509P1023S <text:s/>七堵機務段空氣壓縮機改換變頻螺旋氣冷式2部改善工程</text:p>
          </table:table-cell>
          <table:table-cell office:value-type="date" office:date-value="2020-05-19T00:00:00" table:style-name="ce4">
            <text:p>2020/05/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七堵機務段</text:p>
          </table:table-cell>
          <table:table-cell table:number-columns-repeated="16379"/>
        </table:table-row>
        <table:table-row table:style-name="ro3">
          <table:table-cell office:value-type="string" table:style-name="ce3">
            <text:p>L0509P1027T <text:s/>七堵機務段廠區影像監控系統新設工程</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七堵機務段</text:p>
          </table:table-cell>
          <table:table-cell table:number-columns-repeated="16379"/>
        </table:table-row>
        <table:table-row table:style-name="ro3">
          <table:table-cell office:value-type="string" table:style-name="ce3">
            <text:p>L0509P1030P <text:s/>109年度竹南─蘇澳間號誌設備油漆保養工程</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L0509P1031V <text:s/>109年度汐止－蘇澳間電動轉轍器維修保養工程</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L0509P1035R <text:s/>臺鐵電務智慧化提升計畫（桃園中性區間開關控制電纜佈放工程）</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L0509P1036W <text:s/>鐵路行車安全改善六年計畫（縱貫線山腳排水橋改善工程－通訊纜線及管道部分）</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3">
          <table:table-cell office:value-type="string" table:style-name="ce3">
            <text:p>L0509P1038V <text:s/>109年度山佳－竹南間（含內灣支線）號誌系統發電機保養工程</text:p>
          </table:table-cell>
          <table:table-cell office:value-type="date" office:date-value="2020-05-11T00:00:00" table:style-name="ce4">
            <text:p>2020/05/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3">
          <table:table-cell office:value-type="string" table:style-name="ce3">
            <text:p>L0509P1041S <text:s/>109年度臺北電力段電力調配室SCADA不斷電系統電池更換工程</text:p>
          </table:table-cell>
          <table:table-cell office:value-type="date" office:date-value="2020-06-01T00:00:00" table:style-name="ce4">
            <text:p>2020/06/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p>
          </table:table-cell>
          <table:table-cell table:number-columns-repeated="16379"/>
        </table:table-row>
        <table:table-row table:style-name="ro3">
          <table:table-cell office:value-type="string" table:style-name="ce3">
            <text:p>L0509P1042W <text:s/>鐵路行車安全改善六年計畫（臺鐵全線圍牆圍籬新設工程）－嘉工段第二期工程</text:p>
          </table:table-cell>
          <table:table-cell office:value-type="date" office:date-value="2020-05-08T00:00:00" table:style-name="ce4">
            <text:p>2020/05/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43P <text:s/>109年度新竹電務分駐所轄區發電機設備保養工程</text:p>
          </table:table-cell>
          <table:table-cell office:value-type="date" office:date-value="2020-05-08T00:00:00" table:style-name="ce4">
            <text:p>2020/05/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新竹電務分駐所</text:p>
          </table:table-cell>
          <table:table-cell table:number-columns-repeated="16379"/>
        </table:table-row>
        <table:table-row table:style-name="ro3">
          <table:table-cell office:value-type="string" table:style-name="ce3">
            <text:p>L0509P1044V <text:s/>臺鐵大樓廁所及茶水間環境改善工程</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49W <text:s/>新北市樹林區鎮前街86巷物品倉庫修繕工程</text:p>
          </table:table-cell>
          <table:table-cell office:value-type="date" office:date-value="2020-05-22T00:00:00" table:style-name="ce4">
            <text:p>2020/05/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50V <text:s/>109年度南港?竹南間電動轉轍器保養工程</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案號：L0509E1037S 109年花蓮電務段轄區永樂～和仁及台東照明電源設備整修工程</text:p>
          </table:table-cell>
          <table:table-cell office:value-type="date" office:date-value="2020-05-05T00:00:00" table:style-name="ce4">
            <text:p>2020/05/05</text:p>
            <draw:custom-shape svg:x="0.25in" svg:y="0in" svg:width="0.2in" svg:height="0in" draw:z-index="90" draw:id="id89" draw:style-name="a269" draw:name="Text Box 1">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2" draw:id="id91" draw:style-name="a275" draw:name="Text Box 3">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3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案號：L0509E1038R 臺東線第二紅葉溪橋舊橋拆除工程</text:p>
          </table:table-cell>
          <table:table-cell office:value-type="date" office:date-value="2020-05-22T00:00:00" table:style-name="ce4">
            <text:p>2020/05/2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39L 臺東工務段鐵道藝術村、池上瞭望台及玉里房舍拆除工程</text:p>
          </table:table-cell>
          <table:table-cell office:value-type="date" office:date-value="2020-05-14T00:00:00" table:style-name="ce4">
            <text:p>2020/05/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41L 鐵路行車安全改善六年計畫-橋梁耐震耐洪補強(花工段)第二期工程</text:p>
          </table:table-cell>
          <table:table-cell office:value-type="date" office:date-value="2020-05-28T00:00:00" table:style-name="ce4">
            <text:p>2020/05/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21Y</text:p>
            <text:p>彰化站三月台員工休息空間改善工程<text:s/></text:p>
          </table:table-cell>
          <table:table-cell office:value-type="date" office:date-value="2020-05-12T00:00:00" table:style-name="ce4">
            <text:p>2020/05/12</text:p>
          </table:table-cell>
          <table:table-cell office:value-type="string" table:style-name="ce5">
            <text:p>20年</text:p>
          </table:table-cell>
          <table:table-cell office:value-type="string" table:style-name="ce5">
            <text:p>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C1022M</text:p>
            <text:p>新竹機務段檢修大樓淋浴間扇門安裝工程</text:p>
          </table:table-cell>
          <table:table-cell office:value-type="date" office:date-value="2020-05-21T00:00:00" table:style-name="ce4">
            <text:p>2020/05/21</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3">
          <table:table-cell office:value-type="string" table:style-name="ce3">
            <text:p>L0509S1010P 109年度橋梁限高設施及橋梁劣化構件維修工程(高工段)</text:p>
          </table:table-cell>
          <table:table-cell office:value-type="date" office:date-value="2020-05-05T00:00:00" table:style-name="ce4">
            <text:p>2020/05/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15P 善化站乘務人員備勤房舍改善工程</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16W 二層行溪橋南端東側新建維修道路工程</text:p>
          </table:table-cell>
          <table:table-cell office:value-type="date" office:date-value="2020-05-19T00:00:00" table:style-name="ce4">
            <text:p>2020/05/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209P1032S <text:s/>09－32型、08－32型及08－16型砸道車之砸道機構更新（含拆卸及安裝）</text:p>
          </table:table-cell>
          <table:table-cell office:value-type="date" office:date-value="2020-06-05T00:00:00" table:style-name="ce4">
            <text:p>2020/06/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50T <text:s/>110、111年度臺北機廠環境維護</text:p>
          </table:table-cell>
          <table:table-cell office:value-type="date" office:date-value="2020-07-01T00:00:00" table:style-name="ce4">
            <text:p>2020/07/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051Q <text:s/>109年度綜合調度所陸運特定人員暨長期夜間工作勞工特定項目健康檢查</text:p>
          </table:table-cell>
          <table:table-cell office:value-type="date" office:date-value="2020-07-01T00:00:00" table:style-name="ce4">
            <text:p>2020/07/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9P1052W <text:s/>109年度人事薪工管理資訊系統擴充案（費用子系統）</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s/></text:p>
          </table:table-cell>
          <table:table-cell table:number-columns-repeated="16379"/>
        </table:table-row>
        <table:table-row table:style-name="ro3">
          <table:table-cell office:value-type="string" table:style-name="ce3">
            <text:p>L0209P2027U <text:s/>「臺鐵局高雄火車站站東舊宿舍區都市計畫變更、都市更新事業計畫暨權利變換計畫評估報告」委託技術服務案</text:p>
          </table:table-cell>
          <table:table-cell office:value-type="date" office:date-value="2020-06-20T00:00:00" table:style-name="ce4">
            <text:p>2020/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L0209P2043T <text:s/>工程建設暨政策網路行銷</text:p>
          </table:table-cell>
          <table:table-cell office:value-type="date" office:date-value="2020-06-29T00:00:00" table:style-name="ce4">
            <text:p>2020/06/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秘書處<text:s/></text:p>
          </table:table-cell>
          <table:table-cell table:number-columns-repeated="16379"/>
        </table:table-row>
        <table:table-row table:style-name="ro3">
          <table:table-cell office:value-type="string" table:style-name="ce3">
            <text:p>L0209P3044Q <text:s/>代辦客家委員會「苗栗火車頭園區建置計畫」－臺鐵苗栗號誌分駐所辦公室與倉庫新建工程（委託規劃、設計及監造部分）</text:p>
          </table:table-cell>
          <table:table-cell office:value-type="date" office:date-value="2020-06-08T00:00:00" table:style-name="ce4">
            <text:p>2020/06/08</text:p>
            <draw:custom-shape svg:x="0.35in" svg:y="0in" svg:width="0.2in" svg:height="0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6" draw:id="id95" draw:style-name="a287" draw:name="Text Box 1">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案號：L0209E1009R <text:s/>崇德站使用執照變更(勞務委託)</text:p>
          </table:table-cell>
          <table:table-cell office:value-type="date" office:date-value="2020-06-09T00:00:00" table:style-name="ce4">
            <text:p>2020/06/0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209E1010S <text:s/>花蓮機廠鐵路車輛DR1000型安裝旅客資訊系統(PISC)勞務採購</text:p>
          </table:table-cell>
          <table:table-cell office:value-type="date" office:date-value="2020-06-18T00:00:00" table:style-name="ce4">
            <text:p>2020/06/1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209E1011R <text:s/>頂埔站及武塔站電子票證驗票設備移設案</text:p>
          </table:table-cell>
          <table:table-cell office:value-type="date" office:date-value="2020-06-23T00:00:00" table:style-name="ce4">
            <text:p>2020/06/23</text:p>
          </table:table-cell>
          <table:table-cell office:value-type="string" table:style-name="ce5">
            <text:p>20年</text:p>
          </table:table-cell>
          <table:table-cell office:value-type="string" table:style-name="ce5">
            <text:p>書面資料</text:p>
          </table:table-cell>
          <table:table-cell office:value-type="string" table:style-name="ce5">
            <text:p><text:s/>宜蘭運務段</text:p>
          </table:table-cell>
          <table:table-cell table:number-columns-repeated="16379"/>
        </table:table-row>
        <table:table-row table:style-name="ro3">
          <table:table-cell office:value-type="string" table:style-name="ce3">
            <text:p>L0209S1011P 109年度高雄機廠客貨車密閉式軸承分解清洗組立勞務外包</text:p>
          </table:table-cell>
          <table:table-cell office:value-type="date" office:date-value="2020-06-04T00:00:00" table:style-name="ce4">
            <text:p>2020/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3">
          <table:table-cell office:value-type="string" table:style-name="ce3">
            <text:p>L0209S1012W 斗南站既有票務設備移設工作-窗口售票及驗票設備</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運務段</text:p>
          </table:table-cell>
          <table:table-cell table:number-columns-repeated="16379"/>
        </table:table-row>
        <table:table-row table:style-name="ro3">
          <table:table-cell office:value-type="string" table:style-name="ce3">
            <text:p>L0209S1010P 109年度高雄電務段轄屬區間各低壓電氣設備線路絶緣委託檢驗案</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3-09LM0066<text:s text:c="8"/><text:span text:style-name="T3">尼龍絕緣座一批</text:span></text:p>
          </table:table-cell>
          <table:table-cell office:value-type="date" office:date-value="2020-06-02T00:00:00" table:style-name="ce4">
            <text:p>2020/06/0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M0075<text:s text:c="10"/><text:span text:style-name="T3">柴聯車用燃油及空氣過濾芯子等</text:span>4<text:span text:style-name="T3">項</text:span></text:p>
          </table:table-cell>
          <table:table-cell office:value-type="date" office:date-value="2020-06-04T00:00:00" table:style-name="ce4">
            <text:p>2020/06/04</text:p>
            <draw:custom-shape svg:x="0.35417in" svg:y="0in" svg:width="0.20139in" svg:height="0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25694in" svg:y="0in" svg:width="0.20139in" svg:height="0in" draw:z-index="225" draw:id="id224" draw:style-name="a674" draw:name="Text Box 1">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30556in" svg:y="0in" svg:width="0.20139in" svg:height="0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27" draw:id="id226" draw:style-name="a680" draw:name="Text Box 3">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1-09LCM004<text:s text:c="10"/><text:span text:style-name="T3">手持式頻譜分析儀</text:span>1<text:span text:style-name="T3">台</text:span></text:p>
          </table:table-cell>
          <table:table-cell office:value-type="date" office:date-value="2020-06-04T00:00:00" table:style-name="ce4">
            <text:p>2020/06/04</text:p>
            <draw:custom-shape svg:x="0.25694in" svg:y="0in" svg:width="0.20139in" svg:height="0in" draw:z-index="233" draw:id="id232" draw:style-name="a698" draw:name="Text Box 1">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4-07LM0087<text:s text:c="9"/><text:span text:style-name="T3">電車線壓接設備等</text:span>3<text:span text:style-name="T3">項</text:span></text:p>
          </table:table-cell>
          <table:table-cell office:value-type="date" office:date-value="2020-06-04T00:00:00" table:style-name="ce4">
            <text:p>2020/06/04</text:p>
            <draw:custom-shape svg:x="0.35417in" svg:y="0.16667in" svg:width="0.20139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M0069<text:s text:c="12"/><text:span text:style-name="T3">平車鋁製橋鈑組一批</text:span>(44<text:span text:style-name="T3">套</text:span>)</text:p>
          </table:table-cell>
          <table:table-cell office:value-type="date" office:date-value="2020-06-09T00:00:00" table:style-name="ce4">
            <text:p>2020/06/0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C0081<text:s text:c="15"/><text:span text:style-name="T3">車輪床刀匣共</text:span>10<text:span text:style-name="T3">只</text:span></text:p>
          </table:table-cell>
          <table:table-cell office:value-type="date" office:date-value="2020-06-11T00:00:00" table:style-name="ce4">
            <text:p>2020/06/11</text:p>
            <draw:custom-shape svg:x="0.35417in" svg:y="0in" svg:width="0.20139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059 <text:s text:c="11"/>EMU700<text:span text:style-name="T3">型用</text:span>1"<text:span text:style-name="T3">角旋塞考克等</text:span>3<text:span text:style-name="T3">項</text:span></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73<text:s text:c="13"/><text:span text:style-name="T3">柴聯車變速機用過濾芯子</text:span>822PC</text:p>
          </table:table-cell>
          <table:table-cell office:value-type="date" office:date-value="2020-06-16T00:00:00" table:style-name="ce4">
            <text:p>2020/06/16</text:p>
            <draw:custom-shape svg:x="0.53472in" svg:y="0in" svg:width="0.20139in" svg:height="0in" draw:z-index="230" draw:id="id229" draw:style-name="a689" draw:name="Text Box 1">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3-09LC0068 <text:s text:c="11"/>EMU700<text:span text:style-name="T3">型用車軸</text:span>20ST</text:p>
          </table:table-cell>
          <table:table-cell office:value-type="date" office:date-value="2020-06-16T00:00:00" table:style-name="ce4">
            <text:p>2020/06/16</text:p>
            <draw:custom-shape svg:x="0.35417in" svg:y="0in" svg:width="0.20139in" svg:height="0in" draw:z-index="224" draw:id="id223" draw:style-name="a671" draw:name="Text Box 3">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08" draw:id="id207" draw:style-name="a623" draw:name="Text Box 1">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32" draw:id="id231" draw:style-name="a695" draw:name="Text Box 3">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29861in" svg:y="0in" svg:width="0.22222in" svg:height="0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29861in" svg:y="0in" svg:width="0.22222in" svg:height="0in" draw:z-index="210" draw:id="id209" draw:style-name="a629" draw:name="Text Box 3">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7" draw:id="id216" draw:style-name="a650" draw:name="Text Box 4">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8" draw:id="id217" draw:style-name="a653" draw:name="Text Box 5">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19" draw:id="id218" draw:style-name="a656" draw:name="Text Box 1">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4722in" svg:y="0in" svg:width="0.22222in" svg:height="0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34722in" svg:y="0in" svg:width="0.22222in" svg:height="0in" draw:z-index="221" draw:id="id220" draw:style-name="a662" draw:name="Text Box 3">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25694in" svg:y="0in" svg:width="0.20139in" svg:height="0in" draw:z-index="222" draw:id="id221" draw:style-name="a665" draw:name="Text Box 1">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11" draw:id="id210" draw:style-name="a632" draw:name="Text Box 1">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14" draw:id="id213" draw:style-name="a641" draw:name="Text Box 1">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6" draw:id="id215" draw:style-name="a647" draw:name="Text Box 3">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1<text:s text:c="14"/><text:span text:style-name="T3">柴聯車用散熱器</text:span>(<text:span text:style-name="T3">左、右</text:span>)<text:span text:style-name="T3">等兩項</text:span></text:p>
          </table:table-cell>
          <table:table-cell office:value-type="date" office:date-value="2020-06-18T00:00:00" table:style-name="ce4">
            <text:p>2020/06/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3-09LC0067 <text:s text:c="11"/>EMU700<text:span text:style-name="T3">型用一次彈簧</text:span>256PC</text:p>
          </table:table-cell>
          <table:table-cell office:value-type="date" office:date-value="2020-06-18T00:00:00" table:style-name="ce4">
            <text:p>2020/06/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79 <text:s text:c="11"/>EMU700<text:span text:style-name="T3">型用車廂廣播器</text:span>(POWER AMP)30PC</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92 <text:s text:c="11"/>TEMU2000<text:span text:style-name="T3">型用空氣簧組立</text:span>160PC</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82<text:s text:c="14"/><text:span text:style-name="T3">大電流低電阻計</text:span>14<text:span text:style-name="T3">台購置</text:span></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C0012<text:s text:c="14"/><text:span text:style-name="T3">曲臂式吊桿貨車</text:span>1<text:span text:style-name="T3">台</text:span></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509P1045R <text:s/>鐵路行車安全改善六年計畫（下七結橋、淇武蘭川橋、二結排水箱涵及四結溪橋改建工程－通訊部分）</text:p>
          </table:table-cell>
          <table:table-cell office:value-type="date" office:date-value="2020-06-20T00:00:00" table:style-name="ce4">
            <text:p>2020/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47U <text:s/>鐵路行車安全改善六年計畫（配合96芯光纜－石城、大里、大溪、龜山、外澳站列車接近警示燈新設工程）</text:p>
          </table:table-cell>
          <table:table-cell office:value-type="date" office:date-value="2020-06-18T00:00:00" table:style-name="ce4">
            <text:p>2020/06/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48S <text:s/>109年度富岡基地計軸設備維護保養工程</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51W <text:s/>109年度四腳亭?猴硐間號誌機及部分電纜維修保養工程</text:p>
          </table:table-cell>
          <table:table-cell office:value-type="date" office:date-value="2020-06-03T00:00:00" table:style-name="ce4">
            <text:p>2020/06/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52P <text:s/>臺北機廠宿舍整建工程</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509P1053V <text:s/>鐵路行車安全改善六年計畫（配合96芯光纖－有線調度系統迴路改善工程）</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54R <text:s/>基隆市暖暖區金華街11、12號宿舍及基隆道班房拆除工程</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55T <text:s/>臺北機務段變電站及相關附屬設備維修改善工程</text:p>
          </table:table-cell>
          <table:table-cell office:value-type="date" office:date-value="2020-06-20T00:00:00" table:style-name="ce4">
            <text:p>2020/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機務段</text:p>
          </table:table-cell>
          <table:table-cell table:number-columns-repeated="16379"/>
        </table:table-row>
        <table:table-row table:style-name="ro3">
          <table:table-cell office:value-type="string" table:style-name="ce3">
            <text:p>L0509P1061U <text:s/>臺鐵電務智慧化提升計畫（汐科、新馬、三塊厝車站ATP軟體修改及安裝工程）</text:p>
          </table:table-cell>
          <table:table-cell office:value-type="date" office:date-value="2020-06-20T00:00:00" table:style-name="ce4">
            <text:p>2020/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63R <text:s/>臺北機廠變壓器油溫、線溫保護管漏油處理維修工程</text:p>
          </table:table-cell>
          <table:table-cell office:value-type="date" office:date-value="2020-06-30T00:00:00" table:style-name="ce4">
            <text:p>2020/06/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案號：L0509E1040R 花蓮機務段號誌工房休息室及附屬設備改善工程</text:p>
          </table:table-cell>
          <table:table-cell office:value-type="date" office:date-value="2020-06-05T00:00:00" table:style-name="ce4">
            <text:p>2020/06/05</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3">
          <table:table-cell office:value-type="string" table:style-name="ce3">
            <text:p>案號：L0509E1042L 109年宜蘭工務段轄內橋梁人行道版及橋上欄杆新建工程</text:p>
          </table:table-cell>
          <table:table-cell office:value-type="date" office:date-value="2020-06-02T00:00:00" table:style-name="ce4">
            <text:p>2020/06/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43R 鐵路行車安全改善六年計畫(龜山站無障礙電梯新建工程)</text:p>
          </table:table-cell>
          <table:table-cell office:value-type="date" office:date-value="2020-06-09T00:00:00" table:style-name="ce4">
            <text:p>2020/06/0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44R 花蓮工務段景美站-北埔站間路基排水改善工程</text:p>
          </table:table-cell>
          <table:table-cell office:value-type="date" office:date-value="2020-06-02T00:00:00" table:style-name="ce4">
            <text:p>2020/06/0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46S 109年北迴線(永樂站)U型道床路基灌漿補強及軌道排水改善工程</text:p>
          </table:table-cell>
          <table:table-cell office:value-type="date" office:date-value="2020-06-17T00:00:00" table:style-name="ce4">
            <text:p>2020/06/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47L 109年宜工段三爪子橋人行道版及橋上欄杆新建工程</text:p>
          </table:table-cell>
          <table:table-cell office:value-type="date" office:date-value="2020-06-17T00:00:00" table:style-name="ce4">
            <text:p>2020/06/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49L 鐵路行車安全改善六年計畫-原有電梯調整工程(瑞芳-南澳等5站)</text:p>
          </table:table-cell>
          <table:table-cell office:value-type="date" office:date-value="2020-06-30T00:00:00" table:style-name="ce4">
            <text:p>2020/06/3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1S 鐵路行車安全改善六年計畫-宜工段轄內大里至漢本等7站公廁改善工程</text:p>
          </table:table-cell>
          <table:table-cell office:value-type="date" office:date-value="2020-06-23T00:00:00" table:style-name="ce4">
            <text:p>2020/06/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2R 辦理資產開發中心「新北市十分段1365地號─B1棟拆除工程」</text:p>
          </table:table-cell>
          <table:table-cell office:value-type="date" office:date-value="2020-06-30T00:00:00" table:style-name="ce4">
            <text:p>2020/06/3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18Y</text:p>
            <text:p>彰化火車站北區都市更新地區公二公園範圍鐵路局宿舍拆除工程(先期整理部分)</text:p>
          </table:table-cell>
          <table:table-cell office:value-type="date" office:date-value="2020-06-05T00:00:00" table:style-name="ce4">
            <text:p>2020/06/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23T</text:p>
            <text:p>臺鐵集集支線基礎設施改善計畫-集集線車埕站增設月台工程(電氣照明部分)</text:p>
          </table:table-cell>
          <table:table-cell office:value-type="date" office:date-value="2020-06-10T00:00:00" table:style-name="ce4">
            <text:p>2020/06/10</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3">
          <table:table-cell office:value-type="string" table:style-name="ce3">
            <text:p>L0509C1025M</text:p>
            <text:p>泰安車站電梯間改善工程</text:p>
          </table:table-cell>
          <table:table-cell office:value-type="date" office:date-value="2020-06-23T00:00:00" table:style-name="ce4">
            <text:p>2020/06/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1Y</text:p>
            <text:p>新烏日站增設親子廁所及衛生設備改善工程</text:p>
          </table:table-cell>
          <table:table-cell office:value-type="date" office:date-value="2020-06-24T00:00:00" table:style-name="ce4">
            <text:p>2020/06/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28M</text:p>
            <text:p>鐵路行車安全改善六年計畫-中工段轄內豐富站月台提高工程</text:p>
          </table:table-cell>
          <table:table-cell office:value-type="date" office:date-value="2020-06-24T00:00:00" table:style-name="ce4">
            <text:p>2020/06/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29Y</text:p>
            <text:p>竹南~造橋間邊坡新設排水溝及維修通道工程</text:p>
          </table:table-cell>
          <table:table-cell office:value-type="date" office:date-value="2020-06-30T00:00:00" table:style-name="ce4">
            <text:p>2020/06/3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3M</text:p>
            <text:p>109年度彰化～臺南間電動轉轍器整修工程</text:p>
          </table:table-cell>
          <table:table-cell office:value-type="date" office:date-value="2020-06-30T00:00:00" table:style-name="ce4">
            <text:p>2020/06/3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20L 善化分駐所消防系統更新工程</text:p>
          </table:table-cell>
          <table:table-cell office:value-type="date" office:date-value="2020-06-04T00:00:00" table:style-name="ce4">
            <text:p>2020/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南電力段</text:p>
          </table:table-cell>
          <table:table-cell table:number-columns-repeated="16379"/>
        </table:table-row>
        <table:table-row table:style-name="ro3">
          <table:table-cell office:value-type="string" table:style-name="ce3">
            <text:p>L0509S1021W 高雄電務段轄內車站月台路燈及站場照明燈改善工程</text:p>
          </table:table-cell>
          <table:table-cell office:value-type="date" office:date-value="2020-06-09T00:00:00" table:style-name="ce4">
            <text:p>2020/06/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3011W 代辦鐵道局南工處「屏潮計畫小運轉線0K+700~1K+000及屏東線25K+800~38K+000擋碴牆加高工程」</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23P 高雄工務分駐所轄內西勢及九曲堂道班房修繕工程</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26L 109年度屏東~潮州暨潮州車輛基地計軸設備維護保養工作</text:p>
          </table:table-cell>
          <table:table-cell office:value-type="date" office:date-value="2020-06-22T00:00:00" table:style-name="ce4">
            <text:p>2020/06/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24L 臺鐵集集支線基礎設施改善計畫-集集線車埕站增設月台暨軌道強度提升工程</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施工隊</text:p>
          </table:table-cell>
          <table:table-cell table:number-columns-repeated="16379"/>
        </table:table-row>
        <table:table-row table:style-name="ro3">
          <table:table-cell office:value-type="string" table:style-name="ce3">
            <text:p>L0209P1054T</text:p>
            <text:p>109~111年度潮州車輛基地變電站委外檢測保養</text:p>
          </table:table-cell>
          <table:table-cell office:value-type="date" office:date-value="2020-08-03T00:00:00" table:style-name="ce4">
            <text:p>2020/08/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57U</text:p>
            <text:p>109年度廢鎳鎘電池清除處理工作</text:p>
          </table:table-cell>
          <table:table-cell office:value-type="date" office:date-value="2020-07-27T00:00:00" table:style-name="ce4">
            <text:p>2020/07/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59T</text:p>
            <text:p>109年本局各分支機構辦理職業安全衛生管理系統（ISO45001∕CNS45001）重新驗證工作</text:p>
          </table:table-cell>
          <table:table-cell office:value-type="date" office:date-value="2020-07-16T00:00:00" table:style-name="ce4">
            <text:p>2020/07/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安室</text:p>
          </table:table-cell>
          <table:table-cell table:number-columns-repeated="16379"/>
        </table:table-row>
        <table:table-row table:style-name="ro3">
          <table:table-cell office:value-type="string" table:style-name="ce3">
            <text:p>L0209P2042R</text:p>
            <text:p>交通部臺灣鐵路管理局三年期（109年?112年）平交道保全服務</text:p>
          </table:table-cell>
          <table:table-cell office:value-type="date" office:date-value="2020-07-06T00:00:00" table:style-name="ce4">
            <text:p>2020/07/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防護團</text:p>
          </table:table-cell>
          <table:table-cell table:number-columns-repeated="16379"/>
        </table:table-row>
        <table:table-row table:style-name="ro3">
          <table:table-cell office:value-type="string" table:style-name="ce3">
            <text:p>L0209P2053V</text:p>
            <text:p>109－111年度臺灣鐵路管理局教育訓練管理系統維運案</text:p>
          </table:table-cell>
          <table:table-cell office:value-type="date" office:date-value="2020-08-03T00:00:00" table:style-name="ce4">
            <text:p>2020/08/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員訓中心</text:p>
          </table:table-cell>
          <table:table-cell table:number-columns-repeated="16379"/>
        </table:table-row>
        <table:table-row table:style-name="ro3">
          <table:table-cell office:value-type="string" table:style-name="ce3">
            <text:p>L0209C1009Y</text:p>
            <text:p>鐵路行車安全改善六年計畫(山腳排水橋改建工程)租用機具操作服務</text:p>
          </table:table-cell>
          <table:table-cell office:value-type="date" office:date-value="2020-07-09T00:00:00" table:style-name="ce4">
            <text:p>2020/07/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10Y</text:p>
            <text:p>臺中工務段109年度在職員工健康檢查</text:p>
          </table:table-cell>
          <table:table-cell office:value-type="date" office:date-value="2020-07-27T00:00:00" table:style-name="ce4">
            <text:p>2020/07/2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4-09LC0103<text:s text:c="7"/><text:span text:style-name="T3">臺北車站中央大廳標示更新作業地貼</text:span>1<text:span text:style-name="T3">式</text:span>(20<text:span text:style-name="T3">件</text:span>)</text:p>
          </table:table-cell>
          <table:table-cell office:value-type="date" office:date-value="2020-07-03T00:00:00" table:style-name="ce4">
            <text:p>2020/07/03</text:p>
            <draw:custom-shape svg:x="0.35in" svg:y="0in" svg:width="0.2in" svg:height="0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0" draw:id="id99" draw:style-name="a299" draw:name="Text Box 3">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8" draw:id="id97" draw:style-name="a293" draw:name="Text Box 1">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3-09LC0094<text:s text:c="9"/><text:span text:style-name="T3">真空廁所用電磁閥組等</text:span>8<text:span text:style-name="T3">項</text:span></text:p>
          </table:table-cell>
          <table:table-cell office:value-type="date" office:date-value="2020-07-09T00:00:00" table:style-name="ce4">
            <text:p>2020/07/09</text:p>
            <draw:custom-shape svg:x="0.35417in" svg:y="0in" svg:width="0.20139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56" draw:id="id255" draw:style-name="a767" draw:name="Text Box 3">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30556in" svg:y="0in" svg:width="0.20139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25694in" svg:y="0in" svg:width="0.20139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4-09LC0087<text:s text:c="9"/><text:span text:style-name="T3">電動堆高機更換電瓶</text:span>2<text:span text:style-name="T3">只</text:span></text:p>
          </table:table-cell>
          <table:table-cell office:value-type="date" office:date-value="2020-07-09T00:00:00" table:style-name="ce4">
            <text:p>2020/07/09</text:p>
            <draw:custom-shape svg:x="0.25694in" svg:y="0in" svg:width="0.20139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85 <text:s text:c="9"/>EMU700<text:span text:style-name="T3">型用電子線路板</text:span>80PC</text:p>
          </table:table-cell>
          <table:table-cell office:value-type="date" office:date-value="2020-07-14T00:00:00" table:style-name="ce4">
            <text:p>2020/07/14</text:p>
            <draw:custom-shape svg:x="0.35417in" svg:y="0.16667in" svg:width="0.20139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93<text:s text:c="10"/><text:span text:style-name="T3">客車用橡皮風檔直式橡皮等</text:span>2<text:span text:style-name="T3">項</text:span></text:p>
          </table:table-cell>
          <table:table-cell office:value-type="date" office:date-value="2020-07-16T00:00:00" table:style-name="ce4">
            <text:p>2020/07/16</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C0112 <text:s text:c="11"/>PP<text:span text:style-name="T3">機車用緩衝橡皮</text:span>50PC</text:p>
          </table:table-cell>
          <table:table-cell office:value-type="date" office:date-value="2020-07-21T00:00:00" table:style-name="ce4">
            <text:p>2020/07/21</text:p>
            <draw:custom-shape svg:x="0.35417in" svg:y="0in" svg:width="0.20139in" svg:height="0in" draw:z-index="258" draw:id="id257" draw:style-name="a773" draw:name="Text Box 1">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09 <text:s text:c="11"/>EMU800<text:span text:style-name="T3">型用集電舟水平總成等</text:span>2<text:span text:style-name="T3">項</text:span></text:p>
          </table:table-cell>
          <table:table-cell office:value-type="date" office:date-value="2020-07-21T00:00:00" table:style-name="ce4">
            <text:p>2020/07/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M003 <text:s text:c="11"/>130V-100A<text:span text:style-name="T3">充放電機</text:span>2<text:span text:style-name="T3">台</text:span></text:p>
          </table:table-cell>
          <table:table-cell office:value-type="date" office:date-value="2020-07-21T00:00:00" table:style-name="ce4">
            <text:p>2020/07/21</text:p>
            <draw:custom-shape svg:x="0.53472in" svg:y="0in" svg:width="0.20139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3-09LC0091 <text:s text:c="13"/>EMU1200<text:span text:style-name="T3">型速度探針</text:span>20PC</text:p>
          </table:table-cell>
          <table:table-cell office:value-type="date" office:date-value="2020-07-21T00:00:00" table:style-name="ce4">
            <text:p>2020/07/21</text:p>
            <draw:custom-shape svg:x="0.24306in" svg:y="0in" svg:width="0.22222in" svg:height="0in" draw:z-index="240" draw:id="id239" draw:style-name="a719" draw:name="Text Box 1">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37" draw:id="id236" draw:style-name="a710" draw:name="Text Box 1">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29861in" svg:y="0in" svg:width="0.22222in" svg:height="0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29861in" svg:y="0in" svg:width="0.22222in" svg:height="0in" draw:z-index="239" draw:id="id238" draw:style-name="a716" draw:name="Text Box 3">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43" draw:id="id242" draw:style-name="a728" draw:name="Text Box 1">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5" draw:id="id244" draw:style-name="a734" draw:name="Text Box 3">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6" draw:id="id245" draw:style-name="a737" draw:name="Text Box 4">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7" draw:id="id246" draw:style-name="a740" draw:name="Text Box 5">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48" draw:id="id247" draw:style-name="a743" draw:name="Text Box 1">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4722in" svg:y="0in" svg:width="0.2222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34722in" svg:y="0in" svg:width="0.22222in" svg:height="0in" draw:z-index="250" draw:id="id249" draw:style-name="a749" draw:name="Text Box 3">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25694in" svg:y="0in" svg:width="0.20139in" svg:height="0in" draw:z-index="251" draw:id="id250" draw:style-name="a752" draw:name="Text Box 1">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53" draw:id="id252" draw:style-name="a758" draw:name="Text Box 3">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90B<text:s text:c="13"/><text:span text:style-name="T3">右模子等</text:span>5<text:span text:style-name="T3">項及軌道電路連軌線等</text:span>4<text:span text:style-name="T3">項</text:span></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8LC0028 <text:s text:c="13"/>EMU600<text:span text:style-name="T3">型用空氣彈簧總成</text:span>96ST</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095<text:s text:c="15"/><text:span text:style-name="T3">斗南站候車座椅</text:span>60<text:span text:style-name="T3">組</text:span></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3">
          <table:table-cell office:value-type="string" table:style-name="ce3">
            <text:p>L03-09LM0104 <text:s text:c="15"/>EMU700<text:span text:style-name="T3">型用</text:span>4P<text:span text:style-name="T3">電氣連結公座等</text:span>4<text:span text:style-name="T3">項</text:span></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27 <text:s text:c="16"/>GE<text:s/><text:span text:style-name="T3">機車用保險絲等</text:span>5<text:span text:style-name="T3">項</text:span></text:p>
          </table:table-cell>
          <table:table-cell office:value-type="date" office:date-value="2020-07-28T00:00:00" table:style-name="ce4">
            <text:p>2020/07/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97<text:s text:c="15"/><text:span text:style-name="T3">貨車移動式尾燈及充電器一批</text:span></text:p>
          </table:table-cell>
          <table:table-cell office:value-type="date" office:date-value="2020-07-28T00:00:00" table:style-name="ce4">
            <text:p>2020/07/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9LC0102<text:s text:c="15"/><text:span text:style-name="T3">電聯車用主風泵空氣濾芯</text:span>578PC</text:p>
          </table:table-cell>
          <table:table-cell office:value-type="date" office:date-value="2020-07-30T00:00:00" table:style-name="ce4">
            <text:p>2020/07/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71 <text:s text:c="14"/>TEMU1000<text:span text:style-name="T3">型用鎳鎘電池</text:span>(110V)<text:span text:style-name="T3">等</text:span>2<text:span text:style-name="T3">項</text:span></text:p>
          </table:table-cell>
          <table:table-cell office:value-type="date" office:date-value="2020-07-30T00:00:00" table:style-name="ce4">
            <text:p>2020/07/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509P1004V</text:p>
            <text:p>臺鐵集集支線基礎設施改善計畫－集集線及周邊抽換道碴工程</text:p>
          </table:table-cell>
          <table:table-cell office:value-type="date" office:date-value="2020-07-31T00:00:00" table:style-name="ce4">
            <text:p>2020/07/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P1011W</text:p>
            <text:p>臺鐵集集支線基礎設施改善計畫－集集線及周邊各站場軌道強度提升暨線形改善工程</text:p>
          </table:table-cell>
          <table:table-cell office:value-type="date" office:date-value="2020-07-09T00:00:00" table:style-name="ce4">
            <text:p>2020/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P1039R</text:p>
            <text:p>臺鐵電務智慧化提升計畫（竹南?臺南間山海線號誌機改善工程）</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46T</text:p>
            <text:p>鐵路行車安全改善六年計畫（配合96芯光纜－內壢、埔心站列車接近警示新設工程）</text:p>
          </table:table-cell>
          <table:table-cell office:value-type="date" office:date-value="2020-07-16T00:00:00" table:style-name="ce4">
            <text:p>2020/07/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56Q</text:p>
            <text:p>鐵路行車安全改善六年計畫（配合96芯光纜－三坑、五堵站列車接近警示燈新設工程）</text:p>
          </table:table-cell>
          <table:table-cell office:value-type="date" office:date-value="2020-07-24T00:00:00" table:style-name="ce4">
            <text:p>2020/07/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64U</text:p>
            <text:p>臺北站臺鐵大樓G＋1?U2B、LOFT空調風管內部整修清洗及機房防水地坪施作工程</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66P</text:p>
            <text:p>鐵路行車安全改善六年計畫－中工段轄內后里站月台提高工程</text:p>
          </table:table-cell>
          <table:table-cell office:value-type="date" office:date-value="2020-07-24T00:00:00" table:style-name="ce4">
            <text:p>2020/07/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P1067R</text:p>
            <text:p>富岡站北、北湖湖口間等2處排水系統改善工程</text:p>
          </table:table-cell>
          <table:table-cell office:value-type="date" office:date-value="2020-07-27T00:00:00" table:style-name="ce4">
            <text:p>2020/07/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71V</text:p>
            <text:p>臺北工務段轄內軌道強化改善工程</text:p>
          </table:table-cell>
          <table:table-cell office:value-type="date" office:date-value="2020-07-27T00:00:00" table:style-name="ce4">
            <text:p>2020/07/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74S</text:p>
            <text:p>鐵路行車安全改善六年計畫（配合96芯光纜－汐科站列車接近警示燈新設工程）</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75P</text:p>
            <text:p>臺北工務段轄內縱貫線K13＋400?K13＋550噪音改善工程</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81S</text:p>
            <text:p>鐵路行車安全改善六年計畫（配合96芯光纜－浮洲、南樹林、山佳等站列車接近警示燈新設工程）</text:p>
          </table:table-cell>
          <table:table-cell office:value-type="date" office:date-value="2020-07-27T00:00:00" table:style-name="ce4">
            <text:p>2020/07/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2062P</text:p>
            <text:p>新馬事故紀念公園統包工程</text:p>
          </table:table-cell>
          <table:table-cell office:value-type="date" office:date-value="2020-07-06T00:00:00" table:style-name="ce4">
            <text:p>2020/07/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案號：L0509E1048R</text:p>
            <text:p>鐵路行車安全改善六年計畫(平溪線平溪菁桐間K11+400~K11+650地錨邊坡改善工程)</text:p>
          </table:table-cell>
          <table:table-cell office:value-type="date" office:date-value="2020-07-31T00:00:00" table:style-name="ce4">
            <text:p>2020/07/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0S</text:p>
            <text:p>臺東工務段轄內道班房舍整修工程(三民道班)</text:p>
          </table:table-cell>
          <table:table-cell office:value-type="date" office:date-value="2020-07-08T00:00:00" table:style-name="ce4">
            <text:p>2020/07/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54S</text:p>
            <text:p>宜蘭工務段轄內各道班房電氣設備安全改善工程</text:p>
          </table:table-cell>
          <table:table-cell office:value-type="date" office:date-value="2020-07-03T00:00:00" table:style-name="ce4">
            <text:p>2020/07/0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5S</text:p>
            <text:p>鐵路行車安全改善六年計畫-宜工段轄內月台提高工程(武塔站)</text:p>
          </table:table-cell>
          <table:table-cell office:value-type="date" office:date-value="2020-07-07T00:00:00" table:style-name="ce4">
            <text:p>2020/07/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7S</text:p>
            <text:p>臺鐵電務智慧化提升計畫(花蓮電力段中性區間直流設備更新工程)</text:p>
          </table:table-cell>
          <table:table-cell office:value-type="date" office:date-value="2020-07-24T00:00:00" table:style-name="ce4">
            <text:p>2020/07/24</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3">
          <table:table-cell office:value-type="string" table:style-name="ce3">
            <text:p>案號：L0509E1058L</text:p>
            <text:p>宜蘭線石城、大里、大溪、龜山及外澳等5站站容改善工程</text:p>
          </table:table-cell>
          <table:table-cell office:value-type="date" office:date-value="2020-07-17T00:00:00" table:style-name="ce4">
            <text:p>2020/07/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9L</text:p>
            <text:p>鐵路行車安全改善六年計畫-宜工段轄內四腳亭、雙溪、福隆等3站公廁改善工程</text:p>
          </table:table-cell>
          <table:table-cell office:value-type="date" office:date-value="2020-07-21T00:00:00" table:style-name="ce4">
            <text:p>2020/07/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63L</text:p>
            <text:p>花蓮車站地下道暨站場排水改善工程</text:p>
          </table:table-cell>
          <table:table-cell office:value-type="date" office:date-value="2020-07-24T00:00:00" table:style-name="ce4">
            <text:p>2020/07/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68L</text:p>
            <text:p>臺東工務段臺東線道班房舍環境改善整建工程(玉里.富里道班)</text:p>
          </table:table-cell>
          <table:table-cell office:value-type="date" office:date-value="2020-07-28T00:00:00" table:style-name="ce4">
            <text:p>2020/07/2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70R</text:p>
            <text:p>鐵路行車安全改善六年計畫-花工段轄內K2+250~K2+550圍籬圍牆新設工程</text:p>
          </table:table-cell>
          <table:table-cell office:value-type="date" office:date-value="2020-07-31T00:00:00" table:style-name="ce4">
            <text:p>2020/07/3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32T</text:p>
            <text:p>工務養護總隊水溝整修工程</text:p>
          </table:table-cell>
          <table:table-cell office:value-type="date" office:date-value="2020-07-07T00:00:00" table:style-name="ce4">
            <text:p>2020/07/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509C1034T</text:p>
            <text:p>109年度消防維護工程</text:p>
          </table:table-cell>
          <table:table-cell office:value-type="date" office:date-value="2020-07-07T00:00:00" table:style-name="ce4">
            <text:p>2020/07/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509C1024Y</text:p>
            <text:p>臺鐵成功追分段鐵路雙軌化新建工程-追分車站運務備勤室、發電機室新建工程第二期</text:p>
          </table:table-cell>
          <table:table-cell office:value-type="date" office:date-value="2020-07-08T00:00:00" table:style-name="ce4">
            <text:p>2020/07/08</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3">
          <table:table-cell office:value-type="string" table:style-name="ce3">
            <text:p>L0509C1030T</text:p>
            <text:p>鐵路行車安全改善六年計畫大肚站新建電梯工程</text:p>
          </table:table-cell>
          <table:table-cell office:value-type="date" office:date-value="2020-07-08T00:00:00" table:style-name="ce4">
            <text:p>2020/07/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8M</text:p>
            <text:p>彰化電務段轄內山邊平交道拓寬工程</text:p>
          </table:table-cell>
          <table:table-cell office:value-type="date" office:date-value="2020-07-14T00:00:00" table:style-name="ce4">
            <text:p>2020/07/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26T</text:p>
            <text:p>鐵路行車安全改善六年計畫-中工段轄內大肚站月台提高工程</text:p>
          </table:table-cell>
          <table:table-cell office:value-type="date" office:date-value="2020-07-21T00:00:00" table:style-name="ce4">
            <text:p>2020/07/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6T</text:p>
            <text:p>臺鐵成功追分段鐵路雙軌化新建工程-追分站儲藏室改善及周邊環境整理部分</text:p>
          </table:table-cell>
          <table:table-cell office:value-type="date" office:date-value="2020-07-22T00:00:00" table:style-name="ce4">
            <text:p>2020/07/22</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3">
          <table:table-cell office:value-type="string" table:style-name="ce3">
            <text:p>L0509C1035M</text:p>
            <text:p>中工段現場工作環境改善工程(追分道班)</text:p>
          </table:table-cell>
          <table:table-cell office:value-type="date" office:date-value="2020-07-28T00:00:00" table:style-name="ce4">
            <text:p>2020/07/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9T</text:p>
            <text:p>鐵路行車安全改善六年計畫(配合96芯光纜-石榴、石龜及嘉北站列車接近警示燈新設工程)</text:p>
          </table:table-cell>
          <table:table-cell office:value-type="date" office:date-value="2020-07-31T00:00:00" table:style-name="ce4">
            <text:p>2020/07/3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31L</text:p>
            <text:p>嘉義工務段轄內標誌更新工程</text:p>
          </table:table-cell>
          <table:table-cell office:value-type="date" office:date-value="2020-07-14T00:00:00" table:style-name="ce4">
            <text:p>2020/07/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28L</text:p>
            <text:p>楠梓車站整建美化工程</text:p>
          </table:table-cell>
          <table:table-cell office:value-type="date" office:date-value="2020-07-16T00:00:00" table:style-name="ce4">
            <text:p>2020/07/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30W</text:p>
            <text:p>高雄工務分駐所轄內K21+550~K21+720邊坡修復工程</text:p>
          </table:table-cell>
          <table:table-cell office:value-type="date" office:date-value="2020-07-20T00:00:00" table:style-name="ce4">
            <text:p>2020/07/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25W</text:p>
            <text:p>高雄機務段照明改善工程</text:p>
          </table:table-cell>
          <table:table-cell office:value-type="date" office:date-value="2020-07-20T00:00:00" table:style-name="ce4">
            <text:p>2020/07/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3">
          <table:table-cell office:value-type="string" table:style-name="ce3">
            <text:p>L0509S1033W</text:p>
            <text:p>高屏溪大橋欄杆改建工程(高灘地區段)</text:p>
          </table:table-cell>
          <table:table-cell office:value-type="date" office:date-value="2020-07-20T00:00:00" table:style-name="ce4">
            <text:p>2020/07/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32P</text:p>
            <text:p>臺鐵電務智慧化提升計畫「屏山巷平交道大型方向指示器構架更新工程」(電力部分)</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南電力段</text:p>
          </table:table-cell>
          <table:table-cell table:number-columns-repeated="16379"/>
        </table:table-row>
        <table:table-row table:style-name="ro3">
          <table:table-cell office:value-type="string" table:style-name="ce3">
            <text:p>L0509S1034L</text:p>
            <text:p>新營站前增設雨棚工程</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8P2171P</text:p>
            <text:p>辦理資產開發中心「田町、楠梓、臺南等3處倉庫建築物耐震詳評及安全鑑定勞務」</text:p>
          </table:table-cell>
          <table:table-cell office:value-type="date" office:date-value="2020-08-25T00:00:00" table:style-name="ce4">
            <text:p>2020/08/25</text:p>
            <draw:custom-shape svg:x="0.25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9" draw:id="id118" draw:style-name="a356" draw:name="Text Box 1">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1" draw:id="id120" draw:style-name="a362" draw:name="Text Box 3">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9" draw:id="id138" draw:style-name="a416" draw:name="Text Box 3">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209P1055Q</text:p>
            <text:p>四年期南港?板橋間隧道中央監控系統設備維護保養（主系統及火警系統部分）</text:p>
          </table:table-cell>
          <table:table-cell office:value-type="date" office:date-value="2020-08-10T00:00:00" table:style-name="ce4">
            <text:p>2020/08/10</text:p>
            <draw:custom-shape svg:x="0.35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069Q</text:p>
            <text:p>109年事業廢棄物非有害油汙泥委託處理工作</text:p>
          </table:table-cell>
          <table:table-cell office:value-type="date" office:date-value="2020-08-21T00:00:00" table:style-name="ce4">
            <text:p>2020/08/21</text:p>
            <draw:custom-shape svg:x="0.25in" svg:y="0in" svg:width="0.2in" svg:height="0in" draw:z-index="131" draw:id="id130" draw:style-name="a392" draw:name="Text Box 1">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3" draw:id="id132" draw:style-name="a398" draw:name="Text Box 3">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2" draw:id="id141" draw:style-name="a425" draw:name="Text Box 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0" draw:id="id139" draw:style-name="a419" draw:name="Text Box 1">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70U</text:p>
            <text:p>109年花蓮工務段轄內廢碴再生作業</text:p>
          </table:table-cell>
          <table:table-cell office:value-type="date" office:date-value="2020-08-28T00:00:00" table:style-name="ce4">
            <text:p>2020/08/28</text:p>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9" draw:id="id128" draw:style-name="a386" draw:name="Text Box 1">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209P1074U</text:p>
            <text:p>七堵調車場及五堵貨場機電設備維護保養</text:p>
          </table:table-cell>
          <table:table-cell office:value-type="date" office:date-value="2020-08-31T00:00:00" table:style-name="ce4">
            <text:p>2020/08/31</text:p>
            <draw:custom-shape svg:x="0.35in" svg:y="0.16667in" svg:width="0.2in" svg:height="0in" draw:z-index="122" draw:id="id121" draw:style-name="a365" draw:name="Text Box 1">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3">
          <table:table-cell office:value-type="string" table:style-name="ce3">
            <text:p>L0209P1079U</text:p>
            <text:p>109至110年度內壢後站流動廁所租用、清潔及清運作業服務</text:p>
          </table:table-cell>
          <table:table-cell office:value-type="date" office:date-value="2020-08-24T00:00:00" table:style-name="ce4">
            <text:p>2020/08/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s/></text:p>
          </table:table-cell>
          <table:table-cell table:number-columns-repeated="16379"/>
        </table:table-row>
        <table:table-row table:style-name="ro3">
          <table:table-cell office:value-type="string" table:style-name="ce3">
            <text:p>L0209P2029T</text:p>
            <text:p>竹南火車站後站合署辦公室都市計畫變更委託技術服務案</text:p>
          </table:table-cell>
          <table:table-cell office:value-type="date" office:date-value="2020-08-27T00:00:00" table:style-name="ce4">
            <text:p>2020/08/27</text:p>
            <draw:custom-shape svg:x="0.35in" svg:y="0in" svg:width="0.2in" svg:height="0in" draw:z-index="123" draw:id="id122" draw:style-name="a368" draw:name="Text Box 1">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s/></text:p>
          </table:table-cell>
          <table:table-cell table:number-columns-repeated="16379"/>
        </table:table-row>
        <table:table-row table:style-name="ro3">
          <table:table-cell office:value-type="string" table:style-name="ce3">
            <text:p>L0209P2033P</text:p>
            <text:p>臺鐵集集支線基礎設施改善計畫－委託專案管理及監造技術服務</text:p>
          </table:table-cell>
          <table:table-cell office:value-type="date" office:date-value="2020-08-24T00:00:00" table:style-name="ce4">
            <text:p>2020/08/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s/></text:p>
          </table:table-cell>
          <table:table-cell table:number-columns-repeated="16379"/>
        </table:table-row>
        <table:table-row table:style-name="ro3">
          <table:table-cell office:value-type="string" table:style-name="ce3">
            <text:p>L0209P2039Q</text:p>
            <text:p>會計系統升級改版案</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3">
          <table:table-cell office:value-type="string" table:style-name="ce3">
            <text:p>L0209P2045U</text:p>
            <text:p>鐵路行車安全改善六年計畫－十分站廁所、電梯及無障礙空間改善工程（委託規劃設計暨監造部分）</text:p>
          </table:table-cell>
          <table:table-cell office:value-type="date" office:date-value="2020-08-26T00:00:00" table:style-name="ce4">
            <text:p>2020/08/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48W</text:p>
            <text:p>臺鐵軌道結構安全提升計畫－臺鐵養路機械採購委託規劃技術服務</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56V</text:p>
            <text:p>臺鐵集集支線基礎設施改善計畫－品牌導入美學設計暨策展委託專業服務</text:p>
          </table:table-cell>
          <table:table-cell office:value-type="date" office:date-value="2020-08-06T00:00:00" table:style-name="ce4">
            <text:p>2020/08/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209P2058S</text:p>
            <text:p>宜蘭縣境內車站及周邊土地資產活化整體規劃委託專業服務案</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s/></text:p>
          </table:table-cell>
          <table:table-cell table:number-columns-repeated="16379"/>
        </table:table-row>
        <table:table-row table:style-name="ro3">
          <table:table-cell office:value-type="string" table:style-name="ce3">
            <text:p>L0209P2066Q</text:p>
            <text:p>四年期臺北隧道維護保養</text:p>
          </table:table-cell>
          <table:table-cell office:value-type="date" office:date-value="2020-08-31T00:00:00" table:style-name="ce4">
            <text:p>2020/08/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67R</text:p>
            <text:p>2020臺鐵專書出版委託專業服務</text:p>
          </table:table-cell>
          <table:table-cell office:value-type="date" office:date-value="2020-08-17T00:00:00" table:style-name="ce4">
            <text:p>2020/08/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s/></text:p>
          </table:table-cell>
          <table:table-cell table:number-columns-repeated="16379"/>
        </table:table-row>
        <table:table-row table:style-name="ro3">
          <table:table-cell office:value-type="string" table:style-name="ce3">
            <text:p>案號：L0209E1016L</text:p>
            <text:p>花蓮工務段109年度員工一般健康檢查</text:p>
          </table:table-cell>
          <table:table-cell office:value-type="date" office:date-value="2020-08-12T00:00:00" table:style-name="ce4">
            <text:p>2020/08/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209E1017R</text:p>
            <text:p>109年度花蓮機廠車輛發電機設備維修勞務採購</text:p>
          </table:table-cell>
          <table:table-cell office:value-type="date" office:date-value="2020-08-12T00:00:00" table:style-name="ce4">
            <text:p>2020/08/12</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209E1018S</text:p>
            <text:p>高雄機廠遷建潮州及原有廠址開發計畫-花蓮機廠之鐵道文物(車輛)展示區車輛整修作業</text:p>
          </table:table-cell>
          <table:table-cell office:value-type="date" office:date-value="2020-08-18T00:00:00" table:style-name="ce4">
            <text:p>2020/08/1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209E1020L</text:p>
            <text:p>109年度花蓮運務段花蓮地區長期夜間工作勞工特定項目健康檢查</text:p>
          </table:table-cell>
          <table:table-cell office:value-type="date" office:date-value="2020-08-26T00:00:00" table:style-name="ce4">
            <text:p>2020/08/26</text:p>
            <draw:custom-shape svg:x="0.325in" svg:y="0in" svg:width="0.21667in" svg:height="0in" draw:z-index="110" draw:id="id109" draw:style-name="a329" draw:name="Text Box 3">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1" draw:id="id110" draw:style-name="a332" draw:name="Text Box 4">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2" draw:id="id111" draw:style-name="a335" draw:name="Text Box 5">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15" draw:id="id114" draw:style-name="a344" draw:name="Text Box 3">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3" draw:id="id142" draw:style-name="a428" draw:name="Text Box 4">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4" draw:id="id143" draw:style-name="a431" draw:name="Text Box 5">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6" draw:id="id135" draw:style-name="a407" draw:name="Text Box 6">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4" draw:id="id133" draw:style-name="a401" draw:name="Text Box 4">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5" draw:id="id134" draw:style-name="a404" draw:name="Text Box 5">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2" draw:id="id101" draw:style-name="a305" draw:name="Text Box 1">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5" draw:id="id104" draw:style-name="a314" draw:name="Text Box 1">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8" draw:id="id107" draw:style-name="a323" draw:name="Text Box 1">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5" draw:id="id144" draw:style-name="a434" draw:name="Text Box 6">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8" draw:id="id117" draw:style-name="a353" draw:name="Text Box 3">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04" draw:id="id103" draw:style-name="a311" draw:name="Text Box 3">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3">
          <table:table-cell office:value-type="string" table:style-name="ce3">
            <text:p>L0209C1011M</text:p>
            <text:p>彰化電務段109年度員工一般健康檢查</text:p>
          </table:table-cell>
          <table:table-cell office:value-type="date" office:date-value="2020-08-11T00:00:00" table:style-name="ce4">
            <text:p>2020/08/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209S1013P</text:p>
            <text:p>高雄電務段109年度員工一般健康檢查</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3-09LC0116</text:p>
            <text:p>電聯車用雨刷馬達傳動線等2項</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8</text:p>
            <text:p>EMU500型連結器總成30ST</text:p>
          </table:table-cell>
          <table:table-cell office:value-type="date" office:date-value="2020-08-04T00:00:00" table:style-name="ce4">
            <text:p>2020/08/04</text:p>
            <draw:custom-shape svg:x="0.33333in" svg:y="0in" svg:width="0.21875in" svg:height="0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28125in" svg:y="0in" svg:width="0.21875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7</text:p>
            <text:p>EMU500型緩衝框75PC</text:p>
          </table:table-cell>
          <table:table-cell office:value-type="date" office:date-value="2020-08-04T00:00:00" table:style-name="ce4">
            <text:p>2020/08/04</text:p>
            <draw:custom-shape svg:x="0.28125in" svg:y="0in" svg:width="0.21875in" svg:height="0in" draw:z-index="291" draw:id="id290" draw:style-name="a872" draw:name="Text Box 1">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90A</text:p>
            <text:p>右模子等5項及軌道電路連軌線等4項</text:p>
          </table:table-cell>
          <table:table-cell office:value-type="date" office:date-value="2020-08-06T00:00:00" table:style-name="ce4">
            <text:p>2020/08/06</text:p>
            <draw:custom-shape svg:x="0.38542in" svg:y="0.16667in" svg:width="0.21875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1-09LMM002</text:p>
            <text:p>移動式乾冰清洗機1台</text:p>
          </table:table-cell>
          <table:table-cell office:value-type="date" office:date-value="2020-08-06T00:00:00" table:style-name="ce4">
            <text:p>2020/08/06</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3-09LC0123</text:p>
            <text:p>EMU500型用五道閥等2項</text:p>
          </table:table-cell>
          <table:table-cell office:value-type="date" office:date-value="2020-08-11T00:00:00" table:style-name="ce4">
            <text:p>2020/08/11</text:p>
            <draw:custom-shape svg:x="0.38542in" svg:y="0in" svg:width="0.21875in" svg:height="0in" draw:z-index="287" draw:id="id286" draw:style-name="a860" draw:name="Text Box 1">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22</text:p>
            <text:p>EMU600型錐形簧(一次簧)400ST</text:p>
          </table:table-cell>
          <table:table-cell office:value-type="date" office:date-value="2020-08-11T00:00:00" table:style-name="ce4">
            <text:p>2020/08/1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3</text:p>
            <text:p>GM柴電機車用封1,800PC</text:p>
          </table:table-cell>
          <table:table-cell office:value-type="date" office:date-value="2020-08-11T00:00:00" table:style-name="ce4">
            <text:p>2020/08/11</text:p>
            <draw:custom-shape svg:x="0.58333in" svg:y="0in" svg:width="0.21875in" svg:height="0in" draw:z-index="288" draw:id="id287" draw:style-name="a863" draw:name="Text Box 1">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00</text:p>
            <text:p>GM柴電機車用散熱器芯子等2項</text:p>
          </table:table-cell>
          <table:table-cell office:value-type="date" office:date-value="2020-08-11T00:00:00" table:style-name="ce4">
            <text:p>2020/08/11</text:p>
            <draw:custom-shape svg:x="0.26042in" svg:y="0in" svg:width="0.23958in" svg:height="0in" draw:z-index="269" draw:id="id268" draw:style-name="a806" draw:name="Text Box 1">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26042in" svg:y="0in" svg:width="0.23958in" svg:height="0in" draw:z-index="270" draw:id="id269" draw:style-name="a809" draw:name="Text Box 1">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26042in" svg:y="0in" svg:width="0.23958in" svg:height="0in" draw:z-index="272" draw:id="id271" draw:style-name="a815" draw:name="Text Box 1">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74" draw:id="id273" draw:style-name="a821" draw:name="Text Box 3">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75" draw:id="id274" draw:style-name="a824" draw:name="Text Box 4">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76" draw:id="id275" draw:style-name="a827" draw:name="Text Box 5">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26042in" svg:y="0in" svg:width="0.23958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75in" svg:y="0in" svg:width="0.23958in" svg:height="0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375in" svg:y="0in" svg:width="0.23958in" svg:height="0in" draw:z-index="279" draw:id="id278" draw:style-name="a836" draw:name="Text Box 3">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28125in" svg:y="0in" svg:width="0.21875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66" draw:id="id265" draw:style-name="a797" draw:name="Text Box 1">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2292in" svg:y="0in" svg:width="0.23958in" svg:height="0in" draw:z-index="268" draw:id="id267" draw:style-name="a803" draw:name="Text Box 3">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32292in" svg:y="0in" svg:width="0.23958in" svg:height="0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90" draw:id="id289" draw:style-name="a869" draw:name="Text Box 3">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15</text:p>
            <text:p>SHELL軸承油脂(等8項)</text:p>
          </table:table-cell>
          <table:table-cell office:value-type="date" office:date-value="2020-08-11T00:00:00" table:style-name="ce4">
            <text:p>2020/08/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9LM0124</text:p>
            <text:p>機車用ATP維修組件數位車速表96ST</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29</text:p>
            <text:p>EMU500型電門控制電子卡150PC</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07</text:p>
            <text:p>PP客車抗搖連桿緩衝橡皮襯套(上端)5400PC</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1-09LCM005</text:p>
            <text:p>100噸軸承拔取器1台</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3-09LC0084</text:p>
            <text:p>柴聯車用輔助傳動軸等2項</text:p>
          </table:table-cell>
          <table:table-cell office:value-type="date" office:date-value="2020-08-18T00:00:00" table:style-name="ce4">
            <text:p>2020/08/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3-09LC0125</text:p>
            <text:p>機車用ATP維修組件等8項</text:p>
          </table:table-cell>
          <table:table-cell office:value-type="date" office:date-value="2020-08-20T00:00:00" table:style-name="ce4">
            <text:p>2020/08/2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35</text:p>
            <text:p>EMU600型無油空壓機7ST</text:p>
          </table:table-cell>
          <table:table-cell office:value-type="date" office:date-value="2020-08-25T00:00:00" table:style-name="ce4">
            <text:p>2020/08/2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32</text:p>
            <text:p>EMU500、600及1200型滾軸承等8項用料</text:p>
          </table:table-cell>
          <table:table-cell office:value-type="date" office:date-value="2020-08-25T00:00:00" table:style-name="ce4">
            <text:p>2020/08/2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31</text:p>
            <text:p>TEMU2000型用播音放大器PA等9項</text:p>
          </table:table-cell>
          <table:table-cell office:value-type="date" office:date-value="2020-08-25T00:00:00" table:style-name="ce4">
            <text:p>2020/08/2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30</text:p>
            <text:p>電聯車用軔機控制單元組立(KBCD33)等2項</text:p>
          </table:table-cell>
          <table:table-cell office:value-type="date" office:date-value="2020-08-27T00:00:00" table:style-name="ce4">
            <text:p>2020/08/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40</text:p>
            <text:p>EMU500型單元軔缸維修包等2項用料</text:p>
          </table:table-cell>
          <table:table-cell office:value-type="date" office:date-value="2020-08-27T00:00:00" table:style-name="ce4">
            <text:p>2020/08/2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509P1032R</text:p>
            <text:p>鐵路行車安全改善六年計畫－東工段轄內月台提高工程第1標（三民等4站）</text:p>
          </table:table-cell>
          <table:table-cell office:value-type="date" office:date-value="2020-08-20T00:00:00" table:style-name="ce4">
            <text:p>2020/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60R</text:p>
            <text:p>臺鐵電務智慧化提升計畫（局本部應變中心電視牆系統更新工程）</text:p>
          </table:table-cell>
          <table:table-cell office:value-type="date" office:date-value="2020-08-28T00:00:00" table:style-name="ce4">
            <text:p>2020/08/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訊中心</text:p>
          </table:table-cell>
          <table:table-cell table:number-columns-repeated="16379"/>
        </table:table-row>
        <table:table-row table:style-name="ro3">
          <table:table-cell office:value-type="string" table:style-name="ce3">
            <text:p>L0509P1068T</text:p>
            <text:p>鐵路行車安全改善六年計畫（臺中線苗栗南勢K145+267?K145+547護岸基礎補強及新設工程）</text:p>
          </table:table-cell>
          <table:table-cell office:value-type="date" office:date-value="2020-08-17T00:00:00" table:style-name="ce4">
            <text:p>2020/08/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70P</text:p>
            <text:p>臺鐵大樓組合式水箱維修工程</text:p>
          </table:table-cell>
          <table:table-cell office:value-type="date" office:date-value="2020-08-18T00:00:00" table:style-name="ce4">
            <text:p>2020/08/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76T</text:p>
            <text:p>臺北機廠監錄設備維修工程</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509P1077U</text:p>
            <text:p>109年度延平南平交道繼電器箱移設工程</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78S</text:p>
            <text:p>鐵路行車安全改善六年計畫（臺東線K140＋850及K145＋960邊坡整治工程）</text:p>
          </table:table-cell>
          <table:table-cell office:value-type="date" office:date-value="2020-08-28T00:00:00" table:style-name="ce4">
            <text:p>2020/08/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79P</text:p>
            <text:p>臺鐵電務智慧化提升計畫（區域網路光纖化－萬華?南港機房監控系統更新工程）</text:p>
          </table:table-cell>
          <table:table-cell office:value-type="date" office:date-value="2020-08-06T00:00:00" table:style-name="ce4">
            <text:p>2020/08/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訊中心</text:p>
          </table:table-cell>
          <table:table-cell table:number-columns-repeated="16379"/>
        </table:table-row>
        <table:table-row table:style-name="ro3">
          <table:table-cell office:value-type="string" table:style-name="ce3">
            <text:p>L0509P1082P</text:p>
            <text:p>板橋、樹林站空調及機電設備更新工程</text:p>
          </table:table-cell>
          <table:table-cell office:value-type="date" office:date-value="2020-08-31T00:00:00" table:style-name="ce4">
            <text:p>2020/08/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84T</text:p>
            <text:p>109年度臺北電務段電動轉轍器整修工程</text:p>
          </table:table-cell>
          <table:table-cell office:value-type="date" office:date-value="2020-08-31T00:00:00" table:style-name="ce4">
            <text:p>2020/08/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86T</text:p>
            <text:p>109年度桃園工務分駐所轄內平交道AC路面平整度改善工程</text:p>
          </table:table-cell>
          <table:table-cell office:value-type="date" office:date-value="2020-08-27T00:00:00" table:style-name="ce4">
            <text:p>2020/08/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案號：L0509E1060S</text:p>
            <text:p>109年度宜蘭工務段工作環境改善工程</text:p>
          </table:table-cell>
          <table:table-cell office:value-type="date" office:date-value="2020-08-12T00:00:00" table:style-name="ce4">
            <text:p>2020/08/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64S</text:p>
            <text:p>雙溪宿舍修繕工程</text:p>
          </table:table-cell>
          <table:table-cell office:value-type="date" office:date-value="2020-08-07T00:00:00" table:style-name="ce4">
            <text:p>2020/08/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65R</text:p>
            <text:p>三貂嶺魚寮路宿舍修繕工程</text:p>
          </table:table-cell>
          <table:table-cell office:value-type="date" office:date-value="2020-08-18T00:00:00" table:style-name="ce4">
            <text:p>2020/08/1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2066R</text:p>
            <text:p>花蓮站禮賓候車室裝修工程</text:p>
          </table:table-cell>
          <table:table-cell office:value-type="date" office:date-value="2020-08-10T00:00:00" table:style-name="ce4">
            <text:p>2020/08/1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67L</text:p>
            <text:p>109年度宜蘭工務段轄內員工宿舍修繕工程(宜興路及礁溪)</text:p>
          </table:table-cell>
          <table:table-cell office:value-type="date" office:date-value="2020-08-07T00:00:00" table:style-name="ce4">
            <text:p>2020/08/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69L</text:p>
            <text:p>猴硐站內邊坡防護工程</text:p>
          </table:table-cell>
          <table:table-cell office:value-type="date" office:date-value="2020-08-12T00:00:00" table:style-name="ce4">
            <text:p>2020/08/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1S</text:p>
            <text:p>鐵路行車安全改善六年計畫(宜蘭線K30+691及K47+672地錨邊坡改善工程)</text:p>
          </table:table-cell>
          <table:table-cell office:value-type="date" office:date-value="2020-08-07T00:00:00" table:style-name="ce4">
            <text:p>2020/08/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2L</text:p>
            <text:p>花蓮機務段維修庫設備及管路改善工程</text:p>
          </table:table-cell>
          <table:table-cell office:value-type="date" office:date-value="2020-08-18T00:00:00" table:style-name="ce4">
            <text:p>2020/08/18</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3">
          <table:table-cell office:value-type="string" table:style-name="ce3">
            <text:p>案號：L0509E1073R</text:p>
            <text:p>宜蘭工務段轄內八斗子車站廢棄道班房拆除工程</text:p>
          </table:table-cell>
          <table:table-cell office:value-type="date" office:date-value="2020-08-20T00:00:00" table:style-name="ce4">
            <text:p>2020/08/2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40Y</text:p>
            <text:p>大甲工務分駐所房舍整俢工程</text:p>
          </table:table-cell>
          <table:table-cell office:value-type="date" office:date-value="2020-08-11T00:00:00" table:style-name="ce4">
            <text:p>2020/08/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41T</text:p>
            <text:p>大山車站緊急修復工程</text:p>
          </table:table-cell>
          <table:table-cell office:value-type="date" office:date-value="2020-08-25T00:00:00" table:style-name="ce4">
            <text:p>2020/08/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S1039W</text:p>
            <text:p>高雄工務段臺南分駐所轄內(臺南~楠梓)道班房舍修繕工程</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40L</text:p>
            <text:p>新左營站前北邊廣場人行道連鎖磚整修工程</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29P</text:p>
            <text:p>109年度高雄電務段轄區電務設備發電機整修保養工程</text:p>
          </table:table-cell>
          <table:table-cell office:value-type="date" office:date-value="2020-08-06T00:00:00" table:style-name="ce4">
            <text:p>2020/08/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36W</text:p>
            <text:p>109年度達利斯計軸維護保養工程</text:p>
          </table:table-cell>
          <table:table-cell office:value-type="date" office:date-value="2020-08-18T00:00:00" table:style-name="ce4">
            <text:p>2020/08/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41P</text:p>
            <text:p>臺南電力段大湖材料倉庫整建工程</text:p>
          </table:table-cell>
          <table:table-cell office:value-type="date" office:date-value="2020-08-25T00:00:00" table:style-name="ce4">
            <text:p>2020/08/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P1088T <text:s text:c="2"/>鐵路行車安全改善六年計畫（配合工務抽換鋼軌、道岔工程－花蓮電務段配合部分）</text:p>
          </table:table-cell>
          <table:table-cell office:value-type="date" office:date-value="2020-09-24T00:00:00" table:style-name="ce4">
            <text:p>2020/09/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37P <text:s/>鐵路行車安全改善六年計畫（溫厝?溪橋改建工程－電力部分）</text:p>
          </table:table-cell>
          <table:table-cell office:value-type="date" office:date-value="2020-09-26T00:00:00" table:style-name="ce4">
            <text:p>2020/09/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57U <text:s/>臺鐵大樓、松山車站更換LED照明工程</text:p>
          </table:table-cell>
          <table:table-cell office:value-type="date" office:date-value="2020-09-07T00:00:00" table:style-name="ce4">
            <text:p>2020/09/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58S <text:s/>鐵路行車安全改善六年計畫－員林站、田中站、斗六站、大林站、民雄站等5站電梯增建及電扶梯更新工程</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509P1072R <text:s/>臺北機廠A3場區工作平台改折疊式暨安全母索增設工程</text:p>
          </table:table-cell>
          <table:table-cell office:value-type="date" office:date-value="2020-09-02T00:00:00" table:style-name="ce4">
            <text:p>2020/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s/></text:p>
          </table:table-cell>
          <table:table-cell table:number-columns-repeated="16379"/>
        </table:table-row>
        <table:table-row table:style-name="ro3">
          <table:table-cell office:value-type="string" table:style-name="ce3">
            <text:p>L0509P1080U <text:s/>臺鐵電務智慧化提升計畫（臺北電務段轄區內ATP地上感應子調整改善工程）</text:p>
          </table:table-cell>
          <table:table-cell office:value-type="date" office:date-value="2020-09-04T00:00:00" table:style-name="ce4">
            <text:p>2020/09/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83S <text:s/>鐵路行車安全改善六年計畫（配合96芯光纜－頂埔、四城、二結等站列車接近警示燈新設工程）</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85V <text:s/>鐵路行車安全改善六年計畫（大里站無障礙電梯新建工程）</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87V <text:s/>鐵路行車安全改善六年計畫（貢寮站無障礙電梯新建工程）</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88R <text:s/>鐵路行車安全改善六年計畫（北迴線K0＋915及K34＋708地錨邊坡改善工程）</text:p>
          </table:table-cell>
          <table:table-cell office:value-type="date" office:date-value="2020-09-03T00:00:00" table:style-name="ce4">
            <text:p>2020/09/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90U <text:s/>109年度臺北工務段轄內小半徑曲線鋼軌防磨塗佈與量測工程</text:p>
          </table:table-cell>
          <table:table-cell office:value-type="date" office:date-value="2020-09-11T00:00:00" table:style-name="ce4">
            <text:p>2020/09/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91S <text:s/>汐止站秀峰出口5號電扶梯拆除及地坪復舊工程</text:p>
          </table:table-cell>
          <table:table-cell office:value-type="date" office:date-value="2020-09-17T00:00:00" table:style-name="ce4">
            <text:p>2020/09/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95Q <text:s/>臺鐵電務智慧化提升計畫（配合96芯光纜－彰化電務段轄內SMR更新工程）</text:p>
          </table:table-cell>
          <table:table-cell office:value-type="date" office:date-value="2020-09-23T00:00:00" table:style-name="ce4">
            <text:p>2020/09/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96U <text:s/>新竹地區工作環境改善工程</text:p>
          </table:table-cell>
          <table:table-cell office:value-type="date" office:date-value="2020-09-26T00:00:00" table:style-name="ce4">
            <text:p>2020/09/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9P1101V <text:s/>鐵路行車安全改善六年計畫（臺北工務段轄內三件地錨邊坡改善工程）</text:p>
          </table:table-cell>
          <table:table-cell office:value-type="date" office:date-value="2020-09-23T00:00:00" table:style-name="ce4">
            <text:p>2020/09/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2094R <text:s/>新竹車站指標更新工程</text:p>
          </table:table-cell>
          <table:table-cell office:value-type="date" office:date-value="2020-09-23T00:00:00" table:style-name="ce4">
            <text:p>2020/09/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案號：L0509E1056R 鐵路行車安全改善六年計畫-花工段轄內月台提高工程第3標(南平站)</text:p>
          </table:table-cell>
          <table:table-cell office:value-type="date" office:date-value="2020-09-01T00:00:00" table:style-name="ce4">
            <text:p>2020/09/0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74S 鐵路行車安全改善六年計畫-宜蘭線K23+391~729隔音牆工程</text:p>
          </table:table-cell>
          <table:table-cell office:value-type="date" office:date-value="2020-09-22T00:00:00" table:style-name="ce4">
            <text:p>2020/09/2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5S 鐵路行車安全改善六年計畫-原有電梯調整工程(福隆-東澳等5站)</text:p>
          </table:table-cell>
          <table:table-cell office:value-type="date" office:date-value="2020-09-08T00:00:00" table:style-name="ce4">
            <text:p>2020/09/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6R 鐵路行車安全改善六年計畫-暖暖街平交道周邊隔音牆新建工程</text:p>
          </table:table-cell>
          <table:table-cell office:value-type="date" office:date-value="2020-09-26T00:00:00" table:style-name="ce4">
            <text:p>2020/09/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7S 109年度宜蘭工務段轄內曲線及一般直線地段軌道平整工程</text:p>
          </table:table-cell>
          <table:table-cell office:value-type="date" office:date-value="2020-09-26T00:00:00" table:style-name="ce4">
            <text:p>2020/09/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80L 109年度花蓮工務段轄內平交道告示牌反光貼紙更換工程</text:p>
          </table:table-cell>
          <table:table-cell office:value-type="date" office:date-value="2020-09-23T00:00:00" table:style-name="ce4">
            <text:p>2020/09/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45M</text:p>
            <text:p>鐵路行車安全改善六年計畫(配合臺中工務段成功站曲線改善ATP改善工程)</text:p>
          </table:table-cell>
          <table:table-cell office:value-type="date" office:date-value="2020-09-10T00:00:00" table:style-name="ce4">
            <text:p>2020/09/10</text:p>
          </table:table-cell>
          <table:table-cell office:value-type="string" table:style-name="ce5">
            <text:p>20<text:span text:style-name="T4">年</text:span></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27M</text:p>
            <text:p>鐵路行車安全改善六年計畫-中工段轄內苗栗站月台提高工程</text:p>
          </table:table-cell>
          <table:table-cell office:value-type="date" office:date-value="2020-09-24T00:00:00" table:style-name="ce4">
            <text:p>2020/09/24</text:p>
          </table:table-cell>
          <table:table-cell office:value-type="string" table:style-name="ce5">
            <text:p>20<text:span text:style-name="T4">年</text:span></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7Y</text:p>
            <text:p>臺鐵集集支線基礎設施改善計畫-通訊纜線及管道防護工程</text:p>
          </table:table-cell>
          <table:table-cell office:value-type="date" office:date-value="2020-09-24T00:00:00" table:style-name="ce4">
            <text:p>2020/09/24</text:p>
          </table:table-cell>
          <table:table-cell office:value-type="string" table:style-name="ce5">
            <text:p>20<text:span text:style-name="T4">年</text:span></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3">
          <table:table-cell office:value-type="string" table:style-name="ce3">
            <text:p>L0509C1046T</text:p>
            <text:p>竹南2號倉庫結構補強工程</text:p>
          </table:table-cell>
          <table:table-cell office:value-type="date" office:date-value="2020-09-30T00:00:00" table:style-name="ce4">
            <text:p>2020/09/30</text:p>
          </table:table-cell>
          <table:table-cell office:value-type="string" table:style-name="ce5">
            <text:p>20<text:span text:style-name="T4">年</text:span></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S1046L 鐵路行車安全改善六年計畫-柳營站公廁新建工程</text:p>
          </table:table-cell>
          <table:table-cell office:value-type="date" office:date-value="2020-09-24T00:00:00" table:style-name="ce4">
            <text:p>2020/09/24</text:p>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1" draw:id="id150" draw:style-name="a452" draw:name="Text Box 3">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text:span text:style-name="T5">年</text:span></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45W 鐵路行車安全改善六年計畫-(永靖站無障礙電梯新建工程)</text:p>
          </table:table-cell>
          <table:table-cell office:value-type="date" office:date-value="2020-09-24T00:00:00" table:style-name="ce4">
            <text:p>2020/09/24</text:p>
            <draw:custom-shape svg:x="0.35in" svg:y="0in" svg:width="0.2in" svg:height="0in" draw:z-index="169" draw:id="id168" draw:style-name="a506" draw:name="Text Box 3">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text:span text:style-name="T5">年</text:span></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9P1061V <text:s/>高雄機廠遷建潮州及原有廠址開發計畫－高雄機廠之鐵道文物（車輛）展示區車輛運送作業</text:p>
          </table:table-cell>
          <table:table-cell office:value-type="date" office:date-value="2020-09-15T00:00:00" table:style-name="ce4">
            <text:p>2020/09/15</text:p>
            <draw:custom-shape svg:x="0.25in" svg:y="0in" svg:width="0.2in" svg:height="0in" draw:z-index="158" draw:id="id157" draw:style-name="a473" draw:name="Text Box 1">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0" draw:id="id159" draw:style-name="a479" draw:name="Text Box 3">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6" draw:id="id165" draw:style-name="a497" draw:name="Text Box 3">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68T <text:s/>109?110年度EMU100型牽引馬達電樞整修4PC</text:p>
          </table:table-cell>
          <table:table-cell office:value-type="date" office:date-value="2020-09-10T00:00:00" table:style-name="ce4">
            <text:p>2020/09/10</text:p>
            <draw:custom-shape svg:x="0.25in" svg:y="0in" svg:width="0.2in" svg:height="0in" draw:z-index="156" draw:id="id155" draw:style-name="a467" draw:name="Text Box 1">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5" draw:id="id154" draw:style-name="a464" draw:name="Text Box 1">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75S <text:s/>臺北運務段109年度長期夜間工作勞工特定項目健康檢查</text:p>
          </table:table-cell>
          <table:table-cell office:value-type="date" office:date-value="2020-09-03T00:00:00" table:style-name="ce4">
            <text:p>2020/09/03</text:p>
            <draw:custom-shape svg:x="0.35in" svg:y="0.16667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3">
          <table:table-cell office:value-type="string" table:style-name="ce3">
            <text:p>L0209P1077R <text:s/>臺鐵局經管臺北車站特定專用區E1E2、交廣12用地環境清理（鄭州路38巷以東）</text:p>
          </table:table-cell>
          <table:table-cell office:value-type="date" office:date-value="2020-09-07T00:00:00" table:style-name="ce4">
            <text:p>2020/09/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78Q <text:s/>110年度高雄機廠環境清潔維護案</text:p>
          </table:table-cell>
          <table:table-cell office:value-type="date" office:date-value="2020-09-11T00:00:00" table:style-name="ce4">
            <text:p>2020/09/11</text:p>
            <draw:custom-shape svg:x="0.3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80S <text:s/>109年度高雄運務段等單位員工一般健康檢查、長期夜間工作暨行車人員體格檢查</text:p>
          </table:table-cell>
          <table:table-cell office:value-type="date" office:date-value="2020-09-21T00:00:00" table:style-name="ce4">
            <text:p>2020/09/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3">
          <table:table-cell office:value-type="string" table:style-name="ce3">
            <text:p>L0209P1084S <text:s/>109年臺東工務段轄內舊石碴回收篩洗工作</text:p>
          </table:table-cell>
          <table:table-cell office:value-type="date" office:date-value="2020-09-26T00:00:00" table:style-name="ce4">
            <text:p>2020/09/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209P1089T <text:s text:c="2"/>109－112年度PP機車牽引馬達定子整修50PC</text:p>
          </table:table-cell>
          <table:table-cell office:value-type="date" office:date-value="2020-10-05T00:00:00" table:style-name="ce4">
            <text:p>2020/10/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91U <text:s/>臺中運務段（造橋等4站）窗口售票及驗票設備移設工作</text:p>
          </table:table-cell>
          <table:table-cell office:value-type="date" office:date-value="2020-09-26T00:00:00" table:style-name="ce4">
            <text:p>2020/09/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3">
          <table:table-cell office:value-type="string" table:style-name="ce3">
            <text:p>L0209P1093V <text:s/>109-110年臺鐵局材料處採購文件掃描及契約複印、製作及裝訂服務(後續擴充)</text:p>
          </table:table-cell>
          <table:table-cell office:value-type="date" office:date-value="2020-09-21T00:00:00" table:style-name="ce4">
            <text:p>2020/09/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材料處</text:p>
          </table:table-cell>
          <table:table-cell table:number-columns-repeated="16379"/>
        </table:table-row>
        <table:table-row table:style-name="ro3">
          <table:table-cell office:value-type="string" table:style-name="ce3">
            <text:p>L0209P1096S <text:s/>110年度本局資訊中心機房電子設備綜合保險</text:p>
          </table:table-cell>
          <table:table-cell office:value-type="date" office:date-value="2020-09-28T00:00:00" table:style-name="ce4">
            <text:p>2020/09/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3">
          <table:table-cell office:value-type="string" table:style-name="ce3">
            <text:p>L0209P2024W <text:s/>臺鐵電務智慧化提升計畫（變電站設備容量擴增專案管理及監造技術服務）</text:p>
          </table:table-cell>
          <table:table-cell office:value-type="date" office:date-value="2020-09-04T00:00:00" table:style-name="ce4">
            <text:p>2020/09/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2034T <text:s/>電子郵件與電腦網域整合系統升級案(含後續4年維運)</text:p>
          </table:table-cell>
          <table:table-cell office:value-type="date" office:date-value="2020-09-15T00:00:00" table:style-name="ce4">
            <text:p>2020/09/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s/></text:p>
          </table:table-cell>
          <table:table-cell table:number-columns-repeated="16379"/>
        </table:table-row>
        <table:table-row table:style-name="ro3">
          <table:table-cell office:value-type="string" table:style-name="ce3">
            <text:p>L0209P2073Q <text:s/>宜蘭線龜山?外澳間路線改善工程（委託測量鑽探及綜合規劃）</text:p>
          </table:table-cell>
          <table:table-cell office:value-type="date" office:date-value="2020-09-21T00:00:00" table:style-name="ce4">
            <text:p>2020/09/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209P2076P <text:s/>新購車輛影像紀錄委託專業服務</text:p>
          </table:table-cell>
          <table:table-cell office:value-type="date" office:date-value="2020-09-18T00:00:00" table:style-name="ce4">
            <text:p>2020/09/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2085R <text:s/>新車到港活動暨宣傳案</text:p>
          </table:table-cell>
          <table:table-cell office:value-type="date" office:date-value="2020-09-30T00:00:00" table:style-name="ce4">
            <text:p>2020/09/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3">
          <table:table-cell office:value-type="string" table:style-name="ce3">
            <text:p>案號：L0209E2014S <text:s/>A.宜蘭機務分段污水下水道工程、B.污水下水道系統用戶接管工程(委託規劃設計暨監造)【併案辦理】</text:p>
          </table:table-cell>
          <table:table-cell office:value-type="date" office:date-value="2020-09-11T00:00:00" table:style-name="ce4">
            <text:p>2020/09/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209E1022S <text:s/>110、111年度花蓮機廠鐵路車輛3LD1引擎發電機組維修勞務採購</text:p>
          </table:table-cell>
          <table:table-cell office:value-type="date" office:date-value="2020-09-18T00:00:00" table:style-name="ce4">
            <text:p>2020/09/1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209E1023L <text:s/>110、111年度花蓮機廠鐵路車輛噴油器維修勞務採購</text:p>
          </table:table-cell>
          <table:table-cell office:value-type="date" office:date-value="2020-09-18T00:00:00" table:style-name="ce4">
            <text:p>2020/09/1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209C1012Y</text:p>
            <text:p>烏日舊站長宿舍歷史建物緊急修復計畫施工保護棚架(委託規劃設計部分)</text:p>
          </table:table-cell>
          <table:table-cell office:value-type="date" office:date-value="2020-09-24T00:00:00" table:style-name="ce4">
            <text:p>2020/09/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4-09LC0016<text:s text:c="4"/><text:span text:style-name="T3">數位式三用電表</text:span>25<text:span text:style-name="T3">台</text:span></text:p>
          </table:table-cell>
          <table:table-cell office:value-type="date" office:date-value="2020-09-01T00:00:00" table:style-name="ce4">
            <text:p>2020/09/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41 <text:s text:c="7"/>EMU700<text:span text:style-name="T3">型用橫向油壓避震器</text:span>200PC</text:p>
          </table:table-cell>
          <table:table-cell office:value-type="date" office:date-value="2020-09-01T00:00:00" table:style-name="ce4">
            <text:p>2020/09/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136 <text:s text:c="3"/>109<text:span text:style-name="T3">年度</text:span>MEETING HUB<text:span text:style-name="T3">跨平台智慧會議室管理平台</text:span>(<text:span text:style-name="T3">行動載具</text:span>)</text:p>
          </table:table-cell>
          <table:table-cell office:value-type="date" office:date-value="2020-09-03T00:00:00" table:style-name="ce4">
            <text:p>2020/09/03</text:p>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3">
          <table:table-cell office:value-type="string" table:style-name="ce3">
            <text:p>L04-09LC0072<text:s text:c="5"/><text:span text:style-name="T3">手提電動砸道機</text:span>(<text:span text:style-name="T3">一機四台</text:span>)68<text:span text:style-name="T3">組</text:span></text:p>
          </table:table-cell>
          <table:table-cell office:value-type="date" office:date-value="2020-09-03T00:00:00" table:style-name="ce4">
            <text:p>2020/09/03</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4-09LM0060<text:s text:c="7"/><text:span text:style-name="T3">臺鐵電務智慧化提升計畫</text:span>(<text:span text:style-name="T3">終端裝置購置含安裝</text:span>)</text:p>
          </table:table-cell>
          <table:table-cell office:value-type="date" office:date-value="2020-09-03T00:00:00" table:style-name="ce4">
            <text:p>2020/09/03</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3">
          <table:table-cell office:value-type="string" table:style-name="ce3">
            <text:p>L03-09LC0133<text:s text:c="8"/><text:span text:style-name="T3">平車用</text:span>KE<text:span text:style-name="T3">閥等</text:span>3<text:span text:style-name="T3">項</text:span></text:p>
          </table:table-cell>
          <table:table-cell office:value-type="date" office:date-value="2020-09-03T00:00:00" table:style-name="ce4">
            <text:p>2020/09/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4-09LC0114<text:s text:c="8"/><text:span text:style-name="T3">次世代資安防護閘道設備</text:span></text:p>
          </table:table-cell>
          <table:table-cell office:value-type="date" office:date-value="2020-09-08T00:00:00" table:style-name="ce4">
            <text:p>2020/09/08</text:p>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3">
          <table:table-cell office:value-type="string" table:style-name="ce3">
            <text:p>L03-09LM0110 <text:s text:c="6"/>TEMU2000<text:span text:style-name="T3">型用排氣扇</text:span>(<text:span text:style-name="T3">上、下台門</text:span>)288PC</text:p>
          </table:table-cell>
          <table:table-cell office:value-type="date" office:date-value="2020-09-08T00:00:00" table:style-name="ce4">
            <text:p>2020/09/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78<text:s text:c="8"/><text:span text:style-name="T3">柴聯車前端封蓋</text:span>1168PC</text:p>
          </table:table-cell>
          <table:table-cell office:value-type="date" office:date-value="2020-09-08T00:00:00" table:style-name="ce4">
            <text:p>2020/09/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3-09LC0144 <text:s text:c="10"/>EMU700<text:span text:style-name="T3">型用馬達速度探針</text:span>(<text:span text:style-name="T3">含線</text:span>2500MM)30PC</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38<text:s text:c="9"/><text:span text:style-name="T3">彩繪列車窗簾布等</text:span>7<text:span text:style-name="T3">項</text:span></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46<text:s text:c="5"/><text:span text:style-name="T3">電聯車用軸頸軸承</text:span>1060ST</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20 <text:s text:c="7"/>EMU700<text:span text:style-name="T3">型用空氣彈簧總成</text:span>396PC</text:p>
          </table:table-cell>
          <table:table-cell office:value-type="date" office:date-value="2020-09-15T00:00:00" table:style-name="ce4">
            <text:p>2020/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43 <text:s text:c="8"/>EMU500<text:span text:style-name="T3">型主彈簧</text:span>1,448PC</text:p>
          </table:table-cell>
          <table:table-cell office:value-type="date" office:date-value="2020-09-15T00:00:00" table:style-name="ce4">
            <text:p>2020/09/1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19<text:s text:c="9"/><text:span text:style-name="T3">貨車用油封</text:span>(NTN)3000PC</text:p>
          </table:table-cell>
          <table:table-cell office:value-type="date" office:date-value="2020-09-17T00:00:00" table:style-name="ce4">
            <text:p>2020/09/17</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C0145<text:s text:c="7"/><text:span text:style-name="T3">機車用</text:span>ATP MMI&amp;RU<text:span text:style-name="T3">維修包等</text:span>6<text:span text:style-name="T3">項</text:span></text:p>
          </table:table-cell>
          <table:table-cell office:value-type="date" office:date-value="2020-09-17T00:00:00" table:style-name="ce4">
            <text:p>2020/09/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01 <text:s text:c="8"/>PP<text:span text:style-name="T3">客車用橡皮軸彈簧等</text:span>3<text:span text:style-name="T3">項</text:span></text:p>
          </table:table-cell>
          <table:table-cell office:value-type="date" office:date-value="2020-09-24T00:00:00" table:style-name="ce4">
            <text:p>2020/09/2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M0152<text:s text:c="8"/><text:span text:style-name="T3">電聯車用</text:span>3/4"<text:span text:style-name="T3">溢流閥</text:span>(6<text:span text:style-name="T3">年維修包</text:span>)350ST</text:p>
          </table:table-cell>
          <table:table-cell office:value-type="date" office:date-value="2020-09-24T00:00:00" table:style-name="ce4">
            <text:p>2020/09/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54 <text:s text:c="6"/>TEMU2000<text:span text:style-name="T3">型用半固定連結器總成</text:span>(<text:span text:style-name="T3">含緩衝裝置</text:span>)<text:span text:style-name="T3">等</text:span>3<text:span text:style-name="T3">項</text:span></text:p>
          </table:table-cell>
          <table:table-cell office:value-type="date" office:date-value="2020-09-24T00:00:00" table:style-name="ce4">
            <text:p>2020/09/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98<text:s text:c="10"/><text:span text:style-name="T3">比流器</text:span>79ST<text:span text:style-name="T3">購案</text:span></text:p>
          </table:table-cell>
          <table:table-cell office:value-type="date" office:date-value="2020-09-29T00:00:00" table:style-name="ce4">
            <text:p>2020/09/2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M0127 <text:s text:c="8"/>50 kg-N<text:span text:style-name="T3">鋼軌等二項計</text:span>26<text:span text:style-name="T3">萬公尺及</text:span>60E1<text:span text:style-name="T3">鋼軌等二項計</text:span>19<text:span text:style-name="T3">萬</text:span>1,000<text:span text:style-name="T3">公尺</text:span></text:p>
          </table:table-cell>
          <table:table-cell office:value-type="date" office:date-value="2020-09-29T00:00:00" table:style-name="ce4">
            <text:p>2020/09/2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156 <text:s text:c="10"/>EMU800<text:span text:style-name="T3">型用乙太網路交換器</text:span>(ES) 151PC</text:p>
          </table:table-cell>
          <table:table-cell office:value-type="date" office:date-value="2020-09-29T00:00:00" table:style-name="ce4">
            <text:p>2020/09/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209P1083T <text:s/>109－111年度電聯車空氣壓縮機維修包更換68ST</text:p>
          </table:table-cell>
          <table:table-cell office:value-type="date" office:date-value="2020-10-19T00:00:00" table:style-name="ce4">
            <text:p>2020/10/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88S <text:s/>109－112年度P－P機車濾波電抗器FL及TFL整修工作32ST</text:p>
          </table:table-cell>
          <table:table-cell office:value-type="date" office:date-value="2020-10-08T00:00:00" table:style-name="ce4">
            <text:p>2020/10/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90Q <text:s/>109年度臺北電務段廢鎳鎘電池清除處理</text:p>
          </table:table-cell>
          <table:table-cell office:value-type="date" office:date-value="2020-10-12T00:00:00" table:style-name="ce4">
            <text:p>2020/10/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094T <text:s/>宜蘭運務段109年度員工一般健康檢查暨行車人員體格檢查</text:p>
          </table:table-cell>
          <table:table-cell office:value-type="date" office:date-value="2020-10-19T00:00:00" table:style-name="ce4">
            <text:p>2020/10/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s/></text:p>
          </table:table-cell>
          <table:table-cell table:number-columns-repeated="16379"/>
        </table:table-row>
        <table:table-row table:style-name="ro3">
          <table:table-cell office:value-type="string" table:style-name="ce3">
            <text:p>L0209P1095Q <text:s/>鐵路行車安全改善六年計畫（花蓮工務段轄內抽換50KG－NPC枕型道岔工程）－租用機具配合作業開口契約</text:p>
          </table:table-cell>
          <table:table-cell office:value-type="date" office:date-value="2020-10-19T00:00:00" table:style-name="ce4">
            <text:p>2020/10/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209P1098V <text:s/>票務系統整合再造計畫－票務核心系統第一次程式增修案</text:p>
          </table:table-cell>
          <table:table-cell office:value-type="date" office:date-value="2020-10-15T00:00:00" table:style-name="ce4">
            <text:p>2020/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3">
          <table:table-cell office:value-type="string" table:style-name="ce3">
            <text:p>L0209P1099R <text:s/>110、111年度消防安全設備檢修申報工作</text:p>
          </table:table-cell>
          <table:table-cell office:value-type="date" office:date-value="2020-10-22T00:00:00" table:style-name="ce4">
            <text:p>2020/10/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營運安全處<text:s/></text:p>
          </table:table-cell>
          <table:table-cell table:number-columns-repeated="16379"/>
        </table:table-row>
        <table:table-row table:style-name="ro3">
          <table:table-cell office:value-type="string" table:style-name="ce3">
            <text:p>L0209P1107V <text:s/>110、111年度花蓮機廠鐵路車輛座椅及風擋維修勞務採購</text:p>
          </table:table-cell>
          <table:table-cell office:value-type="date" office:date-value="2020-10-15T00:00:00" table:style-name="ce4">
            <text:p>2020/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116R <text:s/>109年度花蓮機務段廢水處理廠前處理池油泥清淤工作</text:p>
          </table:table-cell>
          <table:table-cell office:value-type="date" office:date-value="2020-10-30T00:00:00" table:style-name="ce4">
            <text:p>2020/10/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118V <text:s/>110年度自動倉儲系統定期保養維護</text:p>
          </table:table-cell>
          <table:table-cell office:value-type="date" office:date-value="2020-10-26T00:00:00" table:style-name="ce4">
            <text:p>2020/10/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209P1125V <text:s/>110、111年度花蓮機廠環境清潔維護勞務採購</text:p>
          </table:table-cell>
          <table:table-cell office:value-type="date" office:date-value="2020-11-02T00:00:00" table:style-name="ce4">
            <text:p>2020/11/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2064R <text:s/>辦理資產開發中心「嘉義工務段轄內新營站等14處倉庫耐震能力詳細評估及安全鑑定勞務工作」</text:p>
          </table:table-cell>
          <table:table-cell office:value-type="date" office:date-value="2020-10-21T00:00:00" table:style-name="ce4">
            <text:p>2020/10/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65T <text:s/>辦理資產開發中心「嘉義工務段轄內善化站等10處倉庫耐震能力詳細評估及安全鑑定勞務工作」</text:p>
          </table:table-cell>
          <table:table-cell office:value-type="date" office:date-value="2020-10-21T00:00:00" table:style-name="ce4">
            <text:p>2020/10/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209P2081P <text:s/>臺鐵電務智慧化提升計畫（第三代中央行車控制中心暨相關系統整合之委託專案管理監造技術服務）</text:p>
          </table:table-cell>
          <table:table-cell office:value-type="date" office:date-value="2020-10-30T00:00:00" table:style-name="ce4">
            <text:p>2020/10/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3082T <text:s/>高雄機廠代辦國家鐵道博物館籌備處之鐵道文物車輛塗裝及座椅整修勞務工作</text:p>
          </table:table-cell>
          <table:table-cell office:value-type="date" office:date-value="2020-10-21T00:00:00" table:style-name="ce4">
            <text:p>2020/10/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3110T <text:s/>代辦鐵道局北工處「中壢臨時後站營運啟用票務系統及差勤卡鐘遷移相關業務」－對號列車自動售票機暨補票機移設</text:p>
          </table:table-cell>
          <table:table-cell office:value-type="date" office:date-value="2020-10-08T00:00:00" table:style-name="ce4">
            <text:p>2020/10/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s/></text:p>
          </table:table-cell>
          <table:table-cell table:number-columns-repeated="16379"/>
        </table:table-row>
        <table:table-row table:style-name="ro3">
          <table:table-cell office:value-type="string" table:style-name="ce3">
            <text:p>L0209P3117U <text:s/>代辦鐵道局北工處「中壢臨時後站營運啟用票務系統及差勤卡鐘遷移相關業務工程」－窗口售票及驗票設備</text:p>
          </table:table-cell>
          <table:table-cell office:value-type="date" office:date-value="2020-10-13T00:00:00" table:style-name="ce4">
            <text:p>2020/10/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案號：L0209E1024R <text:s/>臺東工務段109年度夜間工作人員健康檢查</text:p>
          </table:table-cell>
          <table:table-cell office:value-type="date" office:date-value="2020-10-06T00:00:00" table:style-name="ce4">
            <text:p>2020/10/06</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209E1026S <text:s/>和平、花蓮、臺東等3站電氣設備檢測維護案(110-111年度)</text:p>
          </table:table-cell>
          <table:table-cell office:value-type="date" office:date-value="2020-10-27T00:00:00" table:style-name="ce4">
            <text:p>2020/10/2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案號：L0209E1027L <text:s/>花蓮機務段110、111年度電梯保養維護</text:p>
          </table:table-cell>
          <table:table-cell office:value-type="date" office:date-value="2020-10-27T00:00:00" table:style-name="ce4">
            <text:p>2020/10/27</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3">
          <table:table-cell office:value-type="string" table:style-name="ce3">
            <text:p>L0209C1013M</text:p>
            <text:p>追分車站歷史建物緊急修復計畫施工保護棚架(委託規劃設計部分)</text:p>
          </table:table-cell>
          <table:table-cell office:value-type="date" office:date-value="2020-10-13T00:00:00" table:style-name="ce4">
            <text:p>2020/10/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14Y</text:p>
            <text:p>110年度彰化機務段各項材料及廢料裝卸搬運勞務工作</text:p>
          </table:table-cell>
          <table:table-cell office:value-type="date" office:date-value="2020-10-15T00:00:00" table:style-name="ce4">
            <text:p>2020/10/15</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209C1016M</text:p>
            <text:p>110年度運務處各站調動機維修工作</text:p>
          </table:table-cell>
          <table:table-cell office:value-type="date" office:date-value="2020-10-27T00:00:00" table:style-name="ce4">
            <text:p>2020/10/2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209S1018L 110年度高雄機廠廠區割草勞務工作</text:p>
          </table:table-cell>
          <table:table-cell office:value-type="date" office:date-value="2020-10-06T00:00:00" table:style-name="ce4">
            <text:p>2020/10/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3">
          <table:table-cell office:value-type="string" table:style-name="ce3">
            <text:p>L0209S1014P 110年度嘉義機務段一般事業廢棄物清運工作</text:p>
          </table:table-cell>
          <table:table-cell office:value-type="date" office:date-value="2020-10-08T00:00:00" table:style-name="ce4">
            <text:p>2020/10/08</text:p>
            <draw:custom-shape svg:x="0.5in" svg:y="0.0625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3">
          <table:table-cell office:value-type="string" table:style-name="ce3">
            <text:p>L0209S1016P 110年高雄機務段材料及廢料裝卸搬運勞務工作</text:p>
          </table:table-cell>
          <table:table-cell office:value-type="date" office:date-value="2020-10-13T00:00:00" table:style-name="ce4">
            <text:p>2020/10/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3">
          <table:table-cell office:value-type="string" table:style-name="ce3">
            <text:p>L0209S1019P 交通部臺灣鐵路管理局高雄機廠及南區供應廠109年度員工健康檢查</text:p>
          </table:table-cell>
          <table:table-cell office:value-type="date" office:date-value="2020-10-20T00:00:00" table:style-name="ce4">
            <text:p>2020/10/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3">
          <table:table-cell office:value-type="string" table:style-name="ce3">
            <text:p>L03-09LC0157 <text:s text:c="4"/>TEMU2000型用PWM變流器54PC</text:p>
          </table:table-cell>
          <table:table-cell office:value-type="date" office:date-value="2020-10-06T00:00:00" table:style-name="ce4">
            <text:p>2020/10/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M0149 <text:s text:c="11"/>自動倉儲用塑膠棧板一批</text:p>
          </table:table-cell>
          <table:table-cell office:value-type="date" office:date-value="2020-10-06T00:00:00" table:style-name="ce4">
            <text:p>2020/10/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47 <text:s text:c="4"/>TEMU2000型用高度調整水平閥(HCLV)等2項</text:p>
          </table:table-cell>
          <table:table-cell office:value-type="date" office:date-value="2020-10-08T00:00:00" table:style-name="ce4">
            <text:p>2020/10/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42 <text:s/>TEMU1000型用穩定器(R)等2項</text:p>
          </table:table-cell>
          <table:table-cell office:value-type="date" office:date-value="2020-10-13T00:00:00" table:style-name="ce4">
            <text:p>2020/10/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65 <text:s text:c="12"/>GE機車用外環等4項</text:p>
          </table:table-cell>
          <table:table-cell office:value-type="date" office:date-value="2020-10-13T00:00:00" table:style-name="ce4">
            <text:p>2020/10/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99 <text:s text:c="10"/>鐵路車輛用真空斷流器(VCB)50ST</text:p>
          </table:table-cell>
          <table:table-cell office:value-type="date" office:date-value="2020-10-13T00:00:00" table:style-name="ce4">
            <text:p>2020/10/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59 <text:s text:c="17"/>接地線15300MR</text:p>
          </table:table-cell>
          <table:table-cell office:value-type="date" office:date-value="2020-10-15T00:00:00" table:style-name="ce4">
            <text:p>2020/10/1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148 <text:s text:c="14"/>TR52、54及55轉向架用空氣彈簧800PC</text:p>
          </table:table-cell>
          <table:table-cell office:value-type="date" office:date-value="2020-10-20T00:00:00" table:style-name="ce4">
            <text:p>2020/10/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61 <text:s text:c="10"/>EMU500型AC濾波電容200PC</text:p>
          </table:table-cell>
          <table:table-cell office:value-type="date" office:date-value="2020-10-20T00:00:00" table:style-name="ce4">
            <text:p>2020/10/2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58 <text:s text:c="8"/>EMU800型用橫向減震器等3項</text:p>
          </table:table-cell>
          <table:table-cell office:value-type="date" office:date-value="2020-10-20T00:00:00" table:style-name="ce4">
            <text:p>2020/10/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55 <text:s text:c="9"/>貨車用油封3,000PC</text:p>
          </table:table-cell>
          <table:table-cell office:value-type="date" office:date-value="2020-10-22T00:00:00" table:style-name="ce4">
            <text:p>2020/10/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3-09LC0173 <text:s text:c="14"/>電聯車用ME70A司軔閥等8項</text:p>
          </table:table-cell>
          <table:table-cell office:value-type="date" office:date-value="2020-10-27T00:00:00" table:style-name="ce4">
            <text:p>2020/10/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63 <text:s text:c="9"/>EMU800型用廣告液晶螢幕 146 PC</text:p>
          </table:table-cell>
          <table:table-cell office:value-type="date" office:date-value="2020-10-27T00:00:00" table:style-name="ce4">
            <text:p>2020/10/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64 <text:s text:c="21"/>貨車用油封(SKF)5,000PC</text:p>
          </table:table-cell>
          <table:table-cell office:value-type="date" office:date-value="2020-10-27T00:00:00" table:style-name="ce4">
            <text:p>2020/10/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3-09LC0169 <text:s text:c="12"/>GE機車用軸承等3項</text:p>
          </table:table-cell>
          <table:table-cell office:value-type="date" office:date-value="2020-10-29T00:00:00" table:style-name="ce4">
            <text:p>2020/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28 <text:s text:c="8"/>EMU700型用通道門油壓關門機等2項</text:p>
          </table:table-cell>
          <table:table-cell office:value-type="date" office:date-value="2020-10-29T00:00:00" table:style-name="ce4">
            <text:p>2020/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508P1044P <text:s/>臺鐵電務智慧化提升計畫（臺南電力段電車線系統改善工程）</text:p>
          </table:table-cell>
          <table:table-cell office:value-type="date" office:date-value="2020-10-21T00:00:00" table:style-name="ce4">
            <text:p>2020/10/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89Q <text:s/>歷史建築花蓮舊鐵路醫院修復工程</text:p>
          </table:table-cell>
          <table:table-cell office:value-type="date" office:date-value="2020-10-21T00:00:00" table:style-name="ce4">
            <text:p>2020/10/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97P <text:s/>臺北電力段新竹站及八堵站橋下懸臂組支架改善工程</text:p>
          </table:table-cell>
          <table:table-cell office:value-type="date" office:date-value="2020-10-14T00:00:00" table:style-name="ce4">
            <text:p>2020/10/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s/></text:p>
          </table:table-cell>
          <table:table-cell table:number-columns-repeated="16379"/>
        </table:table-row>
        <table:table-row table:style-name="ro3">
          <table:table-cell office:value-type="string" table:style-name="ce3">
            <text:p>L0509P1100P <text:s/>鐵路行車安全改善六年計畫（宜蘭線福隆石城K32＋234?K32＋900地錨邊坡改善工程）</text:p>
          </table:table-cell>
          <table:table-cell office:value-type="date" office:date-value="2020-10-26T00:00:00" table:style-name="ce4">
            <text:p>2020/10/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103S <text:s/>資產開發中心雜項工程（新增需求）－南港A1棟漏水整修工程</text:p>
          </table:table-cell>
          <table:table-cell office:value-type="date" office:date-value="2020-10-28T00:00:00" table:style-name="ce4">
            <text:p>2020/10/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9P1104R <text:s/>109年度新竹工務分駐所轄內平交道AC路面平整度改善工程</text:p>
          </table:table-cell>
          <table:table-cell office:value-type="date" office:date-value="2020-10-29T00:00:00" table:style-name="ce4">
            <text:p>2020/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9P1105U <text:s/>鐵路行車安全改善六年計畫－配合宜蘭線貢寮?福隆間第三雙溪橋及新社橋改建工程（電訊部分）</text:p>
          </table:table-cell>
          <table:table-cell office:value-type="date" office:date-value="2020-10-19T00:00:00" table:style-name="ce4">
            <text:p>2020/10/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3">
          <table:table-cell office:value-type="string" table:style-name="ce3">
            <text:p>L0509P1108U <text:s/>彰化電務段二水電訊機房電訊設備緊急搶修工程</text:p>
          </table:table-cell>
          <table:table-cell office:value-type="date" office:date-value="2020-10-14T00:00:00" table:style-name="ce4">
            <text:p>2020/10/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112V <text:s/>花蓮站軍運及貨運月台配合車站開發移設工程</text:p>
          </table:table-cell>
          <table:table-cell office:value-type="date" office:date-value="2020-10-29T00:00:00" table:style-name="ce4">
            <text:p>2020/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509P3102R <text:s/>代辦新竹市政府配合新竹燈會新竹站平面通道工程</text:p>
          </table:table-cell>
          <table:table-cell office:value-type="date" office:date-value="2020-10-15T00:00:00" table:style-name="ce4">
            <text:p>2020/10/15</text:p>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in" svg:y="0in" svg:width="0.2in" svg:height="0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案號：L0509E1078L 鐵路行車安全改善六年計畫-宜蘭線K37+300過水路橋補強改善工程</text:p>
          </table:table-cell>
          <table:table-cell office:value-type="date" office:date-value="2020-10-21T00:00:00" table:style-name="ce4">
            <text:p>2020/10/21</text:p>
            <draw:custom-shape svg:x="0.35in" svg:y="0in" svg:width="0.2in" svg:height="0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0" draw:id="id189" draw:style-name="a569" draw:name="Text Box 3">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9R 花蓮機務段辦公室照明及洗車線警示燈改善工程</text:p>
          </table:table-cell>
          <table:table-cell office:value-type="date" office:date-value="2020-10-14T00:00:00" table:style-name="ce4">
            <text:p>2020/10/14</text:p>
            <draw:custom-shape svg:x="0.35in" svg:y="0in" svg:width="0.2in" svg:height="0in" draw:z-index="187" draw:id="id186" draw:style-name="a560" draw:name="Text Box 3">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3">
          <table:table-cell office:value-type="string" table:style-name="ce3">
            <text:p>案號：L0509E1081R 臺東機務分段新建行政大樓周邊配合工程</text:p>
          </table:table-cell>
          <table:table-cell office:value-type="date" office:date-value="2020-10-06T00:00:00" table:style-name="ce4">
            <text:p>2020/10/06</text:p>
            <draw:custom-shape svg:x="0.25in" svg:y="0in" svg:width="0.2in" svg:height="0in" draw:z-index="177" draw:id="id176" draw:style-name="a530" draw:name="Text Box 1">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案號：L0509E1088R 蘇澳新站前AC路面改善工程</text:p>
          </table:table-cell>
          <table:table-cell office:value-type="date" office:date-value="2020-10-29T00:00:00" table:style-name="ce4">
            <text:p>2020/10/29</text:p>
            <draw:custom-shape svg:x="0.35in" svg:y="0.16667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47Y</text:p>
            <text:p>臺鐵集集支線基礎設施改善計畫-集集及周邊軌道號誌配合工程</text:p>
          </table:table-cell>
          <table:table-cell office:value-type="date" office:date-value="2020-10-07T00:00:00" table:style-name="ce4">
            <text:p>2020/10/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49M</text:p>
            <text:p>鐵路行車安全改善六年計畫(白沙屯列車自動防護系統(ATP)改善工程)</text:p>
          </table:table-cell>
          <table:table-cell office:value-type="date" office:date-value="2020-10-15T00:00:00" table:style-name="ce4">
            <text:p>2020/10/15</text:p>
            <draw:custom-shape svg:x="0.35in" svg:y="0in" svg:width="0.2in" svg:height="0in" draw:z-index="174" draw:id="id173" draw:style-name="a521" draw:name="Text Box 1">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48T</text:p>
            <text:p>代辦社頭鄉公所雙義路平交道拓寬工程-平交道遮斷機、繼電器整修部份</text:p>
          </table:table-cell>
          <table:table-cell office:value-type="date" office:date-value="2020-10-20T00:00:00" table:style-name="ce4">
            <text:p>2020/10/2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44T</text:p>
            <text:p>彰化機務段消防安全設備更新改善工程</text:p>
          </table:table-cell>
          <table:table-cell office:value-type="date" office:date-value="2020-10-27T00:00:00" table:style-name="ce4">
            <text:p>2020/10/2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9C1050T</text:p>
            <text:p>鐵路行車安全改善六年計畫(永靖站無障礙電梯新建工程-機電部分)</text:p>
          </table:table-cell>
          <table:table-cell office:value-type="date" office:date-value="2020-10-28T00:00:00" table:style-name="ce4">
            <text:p>2020/10/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47P 嘉義8號倉庫整修工程</text:p>
          </table:table-cell>
          <table:table-cell office:value-type="date" office:date-value="2020-10-08T00:00:00" table:style-name="ce4">
            <text:p>2020/10/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48L 高雄機廠遷建潮州及原有廠址開發計畫-周邊軌道強化號誌配合工程</text:p>
          </table:table-cell>
          <table:table-cell office:value-type="date" office:date-value="2020-10-15T00:00:00" table:style-name="ce4">
            <text:p>2020/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隊</text:p>
          </table:table-cell>
          <table:table-cell table:number-columns-repeated="16379"/>
        </table:table-row>
        <table:table-row table:style-name="ro3">
          <table:table-cell office:value-type="string" table:style-name="ce3">
            <text:p>L0209P1097P <text:s/>110－112年度委託銀行信用卡刷卡收單業務</text:p>
          </table:table-cell>
          <table:table-cell office:value-type="date" office:date-value="2020-11-20T00:00:00" table:style-name="ce4">
            <text:p>2020/11/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L0209P1101S <text:s/>110年旅客運送責任保險</text:p>
          </table:table-cell>
          <table:table-cell office:value-type="date" office:date-value="2020-11-12T00:00:00" table:style-name="ce4">
            <text:p>2020/11/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L0209P1108S <text:s/>110、111年度花蓮機廠鐵路車輛空調設備維修勞務採購</text:p>
          </table:table-cell>
          <table:table-cell office:value-type="date" office:date-value="2020-11-16T00:00:00" table:style-name="ce4">
            <text:p>2020/11/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209P1109P <text:s/>110、111年度花蓮機廠鐵路車輛連結器維修勞務採購</text:p>
          </table:table-cell>
          <table:table-cell office:value-type="date" office:date-value="2020-11-09T00:00:00" table:style-name="ce4">
            <text:p>2020/11/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209P1112U <text:s/>110年度交通部臺灣鐵路管理局材料存料投保火險</text:p>
          </table:table-cell>
          <table:table-cell office:value-type="date" office:date-value="2020-11-13T00:00:00" table:style-name="ce4">
            <text:p>2020/1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材料處</text:p>
          </table:table-cell>
          <table:table-cell table:number-columns-repeated="16379"/>
        </table:table-row>
        <table:table-row table:style-name="ro3">
          <table:table-cell office:value-type="string" table:style-name="ce3">
            <text:p>L0209P1119T <text:s/>110、111年度花蓮機廠鐵路車輛電氣設備維修勞務採購</text:p>
          </table:table-cell>
          <table:table-cell office:value-type="date" office:date-value="2020-11-12T00:00:00" table:style-name="ce4">
            <text:p>2020/11/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209P1120U <text:s/>110年度PP客車座椅總成整修與轉向架塗裝勞務外包</text:p>
          </table:table-cell>
          <table:table-cell office:value-type="date" office:date-value="2020-11-16T00:00:00" table:style-name="ce4">
            <text:p>2020/11/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121S <text:s/>110年度高雄機廠PP客車車輛用空調機維修勞務外包</text:p>
          </table:table-cell>
          <table:table-cell office:value-type="date" office:date-value="2020-11-25T00:00:00" table:style-name="ce4">
            <text:p>2020/11/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3">
          <table:table-cell office:value-type="string" table:style-name="ce3">
            <text:p>L0209P1123V <text:s/>110年綜合調度所調度員休息室被套換洗</text:p>
          </table:table-cell>
          <table:table-cell office:value-type="date" office:date-value="2020-11-12T00:00:00" table:style-name="ce4">
            <text:p>2020/11/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9P1126R <text:s/>110年電腦排點系統維護案</text:p>
          </table:table-cell>
          <table:table-cell office:value-type="date" office:date-value="2020-11-05T00:00:00" table:style-name="ce4">
            <text:p>2020/11/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L0209P1127T <text:s/>110、111年度臺北機廠一般廢棄物清運</text:p>
          </table:table-cell>
          <table:table-cell office:value-type="date" office:date-value="2020-11-19T00:00:00" table:style-name="ce4">
            <text:p>2020/11/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128S <text:s/>彰化電務段轄區各車站電氣技術顧問委託案（110?111年度）</text:p>
          </table:table-cell>
          <table:table-cell office:value-type="date" office:date-value="2020-11-16T00:00:00" table:style-name="ce4">
            <text:p>2020/11/16</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209P1131R <text:s/>110年度臺北檢車段（含七堵機務段）一般事業廢棄物清運處理工作</text:p>
          </table:table-cell>
          <table:table-cell office:value-type="date" office:date-value="2020-11-23T00:00:00" table:style-name="ce4">
            <text:p>2020/11/23</text:p>
          </table:table-cell>
          <table:table-cell office:value-type="string" table:style-name="ce5">
            <text:p>10年</text:p>
          </table:table-cell>
          <table:table-cell office:value-type="string" table:style-name="ce5">
            <text:p>採購契約書面資料</text:p>
          </table:table-cell>
          <table:table-cell office:value-type="string" table:style-name="ce5">
            <text:p>臺北檢車段</text:p>
          </table:table-cell>
          <table:table-cell table:number-columns-repeated="16379"/>
        </table:table-row>
        <table:table-row table:style-name="ro3">
          <table:table-cell office:value-type="string" table:style-name="ce3">
            <text:p>L0209P1138T <text:s/>彰化機務段110年度生活垃圾委外清運案</text:p>
          </table:table-cell>
          <table:table-cell office:value-type="date" office:date-value="2020-11-30T00:00:00" table:style-name="ce4">
            <text:p>2020/11/30</text:p>
          </table:table-cell>
          <table:table-cell office:value-type="string" table:style-name="ce5">
            <text:p>10年</text:p>
          </table:table-cell>
          <table:table-cell office:value-type="string" table:style-name="ce5">
            <text:p>採購契約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209P1143V <text:s/>110年度高雄機廠PP客車車輛連結緩衝裝置及風檔整修勞務外包</text:p>
          </table:table-cell>
          <table:table-cell office:value-type="date" office:date-value="2020-11-19T00:00:00" table:style-name="ce4">
            <text:p>2020/11/19</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廠</text:p>
          </table:table-cell>
          <table:table-cell table:number-columns-repeated="16379"/>
        </table:table-row>
        <table:table-row table:style-name="ro3">
          <table:table-cell office:value-type="string" table:style-name="ce3">
            <text:p>L0209P1147U <text:s/>委任代理本局全權處理前阿里山森林鐵路管理處37人確認僱傭關係(含併請求給付工資)訴訟案</text:p>
          </table:table-cell>
          <table:table-cell office:value-type="date" office:date-value="2020-11-06T00:00:00" table:style-name="ce4">
            <text:p>2020/11/06</text:p>
          </table:table-cell>
          <table:table-cell office:value-type="string" table:style-name="ce5">
            <text:p>10年</text:p>
          </table:table-cell>
          <table:table-cell office:value-type="string" table:style-name="ce5">
            <text:p>採購契約書面資料</text:p>
          </table:table-cell>
          <table:table-cell office:value-type="string" table:style-name="ce5">
            <text:p>企劃處</text:p>
          </table:table-cell>
          <table:table-cell table:number-columns-repeated="16379"/>
        </table:table-row>
        <table:table-row table:style-name="ro3">
          <table:table-cell office:value-type="string" table:style-name="ce3">
            <text:p>L0209P1149V <text:s/>臺鐵電務智慧化提升計畫（宜蘭電力段109年電力維修車整修）</text:p>
          </table:table-cell>
          <table:table-cell office:value-type="date" office:date-value="2020-11-25T00:00:00" table:style-name="ce4">
            <text:p>2020/11/25</text:p>
          </table:table-cell>
          <table:table-cell office:value-type="string" table:style-name="ce5">
            <text:p>10年</text:p>
          </table:table-cell>
          <table:table-cell office:value-type="string" table:style-name="ce5">
            <text:p>採購契約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150R <text:s/>110－111年臺鐵局員工訓練中心文件複印、製作及裝訂服務</text:p>
          </table:table-cell>
          <table:table-cell office:value-type="date" office:date-value="2020-11-30T00:00:00" table:style-name="ce4">
            <text:p>2020/11/30</text:p>
          </table:table-cell>
          <table:table-cell office:value-type="string" table:style-name="ce5">
            <text:p>10年</text:p>
          </table:table-cell>
          <table:table-cell office:value-type="string" table:style-name="ce5">
            <text:p>採購契約書面資料</text:p>
          </table:table-cell>
          <table:table-cell office:value-type="string" table:style-name="ce5">
            <text:p>員工訓練中心</text:p>
          </table:table-cell>
          <table:table-cell table:number-columns-repeated="16379"/>
        </table:table-row>
        <table:table-row table:style-name="ro3">
          <table:table-cell office:value-type="string" table:style-name="ce3">
            <text:p>L0209P1155R <text:s/>110年綜合調度所臨場健康服務特約護理人員</text:p>
          </table:table-cell>
          <table:table-cell office:value-type="date" office:date-value="2020-11-19T00:00:00" table:style-name="ce4">
            <text:p>2020/11/19</text:p>
          </table:table-cell>
          <table:table-cell office:value-type="string" table:style-name="ce5">
            <text:p>10年</text:p>
          </table:table-cell>
          <table:table-cell office:value-type="string" table:style-name="ce5">
            <text:p>採購契約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9P1157U <text:s/>110年度強震儀觀測站及地震速報系統專業維護案</text:p>
          </table:table-cell>
          <table:table-cell office:value-type="date" office:date-value="2020-11-26T00:00:00" table:style-name="ce4">
            <text:p>2020/11/26</text:p>
          </table:table-cell>
          <table:table-cell office:value-type="string" table:style-name="ce5">
            <text:p>10年</text:p>
          </table:table-cell>
          <table:table-cell office:value-type="string" table:style-name="ce5">
            <text:p>採購契約書面資料</text:p>
          </table:table-cell>
          <table:table-cell office:value-type="string" table:style-name="ce5">
            <text:p>綜合調度所<text:s/></text:p>
          </table:table-cell>
          <table:table-cell table:number-columns-repeated="16379"/>
        </table:table-row>
        <table:table-row table:style-name="ro3">
          <table:table-cell office:value-type="string" table:style-name="ce3">
            <text:p>L0209P1158R <text:s/>110－112年臺北機廠富岡基地消防維修保養</text:p>
          </table:table-cell>
          <table:table-cell office:value-type="date" office:date-value="2020-11-24T00:00:00" table:style-name="ce4">
            <text:p>2020/11/24</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164R110、111年度差勤系統電腦刷卡鐘116台委外維護案</text:p>
          </table:table-cell>
          <table:table-cell office:value-type="date" office:date-value="2020-11-30T00:00:00" table:style-name="ce4">
            <text:p>2020/11/30</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s/></text:p>
          </table:table-cell>
          <table:table-cell table:number-columns-repeated="16379"/>
        </table:table-row>
        <table:table-row table:style-name="ro3">
          <table:table-cell office:value-type="string" table:style-name="ce3">
            <text:p>案號：L0209E1029R <text:s/>110年度暖暖站至漢本站間客運接駁</text:p>
          </table:table-cell>
          <table:table-cell office:value-type="date" office:date-value="2020-11-17T00:00:00" table:style-name="ce4">
            <text:p>2020/11/17</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3">
          <table:table-cell office:value-type="string" table:style-name="ce3">
            <text:p>案號：L0209E1030L <text:s/>110~111年度宜蘭工務段(頭城工務分駐所轄內路線安全及環境整理工作)</text:p>
          </table:table-cell>
          <table:table-cell office:value-type="date" office:date-value="2020-11-17T00:00:00" table:style-name="ce4">
            <text:p>2020/11/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209C1015Y</text:p>
            <text:p>彰化機務段110年度水肥委外清運案<text:s/></text:p>
          </table:table-cell>
          <table:table-cell office:value-type="date" office:date-value="2020-11-10T00:00:00" table:style-name="ce4">
            <text:p>2020/11/10</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209C1018Y</text:p>
            <text:p>中區供應廠110年度各項材料裝卸搬運外包</text:p>
          </table:table-cell>
          <table:table-cell office:value-type="date" office:date-value="2020-11-11T00:00:00" table:style-name="ce4">
            <text:p>2020/11/1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209C1020T</text:p>
            <text:p>110年度臺中工務段裝卸軌道材料租用機具操作服務<text:s/></text:p>
          </table:table-cell>
          <table:table-cell office:value-type="date" office:date-value="2020-11-24T00:00:00" table:style-name="ce4">
            <text:p>2020/11/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3-09LM0160<text:s text:c="7"/><text:span text:style-name="T3">軌條接續連軌線</text:span>16000ST</text:p>
          </table:table-cell>
          <table:table-cell office:value-type="date" office:date-value="2020-11-03T00:00:00" table:style-name="ce4">
            <text:p>2020/11/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166 <text:s text:c="9"/>PP<text:span text:style-name="T3">客車通道門用電磁閥總成</text:span>400ST</text:p>
          </table:table-cell>
          <table:table-cell office:value-type="date" office:date-value="2020-11-03T00:00:00" table:style-name="ce4">
            <text:p>2020/11/03</text:p>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3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97" draw:id="id296" draw:style-name="a890" draw:name="Text Box 3">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3-09LM0171<text:s text:c="8"/><text:span text:style-name="T3">電聯車用</text:span>B-3-A<text:span text:style-name="T3">車長閥等</text:span>5<text:span text:style-name="T3">項</text:span></text:p>
          </table:table-cell>
          <table:table-cell office:value-type="date" office:date-value="2020-11-03T00:00:00" table:style-name="ce4">
            <text:p>2020/11/03</text:p>
            <draw:custom-shape svg:x="0.35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62<text:s text:c="9"/><text:span text:style-name="T3">熱焊接劑</text:span>40700CN</text:p>
          </table:table-cell>
          <table:table-cell office:value-type="date" office:date-value="2020-11-03T00:00:00" table:style-name="ce4">
            <text:p>2020/11/03</text:p>
            <draw:custom-shape svg:x="0.25in" svg:y="0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M0137<text:s text:c="9"/><text:span text:style-name="T3">橡皮風管等</text:span>9<text:span text:style-name="T3">項</text:span></text:p>
          </table:table-cell>
          <table:table-cell office:value-type="date" office:date-value="2020-11-05T00:00:00" table:style-name="ce4">
            <text:p>2020/11/05</text:p>
            <draw:custom-shape svg:x="0.25in" svg:y="0in" svg:width="0.2in" svg:height="0in" draw:z-index="302" draw:id="id301" draw:style-name="a905" draw:name="Text Box 1">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MM003<text:s text:c="11"/><text:span text:style-name="T3">代辦鐵道局臺東機務分段場區各股角鋼料架採購</text:span>30<text:span text:style-name="T3">座</text:span></text:p>
          </table:table-cell>
          <table:table-cell office:value-type="date" office:date-value="2020-11-10T00:00:00" table:style-name="ce4">
            <text:p>2020/11/10</text:p>
            <draw:custom-shape svg:x="0.35in" svg:y="0.16667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3-09LM0175 <text:s text:c="10"/>TEMU2000<text:span text:style-name="T3">型用車內顯示器</text:span>(SI)<text:span text:style-name="T3">等</text:span>15<text:span text:style-name="T3">項</text:span></text:p>
          </table:table-cell>
          <table:table-cell office:value-type="date" office:date-value="2020-11-10T00:00:00" table:style-name="ce4">
            <text:p>2020/11/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96<text:s text:c="13"/><text:span text:style-name="T3">電聯車用蓄電池排列</text:span>(DC110V)<text:span text:style-name="T3">等</text:span>4<text:span text:style-name="T3">項</text:span></text:p>
          </table:table-cell>
          <table:table-cell office:value-type="date" office:date-value="2020-11-10T00:00:00" table:style-name="ce4">
            <text:p>2020/11/10</text:p>
            <draw:custom-shape svg:x="0.3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76 <text:s text:c="12"/>50kg-N<text:span text:style-name="T3">道岔轉轍馬達預力混凝土軌枕</text:span>(<text:span text:style-name="T3">關節式</text:span>)130<text:span text:style-name="T3">組</text:span></text:p>
          </table:table-cell>
          <table:table-cell office:value-type="date" office:date-value="2020-11-10T00:00:00" table:style-name="ce4">
            <text:p>2020/11/10</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C0150<text:s text:c="13"/><text:span text:style-name="T3">柴聯車引擎用排氣軟管等</text:span>277<text:span text:style-name="T3">項</text:span></text:p>
          </table:table-cell>
          <table:table-cell office:value-type="date" office:date-value="2020-11-12T00:00:00" table:style-name="ce4">
            <text:p>2020/11/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4-09LC0172<text:s text:c="11"/><text:span text:style-name="T3">花蓮機務段及高雄機務段地下車輪床配件計</text:span>6<text:span text:style-name="T3">項</text:span></text:p>
          </table:table-cell>
          <table:table-cell office:value-type="date" office:date-value="2020-11-12T00:00:00" table:style-name="ce4">
            <text:p>2020/11/12</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3-09LM0182 <text:s text:c="10"/>EMU500<text:span text:style-name="T3">型緩衝框側擋板</text:span>(<text:span text:style-name="T3">左</text:span>,<text:span text:style-name="T3">右各</text:span>1)16ST</text:p>
          </table:table-cell>
          <table:table-cell office:value-type="date" office:date-value="2020-11-12T00:00:00" table:style-name="ce4">
            <text:p>2020/11/1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77 <text:s text:c="11"/>TEMU1000<text:span text:style-name="T3">型用集電舟組</text:span>18ST</text:p>
          </table:table-cell>
          <table:table-cell office:value-type="date" office:date-value="2020-11-17T00:00:00" table:style-name="ce4">
            <text:p>2020/11/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90 <text:s text:c="12"/>EMU500<text:span text:style-name="T3">型十字接頭</text:span>80PC</text:p>
          </table:table-cell>
          <table:table-cell office:value-type="date" office:date-value="2020-11-24T00:00:00" table:style-name="ce4">
            <text:p>2020/11/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88 <text:s text:c="11"/>EMU300<text:span text:style-name="T3">及</text:span>500<text:span text:style-name="T3">型垂直連桿用襯套</text:span>(<text:span text:style-name="T3">上</text:span>)<text:span text:style-name="T3">等</text:span>3<text:span text:style-name="T3">項用料</text:span></text:p>
          </table:table-cell>
          <table:table-cell office:value-type="date" office:date-value="2020-11-24T00:00:00" table:style-name="ce4">
            <text:p>2020/11/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033 <text:s text:c="13"/>50kg-N<text:span text:style-name="T3">及</text:span>60<text:span text:style-name="T3">公斤鋼軌扣夾等</text:span>2<text:span text:style-name="T3">項</text:span></text:p>
          </table:table-cell>
          <table:table-cell office:value-type="date" office:date-value="2020-11-26T00:00:00" table:style-name="ce4">
            <text:p>2020/11/2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509P1065W <text:s/>鐵路行車安全改善六年計畫（宜蘭線第三雙溪及新社橋改建工程－電力配合部分）</text:p>
          </table:table-cell>
          <table:table-cell office:value-type="date" office:date-value="2020-11-30T00:00:00" table:style-name="ce4">
            <text:p>2020/1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106T <text:s/>鐵路行車安全改善六年計畫－配合宜蘭線貢寮?福隆間第三雙溪橋及新社橋改建工程（號誌部份）</text:p>
          </table:table-cell>
          <table:table-cell office:value-type="date" office:date-value="2020-11-10T00:00:00" table:style-name="ce4">
            <text:p>2020/11/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110S <text:s/>七堵機務段廠房漏積水及機具設備與手工具等整修工程</text:p>
          </table:table-cell>
          <table:table-cell office:value-type="date" office:date-value="2020-11-10T00:00:00" table:style-name="ce4">
            <text:p>2020/11/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七堵機務段</text:p>
          </table:table-cell>
          <table:table-cell table:number-columns-repeated="16379"/>
        </table:table-row>
        <table:table-row table:style-name="ro3">
          <table:table-cell office:value-type="string" table:style-name="ce3">
            <text:p>L0509P1115V <text:s/>鐵路行車安全改善六年計畫－號誌繼電器室新建工程（埔心、楊梅、富岡等站）</text:p>
          </table:table-cell>
          <table:table-cell office:value-type="date" office:date-value="2020-11-09T00:00:00" table:style-name="ce4">
            <text:p>2020/11/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509P1116T <text:s/>鐵路行車安全改善六年計畫－號誌繼電器室新建工程（五堵、樹客場、樹林、山佳、鶯歌等站）</text:p>
          </table:table-cell>
          <table:table-cell office:value-type="date" office:date-value="2020-11-17T00:00:00" table:style-name="ce4">
            <text:p>2020/11/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509P1124U <text:s/>配合新竹燈會新竹站平面通道工程（電車線設備移設部份）</text:p>
          </table:table-cell>
          <table:table-cell office:value-type="date" office:date-value="2020-11-23T00:00:00" table:style-name="ce4">
            <text:p>2020/11/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L0509P1125Q <text:s/>臺北工務段轄內縱貫線K0＋710、K11＋200噪音改善工程</text:p>
          </table:table-cell>
          <table:table-cell office:value-type="date" office:date-value="2020-11-30T00:00:00" table:style-name="ce4">
            <text:p>2020/1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127T <text:s/>配合新竹燈會新竹站電務設備改善工程</text:p>
          </table:table-cell>
          <table:table-cell office:value-type="date" office:date-value="2020-11-26T00:00:00" table:style-name="ce4">
            <text:p>2020/11/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案號：L0509E1082S 臺東工務段南迴線各道班房舍環境整建工程(大武道班)</text:p>
          </table:table-cell>
          <table:table-cell office:value-type="date" office:date-value="2020-11-05T00:00:00" table:style-name="ce4">
            <text:p>2020/11/0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86L 北迴貨場道路與污染防治改善工程</text:p>
          </table:table-cell>
          <table:table-cell office:value-type="date" office:date-value="2020-11-19T00:00:00" table:style-name="ce4">
            <text:p>2020/11/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87S 臺東工務段臺東線道班房舍環境改善整建工程(池上、關山、瑞源、鹿野道班)</text:p>
          </table:table-cell>
          <table:table-cell office:value-type="date" office:date-value="2020-11-03T00:00:00" table:style-name="ce4">
            <text:p>2020/11/03</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90S 臺東工務段轄管南迴線橋梁增設工作步道工程</text:p>
          </table:table-cell>
          <table:table-cell office:value-type="date" office:date-value="2020-11-17T00:00:00" table:style-name="ce4">
            <text:p>2020/11/1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91R 110年度宜蘭工務段頭城工務分駐所轄內道班倉庫及週邊環境改善工程</text:p>
          </table:table-cell>
          <table:table-cell office:value-type="date" office:date-value="2020-11-26T00:00:00" table:style-name="ce4">
            <text:p>2020/11/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92L 鐵路行車安全改善六年計畫(牡丹站無障礙及相關設施改善工程)</text:p>
          </table:table-cell>
          <table:table-cell office:value-type="date" office:date-value="2020-11-24T00:00:00" table:style-name="ce4">
            <text:p>2020/11/2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51M</text:p>
            <text:p>臺鐵成功追分段鐵路雙軌化新建工程-「周邊路線改善-烏日道班房及新烏日繼電器室新建工程(第三期)」</text:p>
          </table:table-cell>
          <table:table-cell office:value-type="date" office:date-value="2020-11-03T00:00:00" table:style-name="ce4">
            <text:p>2020/11/03</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3">
          <table:table-cell office:value-type="string" table:style-name="ce3">
            <text:p>L0509C1052T</text:p>
            <text:p>鐵路行車安全改善六年計畫(民雄站雨棚延長工程-電氣照明部分)</text:p>
          </table:table-cell>
          <table:table-cell office:value-type="date" office:date-value="2020-11-10T00:00:00" table:style-name="ce4">
            <text:p>2020/11/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53Y</text:p>
            <text:p>臺鐵集集支線基礎設施改善計畫-集集線穿越平交道地下電纜徑路建置工程</text:p>
          </table:table-cell>
          <table:table-cell office:value-type="date" office:date-value="2020-11-17T00:00:00" table:style-name="ce4">
            <text:p>2020/11/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52W 高雄工務段轄內(潮州車輛基地~枋野)間房屋等修繕工程</text:p>
          </table:table-cell>
          <table:table-cell office:value-type="date" office:date-value="2020-11-03T00:00:00" table:style-name="ce4">
            <text:p>2020/11/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50W 鐵路行車安全改善六年計畫-嘉工段轄內月台提高工程(花壇、大村、永靖等3站後續工程)</text:p>
          </table:table-cell>
          <table:table-cell office:value-type="date" office:date-value="2020-11-03T00:00:00" table:style-name="ce4">
            <text:p>2020/11/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53P 永康站候車空間改善及公廁新建工程</text:p>
          </table:table-cell>
          <table:table-cell office:value-type="date" office:date-value="2020-11-19T00:00:00" table:style-name="ce4">
            <text:p>2020/11/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9P1071P <text:s/>臺東車站員工休息室新建工程（委託規劃設計及監造部分）</text:p>
          </table:table-cell>
          <table:table-cell office:value-type="date" office:date-value="2020-12-10T00:00:00" table:style-name="ce4">
            <text:p>2020/12/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6">
            <text:p>工務處</text:p>
          </table:table-cell>
          <table:table-cell table:number-columns-repeated="16379"/>
        </table:table-row>
        <table:table-row table:style-name="ro3">
          <table:table-cell office:value-type="string" table:style-name="ce3">
            <text:p>L0209P1072R <text:s/>玉里車站備勤房舍新建工程（委託規劃設計及監造部分）</text:p>
          </table:table-cell>
          <table:table-cell office:value-type="date" office:date-value="2020-12-03T00:00:00" table:style-name="ce4">
            <text:p>2020/12/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6">
            <text:p>工務處</text:p>
          </table:table-cell>
          <table:table-cell table:number-columns-repeated="16379"/>
        </table:table-row>
        <table:table-row table:style-name="ro3">
          <table:table-cell office:value-type="string" table:style-name="ce3">
            <text:p>L0209P1122P <text:s/>110、111年度花蓮機廠鐵路車輛油漆塗刷勞務採購</text:p>
          </table:table-cell>
          <table:table-cell office:value-type="date" office:date-value="2020-12-08T00:00:00" table:style-name="ce4">
            <text:p>2020/12/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6">
            <text:p>花蓮機廠</text:p>
          </table:table-cell>
          <table:table-cell table:number-columns-repeated="16379"/>
        </table:table-row>
        <table:table-row table:style-name="ro3">
          <table:table-cell office:value-type="string" table:style-name="ce3">
            <text:p>L0209P1124P <text:s/>臺鐵電務智慧化提升計畫（號誌聯鎖系統更新工程委託號誌系統電子卡片檢修服務案）</text:p>
          </table:table-cell>
          <table:table-cell office:value-type="date" office:date-value="2020-12-03T00:00:00" table:style-name="ce4">
            <text:p>2020/12/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6">
            <text:p>電務處</text:p>
          </table:table-cell>
          <table:table-cell table:number-columns-repeated="16379"/>
        </table:table-row>
        <table:table-row table:style-name="ro3">
          <table:table-cell office:value-type="string" table:style-name="ce3">
            <text:p>L0209P1129P <text:s/>110年臺北運務段特約醫師從事勞工健康臨場服務</text:p>
          </table:table-cell>
          <table:table-cell office:value-type="date" office:date-value="2020-12-22T00:00:00" table:style-name="ce4">
            <text:p>2020/12/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7">
            <text:p>臺北運務段</text:p>
          </table:table-cell>
          <table:table-cell table:number-columns-repeated="16379"/>
        </table:table-row>
        <table:table-row table:style-name="ro3">
          <table:table-cell office:value-type="string" table:style-name="ce3">
            <text:p>L0209P1130V <text:s/>110年度潮州車輛基地割草勞務工作</text:p>
          </table:table-cell>
          <table:table-cell office:value-type="date" office:date-value="2020-12-04T00:00:00" table:style-name="ce4">
            <text:p>2020/12/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7">
            <text:p>機務處</text:p>
          </table:table-cell>
          <table:table-cell table:number-columns-repeated="16379"/>
        </table:table-row>
        <table:table-row table:style-name="ro3">
          <table:table-cell office:value-type="string" table:style-name="ce3">
            <text:p>L0209P1132T <text:s/>潮州車輛基地110年度一般事業廢棄物暨有機性汙泥等清運處理工作</text:p>
          </table:table-cell>
          <table:table-cell office:value-type="date" office:date-value="2020-12-01T00:00:00" table:style-name="ce4">
            <text:p>2020/12/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7">
            <text:p>機務處</text:p>
          </table:table-cell>
          <table:table-cell table:number-columns-repeated="16379"/>
        </table:table-row>
        <table:table-row table:style-name="ro3">
          <table:table-cell office:value-type="string" table:style-name="ce3">
            <text:p>L0209P1133U <text:s/>110~111年度臺北電務段轄區用電設備檢測維護工作</text:p>
          </table:table-cell>
          <table:table-cell office:value-type="date" office:date-value="2020-12-08T00:00:00" table:style-name="ce4">
            <text:p>2020/12/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6">
            <text:p>臺北電務段</text:p>
          </table:table-cell>
          <table:table-cell table:number-columns-repeated="16379"/>
        </table:table-row>
        <table:table-row table:style-name="ro3">
          <table:table-cell office:value-type="string" table:style-name="ce3">
            <text:p>L0209P1135P <text:s/>臺北機務段110年度汙泥清運處理工作</text:p>
          </table:table-cell>
          <table:table-cell office:value-type="date" office:date-value="2020-12-04T00:00:00" table:style-name="ce4">
            <text:p>2020/12/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7">
            <text:p>臺北機務段</text:p>
          </table:table-cell>
          <table:table-cell table:number-columns-repeated="16379"/>
        </table:table-row>
        <table:table-row table:style-name="ro3">
          <table:table-cell office:value-type="string" table:style-name="ce3">
            <text:p>L0209P1136V <text:s/>三年期基隆、三坑站機電設備維護保養</text:p>
          </table:table-cell>
          <table:table-cell office:value-type="date" office:date-value="2020-12-11T00:00:00" table:style-name="ce4">
            <text:p>2020/12/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7">
            <text:p>電務處<text:s text:c="3"/></text:p>
          </table:table-cell>
          <table:table-cell table:number-columns-repeated="16379"/>
        </table:table-row>
        <table:table-row table:style-name="ro3">
          <table:table-cell office:value-type="string" table:style-name="ce3">
            <text:p>L0209P1141S <text:s/>110年度高雄機廠客車車輛電氣設備除塵、單元式軔缸分解清洗及油壓避震器維修勞務外包</text:p>
          </table:table-cell>
          <table:table-cell office:value-type="date" office:date-value="2020-12-17T00:00:00" table:style-name="ce4">
            <text:p>2020/12/17</text:p>
          </table:table-cell>
          <table:table-cell office:value-type="string" table:style-name="ce5">
            <text:p>10年</text:p>
          </table:table-cell>
          <table:table-cell office:value-type="string" table:style-name="ce5">
            <text:p>採購契約書面資料</text:p>
          </table:table-cell>
          <table:table-cell office:value-type="string" table:style-name="ce7">
            <text:p>高雄機廠</text:p>
          </table:table-cell>
          <table:table-cell table:number-columns-repeated="16379"/>
        </table:table-row>
        <table:table-row table:style-name="ro3">
          <table:table-cell office:value-type="string" table:style-name="ce3">
            <text:p>L0209P1142P <text:s/>110年度高雄機廠客貨車密閉式滾軸承分解清洗組立勞務外包</text:p>
          </table:table-cell>
          <table:table-cell office:value-type="date" office:date-value="2020-12-17T00:00:00" table:style-name="ce4">
            <text:p>2020/12/17</text:p>
          </table:table-cell>
          <table:table-cell office:value-type="string" table:style-name="ce5">
            <text:p>10年</text:p>
          </table:table-cell>
          <table:table-cell office:value-type="string" table:style-name="ce5">
            <text:p>採購契約書面資料</text:p>
          </table:table-cell>
          <table:table-cell office:value-type="string" table:style-name="ce7">
            <text:p>高雄機廠</text:p>
          </table:table-cell>
          <table:table-cell table:number-columns-repeated="16379"/>
        </table:table-row>
        <table:table-row table:style-name="ro3">
          <table:table-cell office:value-type="string" table:style-name="ce3">
            <text:p>L0209P1146V <text:s/>臺北機廠（富岡基地）A1-1待命區隔間案</text:p>
          </table:table-cell>
          <table:table-cell office:value-type="date" office:date-value="2020-12-10T00:00:00" table:style-name="ce4">
            <text:p>2020/12/10</text:p>
          </table:table-cell>
          <table:table-cell office:value-type="string" table:style-name="ce5">
            <text:p>10年</text:p>
          </table:table-cell>
          <table:table-cell office:value-type="string" table:style-name="ce5">
            <text:p>採購契約書面資料</text:p>
          </table:table-cell>
          <table:table-cell office:value-type="string" table:style-name="ce7">
            <text:p>臺北機廠</text:p>
          </table:table-cell>
          <table:table-cell table:number-columns-repeated="16379"/>
        </table:table-row>
        <table:table-row table:style-name="ro3">
          <table:table-cell office:value-type="string" table:style-name="ce3">
            <text:p>L0209P1153T <text:s/>110年度高雄機務段(左營機務分段)一般事業廢棄物清運工作</text:p>
          </table:table-cell>
          <table:table-cell office:value-type="date" office:date-value="2020-12-28T00:00:00" table:style-name="ce4">
            <text:p>2020/12/28</text:p>
          </table:table-cell>
          <table:table-cell office:value-type="string" table:style-name="ce5">
            <text:p>10年</text:p>
          </table:table-cell>
          <table:table-cell office:value-type="string" table:style-name="ce5">
            <text:p>採購契約書面資料</text:p>
          </table:table-cell>
          <table:table-cell office:value-type="string" table:style-name="ce6">
            <text:p>高雄機務段</text:p>
          </table:table-cell>
          <table:table-cell table:number-columns-repeated="16379"/>
        </table:table-row>
        <table:table-row table:style-name="ro3">
          <table:table-cell office:value-type="string" table:style-name="ce3">
            <text:p>L0209P1156Q <text:s/>110年臺北電務段租用吊卡車開口契約</text:p>
          </table:table-cell>
          <table:table-cell office:value-type="date" office:date-value="2020-12-03T00:00:00" table:style-name="ce4">
            <text:p>2020/12/03</text:p>
          </table:table-cell>
          <table:table-cell office:value-type="string" table:style-name="ce5">
            <text:p>10年</text:p>
          </table:table-cell>
          <table:table-cell office:value-type="string" table:style-name="ce5">
            <text:p>採購契約書面資料</text:p>
          </table:table-cell>
          <table:table-cell office:value-type="string" table:style-name="ce7">
            <text:p>臺北電務段</text:p>
          </table:table-cell>
          <table:table-cell table:number-columns-repeated="16379"/>
        </table:table-row>
        <table:table-row table:style-name="ro3">
          <table:table-cell office:value-type="string" table:style-name="ce3">
            <text:p>L0209P1160R <text:s/>109-111年度GE機車牽引馬達電樞整修(含整流子更新)18PC</text:p>
          </table:table-cell>
          <table:table-cell office:value-type="date" office:date-value="2020-12-01T00:00:00" table:style-name="ce4">
            <text:p>2020/12/01</text:p>
          </table:table-cell>
          <table:table-cell office:value-type="string" table:style-name="ce5">
            <text:p>10年</text:p>
          </table:table-cell>
          <table:table-cell office:value-type="string" table:style-name="ce5">
            <text:p>採購契約書面資料</text:p>
          </table:table-cell>
          <table:table-cell office:value-type="string" table:style-name="ce6">
            <text:p>機務處</text:p>
          </table:table-cell>
          <table:table-cell table:number-columns-repeated="16379"/>
        </table:table-row>
        <table:table-row table:style-name="ro3">
          <table:table-cell office:value-type="string" table:style-name="ce3">
            <text:p>L0209P1162U <text:s/>臺中高架化車站（含新烏日及員林站）機電設備維護保養（第一期110?111年）</text:p>
          </table:table-cell>
          <table:table-cell office:value-type="date" office:date-value="2020-12-15T00:00:00" table:style-name="ce4">
            <text:p>2020/12/15</text:p>
          </table:table-cell>
          <table:table-cell office:value-type="string" table:style-name="ce5">
            <text:p>10年</text:p>
          </table:table-cell>
          <table:table-cell office:value-type="string" table:style-name="ce5">
            <text:p>採購契約書面資料</text:p>
          </table:table-cell>
          <table:table-cell office:value-type="string" table:style-name="ce6">
            <text:p>電務處<text:s/></text:p>
          </table:table-cell>
          <table:table-cell table:number-columns-repeated="16379"/>
        </table:table-row>
        <table:table-row table:style-name="ro3">
          <table:table-cell office:value-type="string" table:style-name="ce3">
            <text:p>L0209P1163V <text:s/>110年資訊系統伺服主機維護案</text:p>
          </table:table-cell>
          <table:table-cell office:value-type="date" office:date-value="2020-12-08T00:00:00" table:style-name="ce4">
            <text:p>2020/12/08</text:p>
          </table:table-cell>
          <table:table-cell office:value-type="string" table:style-name="ce5">
            <text:p>10年</text:p>
          </table:table-cell>
          <table:table-cell office:value-type="string" table:style-name="ce5">
            <text:p>採購契約書面資料</text:p>
          </table:table-cell>
          <table:table-cell office:value-type="string" table:style-name="ce6">
            <text:p>企劃處<text:s/></text:p>
          </table:table-cell>
          <table:table-cell table:number-columns-repeated="16379"/>
        </table:table-row>
        <table:table-row table:style-name="ro3">
          <table:table-cell office:value-type="string" table:style-name="ce3">
            <text:p>L0209P1165Q <text:s/>臺北電務段110年期特約護理人員臨場健康服務</text:p>
          </table:table-cell>
          <table:table-cell office:value-type="date" office:date-value="2020-12-10T00:00:00" table:style-name="ce4">
            <text:p>2020/12/10</text:p>
          </table:table-cell>
          <table:table-cell office:value-type="string" table:style-name="ce5">
            <text:p>10年</text:p>
          </table:table-cell>
          <table:table-cell office:value-type="string" table:style-name="ce5">
            <text:p>採購契約書面資料</text:p>
          </table:table-cell>
          <table:table-cell office:value-type="string" table:style-name="ce6">
            <text:p>臺北電務段</text:p>
          </table:table-cell>
          <table:table-cell table:number-columns-repeated="16379"/>
        </table:table-row>
        <table:table-row table:style-name="ro3">
          <table:table-cell office:value-type="string" table:style-name="ce3">
            <text:p>L0209P1166U <text:s/>南港、松山車站中央監控設備維護保養（第2期）</text:p>
          </table:table-cell>
          <table:table-cell office:value-type="date" office:date-value="2020-12-17T00:00:00" table:style-name="ce4">
            <text:p>2020/12/17</text:p>
          </table:table-cell>
          <table:table-cell office:value-type="string" table:style-name="ce5">
            <text:p>10年</text:p>
          </table:table-cell>
          <table:table-cell office:value-type="string" table:style-name="ce5">
            <text:p>採購契約書面資料</text:p>
          </table:table-cell>
          <table:table-cell office:value-type="string" table:style-name="ce6">
            <text:p>電務處<text:s/></text:p>
          </table:table-cell>
          <table:table-cell table:number-columns-repeated="16379"/>
        </table:table-row>
        <table:table-row table:style-name="ro3">
          <table:table-cell office:value-type="string" table:style-name="ce3">
            <text:p>L0209P1167V <text:s/>110－111年資訊系統雲端資源中心維運案</text:p>
          </table:table-cell>
          <table:table-cell office:value-type="date" office:date-value="2020-12-22T00:00:00" table:style-name="ce4">
            <text:p>2020/12/22</text:p>
          </table:table-cell>
          <table:table-cell office:value-type="string" table:style-name="ce5">
            <text:p>10年</text:p>
          </table:table-cell>
          <table:table-cell office:value-type="string" table:style-name="ce5">
            <text:p>採購契約書面資料</text:p>
          </table:table-cell>
          <table:table-cell office:value-type="string" table:style-name="ce6">
            <text:p>企劃處<text:s/></text:p>
          </table:table-cell>
          <table:table-cell table:number-columns-repeated="16379"/>
        </table:table-row>
        <table:table-row table:style-name="ro3">
          <table:table-cell office:value-type="string" table:style-name="ce3">
            <text:p>L0209P1173Q <text:s/>電聯車EMU540編組事故車整修</text:p>
          </table:table-cell>
          <table:table-cell office:value-type="date" office:date-value="2020-12-28T00:00:00" table:style-name="ce4">
            <text:p>2020/12/28</text:p>
          </table:table-cell>
          <table:table-cell office:value-type="string" table:style-name="ce5">
            <text:p>10年</text:p>
          </table:table-cell>
          <table:table-cell office:value-type="string" table:style-name="ce5">
            <text:p>採購契約書面資料</text:p>
          </table:table-cell>
          <table:table-cell office:value-type="string" table:style-name="ce6">
            <text:p>機務處</text:p>
          </table:table-cell>
          <table:table-cell table:number-columns-repeated="16379"/>
        </table:table-row>
        <table:table-row table:style-name="ro3">
          <table:table-cell office:value-type="string" table:style-name="ce3">
            <text:p>L0209P1174U <text:s/>高雄機廠遷建潮州及原有廠址開發計畫－110年車輛維修零配件陸運勞務外包</text:p>
          </table:table-cell>
          <table:table-cell office:value-type="date" office:date-value="2020-12-08T00:00:00" table:style-name="ce4">
            <text:p>2020/12/08</text:p>
          </table:table-cell>
          <table:table-cell office:value-type="string" table:style-name="ce5">
            <text:p>10年</text:p>
          </table:table-cell>
          <table:table-cell office:value-type="string" table:style-name="ce5">
            <text:p>採購契約書面資料</text:p>
          </table:table-cell>
          <table:table-cell office:value-type="string" table:style-name="ce6">
            <text:p>機務處<text:s text:c="3"/></text:p>
          </table:table-cell>
          <table:table-cell table:number-columns-repeated="16379"/>
        </table:table-row>
        <table:table-row table:style-name="ro3">
          <table:table-cell office:value-type="string" table:style-name="ce3">
            <text:p>L0209P1179Q <text:s/>110年度各車站公共意外責任險</text:p>
          </table:table-cell>
          <table:table-cell office:value-type="date" office:date-value="2020-12-08T00:00:00" table:style-name="ce4">
            <text:p>2020/12/08</text:p>
          </table:table-cell>
          <table:table-cell office:value-type="string" table:style-name="ce5">
            <text:p>10年</text:p>
          </table:table-cell>
          <table:table-cell office:value-type="string" table:style-name="ce5">
            <text:p>採購契約書面資料</text:p>
          </table:table-cell>
          <table:table-cell office:value-type="string" table:style-name="ce6">
            <text:p>運務處<text:s/></text:p>
          </table:table-cell>
          <table:table-cell table:number-columns-repeated="16379"/>
        </table:table-row>
        <table:table-row table:style-name="ro3">
          <table:table-cell office:value-type="string" table:style-name="ce3">
            <text:p>L0209P1185R <text:s/>110年度差勤電子表單線上簽核系統委外維運案</text:p>
          </table:table-cell>
          <table:table-cell office:value-type="date" office:date-value="2020-12-22T00:00:00" table:style-name="ce4">
            <text:p>2020/12/22</text:p>
          </table:table-cell>
          <table:table-cell office:value-type="string" table:style-name="ce5">
            <text:p>10年</text:p>
          </table:table-cell>
          <table:table-cell office:value-type="string" table:style-name="ce5">
            <text:p>採購契約書面資料</text:p>
          </table:table-cell>
          <table:table-cell office:value-type="string" table:style-name="ce6">
            <text:p>企劃處<text:s/></text:p>
          </table:table-cell>
          <table:table-cell table:number-columns-repeated="16379"/>
        </table:table-row>
        <table:table-row table:style-name="ro3">
          <table:table-cell office:value-type="string" table:style-name="ce3">
            <text:p>L0209P1188R <text:s/>110年度線上測驗系統、知識管理系統及行車事故案件管理系統維護案</text:p>
          </table:table-cell>
          <table:table-cell office:value-type="date" office:date-value="2020-12-17T00:00:00" table:style-name="ce4">
            <text:p>2020/12/17</text:p>
          </table:table-cell>
          <table:table-cell office:value-type="string" table:style-name="ce5">
            <text:p>10年</text:p>
          </table:table-cell>
          <table:table-cell office:value-type="string" table:style-name="ce5">
            <text:p>採購契約書面資料</text:p>
          </table:table-cell>
          <table:table-cell office:value-type="string" table:style-name="ce6">
            <text:p>資訊中心<text:s/></text:p>
          </table:table-cell>
          <table:table-cell table:number-columns-repeated="16379"/>
        </table:table-row>
        <table:table-row table:style-name="ro3">
          <table:table-cell office:value-type="string" table:style-name="ce3">
            <text:p>L0209P1189Q <text:s/>110年自動售票機、車站補票機及儲值卡管理系統維護案</text:p>
          </table:table-cell>
          <table:table-cell office:value-type="date" office:date-value="2020-12-17T00:00:00" table:style-name="ce4">
            <text:p>2020/12/17</text:p>
          </table:table-cell>
          <table:table-cell office:value-type="string" table:style-name="ce5">
            <text:p>10年</text:p>
          </table:table-cell>
          <table:table-cell office:value-type="string" table:style-name="ce5">
            <text:p>採購契約書面資料</text:p>
          </table:table-cell>
          <table:table-cell office:value-type="string" table:style-name="ce6">
            <text:p>運務處<text:s text:c="3"/></text:p>
          </table:table-cell>
          <table:table-cell table:number-columns-repeated="16379"/>
        </table:table-row>
        <table:table-row table:style-name="ro3">
          <table:table-cell office:value-type="string" table:style-name="ce3">
            <text:p>L0209P1192V <text:s/>南港站公共藝術裝置「守護天使機械獸」修復案</text:p>
          </table:table-cell>
          <table:table-cell office:value-type="date" office:date-value="2020-12-24T00:00:00" table:style-name="ce4">
            <text:p>2020/12/24</text:p>
          </table:table-cell>
          <table:table-cell office:value-type="string" table:style-name="ce5">
            <text:p>10年</text:p>
          </table:table-cell>
          <table:table-cell office:value-type="string" table:style-name="ce5">
            <text:p>採購契約書面資料</text:p>
          </table:table-cell>
          <table:table-cell office:value-type="string" table:style-name="ce7">
            <text:p>臺北運務段<text:s/></text:p>
          </table:table-cell>
          <table:table-cell table:number-columns-repeated="16379"/>
        </table:table-row>
        <table:table-row table:style-name="ro3">
          <table:table-cell office:value-type="string" table:style-name="ce3">
            <text:p>L0209P1193T <text:s/>110、111年度資產管理運用資訊系統維運案</text:p>
          </table:table-cell>
          <table:table-cell office:value-type="date" office:date-value="2020-12-22T00:00:00" table:style-name="ce4">
            <text:p>2020/12/22</text:p>
          </table:table-cell>
          <table:table-cell office:value-type="string" table:style-name="ce5">
            <text:p>10年</text:p>
          </table:table-cell>
          <table:table-cell office:value-type="string" table:style-name="ce5">
            <text:p>採購契約書面資料</text:p>
          </table:table-cell>
          <table:table-cell office:value-type="string" table:style-name="ce7">
            <text:p>資訊中心</text:p>
          </table:table-cell>
          <table:table-cell table:number-columns-repeated="16379"/>
        </table:table-row>
        <table:table-row table:style-name="ro3">
          <table:table-cell office:value-type="string" table:style-name="ce3">
            <text:p>L0209P1194S <text:s/>110年度旅客諮詢系統、員工溝通平台暨維修備品國產化系統維護案</text:p>
          </table:table-cell>
          <table:table-cell office:value-type="date" office:date-value="2020-12-25T00:00:00" table:style-name="ce4">
            <text:p>2020/12/25</text:p>
          </table:table-cell>
          <table:table-cell office:value-type="string" table:style-name="ce5">
            <text:p>10年</text:p>
          </table:table-cell>
          <table:table-cell office:value-type="string" table:style-name="ce5">
            <text:p>採購契約書面資料</text:p>
          </table:table-cell>
          <table:table-cell office:value-type="string" table:style-name="ce7">
            <text:p>企劃處<text:s/></text:p>
          </table:table-cell>
          <table:table-cell table:number-columns-repeated="16379"/>
        </table:table-row>
        <table:table-row table:style-name="ro3">
          <table:table-cell office:value-type="string" table:style-name="ce3">
            <text:p>L0209P1198Q <text:s/>110年度WEB版機務運轉系統維護暨系統功能擴充案</text:p>
          </table:table-cell>
          <table:table-cell office:value-type="date" office:date-value="2020-12-29T00:00:00" table:style-name="ce4">
            <text:p>2020/12/29</text:p>
          </table:table-cell>
          <table:table-cell office:value-type="string" table:style-name="ce5">
            <text:p>10年</text:p>
          </table:table-cell>
          <table:table-cell office:value-type="string" table:style-name="ce5">
            <text:p>採購契約書面資料</text:p>
          </table:table-cell>
          <table:table-cell office:value-type="string" table:style-name="ce6">
            <text:p>資訊中心</text:p>
          </table:table-cell>
          <table:table-cell table:number-columns-repeated="16379"/>
        </table:table-row>
        <table:table-row table:style-name="ro3">
          <table:table-cell office:value-type="string" table:style-name="ce3">
            <text:p>L0209P2062R <text:s/>「彰化市鐵路高架化都市計畫與整體開發策略規劃」委託技術服務案</text:p>
          </table:table-cell>
          <table:table-cell office:value-type="date" office:date-value="2020-12-10T00:00:00" table:style-name="ce4">
            <text:p>2020/12/10</text:p>
          </table:table-cell>
          <table:table-cell office:value-type="string" table:style-name="ce5">
            <text:p>10年</text:p>
          </table:table-cell>
          <table:table-cell office:value-type="string" table:style-name="ce5">
            <text:p>採購契約書面資料</text:p>
          </table:table-cell>
          <table:table-cell office:value-type="string" table:style-name="ce6">
            <text:p>資產開發中心<text:s/></text:p>
          </table:table-cell>
          <table:table-cell table:number-columns-repeated="16379"/>
        </table:table-row>
        <table:table-row table:style-name="ro3">
          <table:table-cell office:value-type="string" table:style-name="ce3">
            <text:p>L0209P2086T <text:s/>「中壢火車站站區土地開發招商規劃」委託技術服務案</text:p>
          </table:table-cell>
          <table:table-cell office:value-type="date" office:date-value="2020-12-24T00:00:00" table:style-name="ce4">
            <text:p>2020/12/24</text:p>
          </table:table-cell>
          <table:table-cell office:value-type="string" table:style-name="ce5">
            <text:p>10年</text:p>
          </table:table-cell>
          <table:table-cell office:value-type="string" table:style-name="ce5">
            <text:p>採購契約書面資料</text:p>
          </table:table-cell>
          <table:table-cell office:value-type="string" table:style-name="ce6">
            <text:p>資產開發中心<text:s text:c="3"/></text:p>
          </table:table-cell>
          <table:table-cell table:number-columns-repeated="16379"/>
        </table:table-row>
        <table:table-row table:style-name="ro3">
          <table:table-cell office:value-type="string" table:style-name="ce3">
            <text:p>L0209P2102P <text:s/>110年至112年花蓮運務段轄屬車站清潔維護勞務採購案</text:p>
          </table:table-cell>
          <table:table-cell office:value-type="date" office:date-value="2020-12-16T00:00:00" table:style-name="ce4">
            <text:p>2020/12/16</text:p>
          </table:table-cell>
          <table:table-cell office:value-type="string" table:style-name="ce5">
            <text:p>10年</text:p>
          </table:table-cell>
          <table:table-cell office:value-type="string" table:style-name="ce5">
            <text:p>採購契約書面資料</text:p>
          </table:table-cell>
          <table:table-cell office:value-type="string" table:style-name="ce6">
            <text:p>運務處<text:s text:c="3"/></text:p>
          </table:table-cell>
          <table:table-cell table:number-columns-repeated="16379"/>
        </table:table-row>
        <table:table-row table:style-name="ro3">
          <table:table-cell office:value-type="string" table:style-name="ce3">
            <text:p>L0209P2103T <text:s/>110年至112年宜蘭運務段轄屬車站清潔維護勞務採購案</text:p>
          </table:table-cell>
          <table:table-cell office:value-type="date" office:date-value="2020-12-16T00:00:00" table:style-name="ce4">
            <text:p>2020/12/16</text:p>
          </table:table-cell>
          <table:table-cell office:value-type="string" table:style-name="ce5">
            <text:p>10年</text:p>
          </table:table-cell>
          <table:table-cell office:value-type="string" table:style-name="ce5">
            <text:p>採購契約書面資料</text:p>
          </table:table-cell>
          <table:table-cell office:value-type="string" table:style-name="ce6">
            <text:p>運務處<text:s text:c="3"/></text:p>
          </table:table-cell>
          <table:table-cell table:number-columns-repeated="16379"/>
        </table:table-row>
        <table:table-row table:style-name="ro3">
          <table:table-cell office:value-type="string" table:style-name="ce3">
            <text:p>L0209P2104R 110年至112年臺北運務段轄屬車站清潔維護勞務採購案</text:p>
          </table:table-cell>
          <table:table-cell office:value-type="date" office:date-value="2020-12-16T00:00:00" table:style-name="ce4">
            <text:p>2020/12/16</text:p>
          </table:table-cell>
          <table:table-cell office:value-type="string" table:style-name="ce5">
            <text:p>10年</text:p>
          </table:table-cell>
          <table:table-cell office:value-type="string" table:style-name="ce5">
            <text:p>採購契約書面資料</text:p>
          </table:table-cell>
          <table:table-cell office:value-type="string" table:style-name="ce6">
            <text:p>運務處<text:s text:c="3"/></text:p>
          </table:table-cell>
          <table:table-cell table:number-columns-repeated="16379"/>
        </table:table-row>
        <table:table-row table:style-name="ro3">
          <table:table-cell office:value-type="string" table:style-name="ce3">
            <text:p>L0209P2105V <text:s/>110年至112年臺中運務段轄屬車站清潔維護勞務採購案</text:p>
          </table:table-cell>
          <table:table-cell office:value-type="date" office:date-value="2020-12-16T00:00:00" table:style-name="ce4">
            <text:p>2020/12/16</text:p>
          </table:table-cell>
          <table:table-cell office:value-type="string" table:style-name="ce5">
            <text:p>10年</text:p>
          </table:table-cell>
          <table:table-cell office:value-type="string" table:style-name="ce5">
            <text:p>採購契約書面資料</text:p>
          </table:table-cell>
          <table:table-cell office:value-type="string" table:style-name="ce6">
            <text:p>運務處<text:s text:c="3"/></text:p>
          </table:table-cell>
          <table:table-cell table:number-columns-repeated="16379"/>
        </table:table-row>
        <table:table-row table:style-name="ro3">
          <table:table-cell office:value-type="string" table:style-name="ce3">
            <text:p>L0209P2106Q <text:s/>110年至112年高雄運務段轄屬車站清潔維護勞務採購案</text:p>
          </table:table-cell>
          <table:table-cell office:value-type="date" office:date-value="2020-12-16T00:00:00" table:style-name="ce4">
            <text:p>2020/12/16</text:p>
          </table:table-cell>
          <table:table-cell office:value-type="string" table:style-name="ce5">
            <text:p>10年</text:p>
          </table:table-cell>
          <table:table-cell office:value-type="string" table:style-name="ce5">
            <text:p>採購契約書面資料</text:p>
          </table:table-cell>
          <table:table-cell office:value-type="string" table:style-name="ce6">
            <text:p>運務處<text:s text:c="3"/></text:p>
          </table:table-cell>
          <table:table-cell table:number-columns-repeated="16379"/>
        </table:table-row>
        <table:table-row table:style-name="ro3">
          <table:table-cell office:value-type="string" table:style-name="ce3">
            <text:p>L0209P2144R本局鶯歌站增設電扶梯工程（委託規劃設計及監造技術服務）</text:p>
          </table:table-cell>
          <table:table-cell office:value-type="date" office:date-value="2020-12-10T00:00:00" table:style-name="ce4">
            <text:p>2020/12/10</text:p>
          </table:table-cell>
          <table:table-cell office:value-type="string" table:style-name="ce5">
            <text:p>10年</text:p>
          </table:table-cell>
          <table:table-cell office:value-type="string" table:style-name="ce5">
            <text:p>採購契約書面資料</text:p>
          </table:table-cell>
          <table:table-cell office:value-type="string" table:style-name="ce6">
            <text:p>工務處</text:p>
          </table:table-cell>
          <table:table-cell table:number-columns-repeated="16379"/>
        </table:table-row>
        <table:table-row table:style-name="ro3">
          <table:table-cell office:value-type="string" table:style-name="ce3">
            <text:p>L0209P3183U <text:s/>代辦鐵道局中工處「臺南臨時後站搬遷（含票務移設）工程」－窗口售票及驗票設備移設工作</text:p>
          </table:table-cell>
          <table:table-cell office:value-type="date" office:date-value="2020-12-15T00:00:00" table:style-name="ce4">
            <text:p>2020/12/15</text:p>
          </table:table-cell>
          <table:table-cell office:value-type="string" table:style-name="ce5">
            <text:p>10年</text:p>
          </table:table-cell>
          <table:table-cell office:value-type="string" table:style-name="ce5">
            <text:p>採購契約書面資料</text:p>
          </table:table-cell>
          <table:table-cell office:value-type="string" table:style-name="ce6">
            <text:p>運務處<text:s/></text:p>
          </table:table-cell>
          <table:table-cell table:number-columns-repeated="16379"/>
        </table:table-row>
        <table:table-row table:style-name="ro3">
          <table:table-cell office:value-type="string" table:style-name="ce3">
            <text:p>L0209P4184V <text:s/>交通部臺灣鐵路管理局108－110年度參與民間自辦都市更新案件不動產估價顧問委託技術服務案－選擇性招標後續邀標5</text:p>
          </table:table-cell>
          <table:table-cell office:value-type="date" office:date-value="2020-12-15T00:00:00" table:style-name="ce4">
            <text:p>2020/12/15</text:p>
          </table:table-cell>
          <table:table-cell office:value-type="string" table:style-name="ce5">
            <text:p>10年</text:p>
          </table:table-cell>
          <table:table-cell office:value-type="string" table:style-name="ce5">
            <text:p>採購契約書面資料</text:p>
          </table:table-cell>
          <table:table-cell office:value-type="string" table:style-name="ce6">
            <text:p>資產開發中心<text:s/></text:p>
          </table:table-cell>
          <table:table-cell table:number-columns-repeated="16379"/>
        </table:table-row>
        <table:table-row table:style-name="ro3">
          <table:table-cell office:value-type="string" table:style-name="ce3">
            <text:p>案號：L0209E2028S <text:s/>宜蘭工務段109年行車人員、長期夜間工作及噪音特殊作業等健康檢查</text:p>
          </table:table-cell>
          <table:table-cell office:value-type="date" office:date-value="2020-12-04T00:00:00" table:style-name="ce4">
            <text:p>2020/12/04</text:p>
          </table:table-cell>
          <table:table-cell office:value-type="string" table:style-name="ce5">
            <text:p>20年</text:p>
          </table:table-cell>
          <table:table-cell office:value-type="string" table:style-name="ce5">
            <text:p>書面資料</text:p>
          </table:table-cell>
          <table:table-cell office:value-type="string" table:style-name="ce6">
            <text:p>宜蘭工務段</text:p>
          </table:table-cell>
          <table:table-cell table:number-columns-repeated="16379"/>
        </table:table-row>
        <table:table-row table:style-name="ro3">
          <table:table-cell office:value-type="string" table:style-name="ce3">
            <text:p>案號：L0209E1032L <text:s/>花蓮電務段110年特約醫護人員臨場服務</text:p>
          </table:table-cell>
          <table:table-cell office:value-type="date" office:date-value="2020-12-02T00:00:00" table:style-name="ce4">
            <text:p>2020/12/02</text:p>
          </table:table-cell>
          <table:table-cell office:value-type="string" table:style-name="ce5">
            <text:p>20年</text:p>
          </table:table-cell>
          <table:table-cell office:value-type="string" table:style-name="ce5">
            <text:p>書面資料</text:p>
          </table:table-cell>
          <table:table-cell office:value-type="string" table:style-name="ce6">
            <text:p>花蓮電務段</text:p>
          </table:table-cell>
          <table:table-cell table:number-columns-repeated="16379"/>
        </table:table-row>
        <table:table-row table:style-name="ro3">
          <table:table-cell office:value-type="string" table:style-name="ce3">
            <text:p>案號：L0209E1033S <text:s/>110年度臺東工務段轄內土地環境整理作業</text:p>
          </table:table-cell>
          <table:table-cell office:value-type="date" office:date-value="2020-12-04T00:00:00" table:style-name="ce4">
            <text:p>2020/12/04</text:p>
          </table:table-cell>
          <table:table-cell office:value-type="string" table:style-name="ce5">
            <text:p>20年</text:p>
          </table:table-cell>
          <table:table-cell office:value-type="string" table:style-name="ce5">
            <text:p>書面資料</text:p>
          </table:table-cell>
          <table:table-cell office:value-type="string" table:style-name="ce6">
            <text:p>臺東工務段</text:p>
          </table:table-cell>
          <table:table-cell table:number-columns-repeated="16379"/>
        </table:table-row>
        <table:table-row table:style-name="ro3">
          <table:table-cell office:value-type="string" table:style-name="ce3">
            <text:p>案號：L0209E1034R <text:s/>110年花蓮電力段臨場健康服務特約護理人員</text:p>
          </table:table-cell>
          <table:table-cell office:value-type="date" office:date-value="2020-12-10T00:00:00" table:style-name="ce4">
            <text:p>2020/12/10</text:p>
          </table:table-cell>
          <table:table-cell office:value-type="string" table:style-name="ce5">
            <text:p>20年</text:p>
          </table:table-cell>
          <table:table-cell office:value-type="string" table:style-name="ce5">
            <text:p>書面資料</text:p>
          </table:table-cell>
          <table:table-cell office:value-type="string" table:style-name="ce6">
            <text:p>花蓮電力段</text:p>
          </table:table-cell>
          <table:table-cell table:number-columns-repeated="16379"/>
        </table:table-row>
        <table:table-row table:style-name="ro3">
          <table:table-cell office:value-type="string" table:style-name="ce3">
            <text:p>案號：L0209E1035S <text:s/>110~111年度宜蘭工務段(蘇新工務分駐所轄內路線安全及環境整理工作)</text:p>
          </table:table-cell>
          <table:table-cell office:value-type="date" office:date-value="2020-12-17T00:00:00" table:style-name="ce4">
            <text:p>2020/12/17</text:p>
          </table:table-cell>
          <table:table-cell office:value-type="string" table:style-name="ce5">
            <text:p>20年</text:p>
          </table:table-cell>
          <table:table-cell office:value-type="string" table:style-name="ce5">
            <text:p>書面資料</text:p>
          </table:table-cell>
          <table:table-cell office:value-type="string" table:style-name="ce6">
            <text:p>宜蘭工務段</text:p>
          </table:table-cell>
          <table:table-cell table:number-columns-repeated="16379"/>
        </table:table-row>
        <table:table-row table:style-name="ro3">
          <table:table-cell office:value-type="string" table:style-name="ce3">
            <text:p>案號：L0209E1036S <text:s/>110-111年度花蓮機務段一般事業廢棄物清運處理工作</text:p>
          </table:table-cell>
          <table:table-cell office:value-type="date" office:date-value="2020-12-23T00:00:00" table:style-name="ce4">
            <text:p>2020/12/23</text:p>
          </table:table-cell>
          <table:table-cell office:value-type="string" table:style-name="ce5">
            <text:p>20年</text:p>
          </table:table-cell>
          <table:table-cell office:value-type="string" table:style-name="ce5">
            <text:p>書面資料</text:p>
          </table:table-cell>
          <table:table-cell office:value-type="string" table:style-name="ce6">
            <text:p>花蓮機務段</text:p>
          </table:table-cell>
          <table:table-cell table:number-columns-repeated="16379"/>
        </table:table-row>
        <table:table-row table:style-name="ro3">
          <table:table-cell office:value-type="string" table:style-name="ce3">
            <text:p>案號：L0209E1037R <text:s/>110年度花蓮工務段轄內土地環境整理作業</text:p>
          </table:table-cell>
          <table:table-cell office:value-type="date" office:date-value="2020-12-24T00:00:00" table:style-name="ce4">
            <text:p>2020/12/24</text:p>
          </table:table-cell>
          <table:table-cell office:value-type="string" table:style-name="ce5">
            <text:p>20年</text:p>
          </table:table-cell>
          <table:table-cell office:value-type="string" table:style-name="ce5">
            <text:p>書面資料</text:p>
          </table:table-cell>
          <table:table-cell office:value-type="string" table:style-name="ce6">
            <text:p>花蓮工務段</text:p>
          </table:table-cell>
          <table:table-cell table:number-columns-repeated="16379"/>
        </table:table-row>
        <table:table-row table:style-name="ro3">
          <table:table-cell office:value-type="string" table:style-name="ce3">
            <text:p>案號：L0209E1038L <text:s/>110年度臺東機務分段一般事業廢棄物清運</text:p>
          </table:table-cell>
          <table:table-cell office:value-type="date" office:date-value="2020-12-23T00:00:00" table:style-name="ce4">
            <text:p>2020/12/23</text:p>
          </table:table-cell>
          <table:table-cell office:value-type="string" table:style-name="ce5">
            <text:p>20年</text:p>
          </table:table-cell>
          <table:table-cell office:value-type="string" table:style-name="ce5">
            <text:p>書面資料</text:p>
          </table:table-cell>
          <table:table-cell office:value-type="string" table:style-name="ce6">
            <text:p>臺東機務分段</text:p>
          </table:table-cell>
          <table:table-cell table:number-columns-repeated="16379"/>
        </table:table-row>
        <table:table-row table:style-name="ro3">
          <table:table-cell office:value-type="string" table:style-name="ce3">
            <text:p>案號：L0209E1040L <text:s/>110年花蓮工務段配合轄內軌道維修工程路備材料裝卸暨整理作業</text:p>
          </table:table-cell>
          <table:table-cell office:value-type="date" office:date-value="2020-12-24T00:00:00" table:style-name="ce4">
            <text:p>2020/12/24</text:p>
          </table:table-cell>
          <table:table-cell office:value-type="string" table:style-name="ce5">
            <text:p>20年</text:p>
          </table:table-cell>
          <table:table-cell office:value-type="string" table:style-name="ce5">
            <text:p>書面資料</text:p>
          </table:table-cell>
          <table:table-cell office:value-type="string" table:style-name="ce6">
            <text:p>花蓮工務段</text:p>
          </table:table-cell>
          <table:table-cell table:number-columns-repeated="16379"/>
        </table:table-row>
        <table:table-row table:style-name="ro3">
          <table:table-cell office:value-type="string" table:style-name="ce3">
            <text:p>案號：L0209E1041R <text:s/>花蓮站軍運及貨運月台配合車站開發移設工程-申辦拆除執照</text:p>
          </table:table-cell>
          <table:table-cell office:value-type="date" office:date-value="2020-12-29T00:00:00" table:style-name="ce4">
            <text:p>2020/12/29</text:p>
          </table:table-cell>
          <table:table-cell office:value-type="string" table:style-name="ce5">
            <text:p>20年</text:p>
          </table:table-cell>
          <table:table-cell office:value-type="string" table:style-name="ce5">
            <text:p>書面資料</text:p>
          </table:table-cell>
          <table:table-cell office:value-type="string" table:style-name="ce6">
            <text:p>花蓮工務段</text:p>
          </table:table-cell>
          <table:table-cell table:number-columns-repeated="16379"/>
        </table:table-row>
        <table:table-row table:style-name="ro3">
          <table:table-cell office:value-type="string" table:style-name="ce3">
            <text:p>案號：L0209E1043L <text:s/>110年度臺東工務分駐所租用挖土機配合施工作業</text:p>
          </table:table-cell>
          <table:table-cell office:value-type="date" office:date-value="2020-12-30T00:00:00" table:style-name="ce4">
            <text:p>2020/12/30</text:p>
          </table:table-cell>
          <table:table-cell office:value-type="string" table:style-name="ce5">
            <text:p>20年</text:p>
          </table:table-cell>
          <table:table-cell office:value-type="string" table:style-name="ce5">
            <text:p>書面資料</text:p>
          </table:table-cell>
          <table:table-cell office:value-type="string" table:style-name="ce6">
            <text:p>臺東工務段</text:p>
          </table:table-cell>
          <table:table-cell table:number-columns-repeated="16379"/>
        </table:table-row>
        <table:table-row table:style-name="ro3">
          <table:table-cell office:value-type="string" table:style-name="ce3">
            <text:p>案號：L0209E1044R <text:s/>110年度花蓮工務分駐所轄區租用機械配合作業(開口契約)</text:p>
          </table:table-cell>
          <table:table-cell office:value-type="date" office:date-value="2020-12-30T00:00:00" table:style-name="ce4">
            <text:p>2020/12/30</text:p>
          </table:table-cell>
          <table:table-cell office:value-type="string" table:style-name="ce5">
            <text:p>20年</text:p>
          </table:table-cell>
          <table:table-cell office:value-type="string" table:style-name="ce5">
            <text:p>書面資料</text:p>
          </table:table-cell>
          <table:table-cell office:value-type="string" table:style-name="ce6">
            <text:p>花蓮工務段</text:p>
          </table:table-cell>
          <table:table-cell table:number-columns-repeated="16379"/>
        </table:table-row>
        <table:table-row table:style-name="ro3">
          <table:table-cell office:value-type="string" table:style-name="ce3">
            <text:p>L0209C1021Y</text:p>
            <text:p>110年度中工段彰化分駐所轄內路線安全及環境整理工作</text:p>
          </table:table-cell>
          <table:table-cell office:value-type="date" office:date-value="2020-12-01T00:00:00" table:style-name="ce4">
            <text:p>2020/12/01</text:p>
          </table:table-cell>
          <table:table-cell office:value-type="string" table:style-name="ce5">
            <text:p>20年</text:p>
          </table:table-cell>
          <table:table-cell office:value-type="string" table:style-name="ce5">
            <text:p>書面資料</text:p>
          </table:table-cell>
          <table:table-cell office:value-type="string" table:style-name="ce6">
            <text:p>臺中工務段</text:p>
          </table:table-cell>
          <table:table-cell table:number-columns-repeated="16379"/>
        </table:table-row>
        <table:table-row table:style-name="ro3">
          <table:table-cell office:value-type="string" table:style-name="ce3">
            <text:p>L0209C1022Y</text:p>
            <text:p>110年度臺中工務段轄內軌道養護及搶修作業</text:p>
          </table:table-cell>
          <table:table-cell office:value-type="date" office:date-value="2020-12-02T00:00:00" table:style-name="ce4">
            <text:p>2020/12/02</text:p>
          </table:table-cell>
          <table:table-cell office:value-type="string" table:style-name="ce5">
            <text:p>20年</text:p>
          </table:table-cell>
          <table:table-cell office:value-type="string" table:style-name="ce5">
            <text:p>書面資料</text:p>
          </table:table-cell>
          <table:table-cell office:value-type="string" table:style-name="ce6">
            <text:p>臺中工務段</text:p>
          </table:table-cell>
          <table:table-cell table:number-columns-repeated="16379"/>
        </table:table-row>
        <table:table-row table:style-name="ro3">
          <table:table-cell office:value-type="string" table:style-name="ce3">
            <text:p>L0209C1023T</text:p>
            <text:p>110年度臺中運務段轄屬車站飲水機維護保養案</text:p>
          </table:table-cell>
          <table:table-cell office:value-type="date" office:date-value="2020-12-02T00:00:00" table:style-name="ce4">
            <text:p>2020/12/02</text:p>
          </table:table-cell>
          <table:table-cell office:value-type="string" table:style-name="ce5">
            <text:p>20年</text:p>
          </table:table-cell>
          <table:table-cell office:value-type="string" table:style-name="ce5">
            <text:p>書面資料</text:p>
          </table:table-cell>
          <table:table-cell office:value-type="string" table:style-name="ce6">
            <text:p>臺中運務段</text:p>
          </table:table-cell>
          <table:table-cell table:number-columns-repeated="16379"/>
        </table:table-row>
        <table:table-row table:style-name="ro3">
          <table:table-cell office:value-type="string" table:style-name="ce3">
            <text:p>L0209C1025T</text:p>
            <text:p>宜工009韓國300噸維修工程車動力引擎與周邊配件維修及組裝工作</text:p>
          </table:table-cell>
          <table:table-cell office:value-type="date" office:date-value="2020-12-03T00:00:00" table:style-name="ce4">
            <text:p>2020/12/03</text:p>
          </table:table-cell>
          <table:table-cell office:value-type="string" table:style-name="ce5">
            <text:p>20年</text:p>
          </table:table-cell>
          <table:table-cell office:value-type="string" table:style-name="ce5">
            <text:p>書面資料</text:p>
          </table:table-cell>
          <table:table-cell office:value-type="string" table:style-name="ce6">
            <text:p>工務養護總隊</text:p>
          </table:table-cell>
          <table:table-cell table:number-columns-repeated="16379"/>
        </table:table-row>
        <table:table-row table:style-name="ro3">
          <table:table-cell office:value-type="string" table:style-name="ce3">
            <text:p>L0209C1027M</text:p>
            <text:p>110年度臺中運務段特約醫師從事勞工健康臨場服務</text:p>
          </table:table-cell>
          <table:table-cell office:value-type="date" office:date-value="2020-12-08T00:00:00" table:style-name="ce4">
            <text:p>2020/12/08</text:p>
          </table:table-cell>
          <table:table-cell office:value-type="string" table:style-name="ce5">
            <text:p>20年</text:p>
          </table:table-cell>
          <table:table-cell office:value-type="string" table:style-name="ce5">
            <text:p>書面資料</text:p>
          </table:table-cell>
          <table:table-cell office:value-type="string" table:style-name="ce6">
            <text:p>臺中運務段</text:p>
          </table:table-cell>
          <table:table-cell table:number-columns-repeated="16379"/>
        </table:table-row>
        <table:table-row table:style-name="ro3">
          <table:table-cell office:value-type="string" table:style-name="ce3">
            <text:p>L0209C1024Y</text:p>
            <text:p>110年度中工段甲工所轄內環境整理工作</text:p>
          </table:table-cell>
          <table:table-cell office:value-type="date" office:date-value="2020-12-09T00:00:00" table:style-name="ce4">
            <text:p>2020/12/09</text:p>
          </table:table-cell>
          <table:table-cell office:value-type="string" table:style-name="ce5">
            <text:p>20年</text:p>
          </table:table-cell>
          <table:table-cell office:value-type="string" table:style-name="ce5">
            <text:p>書面資料</text:p>
          </table:table-cell>
          <table:table-cell office:value-type="string" table:style-name="ce6">
            <text:p>臺中工務段</text:p>
          </table:table-cell>
          <table:table-cell table:number-columns-repeated="16379"/>
        </table:table-row>
        <table:table-row table:style-name="ro3">
          <table:table-cell office:value-type="string" table:style-name="ce3">
            <text:p>L0209C1026T</text:p>
            <text:p>09-32及08-32型砸道車轉向架齒輪箱周邊配件維修及組裝工作</text:p>
          </table:table-cell>
          <table:table-cell office:value-type="date" office:date-value="2020-12-09T00:00:00" table:style-name="ce4">
            <text:p>2020/12/09</text:p>
          </table:table-cell>
          <table:table-cell office:value-type="string" table:style-name="ce5">
            <text:p>20年</text:p>
          </table:table-cell>
          <table:table-cell office:value-type="string" table:style-name="ce5">
            <text:p>書面資料</text:p>
          </table:table-cell>
          <table:table-cell office:value-type="string" table:style-name="ce6">
            <text:p>工務養護總隊</text:p>
          </table:table-cell>
          <table:table-cell table:number-columns-repeated="16379"/>
        </table:table-row>
        <table:table-row table:style-name="ro3">
          <table:table-cell office:value-type="string" table:style-name="ce3">
            <text:p>L0209C1019M</text:p>
            <text:p>110年度新竹機務段(南新竹機務分駐所)一般事業廢棄物清運</text:p>
          </table:table-cell>
          <table:table-cell office:value-type="date" office:date-value="2020-12-15T00:00:00" table:style-name="ce4">
            <text:p>2020/12/15</text:p>
          </table:table-cell>
          <table:table-cell office:value-type="string" table:style-name="ce5">
            <text:p>20年</text:p>
          </table:table-cell>
          <table:table-cell office:value-type="string" table:style-name="ce5">
            <text:p>書面資料</text:p>
          </table:table-cell>
          <table:table-cell office:value-type="string" table:style-name="ce6">
            <text:p>新竹機務段</text:p>
          </table:table-cell>
          <table:table-cell table:number-columns-repeated="16379"/>
        </table:table-row>
        <table:table-row table:style-name="ro3">
          <table:table-cell office:value-type="string" table:style-name="ce3">
            <text:p>L0209C1028T</text:p>
            <text:p>110年彰化電力段臨場健康服務特約護理人員</text:p>
          </table:table-cell>
          <table:table-cell office:value-type="date" office:date-value="2020-12-15T00:00:00" table:style-name="ce4">
            <text:p>2020/12/15</text:p>
          </table:table-cell>
          <table:table-cell office:value-type="string" table:style-name="ce5">
            <text:p>20年</text:p>
          </table:table-cell>
          <table:table-cell office:value-type="string" table:style-name="ce5">
            <text:p>書面資料</text:p>
          </table:table-cell>
          <table:table-cell office:value-type="string" table:style-name="ce6">
            <text:p>彰化電力段</text:p>
          </table:table-cell>
          <table:table-cell table:number-columns-repeated="16379"/>
        </table:table-row>
        <table:table-row table:style-name="ro3">
          <table:table-cell office:value-type="string" table:style-name="ce3">
            <text:p>L0209C1029T</text:p>
            <text:p>追分站修復工程-修復再利用計畫委託案</text:p>
          </table:table-cell>
          <table:table-cell office:value-type="date" office:date-value="2020-12-22T00:00:00" table:style-name="ce4">
            <text:p>2020/12/22</text:p>
          </table:table-cell>
          <table:table-cell office:value-type="string" table:style-name="ce5">
            <text:p>20年</text:p>
          </table:table-cell>
          <table:table-cell office:value-type="string" table:style-name="ce5">
            <text:p>書面資料</text:p>
          </table:table-cell>
          <table:table-cell office:value-type="string" table:style-name="ce6">
            <text:p>臺中工務段</text:p>
          </table:table-cell>
          <table:table-cell table:number-columns-repeated="16379"/>
        </table:table-row>
        <table:table-row table:style-name="ro3">
          <table:table-cell office:value-type="string" table:style-name="ce3">
            <text:p>L0209C1017T</text:p>
            <text:p>109年度臺中運務段長期夜間工作勞工特定項目健康檢查</text:p>
          </table:table-cell>
          <table:table-cell office:value-type="date" office:date-value="2020-12-23T00:00:00" table:style-name="ce4">
            <text:p>2020/12/23</text:p>
          </table:table-cell>
          <table:table-cell office:value-type="string" table:style-name="ce5">
            <text:p>20年</text:p>
          </table:table-cell>
          <table:table-cell office:value-type="string" table:style-name="ce5">
            <text:p>書面資料</text:p>
          </table:table-cell>
          <table:table-cell office:value-type="string" table:style-name="ce6">
            <text:p>臺中運務段</text:p>
          </table:table-cell>
          <table:table-cell table:number-columns-repeated="16379"/>
        </table:table-row>
        <table:table-row table:style-name="ro3">
          <table:table-cell office:value-type="string" table:style-name="ce3">
            <text:p>L0209C1030M</text:p>
            <text:p>110年度中工段苗工所轄內環境整理工作<text:s/></text:p>
          </table:table-cell>
          <table:table-cell office:value-type="date" office:date-value="2020-12-29T00:00:00" table:style-name="ce4">
            <text:p>2020/12/29</text:p>
          </table:table-cell>
          <table:table-cell office:value-type="string" table:style-name="ce5">
            <text:p>20年</text:p>
          </table:table-cell>
          <table:table-cell office:value-type="string" table:style-name="ce5">
            <text:p>書面資料</text:p>
          </table:table-cell>
          <table:table-cell office:value-type="string" table:style-name="ce6">
            <text:p>臺中工務段</text:p>
          </table:table-cell>
          <table:table-cell table:number-columns-repeated="16379"/>
        </table:table-row>
        <table:table-row table:style-name="ro3">
          <table:table-cell office:value-type="string" table:style-name="ce3">
            <text:p>L0209S1030W 110-112年臺南電力段臨場健康服務特約護理人員</text:p>
          </table:table-cell>
          <table:table-cell office:value-type="date" office:date-value="2020-12-15T00:00:00" table:style-name="ce4">
            <text:p>2020/1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7">
            <text:p>臺南電力段</text:p>
          </table:table-cell>
          <table:table-cell table:number-columns-repeated="16379"/>
        </table:table-row>
        <table:table-row table:style-name="ro3">
          <table:table-cell office:value-type="string" table:style-name="ce3">
            <text:p>L03-09LC0121 <text:s text:c="40"/>電聯車用門機電磁閥1700PC</text:p>
          </table:table-cell>
          <table:table-cell office:value-type="date" office:date-value="2020-12-01T00:00:00" table:style-name="ce4">
            <text:p>2020/12/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8">
            <text:p>北區供應廠</text:p>
          </table:table-cell>
          <table:table-cell table:number-columns-repeated="16379"/>
        </table:table-row>
        <table:table-row table:style-name="ro3">
          <table:table-cell office:value-type="string" table:style-name="ce3">
            <text:p>L03-09LC0183 <text:s text:c="31"/>TEMU1000型用風擋布全周更換作業修理包30ST</text:p>
          </table:table-cell>
          <table:table-cell office:value-type="date" office:date-value="2020-12-01T00:00:00" table:style-name="ce4">
            <text:p>2020/12/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8">
            <text:p>北區供應廠</text:p>
          </table:table-cell>
          <table:table-cell table:number-columns-repeated="16379"/>
        </table:table-row>
        <table:table-row table:style-name="ro3">
          <table:table-cell office:value-type="string" table:style-name="ce3">
            <text:p>L03-09LM0196 <text:s text:c="31"/>TEMU1000型用傾斜裝置油壓避震器等4項</text:p>
          </table:table-cell>
          <table:table-cell office:value-type="date" office:date-value="2020-12-01T00:00:00" table:style-name="ce4">
            <text:p>2020/12/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8">
            <text:p>北區供應廠</text:p>
          </table:table-cell>
          <table:table-cell table:number-columns-repeated="16379"/>
        </table:table-row>
        <table:table-row table:style-name="ro3">
          <table:table-cell office:value-type="string" table:style-name="ce3">
            <text:p>L03-09LC0195 <text:s text:c="39"/>EMU600型固定式連桿等2項用料</text:p>
          </table:table-cell>
          <table:table-cell office:value-type="date" office:date-value="2020-12-01T00:00:00" table:style-name="ce4">
            <text:p>2020/12/01</text:p>
          </table:table-cell>
          <table:table-cell office:value-type="string" table:style-name="ce5">
            <text:p>10年</text:p>
          </table:table-cell>
          <table:table-cell office:value-type="string" table:style-name="ce5">
            <text:p>書面資料</text:p>
          </table:table-cell>
          <table:table-cell office:value-type="string" table:style-name="ce8">
            <text:p>北區供應廠</text:p>
          </table:table-cell>
          <table:table-cell table:number-columns-repeated="16379"/>
        </table:table-row>
        <table:table-row table:style-name="ro3">
          <table:table-cell office:value-type="string" table:style-name="ce3">
            <text:p>L03-09LC0179 <text:s text:c="36"/>PP機車用FL、TFL濾波電抗器組48ST</text:p>
          </table:table-cell>
          <table:table-cell office:value-type="date" office:date-value="2020-12-01T00:00:00" table:style-name="ce4">
            <text:p>2020/12/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8">
            <text:p>北區供應廠</text:p>
          </table:table-cell>
          <table:table-cell table:number-columns-repeated="16379"/>
        </table:table-row>
        <table:table-row table:style-name="ro3">
          <table:table-cell office:value-type="string" table:style-name="ce3">
            <text:p>L03-09LM0111 <text:s text:c="41"/>合成閘瓦等2項(EMU500型用24,000PC、EMU600型用4,000PC)</text:p>
          </table:table-cell>
          <table:table-cell office:value-type="date" office:date-value="2020-12-03T00:00:00" table:style-name="ce4">
            <text:p>2020/12/03</text:p>
          </table:table-cell>
          <table:table-cell office:value-type="string" table:style-name="ce5">
            <text:p>10年</text:p>
          </table:table-cell>
          <table:table-cell office:value-type="string" table:style-name="ce5">
            <text:p>書面資料</text:p>
          </table:table-cell>
          <table:table-cell office:value-type="string" table:style-name="ce8">
            <text:p>北區供應廠</text:p>
          </table:table-cell>
          <table:table-cell table:number-columns-repeated="16379"/>
        </table:table-row>
        <table:table-row table:style-name="ro3">
          <table:table-cell office:value-type="string" table:style-name="ce3">
            <text:p>L03-09LC0198 <text:s text:c="38"/>EMU600型撓性連接器56ST</text:p>
          </table:table-cell>
          <table:table-cell office:value-type="date" office:date-value="2020-12-08T00:00:00" table:style-name="ce4">
            <text:p>2020/12/08</text:p>
          </table:table-cell>
          <table:table-cell office:value-type="string" table:style-name="ce5">
            <text:p>10年</text:p>
          </table:table-cell>
          <table:table-cell office:value-type="string" table:style-name="ce5">
            <text:p>書面資料</text:p>
          </table:table-cell>
          <table:table-cell office:value-type="string" table:style-name="ce8">
            <text:p>北區供應廠</text:p>
          </table:table-cell>
          <table:table-cell table:number-columns-repeated="16379"/>
        </table:table-row>
        <table:table-row table:style-name="ro3">
          <table:table-cell office:value-type="string" table:style-name="ce3">
            <text:p>L03-09LM0194 <text:s text:c="39"/>EMU500及600型油封環等5項用料</text:p>
          </table:table-cell>
          <table:table-cell office:value-type="date" office:date-value="2020-12-08T00:00:00" table:style-name="ce4">
            <text:p>2020/12/08</text:p>
          </table:table-cell>
          <table:table-cell office:value-type="string" table:style-name="ce5">
            <text:p>10年</text:p>
          </table:table-cell>
          <table:table-cell office:value-type="string" table:style-name="ce5">
            <text:p>書面資料</text:p>
          </table:table-cell>
          <table:table-cell office:value-type="string" table:style-name="ce8">
            <text:p>北區供應廠</text:p>
          </table:table-cell>
          <table:table-cell table:number-columns-repeated="16379"/>
        </table:table-row>
        <table:table-row table:style-name="ro3">
          <table:table-cell office:value-type="string" table:style-name="ce3">
            <text:p>L03-09LC0184 <text:s text:c="38"/>EMU500型電聯車雙管式濾油濾水乾燥機85ST</text:p>
          </table:table-cell>
          <table:table-cell office:value-type="date" office:date-value="2020-12-15T00:00:00" table:style-name="ce4">
            <text:p>2020/12/15</text:p>
          </table:table-cell>
          <table:table-cell office:value-type="string" table:style-name="ce5">
            <text:p>10年</text:p>
          </table:table-cell>
          <table:table-cell office:value-type="string" table:style-name="ce5">
            <text:p>書面資料</text:p>
          </table:table-cell>
          <table:table-cell office:value-type="string" table:style-name="ce8">
            <text:p>北區供應廠</text:p>
          </table:table-cell>
          <table:table-cell table:number-columns-repeated="16379"/>
        </table:table-row>
        <table:table-row table:style-name="ro3">
          <table:table-cell office:value-type="string" table:style-name="ce3">
            <text:p>L03-09LC0178 <text:s text:c="54"/>PP客車用閘流體 400PC</text:p>
          </table:table-cell>
          <table:table-cell office:value-type="date" office:date-value="2020-12-15T00:00:00" table:style-name="ce4">
            <text:p>2020/12/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8">
            <text:p>南區供應廠</text:p>
          </table:table-cell>
          <table:table-cell table:number-columns-repeated="16379"/>
        </table:table-row>
        <table:table-row table:style-name="ro3">
          <table:table-cell office:value-type="string" table:style-name="ce3">
            <text:p>L03-09LM0180 <text:s text:c="36"/>EMU800型用主控制器總成22ST</text:p>
          </table:table-cell>
          <table:table-cell office:value-type="date" office:date-value="2020-12-15T00:00:00" table:style-name="ce4">
            <text:p>2020/12/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8">
            <text:p>北區供應廠</text:p>
          </table:table-cell>
          <table:table-cell table:number-columns-repeated="16379"/>
        </table:table-row>
        <table:table-row table:style-name="ro3">
          <table:table-cell office:value-type="string" table:style-name="ce3">
            <text:p>L03-09LC0186 <text:s text:c="47"/>電聯車用碟式軔機單元組裝包等2項</text:p>
          </table:table-cell>
          <table:table-cell office:value-type="date" office:date-value="2020-12-17T00:00:00" table:style-name="ce4">
            <text:p>2020/12/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6">
            <text:p>北區供應廠</text:p>
          </table:table-cell>
          <table:table-cell table:number-columns-repeated="16379"/>
        </table:table-row>
        <table:table-row table:style-name="ro3">
          <table:table-cell office:value-type="string" table:style-name="ce3">
            <text:p>L03-09LC0197 <text:s text:c="36"/>電聯車用連結器遮罩機構總成等3項</text:p>
          </table:table-cell>
          <table:table-cell office:value-type="date" office:date-value="2020-12-17T00:00:00" table:style-name="ce4">
            <text:p>2020/12/17</text:p>
            <draw:custom-shape svg:x="0.35in" svg:y="0in" svg:width="0.2in" svg:height="0in" draw:z-index="317" draw:id="id316" draw:style-name="a950" draw:name="Text Box 2">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6" draw:id="id315" draw:style-name="a947" draw:name="Text Box 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3in" svg:y="0in" svg:width="0.2in" svg:height="0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8" draw:id="id317" draw:style-name="a953" draw:name="Text Box 3">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0" draw:id="id329" draw:style-name="a989" draw:name="Text Box 3">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8" draw:id="id327" draw:style-name="a983" draw:name="Text Box 1">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6">
            <text:p>北區供應廠</text:p>
          </table:table-cell>
          <table:table-cell table:number-columns-repeated="16379"/>
        </table:table-row>
        <table:table-row table:style-name="ro3">
          <table:table-cell office:value-type="string" table:style-name="ce3">
            <text:p>L03-09LC0204 <text:s text:c="30"/>TEMU2000型用司機員座椅10ST</text:p>
          </table:table-cell>
          <table:table-cell office:value-type="date" office:date-value="2020-12-17T00:00:00" table:style-name="ce4">
            <text:p>2020/12/17</text:p>
            <draw:custom-shape svg:x="0.35in" svg:y="0in" svg:width="0.2in" svg:height="0in" draw:z-index="336" draw:id="id335" draw:style-name="a1007" draw:name="Text Box 3">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4" draw:id="id333" draw:style-name="a1001" draw:name="Text Box 1">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6">
            <text:p>北區供應廠</text:p>
          </table:table-cell>
          <table:table-cell table:number-columns-repeated="16379"/>
        </table:table-row>
        <table:table-row table:style-name="ro3">
          <table:table-cell office:value-type="string" table:style-name="ce3">
            <text:p>L03-09LC0192 <text:s text:c="44"/>GE機車用集電弓油壓避震器150PC</text:p>
          </table:table-cell>
          <table:table-cell office:value-type="date" office:date-value="2020-12-22T00:00:00" table:style-name="ce4">
            <text:p>2020/12/22</text:p>
            <draw:custom-shape svg:x="0.35in" svg:y="0in" svg:width="0.2in" svg:height="0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7" draw:id="id326" draw:style-name="a980" draw:name="Text Box 3">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2" draw:id="id331" draw:style-name="a995" draw:name="Text Box 2">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3" draw:id="id332" draw:style-name="a998" draw:name="Text Box 3">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5" draw:id="id324" draw:style-name="a974" draw:name="Text Box 1">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1" draw:id="id330" draw:style-name="a992" draw:name="Text Box 1">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6">
            <text:p>北區供應廠</text:p>
          </table:table-cell>
          <table:table-cell table:number-columns-repeated="16379"/>
        </table:table-row>
        <table:table-row table:style-name="ro3">
          <table:table-cell office:value-type="string" table:style-name="ce3">
            <text:p>L04-09LC0174 <text:s text:c="49"/>軌道工作機15台</text:p>
          </table:table-cell>
          <table:table-cell office:value-type="date" office:date-value="2020-12-22T00:00:00" table:style-name="ce4">
            <text:p>2020/12/22</text:p>
            <draw:custom-shape svg:x="0.25in" svg:y="0in" svg:width="0.2in" svg:height="0in" draw:z-index="323" draw:id="id322" draw:style-name="a968" draw:name="Text Box 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2" draw:id="id321" draw:style-name="a965" draw:name="Text Box 1">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6">
            <text:p>中區供應廠</text:p>
          </table:table-cell>
          <table:table-cell table:number-columns-repeated="16379"/>
        </table:table-row>
        <table:table-row table:style-name="ro3">
          <table:table-cell office:value-type="string" table:style-name="ce3">
            <text:p>L04-09LC0080 <text:s text:c="54"/>智慧化車軸軸溫及集電弓自動檢測裝置11套</text:p>
          </table:table-cell>
          <table:table-cell office:value-type="date" office:date-value="2020-12-22T00:00:00" table:style-name="ce4">
            <text:p>2020/12/22</text:p>
            <draw:custom-shape svg:x="0.35in" svg:y="0.16667in" svg:width="0.2in" svg:height="0in" draw:z-index="319" draw:id="id318" draw:style-name="a956" draw:name="Text Box 1">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附有廠商之企劃文件，涉及智慧財產權者除外</text:p>
          </table:table-cell>
          <table:table-cell office:value-type="string" table:style-name="ce6">
            <text:p>機務處</text:p>
          </table:table-cell>
          <table:table-cell table:number-columns-repeated="16379"/>
        </table:table-row>
        <table:table-row table:style-name="ro3">
          <table:table-cell office:value-type="string" table:style-name="ce3">
            <text:p>L03-09LC0151 <text:s text:c="52"/>R型柴電機車用空調機49ST</text:p>
          </table:table-cell>
          <table:table-cell office:value-type="date" office:date-value="2020-12-22T00:00:00" table:style-name="ce4">
            <text:p>2020/12/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6">
            <text:p>花蓮材料庫</text:p>
          </table:table-cell>
          <table:table-cell table:number-columns-repeated="16379"/>
        </table:table-row>
        <table:table-row table:style-name="ro3">
          <table:table-cell office:value-type="string" table:style-name="ce3">
            <text:p>L04-09LC0213 <text:s text:c="40"/>各車型駕駛車列車限速備援系統400套</text:p>
          </table:table-cell>
          <table:table-cell office:value-type="date" office:date-value="2020-12-23T00:00:00" table:style-name="ce4">
            <text:p>2020/12/23</text:p>
            <draw:custom-shape svg:x="0.35in" svg:y="0in" svg:width="0.2in" svg:height="0in" draw:z-index="320" draw:id="id319" draw:style-name="a959" draw:name="Text Box 1">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6">
            <text:p>機務處</text:p>
          </table:table-cell>
          <table:table-cell table:number-columns-repeated="16379"/>
        </table:table-row>
        <table:table-row table:style-name="ro3">
          <table:table-cell office:value-type="string" table:style-name="ce3">
            <text:p>L03-09LM0189 <text:s text:c="35"/>110~113年動力車輛用柴油（7,580萬公升）</text:p>
          </table:table-cell>
          <table:table-cell office:value-type="date" office:date-value="2020-12-24T00:00:00" table:style-name="ce4">
            <text:p>2020/12/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6">
            <text:p>中區供應廠</text:p>
          </table:table-cell>
          <table:table-cell table:number-columns-repeated="16379"/>
        </table:table-row>
        <table:table-row table:style-name="ro3">
          <table:table-cell office:value-type="string" table:style-name="ce3">
            <text:p>L03-09LM0203 <text:s text:c="39"/>EMU500及600型襯墊等58項用料</text:p>
          </table:table-cell>
          <table:table-cell office:value-type="date" office:date-value="2020-12-31T00:00:00" table:style-name="ce4">
            <text:p>2020/12/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6">
            <text:p>北區供應廠</text:p>
          </table:table-cell>
          <table:table-cell table:number-columns-repeated="16379"/>
        </table:table-row>
        <table:table-row table:style-name="ro3">
          <table:table-cell office:value-type="string" table:style-name="ce3">
            <text:p>L0509P1128V <text:s/>新竹機務段檢車股辦公室拆除工程</text:p>
          </table:table-cell>
          <table:table-cell office:value-type="date" office:date-value="2020-12-07T00:00:00" table:style-name="ce4">
            <text:p>2020/12/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6">
            <text:p>臺北工務段</text:p>
          </table:table-cell>
          <table:table-cell table:number-columns-repeated="16379"/>
        </table:table-row>
        <table:table-row table:style-name="ro3">
          <table:table-cell office:value-type="string" table:style-name="ce3">
            <text:p>L0509P1129U <text:s/>臺北市中正區連雲街26巷20號建物報廢拆除工程</text:p>
          </table:table-cell>
          <table:table-cell office:value-type="date" office:date-value="2020-12-24T00:00:00" table:style-name="ce4">
            <text:p>2020/12/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6">
            <text:p>臺北工務段</text:p>
          </table:table-cell>
          <table:table-cell table:number-columns-repeated="16379"/>
        </table:table-row>
        <table:table-row table:style-name="ro3">
          <table:table-cell office:value-type="string" table:style-name="ce3">
            <text:p>L0509P1132V <text:s/>新豐辦公室廁所整修工程</text:p>
          </table:table-cell>
          <table:table-cell office:value-type="date" office:date-value="2020-12-15T00:00:00" table:style-name="ce4">
            <text:p>2020/1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6">
            <text:p>臺北工務段</text:p>
          </table:table-cell>
          <table:table-cell table:number-columns-repeated="16379"/>
        </table:table-row>
        <table:table-row table:style-name="ro3">
          <table:table-cell office:value-type="string" table:style-name="ce3">
            <text:p>L0509P1137V <text:s/>配合臺灣燈會號誌ATP系統軟體修改工程</text:p>
          </table:table-cell>
          <table:table-cell office:value-type="date" office:date-value="2020-12-24T00:00:00" table:style-name="ce4">
            <text:p>2020/12/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6">
            <text:p>臺北電務段<text:s/></text:p>
          </table:table-cell>
          <table:table-cell table:number-columns-repeated="16379"/>
        </table:table-row>
        <table:table-row table:style-name="ro3">
          <table:table-cell office:value-type="string" table:style-name="ce3">
            <text:p>L0509P1138R <text:s/>鐵路行車安全改善六年計畫（配合96芯光纜－牡丹站列車接近警示燈新設工程）</text:p>
          </table:table-cell>
          <table:table-cell office:value-type="date" office:date-value="2020-12-24T00:00:00" table:style-name="ce4">
            <text:p>2020/12/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6">
            <text:p>臺北電務段</text:p>
          </table:table-cell>
          <table:table-cell table:number-columns-repeated="16379"/>
        </table:table-row>
        <table:table-row table:style-name="ro3">
          <table:table-cell office:value-type="string" table:style-name="ce3">
            <text:p>L0509P2120R <text:s/>電務處辦公室修繕工程</text:p>
          </table:table-cell>
          <table:table-cell office:value-type="date" office:date-value="2020-12-15T00:00:00" table:style-name="ce4">
            <text:p>2020/1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6">
            <text:p>電務處</text:p>
          </table:table-cell>
          <table:table-cell table:number-columns-repeated="16379"/>
        </table:table-row>
        <table:table-row table:style-name="ro3">
          <table:table-cell office:value-type="string" table:style-name="ce3">
            <text:p>案號：L0509E1094R 鐵路行車安全改善六年計畫-宜工段轄內月台延長工程(暖暖及瑞芳站)</text:p>
          </table:table-cell>
          <table:table-cell office:value-type="date" office:date-value="2020-12-29T00:00:00" table:style-name="ce4">
            <text:p>2020/12/29</text:p>
          </table:table-cell>
          <table:table-cell office:value-type="string" table:style-name="ce5">
            <text:p>20年</text:p>
          </table:table-cell>
          <table:table-cell office:value-type="string" table:style-name="ce5">
            <text:p>書面資料</text:p>
          </table:table-cell>
          <table:table-cell office:value-type="string" table:style-name="ce6">
            <text:p>宜蘭工務段</text:p>
          </table:table-cell>
          <table:table-cell table:number-columns-repeated="16379"/>
        </table:table-row>
        <table:table-row table:style-name="ro3">
          <table:table-cell office:value-type="string" table:style-name="ce3">
            <text:p>案號：L0509E1095L 花蓮工務段北迴線暨台東線鳳林隧道5公尺標製作及安裝工程</text:p>
          </table:table-cell>
          <table:table-cell office:value-type="date" office:date-value="2020-12-16T00:00:00" table:style-name="ce4">
            <text:p>2020/12/16</text:p>
          </table:table-cell>
          <table:table-cell office:value-type="string" table:style-name="ce5">
            <text:p>20年</text:p>
          </table:table-cell>
          <table:table-cell office:value-type="string" table:style-name="ce5">
            <text:p>書面資料</text:p>
          </table:table-cell>
          <table:table-cell office:value-type="string" table:style-name="ce6">
            <text:p>花蓮工務段</text:p>
          </table:table-cell>
          <table:table-cell table:number-columns-repeated="16379"/>
        </table:table-row>
        <table:table-row table:style-name="ro3">
          <table:table-cell office:value-type="string" table:style-name="ce3">
            <text:p>案號：L0509E1096R 花蓮機務段檢修工區房舍及浴室整修工程</text:p>
          </table:table-cell>
          <table:table-cell office:value-type="date" office:date-value="2020-12-01T00:00:00" table:style-name="ce4">
            <text:p>2020/12/01</text:p>
          </table:table-cell>
          <table:table-cell office:value-type="string" table:style-name="ce5">
            <text:p>20年</text:p>
          </table:table-cell>
          <table:table-cell office:value-type="string" table:style-name="ce5">
            <text:p>書面資料</text:p>
          </table:table-cell>
          <table:table-cell office:value-type="string" table:style-name="ce6">
            <text:p>花蓮機務段</text:p>
          </table:table-cell>
          <table:table-cell table:number-columns-repeated="16379"/>
        </table:table-row>
        <table:table-row table:style-name="ro3">
          <table:table-cell office:value-type="string" table:style-name="ce3">
            <text:p>案號：L0509E1098R 花蓮工務段北材料倉庫2樓宿舍水電錶新設工程</text:p>
          </table:table-cell>
          <table:table-cell office:value-type="date" office:date-value="2020-12-30T00:00:00" table:style-name="ce4">
            <text:p>2020/12/30</text:p>
          </table:table-cell>
          <table:table-cell office:value-type="string" table:style-name="ce5">
            <text:p>20年</text:p>
          </table:table-cell>
          <table:table-cell office:value-type="string" table:style-name="ce5">
            <text:p>書面資料</text:p>
          </table:table-cell>
          <table:table-cell office:value-type="string" table:style-name="ce6">
            <text:p>花蓮工務段</text:p>
          </table:table-cell>
          <table:table-cell table:number-columns-repeated="16379"/>
        </table:table-row>
        <table:table-row table:style-name="ro3">
          <table:table-cell office:value-type="string" table:style-name="ce3">
            <text:p>案號：L0509E1099L 臺東工務段南迴線各道班房舍環境整建工程(臺東道班)</text:p>
          </table:table-cell>
          <table:table-cell office:value-type="date" office:date-value="2020-12-17T00:00:00" table:style-name="ce4">
            <text:p>2020/12/17</text:p>
          </table:table-cell>
          <table:table-cell office:value-type="string" table:style-name="ce5">
            <text:p>20年</text:p>
          </table:table-cell>
          <table:table-cell office:value-type="string" table:style-name="ce5">
            <text:p>書面資料</text:p>
          </table:table-cell>
          <table:table-cell office:value-type="string" table:style-name="ce6">
            <text:p>臺東工務段</text:p>
          </table:table-cell>
          <table:table-cell table:number-columns-repeated="16379"/>
        </table:table-row>
        <table:table-row table:style-name="ro3">
          <table:table-cell office:value-type="string" table:style-name="ce3">
            <text:p>案號：L0509E1100S 宜蘭工務段材料倉庫修繕工程</text:p>
          </table:table-cell>
          <table:table-cell office:value-type="date" office:date-value="2020-12-08T00:00:00" table:style-name="ce4">
            <text:p>2020/12/08</text:p>
          </table:table-cell>
          <table:table-cell office:value-type="string" table:style-name="ce5">
            <text:p>20年</text:p>
          </table:table-cell>
          <table:table-cell office:value-type="string" table:style-name="ce5">
            <text:p>書面資料</text:p>
          </table:table-cell>
          <table:table-cell office:value-type="string" table:style-name="ce6">
            <text:p>宜蘭工務段</text:p>
          </table:table-cell>
          <table:table-cell table:number-columns-repeated="16379"/>
        </table:table-row>
        <table:table-row table:style-name="ro3">
          <table:table-cell office:value-type="string" table:style-name="ce3">
            <text:p>案號：L0509E1101S 臺東工務段南迴線各道班房舍環境整建工程(金崙、瀧溪道班)</text:p>
          </table:table-cell>
          <table:table-cell office:value-type="date" office:date-value="2020-12-17T00:00:00" table:style-name="ce4">
            <text:p>2020/12/17</text:p>
          </table:table-cell>
          <table:table-cell office:value-type="string" table:style-name="ce5">
            <text:p>20年</text:p>
          </table:table-cell>
          <table:table-cell office:value-type="string" table:style-name="ce5">
            <text:p>書面資料</text:p>
          </table:table-cell>
          <table:table-cell office:value-type="string" table:style-name="ce6">
            <text:p>臺東工務段</text:p>
          </table:table-cell>
          <table:table-cell table:number-columns-repeated="16379"/>
        </table:table-row>
        <table:table-row table:style-name="ro3">
          <table:table-cell office:value-type="string" table:style-name="ce3">
            <text:p>案號：L0509E1103S 110年度宜蘭工務段轄內道岔平整工程</text:p>
          </table:table-cell>
          <table:table-cell office:value-type="date" office:date-value="2020-12-23T00:00:00" table:style-name="ce4">
            <text:p>2020/12/23</text:p>
          </table:table-cell>
          <table:table-cell office:value-type="string" table:style-name="ce5">
            <text:p>20年</text:p>
          </table:table-cell>
          <table:table-cell office:value-type="string" table:style-name="ce5">
            <text:p>書面資料</text:p>
          </table:table-cell>
          <table:table-cell office:value-type="string" table:style-name="ce6">
            <text:p>宜蘭工務段</text:p>
          </table:table-cell>
          <table:table-cell table:number-columns-repeated="16379"/>
        </table:table-row>
        <table:table-row table:style-name="ro3">
          <table:table-cell office:value-type="string" table:style-name="ce3">
            <text:p>案號：L0509E1104L 110年宜蘭工務段轄內橋梁耐震耐洪補強工程</text:p>
          </table:table-cell>
          <table:table-cell office:value-type="date" office:date-value="2020-12-23T00:00:00" table:style-name="ce4">
            <text:p>2020/12/23</text:p>
          </table:table-cell>
          <table:table-cell office:value-type="string" table:style-name="ce5">
            <text:p>20年</text:p>
          </table:table-cell>
          <table:table-cell office:value-type="string" table:style-name="ce5">
            <text:p>書面資料</text:p>
          </table:table-cell>
          <table:table-cell office:value-type="string" table:style-name="ce6">
            <text:p>宜蘭工務段</text:p>
          </table:table-cell>
          <table:table-cell table:number-columns-repeated="16379"/>
        </table:table-row>
        <table:table-row table:style-name="ro3">
          <table:table-cell office:value-type="string" table:style-name="ce3">
            <text:p>案號：L0509E1105R 110年宜蘭工務段號誌班、鐵匠班及土建班工作環境改善工程</text:p>
          </table:table-cell>
          <table:table-cell office:value-type="date" office:date-value="2020-12-22T00:00:00" table:style-name="ce4">
            <text:p>2020/12/22</text:p>
          </table:table-cell>
          <table:table-cell office:value-type="string" table:style-name="ce5">
            <text:p>20年</text:p>
          </table:table-cell>
          <table:table-cell office:value-type="string" table:style-name="ce5">
            <text:p>書面資料</text:p>
          </table:table-cell>
          <table:table-cell office:value-type="string" table:style-name="ce6">
            <text:p>宜蘭工務段</text:p>
          </table:table-cell>
          <table:table-cell table:number-columns-repeated="16379"/>
        </table:table-row>
        <table:table-row table:style-name="ro3">
          <table:table-cell office:value-type="string" table:style-name="ce3">
            <text:p>案號：L0509E1106L 110年宜蘭線大溪隧道K43+450~530處頂拱補強工程</text:p>
          </table:table-cell>
          <table:table-cell office:value-type="date" office:date-value="2020-12-29T00:00:00" table:style-name="ce4">
            <text:p>2020/12/29</text:p>
          </table:table-cell>
          <table:table-cell office:value-type="string" table:style-name="ce5">
            <text:p>20年</text:p>
          </table:table-cell>
          <table:table-cell office:value-type="string" table:style-name="ce5">
            <text:p>書面資料</text:p>
          </table:table-cell>
          <table:table-cell office:value-type="string" table:style-name="ce6">
            <text:p>宜蘭工務段</text:p>
          </table:table-cell>
          <table:table-cell table:number-columns-repeated="16379"/>
        </table:table-row>
        <table:table-row table:style-name="ro3">
          <table:table-cell office:value-type="string" table:style-name="ce3">
            <text:p>案號：L0509E1107R 臺東工務段環境設施整修工程</text:p>
          </table:table-cell>
          <table:table-cell office:value-type="date" office:date-value="2020-12-30T00:00:00" table:style-name="ce4">
            <text:p>2020/12/30</text:p>
          </table:table-cell>
          <table:table-cell office:value-type="string" table:style-name="ce5">
            <text:p>20年</text:p>
          </table:table-cell>
          <table:table-cell office:value-type="string" table:style-name="ce5">
            <text:p>書面資料</text:p>
          </table:table-cell>
          <table:table-cell office:value-type="string" table:style-name="ce6">
            <text:p>臺東工務段</text:p>
          </table:table-cell>
          <table:table-cell table:number-columns-repeated="16379"/>
        </table:table-row>
        <table:table-row table:style-name="ro3">
          <table:table-cell office:value-type="string" table:style-name="ce3">
            <text:p>L0509C1055T</text:p>
            <text:p>110年度中工段甲工所轄內路線安全改善工程</text:p>
          </table:table-cell>
          <table:table-cell office:value-type="date" office:date-value="2020-12-01T00:00:00" table:style-name="ce4">
            <text:p>2020/12/01</text:p>
          </table:table-cell>
          <table:table-cell office:value-type="string" table:style-name="ce5">
            <text:p>20年</text:p>
          </table:table-cell>
          <table:table-cell office:value-type="string" table:style-name="ce5">
            <text:p>書面資料</text:p>
          </table:table-cell>
          <table:table-cell office:value-type="string" table:style-name="ce6">
            <text:p>臺中工務段</text:p>
          </table:table-cell>
          <table:table-cell table:number-columns-repeated="16379"/>
        </table:table-row>
        <table:table-row table:style-name="ro3">
          <table:table-cell office:value-type="string" table:style-name="ce3">
            <text:p>L0509C3059M</text:p>
            <text:p>代辦社頭鄉公所雙義路平交道拓寬工程-既有平交道障礙物自動偵測設備移設部份</text:p>
          </table:table-cell>
          <table:table-cell office:value-type="date" office:date-value="2020-12-01T00:00:00" table:style-name="ce4">
            <text:p>2020/12/01</text:p>
          </table:table-cell>
          <table:table-cell office:value-type="string" table:style-name="ce5">
            <text:p>20年</text:p>
          </table:table-cell>
          <table:table-cell office:value-type="string" table:style-name="ce5">
            <text:p>書面資料</text:p>
          </table:table-cell>
          <table:table-cell office:value-type="string" table:style-name="ce6">
            <text:p>彰化電務段</text:p>
          </table:table-cell>
          <table:table-cell table:number-columns-repeated="16379"/>
        </table:table-row>
        <table:table-row table:style-name="ro3">
          <table:table-cell office:value-type="string" table:style-name="ce3">
            <text:p>L0509C3054M</text:p>
            <text:p>代辦社頭鄉公所雙義路平交道拓寬工程-號誌部份</text:p>
          </table:table-cell>
          <table:table-cell office:value-type="date" office:date-value="2020-12-14T00:00:00" table:style-name="ce4">
            <text:p>2020/12/14</text:p>
          </table:table-cell>
          <table:table-cell office:value-type="string" table:style-name="ce5">
            <text:p>20年</text:p>
          </table:table-cell>
          <table:table-cell office:value-type="string" table:style-name="ce5">
            <text:p>書面資料</text:p>
          </table:table-cell>
          <table:table-cell office:value-type="string" table:style-name="ce6">
            <text:p>彰化電務段</text:p>
          </table:table-cell>
          <table:table-cell table:number-columns-repeated="16379"/>
        </table:table-row>
        <table:table-row table:style-name="ro3">
          <table:table-cell office:value-type="string" table:style-name="ce3">
            <text:p>L0509C1061Y</text:p>
            <text:p>鐵路行車安全改善六年計畫(配合96芯光纜-水上、南靖及後壁站列車接近警示燈新設工程)</text:p>
          </table:table-cell>
          <table:table-cell office:value-type="date" office:date-value="2020-12-16T00:00:00" table:style-name="ce4">
            <text:p>2020/12/16</text:p>
          </table:table-cell>
          <table:table-cell office:value-type="string" table:style-name="ce5">
            <text:p>20年</text:p>
          </table:table-cell>
          <table:table-cell office:value-type="string" table:style-name="ce5">
            <text:p>書面資料</text:p>
          </table:table-cell>
          <table:table-cell office:value-type="string" table:style-name="ce6">
            <text:p>彰化電務段</text:p>
          </table:table-cell>
          <table:table-cell table:number-columns-repeated="16379"/>
        </table:table-row>
        <table:table-row table:style-name="ro3">
          <table:table-cell office:value-type="string" table:style-name="ce3">
            <text:p>L0509C1058Y</text:p>
            <text:p>110年度中工段彰工所轄內換碴工程</text:p>
          </table:table-cell>
          <table:table-cell office:value-type="date" office:date-value="2020-12-15T00:00:00" table:style-name="ce4">
            <text:p>2020/12/15</text:p>
          </table:table-cell>
          <table:table-cell office:value-type="string" table:style-name="ce5">
            <text:p>20年</text:p>
          </table:table-cell>
          <table:table-cell office:value-type="string" table:style-name="ce5">
            <text:p>書面資料</text:p>
          </table:table-cell>
          <table:table-cell office:value-type="string" table:style-name="ce6">
            <text:p>臺中工務段</text:p>
          </table:table-cell>
          <table:table-cell table:number-columns-repeated="16379"/>
        </table:table-row>
        <table:table-row table:style-name="ro3">
          <table:table-cell office:value-type="string" table:style-name="ce3">
            <text:p>L0509C1060Y</text:p>
            <text:p>鐵路行車安全改善六年計畫-造橋及崎頂站無障礙廁所等改善工程</text:p>
          </table:table-cell>
          <table:table-cell office:value-type="date" office:date-value="2020-12-16T00:00:00" table:style-name="ce4">
            <text:p>2020/12/16</text:p>
          </table:table-cell>
          <table:table-cell office:value-type="string" table:style-name="ce5">
            <text:p>20年</text:p>
          </table:table-cell>
          <table:table-cell office:value-type="string" table:style-name="ce5">
            <text:p>書面資料</text:p>
          </table:table-cell>
          <table:table-cell office:value-type="string" table:style-name="ce6">
            <text:p>臺中工務段</text:p>
          </table:table-cell>
          <table:table-cell table:number-columns-repeated="16379"/>
        </table:table-row>
        <table:table-row table:style-name="ro3">
          <table:table-cell office:value-type="string" table:style-name="ce3">
            <text:p>L0509C1063Y</text:p>
            <text:p>110年度中工段轄內苗栗區潛在高風險脆弱路段軌道強化工程<text:s/></text:p>
          </table:table-cell>
          <table:table-cell office:value-type="date" office:date-value="2020-12-29T00:00:00" table:style-name="ce4">
            <text:p>2020/12/29</text:p>
          </table:table-cell>
          <table:table-cell office:value-type="string" table:style-name="ce5">
            <text:p>20年</text:p>
          </table:table-cell>
          <table:table-cell office:value-type="string" table:style-name="ce5">
            <text:p>書面資料</text:p>
          </table:table-cell>
          <table:table-cell office:value-type="string" table:style-name="ce6">
            <text:p>臺中工務段</text:p>
          </table:table-cell>
          <table:table-cell table:number-columns-repeated="16379"/>
        </table:table-row>
        <table:table-row table:style-name="ro3">
          <table:table-cell office:value-type="string" table:style-name="ce3">
            <text:p>L0509C1062M</text:p>
            <text:p>臺鐵電務智慧化提升計畫(彰化電力段變電站一對一控制系統建築主體強化工程)<text:s/></text:p>
          </table:table-cell>
          <table:table-cell office:value-type="date" office:date-value="2020-12-30T00:00:00" table:style-name="ce4">
            <text:p>2020/12/30</text:p>
          </table:table-cell>
          <table:table-cell office:value-type="string" table:style-name="ce5">
            <text:p>20年</text:p>
          </table:table-cell>
          <table:table-cell office:value-type="string" table:style-name="ce5">
            <text:p>書面資料</text:p>
          </table:table-cell>
          <table:table-cell office:value-type="string" table:style-name="ce6">
            <text:p>臺中工務段</text:p>
          </table:table-cell>
          <table:table-cell table:number-columns-repeated="16379"/>
        </table:table-row>
        <table:table-row table:style-name="ro3">
          <table:table-cell office:value-type="string" table:style-name="ce3">
            <text:p>L0509S1055W 臺鐵集集支線基礎設施改善計畫-集集線周邊道床改善工程</text:p>
          </table:table-cell>
          <table:table-cell office:value-type="date" office:date-value="2020-12-01T00:00:00" table:style-name="ce4">
            <text:p>2020/12/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7">
            <text:p>嘉義施工隊</text:p>
          </table:table-cell>
          <table:table-cell table:number-columns-repeated="16379"/>
        </table:table-row>
        <table:table-row table:style-name="ro3">
          <table:table-cell office:value-type="string" table:style-name="ce3">
            <text:p>L0509S1058L 鐵路行車安全改善六年計畫-嘉工段轄內月台提高工程(永康站)</text:p>
          </table:table-cell>
          <table:table-cell office:value-type="date" office:date-value="2020-12-01T00:00:00" table:style-name="ce4">
            <text:p>2020/12/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7">
            <text:p>嘉義工務段</text:p>
          </table:table-cell>
          <table:table-cell table:number-columns-repeated="16379"/>
        </table:table-row>
        <table:table-row table:style-name="ro3">
          <table:table-cell office:value-type="string" table:style-name="ce3">
            <text:p>L0509S1059P 高雄聯合辦公大樓機車棚延建工程</text:p>
          </table:table-cell>
          <table:table-cell office:value-type="date" office:date-value="2020-12-01T00:00:00" table:style-name="ce4">
            <text:p>2020/12/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7">
            <text:p>高雄工務段</text:p>
          </table:table-cell>
          <table:table-cell table:number-columns-repeated="16379"/>
        </table:table-row>
        <table:table-row table:style-name="ro3">
          <table:table-cell office:value-type="string" table:style-name="ce3">
            <text:p>L0509S1064P 新左營站月台建築界線改善等工程</text:p>
          </table:table-cell>
          <table:table-cell office:value-type="date" office:date-value="2020-12-29T00:00:00" table:style-name="ce4">
            <text:p>2020/12/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7">
            <text:p>高雄工務段</text:p>
          </table:table-cell>
          <table:table-cell table:number-columns-repeated="16379"/>
        </table:table-row>
        <table:table-row table:style-name="ro3">
          <table:table-cell table:style-name="ce3"/>
          <table:table-cell table:style-name="ce4"/>
          <table:table-cell table:number-columns-repeated="2" table:style-name="ce5"/>
          <table:table-cell table:number-columns-repeated="16380" table:style-name="ce1"/>
        </table:table-row>
        <table:table-row table:style-name="ro3">
          <table:table-cell table:style-name="ce1"/>
          <table:table-cell table:style-name="ce4"/>
          <table:table-cell table:number-columns-repeated="2" table:style-name="ce5"/>
          <table:table-cell table:number-columns-repeated="16380" table:style-name="ce1"/>
        </table:table-row>
        <table:table-row table:number-rows-repeated="1047755" table:style-name="ro3">
          <table:table-cell table:number-columns-repeated="16384"/>
        </table:table-row>
      </table:table>
      <table:database-ranges>
        <table:database-range table:target-range-address="109年.A19:109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微軟正黑體" svg:font-family="微軟正黑體"/>
    <style:font-face style:name="細明體" svg:font-family="細明體"/>
    <style:font-face style:name="華康中圓體" svg:font-family="華康中圓體"/>
    <style:font-face style:name="標楷體" svg:font-family="標楷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style style:name="_19968__33324___20316__26989__21312__65288__33609__31295__65289_" style:display-name="一般_作業區（草稿）"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king</meta:initial-creator>
    <dc:creator>King</dc:creator>
    <meta:creation-date>2019-07-11T07:34:16Z</meta:creation-date>
    <dc:date>2021-01-13T03:32:14Z</dc:date>
  </office:meta>
</office:document-meta>
</file>