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002cm" table:align="left" style:writing-mode="lr-tb"/>
    </style:style>
    <style:style style:name="表格1.A" style:family="table-column">
      <style:table-column-properties style:column-width="1.104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cm"/>
    </style:style>
    <style:style style:name="表格1.1" style:family="table-row">
      <style:table-row-properties style:min-row-height="1.235cm" fo:keep-together="auto"/>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04cm" fo:keep-together="auto"/>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191cm" fo:padding-right="0.191cm" fo:padding-top="0cm" fo:padding-bottom="0cm" fo:border="0.75pt solid #000000" style:writing-mode="lr-tb"/>
    </style:style>
    <style:style style:name="表格1.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178cm" fo:margin-right="0.097cm" fo:line-height="0.635cm" fo:text-align="center" style:justify-single-word="false" fo:text-indent="0cm" style:auto-text-indent="false" style:snap-to-layout-grid="false"/>
    </style:style>
    <style:style style:name="P6"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0.423cm" fo:margin-right="0.035cm" fo:line-height="0.635cm" fo:text-align="justify" style:justify-single-word="false" fo:text-indent="1.27cm" style:auto-text-indent="false" style:snap-to-layout-grid="false"/>
    </style:style>
    <style:style style:name="P1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list-style-name="WW8Num8">
      <style:paragraph-properties fo:margin-left="1.397cm" fo:margin-right="0.035cm" fo:line-height="0.635cm" fo:text-align="justify" style:justify-single-word="false" fo:text-indent="-1.27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6">
      <style:paragraph-properties fo:margin-left="1.397cm" fo:margin-right="0.035cm" fo:line-height="0.635cm" fo:text-align="justify" style:justify-single-word="false" fo:text-indent="-1.27cm" style:auto-text-indent="false" style:snap-to-layout-grid="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ff0000" loext:opacity="100%" style:font-name="標楷體" fo:font-size="14pt" fo:letter-spacing="-0.018cm" style:font-name-asian="標楷體" style:font-size-asian="14pt" style:font-name-complex="標楷體" style:font-size-complex="14pt" style:font-weight-complex="bold"/>
    </style:style>
    <style:style style:name="P23" style:family="paragraph" style:parent-style-name="Standard">
      <style:paragraph-properties fo:margin-left="3.501cm" fo:margin-right="0cm" fo:orphans="2" fo:widows="2" fo:text-indent="-1.778cm" style:auto-text-indent="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2.244cm" fo:margin-right="0cm" fo:text-indent="-0.055cm" style:auto-text-indent="false"/>
    </style:style>
    <style:style style:name="P27" style:family="paragraph" style:parent-style-name="Standard">
      <style:paragraph-properties fo:margin-left="3.501cm" fo:margin-right="0cm" fo:text-indent="-3.501cm" style:auto-text-indent="false"/>
    </style:style>
    <style:style style:name="P28" style:family="paragraph" style:parent-style-name="Standard">
      <style:paragraph-properties fo:margin-left="0.178cm" fo:margin-right="0.097cm" fo:line-height="0.635cm" fo:text-align="center"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29"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0" style:family="paragraph" style:parent-style-name="Standard">
      <style:paragraph-properties fo:margin-left="1.397cm" fo:margin-right="0.035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1" style:family="paragraph" style:parent-style-name="Standard">
      <style:paragraph-properties fo:margin-left="0.423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2" style:family="paragraph" style:parent-style-name="Standard"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3" style:family="paragraph" style:parent-style-name="Standard">
      <style:text-properties fo:color="#0070c0" loext:opacity="100%" style:font-name="標楷體" style:font-name-asian="標楷體" style:font-name-complex="標楷體" style:font-size-complex="12pt"/>
    </style:style>
    <style:style style:name="P34" style:family="paragraph" style:parent-style-name="Standard" style:list-style-name="WW8Num1">
      <style:text-properties fo:color="#0070c0" loext:opacity="100%" style:font-name="標楷體" style:font-name-asian="標楷體" style:font-name-complex="標楷體" style:font-size-complex="12pt"/>
    </style:style>
    <style:style style:name="P35" style:family="paragraph" style:parent-style-name="Standard" style:list-style-name="WW8Num6">
      <style:text-properties fo:color="#0070c0" loext:opacity="100%" style:font-name="標楷體" style:font-name-asian="標楷體" style:font-name-complex="標楷體" style:font-size-complex="12pt"/>
    </style:style>
    <style:style style:name="P36"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7"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8"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9" style:family="paragraph" style:parent-style-name="Standard">
      <style:paragraph-properties fo:margin-left="0.178cm" fo:margin-right="0.097cm" fo:line-height="0.635cm" fo:text-align="justify" style:justify-single-word="false" fo:text-indent="0cm" style:auto-text-indent="false" style:snap-to-layout-grid="false"/>
      <style:text-properties fo:color="#7030a0" loext:opacity="100%" style:font-name="標楷體" style:font-name-asian="標楷體" style:font-name-complex="標楷體" style:font-size-complex="12pt"/>
    </style:style>
    <style:style style:name="P40" style:family="paragraph" style:parent-style-name="Standard">
      <style:paragraph-properties fo:margin-left="0.953cm" fo:margin-right="0cm" fo:text-indent="-0.953cm" style:auto-text-indent="false"/>
    </style:style>
    <style:style style:name="P41" style:family="paragraph" style:parent-style-name="Standard" style:list-style-name="WW8Num1"/>
    <style:style style:name="P42" style:family="paragraph" style:parent-style-name="Standard">
      <style:paragraph-properties fo:margin-left="1.258cm" fo:margin-right="0cm" fo:text-indent="-1.258cm" style:auto-text-indent="false"/>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5" style:family="paragraph" style:parent-style-name="本文縮排_20_2">
      <style:paragraph-properties fo:margin-left="1.397cm" fo:margin-right="0.035cm" fo:line-height="0.635cm" fo:text-align="justify" style:justify-single-word="false" fo:text-indent="0cm" style:auto-text-indent="false" style:snap-to-layout-grid="false"/>
      <style:text-properties officeooo:paragraph-rsid="000bd4f6"/>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paragraph-properties fo:margin-left="1.397cm" fo:margin-right="0.035cm" fo:line-height="0.635cm" fo:text-indent="0cm" style:auto-text-indent="false" style:snap-to-layout-grid="false"/>
    </style:style>
    <style:style style:name="P51" style:family="paragraph" style:parent-style-name="本文縮排_20_2" style:list-style-name="WW8Num10">
      <style:paragraph-properties fo:margin-left="1.397cm" fo:margin-right="0.097cm" fo:line-height="0.635cm" fo:text-indent="-1.27cm" style:auto-text-indent="false" style:snap-to-layout-grid="false"/>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paragraph-properties fo:margin-left="1.397cm" fo:margin-right="0.035cm" fo:line-height="0.635cm" fo:text-indent="0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paragraph-properties fo:margin-left="1.397cm" fo:margin-right="0.035cm" fo:line-height="0.635cm" fo:text-indent="0.423cm" style:auto-text-indent="false" style:snap-to-layout-grid="false"/>
      <style:text-properties style:font-name="標楷體" fo:letter-spacing="normal" style:font-name-asian="標楷體" style:font-name-complex="標楷體" style:font-size-complex="12pt"/>
    </style:style>
    <style:style style:name="P6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2"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70c0" loext:opacity="100%" style:font-name="標楷體" fo:letter-spacing="normal" style:font-name-asian="標楷體" style:font-name-complex="標楷體" style:font-size-complex="12pt"/>
    </style:style>
    <style:style style:name="P63" style:family="paragraph" style:parent-style-name="本文縮排_20_2">
      <style:paragraph-properties fo:margin-left="0cm" fo:margin-right="0.035cm" fo:line-height="0.635cm" fo:text-align="justify" style:justify-single-word="false" fo:text-indent="2.117cm" style:auto-text-indent="false" style:snap-to-layout-grid="false"/>
      <style:text-properties fo:color="#0070c0" loext:opacity="100%" style:font-name="標楷體" fo:letter-spacing="normal" style:font-name-asian="標楷體" style:font-name-complex="標楷體" style:font-size-complex="12pt"/>
    </style:style>
    <style:style style:name="P64"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70c0" loext:opacity="100%" style:font-name="標楷體" fo:letter-spacing="normal" officeooo:paragraph-rsid="000bd4f6"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font-weight-complex="bold"/>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fo:letter-spacing="normal" style:font-name-asian="標楷體" style:font-name-complex="標楷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fo:font-size="9pt" fo:font-weight="bold" style:font-name-asian="標楷體" style:font-size-asian="9pt" style:font-weight-asian="bold" style:font-name-complex="標楷體" style:font-size-complex="12pt"/>
    </style:style>
    <style:style style:name="T13" style:family="text">
      <style:text-properties style:font-weight-complex="bold"/>
    </style:style>
    <style:style style:name="T14" style:family="text">
      <style:text-properties fo:color="#ff0000" loext:opacity="100%"/>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style:font-name-asian="標楷體" style:font-name-complex="標楷體" style:font-size-complex="12pt" fo:background-color="#ffff00"/>
    </style:style>
    <style:style style:name="T18" style:family="text">
      <style:text-properties fo:color="#ff0000" loext:opacity="100%" style:font-name="標楷體" style:font-name-asian="標楷體" style:language-asian="zh" style:country-asian="HK" style:font-name-complex="標楷體" style:font-size-complex="12pt"/>
    </style:style>
    <style:style style:name="T19"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fo:color="#ff0000" loext:opacity="100%" style:font-name="標楷體" fo:letter-spacing="normal" style:font-name-asian="標楷體" style:font-name-complex="標楷體" style:font-size-complex="12pt"/>
    </style:style>
    <style:style style:name="T22" style:family="text">
      <style:text-properties fo:color="#ff0000" loext:opacity="100%" fo:font-size="14pt" style:font-size-asian="14pt"/>
    </style:style>
    <style:style style:name="T23" style:family="text">
      <style:text-properties fo:color="#ff0000" loext:opacity="100%" style:text-line-through-style="solid" style:text-line-through-type="double" style:font-name="標楷體" style:font-name-asian="標楷體"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70c0" loext:opacity="100%"/>
    </style:style>
    <style:style style:name="T27" style:family="text">
      <style:text-properties fo:color="#0070c0" loext:opacity="100%" style:font-name="標楷體" style:font-name-asian="標楷體" style:font-name-complex="標楷體" style:font-size-complex="12pt"/>
    </style:style>
    <style:style style:name="T28" style:family="text">
      <style:text-properties fo:color="#0070c0" loext:opacity="100%" style:font-name="標楷體" style:font-name-asian="標楷體" style:font-name-complex="標楷體" style:font-size-complex="12pt"/>
    </style:style>
    <style:style style:name="T29" style:family="text">
      <style:text-properties fo:color="#0070c0" loext:opacity="100%" style:font-name="標楷體" style:font-name-asian="標楷體" style:font-name-complex="標楷體" style:font-size-complex="12pt" style:font-weight-complex="bold"/>
    </style:style>
    <style:style style:name="T30" style:family="text">
      <style:text-properties fo:color="#0070c0" loext:opacity="100%" style:font-name="標楷體" style:font-name-asian="標楷體" style:font-name-complex="標楷體" style:font-size-complex="12pt" style:font-weight-complex="bold"/>
    </style:style>
    <style:style style:name="T31" style:family="text">
      <style:text-properties fo:color="#0070c0" loext:opacity="100%" style:font-name="標楷體" fo:letter-spacing="normal" style:font-name-asian="標楷體" style:font-name-complex="標楷體" style:font-size-complex="12pt"/>
    </style:style>
    <style:style style:name="T32" style:family="text">
      <style:text-properties fo:color="#0070c0" loext:opacity="100%" style:font-name="標楷體" fo:letter-spacing="normal" style:font-name-asian="標楷體" style:font-name-complex="標楷體" style:font-size-complex="12pt"/>
    </style:style>
    <style:style style:name="T33" style:family="text">
      <style:text-properties fo:color="#0070c0" loext:opacity="100%" style:font-name="標楷體" fo:font-weight="bold" style:font-name-asian="標楷體" style:font-weight-asian="bold" style:font-name-complex="標楷體" style:font-size-complex="12pt"/>
    </style:style>
    <style:style style:name="T34" style:family="text">
      <style:text-properties fo:color="#7030a0" loext:opacity="100%"/>
    </style:style>
    <style:style style:name="T35" style:family="text">
      <style:text-properties fo:color="#7030a0" loext:opacity="100%" style:font-name="標楷體" style:font-name-asian="標楷體" style:font-name-complex="標楷體" style:font-size-complex="12pt"/>
    </style:style>
    <style:style style:name="T36" style:family="text">
      <style:text-properties fo:color="#7030a0" loext:opacity="100%" style:font-name="標楷體" style:font-name-asian="標楷體" style:font-name-complex="標楷體" style:font-size-complex="12pt"/>
    </style:style>
    <style:style style:name="T37" style:family="text">
      <style:text-properties fo:color="#7030a0" loext:opacity="100%" style:font-name="標楷體" fo:letter-spacing="normal" style:font-name-asian="標楷體" style:font-name-complex="標楷體" style:font-size-complex="12pt"/>
    </style:style>
    <style:style style:name="T38" style:family="text">
      <style:text-properties fo:color="#7030a0" loext:opacity="100%" style:font-name="標楷體" fo:letter-spacing="normal" style:font-name-asian="標楷體" style:font-name-complex="標楷體" style:font-size-complex="12pt"/>
    </style:style>
    <style:style style:name="T39" style:family="text">
      <style:text-properties style:text-line-through-style="solid" style:text-line-through-type="double" style:font-name="標楷體" style:font-name-asian="標楷體" style:font-name-complex="標楷體" style:font-size-complex="12pt"/>
    </style:style>
    <style:style style:name="T40" style:family="text">
      <style:text-properties fo:font-size="12pt" style:font-name-asian="Times New Roman" style:font-size-asian="12pt" style:font-size-complex="12pt"/>
    </style:style>
    <style:style style:name="T41" style:family="text">
      <style:text-properties fo:font-size="11pt" style:font-size-asian="11pt" style:font-size-complex="12pt"/>
    </style:style>
    <style:style style:name="T42" style:family="text">
      <style:text-properties fo:font-size="11pt" style:font-name-asian="Times New Roman" style:font-size-asian="11pt" style:font-size-complex="12pt"/>
    </style:style>
    <style:style style:name="T43" style:family="text">
      <style:text-properties fo:color="#808080" loext:opacity="100%" style:font-name="標楷體" fo:font-weight="bold" style:font-name-asian="標楷體" style:font-weight-asian="bold" style:font-name-complex="標楷體" style:font-size-complex="12pt"/>
    </style:style>
    <style:style style:name="T44"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4"><text:span text:style-name="T2">不動產</text:span><text:span text:style-name="T3">投標須知</text:span></text:p>
      <text:p text:style-name="P17">一、標的及底價：</text:p>
      <text:list xml:id="list2654758122" text:style-name="WW8Num3">
        <text:list-item>
          <text:p text:style-name="P52">租賃標的物之標示（如附標租位置圖）：</text:p>
        </text:list-item>
      </text:list>
      <text:p text:style-name="P25"><text:span text:style-name="T9">1.</text:span><text:span text:style-name="T9"> □土地：　　縣市　　 鄉鎮市區　　段　　小段　　地號。</text:span></text:p>
      <text:p text:style-name="P23"><text:span text:style-name="T27">■房屋：新北市板橋區縣民大道一段1號、3號、9號、11號、13號之24-26樓及5號之25-26樓(計17戶住宅暨17格汽車停車位)。</text:span></text:p>
      <text:p text:style-name="P26"><text:span text:style-name="T27">土地坐落：新北市板橋區新興段1500地號。</text:span></text:p>
      <text:p text:style-name="Standard"><text:span text:style-name="T27"><text:s text:c="5"/></text:span><text:span text:style-name="T9"><text:s text:c="3"/>□停車場：　　縣市　　 鄉鎮市區　　段　　小段　　地號。</text:span></text:p>
      <text:p text:style-name="Standard"><text:span text:style-name="T9"><text:s text:c="8"/>□法定停車場：位置： <text:s text:c="2"/>。</text:span></text:p>
      <text:p text:style-name="Standard"><text:span text:style-name="T9"><text:s text:c="10"/>租用範圍:汽車停車位 <text:s text:c="3"/>車位、機車停車位 <text:s text:c="3"/>車位及相關設備。</text:span></text:p>
      <text:p text:style-name="P27"><text:span text:style-name="T9"><text:s text:c="5"/></text:span><text:span text:style-name="T9">2.</text:span><text:span text:style-name="T9">租賃面積：</text:span><text:span text:style-name="T35">詳如下表。</text:span></text:p>
      <text:p text:style-name="P18"><text:s text:c="5"/>3.使用分區：住宅區。</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6"><text:bookmark text:name="_Hlk173327826"/><text:span text:style-name="T29">標</text:span><text:span text:style-name="T29">的編</text:span><text:span text:style-name="T29">號</text:span></text:p>
          </table:table-cell>
          <table:table-cell table:style-name="表格1.B1" office:value-type="string">
            <text:p text:style-name="P28">門牌及</text:p>
            <text:p text:style-name="P28">單元編號</text:p>
            <text:p text:style-name="P28">新北市板橋區縣民大道一段</text:p>
          </table:table-cell>
          <table:table-cell table:style-name="表格1.B1" office:value-type="string">
            <text:p text:style-name="P28">車位編號</text:p>
          </table:table-cell>
          <table:table-cell table:style-name="表格1.B1" office:value-type="string">
            <text:p text:style-name="P28">建號</text:p>
            <text:p text:style-name="P28">新北市板橋區新興段</text:p>
          </table:table-cell>
          <table:table-cell table:style-name="表格1.B1" office:value-type="string">
            <text:p text:style-name="P5"><text:span text:style-name="T27">主建物</text:span><text:span text:style-name="T27">面積</text:span></text:p>
            <text:p text:style-name="P28">（平方公尺）</text:p>
          </table:table-cell>
          <table:table-cell table:style-name="表格1.F1" office:value-type="string">
            <text:p text:style-name="P5"><text:span text:style-name="T27">附屬建物</text:span><text:span text:style-name="T27">面積</text:span></text:p>
            <text:p text:style-name="P28">（平方公尺）</text:p>
          </table:table-cell>
        </table:table-row>
        <table:table-row table:style-name="表格1.2">
          <table:table-cell table:style-name="表格1.A2" office:value-type="string">
            <text:p text:style-name="P36">1</text:p>
          </table:table-cell>
          <table:table-cell table:style-name="表格1.B2" office:value-type="string">
            <text:p text:style-name="P29">1號24樓</text:p>
            <text:p text:style-name="P29"><text:s/>(A6-24F)</text:p>
          </table:table-cell>
          <table:table-cell table:style-name="表格1.B2" office:value-type="string">
            <text:p text:style-name="P29">B2-145</text:p>
          </table:table-cell>
          <table:table-cell table:style-name="表格1.B2" office:value-type="string">
            <text:p text:style-name="P29">5387</text:p>
          </table:table-cell>
          <table:table-cell table:style-name="表格1.B2" office:value-type="string">
            <text:p text:style-name="P29">68.92</text:p>
          </table:table-cell>
          <table:table-cell table:style-name="表格1.F2" office:value-type="string">
            <text:p text:style-name="P33">附屬建物:陽台5.86、雨遮1.71平方公尺</text:p>
          </table:table-cell>
        </table:table-row>
        <table:table-row table:style-name="表格1.2">
          <table:table-cell table:style-name="表格1.A2" office:value-type="string">
            <text:p text:style-name="P36">2</text:p>
          </table:table-cell>
          <table:table-cell table:style-name="表格1.B2" office:value-type="string">
            <text:p text:style-name="P29">1號25樓</text:p>
            <text:p text:style-name="P29"><text:s/>(A6-25F)</text:p>
          </table:table-cell>
          <table:table-cell table:style-name="表格1.B2" office:value-type="string">
            <text:p text:style-name="P29">B2-151</text:p>
          </table:table-cell>
          <table:table-cell table:style-name="表格1.B2" office:value-type="string">
            <text:p text:style-name="P29">5388</text:p>
          </table:table-cell>
          <table:table-cell table:style-name="表格1.B2" office:value-type="string">
            <text:p text:style-name="P29">68.92</text:p>
          </table:table-cell>
          <table:table-cell table:style-name="表格1.F2" office:value-type="string">
            <text:p text:style-name="P33">附屬建物:陽台5.86、雨遮1.71平方公尺</text:p>
          </table:table-cell>
        </table:table-row>
        <table:table-row table:style-name="表格1.2">
          <table:table-cell table:style-name="表格1.A2" office:value-type="string">
            <text:p text:style-name="P36">3</text:p>
          </table:table-cell>
          <table:table-cell table:style-name="表格1.B2" office:value-type="string">
            <text:p text:style-name="P29">1號26樓</text:p>
            <text:p text:style-name="P6"><text:span text:style-name="T27"><text:s/>(A6-26F)</text:span></text:p>
          </table:table-cell>
          <table:table-cell table:style-name="表格1.B2" office:value-type="string">
            <text:p text:style-name="P36">B2-157</text:p>
          </table:table-cell>
          <table:table-cell table:style-name="表格1.B2" office:value-type="string">
            <text:p text:style-name="P29">5389</text:p>
          </table:table-cell>
          <table:table-cell table:style-name="表格1.B2" office:value-type="string">
            <text:p text:style-name="P29">68.92</text:p>
          </table:table-cell>
          <table:table-cell table:style-name="表格1.F2" office:value-type="string">
            <text:p text:style-name="P33">附屬建物:陽台5.86、雨遮1.71平方公尺</text:p>
          </table:table-cell>
        </table:table-row>
        <table:table-row table:style-name="表格1.2">
          <table:table-cell table:style-name="表格1.A2" office:value-type="string">
            <text:p text:style-name="P36">4</text:p>
          </table:table-cell>
          <table:table-cell table:style-name="表格1.B2" office:value-type="string">
            <text:p text:style-name="P29">3號24樓</text:p>
            <text:p text:style-name="P29"><text:s/>(A7-24F)</text:p>
          </table:table-cell>
          <table:table-cell table:style-name="表格1.B2" office:value-type="string">
            <text:p text:style-name="P36">B2-147</text:p>
          </table:table-cell>
          <table:table-cell table:style-name="表格1.B2" office:value-type="string">
            <text:p text:style-name="P29">5412</text:p>
          </table:table-cell>
          <table:table-cell table:style-name="表格1.B2" office:value-type="string">
            <text:p text:style-name="P29">85.54</text:p>
          </table:table-cell>
          <table:table-cell table:style-name="表格1.F2" office:value-type="string">
            <text:p text:style-name="P33">附屬建物:陽台6.09、雨遮4.85平方公尺</text:p>
          </table:table-cell>
        </table:table-row>
        <table:table-row table:style-name="表格1.2">
          <table:table-cell table:style-name="表格1.A2" office:value-type="string">
            <text:p text:style-name="P36">5</text:p>
          </table:table-cell>
          <table:table-cell table:style-name="表格1.B2" office:value-type="string">
            <text:p text:style-name="P29">3號25樓</text:p>
            <text:p text:style-name="P29"><text:s/>(A7-25F)</text:p>
          </table:table-cell>
          <table:table-cell table:style-name="表格1.B2" office:value-type="string">
            <text:p text:style-name="P29">B2-152</text:p>
          </table:table-cell>
          <table:table-cell table:style-name="表格1.B2" office:value-type="string">
            <text:p text:style-name="P29">5413</text:p>
          </table:table-cell>
          <table:table-cell table:style-name="表格1.B2" office:value-type="string">
            <text:p text:style-name="P29">85.54</text:p>
          </table:table-cell>
          <table:table-cell table:style-name="表格1.F2" office:value-type="string">
            <text:p text:style-name="P33">附屬建物:陽台6.09、雨遮4.85平方公尺</text:p>
          </table:table-cell>
        </table:table-row>
        <table:table-row table:style-name="表格1.2">
          <table:table-cell table:style-name="表格1.A2" office:value-type="string">
            <text:p text:style-name="P36">6</text:p>
          </table:table-cell>
          <table:table-cell table:style-name="表格1.B2" office:value-type="string">
            <text:p text:style-name="P29">3號26樓</text:p>
            <text:p text:style-name="P29"><text:s/>(A7-26F)</text:p>
          </table:table-cell>
          <table:table-cell table:style-name="表格1.B2" office:value-type="string">
            <text:p text:style-name="P36">B2-158</text:p>
          </table:table-cell>
          <table:table-cell table:style-name="表格1.B2" office:value-type="string">
            <text:p text:style-name="P36">5414</text:p>
          </table:table-cell>
          <table:table-cell table:style-name="表格1.B2" office:value-type="string">
            <text:p text:style-name="P29">85.54</text:p>
          </table:table-cell>
          <table:table-cell table:style-name="表格1.F2" office:value-type="string">
            <text:p text:style-name="P33">附屬建物:陽台6.09、雨遮4.85平方公尺</text:p>
          </table:table-cell>
        </table:table-row>
        <text:soft-page-break/>
        <table:table-row table:style-name="表格1.2">
          <table:table-cell table:style-name="表格1.A2" office:value-type="string">
            <text:p text:style-name="P36">7</text:p>
          </table:table-cell>
          <table:table-cell table:style-name="表格1.B2" office:value-type="string">
            <text:p text:style-name="P29">5號25樓</text:p>
            <text:p text:style-name="P29"><text:s/>(A8-25F)</text:p>
          </table:table-cell>
          <table:table-cell table:style-name="表格1.B2" office:value-type="string">
            <text:p text:style-name="P29">B2-153</text:p>
          </table:table-cell>
          <table:table-cell table:style-name="表格1.B2" office:value-type="string">
            <text:p text:style-name="P29">5438</text:p>
          </table:table-cell>
          <table:table-cell table:style-name="表格1.B2" office:value-type="string">
            <text:p text:style-name="P29">91.04</text:p>
          </table:table-cell>
          <table:table-cell table:style-name="表格1.F2" office:value-type="string">
            <text:p text:style-name="P33">附屬建物:陽台6.10、雨遮5.67平方公尺</text:p>
          </table:table-cell>
        </table:table-row>
        <table:table-row table:style-name="表格1.2">
          <table:table-cell table:style-name="表格1.A2" office:value-type="string">
            <text:p text:style-name="P36">8</text:p>
          </table:table-cell>
          <table:table-cell table:style-name="表格1.B2" office:value-type="string">
            <text:p text:style-name="P29">5號26樓</text:p>
            <text:p text:style-name="P29"><text:s/>(A8-26F)</text:p>
          </table:table-cell>
          <table:table-cell table:style-name="表格1.B2" office:value-type="string">
            <text:p text:style-name="P36">B2-159</text:p>
          </table:table-cell>
          <table:table-cell table:style-name="表格1.B2" office:value-type="string">
            <text:p text:style-name="P29">5439</text:p>
          </table:table-cell>
          <table:table-cell table:style-name="表格1.B2" office:value-type="string">
            <text:p text:style-name="P29">91.04</text:p>
          </table:table-cell>
          <table:table-cell table:style-name="表格1.F2" office:value-type="string">
            <text:p text:style-name="P33">附屬建物:陽台6.10、雨遮5.67平方公尺</text:p>
          </table:table-cell>
        </table:table-row>
        <table:table-row table:style-name="表格1.2">
          <table:table-cell table:style-name="表格1.A2" office:value-type="string">
            <text:p text:style-name="P36">9</text:p>
          </table:table-cell>
          <table:table-cell table:style-name="表格1.B2" office:value-type="string">
            <text:p text:style-name="P29">9號24樓</text:p>
            <text:p text:style-name="P29"><text:s/>(A2-24F)</text:p>
          </table:table-cell>
          <table:table-cell table:style-name="表格1.B2" office:value-type="string">
            <text:p text:style-name="P36">B1-179</text:p>
          </table:table-cell>
          <table:table-cell table:style-name="表格1.B2" office:value-type="string">
            <text:p text:style-name="P36">5313</text:p>
          </table:table-cell>
          <table:table-cell table:style-name="表格1.B2" office:value-type="string">
            <text:p text:style-name="P36">85.53</text:p>
          </table:table-cell>
          <table:table-cell table:style-name="表格1.F2" office:value-type="string">
            <text:p text:style-name="P33">附屬建物:陽台9.51、雨遮2.36平方公尺</text:p>
          </table:table-cell>
        </table:table-row>
        <table:table-row table:style-name="表格1.2">
          <table:table-cell table:style-name="表格1.A2" office:value-type="string">
            <text:p text:style-name="P36">10</text:p>
          </table:table-cell>
          <table:table-cell table:style-name="表格1.B2" office:value-type="string">
            <text:p text:style-name="P29">9號25樓</text:p>
            <text:p text:style-name="P29"><text:s/>(A2-25F)</text:p>
          </table:table-cell>
          <table:table-cell table:style-name="表格1.B2" office:value-type="string">
            <text:p text:style-name="P36">B2-149</text:p>
          </table:table-cell>
          <table:table-cell table:style-name="表格1.B2" office:value-type="string">
            <text:p text:style-name="P36">5314</text:p>
          </table:table-cell>
          <table:table-cell table:style-name="表格1.B2" office:value-type="string">
            <text:p text:style-name="P36">85.53</text:p>
          </table:table-cell>
          <table:table-cell table:style-name="表格1.F2" office:value-type="string">
            <text:p text:style-name="P33">附屬建物:陽台9.51、雨遮2.36平方公尺</text:p>
          </table:table-cell>
        </table:table-row>
        <table:table-row table:style-name="表格1.2">
          <table:table-cell table:style-name="表格1.A2" office:value-type="string">
            <text:p text:style-name="P36">11</text:p>
          </table:table-cell>
          <table:table-cell table:style-name="表格1.B2" office:value-type="string">
            <text:p text:style-name="P29">9號26樓</text:p>
            <text:p text:style-name="P29"><text:s/>(A2-26F)</text:p>
          </table:table-cell>
          <table:table-cell table:style-name="表格1.B2" office:value-type="string">
            <text:p text:style-name="P29">B2-155</text:p>
          </table:table-cell>
          <table:table-cell table:style-name="表格1.B2" office:value-type="string">
            <text:p text:style-name="P36">5315</text:p>
          </table:table-cell>
          <table:table-cell table:style-name="表格1.B2" office:value-type="string">
            <text:p text:style-name="P36">85.53</text:p>
          </table:table-cell>
          <table:table-cell table:style-name="表格1.F2" office:value-type="string">
            <text:p text:style-name="P33">附屬建物:陽台9.51、雨遮2.36平方公尺</text:p>
          </table:table-cell>
        </table:table-row>
        <table:table-row table:style-name="表格1.2">
          <table:table-cell table:style-name="表格1.A2" office:value-type="string">
            <text:p text:style-name="P36">12</text:p>
          </table:table-cell>
          <table:table-cell table:style-name="表格1.B2" office:value-type="string">
            <text:p text:style-name="P29">11號24樓</text:p>
            <text:p text:style-name="P29"><text:s/>(A1-24F)</text:p>
          </table:table-cell>
          <table:table-cell table:style-name="表格1.B2" office:value-type="string">
            <text:p text:style-name="P36">B1-178</text:p>
          </table:table-cell>
          <table:table-cell table:style-name="表格1.B2" office:value-type="string">
            <text:p text:style-name="P36">5288</text:p>
          </table:table-cell>
          <table:table-cell table:style-name="表格1.B2" office:value-type="string">
            <text:p text:style-name="P36">83.31</text:p>
          </table:table-cell>
          <table:table-cell table:style-name="表格1.F2" office:value-type="string">
            <text:p text:style-name="P29">附屬建物:陽台8.33、雨遮3.15平方公尺</text:p>
          </table:table-cell>
        </table:table-row>
        <table:table-row table:style-name="表格1.2">
          <table:table-cell table:style-name="表格1.A2" office:value-type="string">
            <text:p text:style-name="P36">13</text:p>
          </table:table-cell>
          <table:table-cell table:style-name="表格1.B2" office:value-type="string">
            <text:p text:style-name="P29">11號25樓</text:p>
            <text:p text:style-name="P29"><text:s/>(A1-25F)</text:p>
          </table:table-cell>
          <table:table-cell table:style-name="表格1.B2" office:value-type="string">
            <text:p text:style-name="P36">B2-148</text:p>
          </table:table-cell>
          <table:table-cell table:style-name="表格1.B2" office:value-type="string">
            <text:p text:style-name="P29">5289</text:p>
          </table:table-cell>
          <table:table-cell table:style-name="表格1.B2" office:value-type="string">
            <text:p text:style-name="P36">83.31</text:p>
          </table:table-cell>
          <table:table-cell table:style-name="表格1.F2" office:value-type="string">
            <text:p text:style-name="P33">附屬建物:陽台8.33、雨遮3.15平方公尺</text:p>
          </table:table-cell>
        </table:table-row>
        <table:table-row table:style-name="表格1.2">
          <table:table-cell table:style-name="表格1.A2" office:value-type="string">
            <text:p text:style-name="P36">14</text:p>
          </table:table-cell>
          <table:table-cell table:style-name="表格1.B2" office:value-type="string">
            <text:p text:style-name="P29">11號26樓</text:p>
            <text:p text:style-name="P29"><text:s/>(A1-26F)</text:p>
          </table:table-cell>
          <table:table-cell table:style-name="表格1.B2" office:value-type="string">
            <text:p text:style-name="P29">B2-154</text:p>
          </table:table-cell>
          <table:table-cell table:style-name="表格1.B2" office:value-type="string">
            <text:p text:style-name="P29">5290</text:p>
          </table:table-cell>
          <table:table-cell table:style-name="表格1.B2" office:value-type="string">
            <text:p text:style-name="P36">83.31</text:p>
          </table:table-cell>
          <table:table-cell table:style-name="表格1.F2" office:value-type="string">
            <text:p text:style-name="P29">附屬建物:陽台8.33、雨遮3.15平方公尺</text:p>
          </table:table-cell>
        </table:table-row>
        <table:table-row table:style-name="表格1.2">
          <table:table-cell table:style-name="表格1.A2" office:value-type="string">
            <text:p text:style-name="P36">15</text:p>
          </table:table-cell>
          <table:table-cell table:style-name="表格1.B2" office:value-type="string">
            <text:p text:style-name="P29">13號24樓</text:p>
            <text:p text:style-name="P29"><text:s/>(A3-24F)</text:p>
          </table:table-cell>
          <table:table-cell table:style-name="表格1.B2" office:value-type="string">
            <text:p text:style-name="P36">B2-146</text:p>
          </table:table-cell>
          <table:table-cell table:style-name="表格1.B2" office:value-type="string">
            <text:p text:style-name="P29">5338</text:p>
          </table:table-cell>
          <table:table-cell table:style-name="表格1.B2" office:value-type="string">
            <text:p text:style-name="P29">66.68</text:p>
          </table:table-cell>
          <table:table-cell table:style-name="表格1.F2" office:value-type="string">
            <text:p text:style-name="P33">附屬建物:陽台5.99、雨遮3.25平方公尺</text:p>
          </table:table-cell>
        </table:table-row>
        <table:table-row table:style-name="表格1.2">
          <table:table-cell table:style-name="表格1.A2" office:value-type="string">
            <text:p text:style-name="P36">16</text:p>
          </table:table-cell>
          <table:table-cell table:style-name="表格1.B2" office:value-type="string">
            <text:p text:style-name="P29">13號25樓</text:p>
            <text:p text:style-name="P29"><text:s/>(A3-25F)</text:p>
          </table:table-cell>
          <table:table-cell table:style-name="表格1.B2" office:value-type="string">
            <text:p text:style-name="P29">B2-150</text:p>
          </table:table-cell>
          <table:table-cell table:style-name="表格1.B2" office:value-type="string">
            <text:p text:style-name="P29">5339</text:p>
          </table:table-cell>
          <table:table-cell table:style-name="表格1.B2" office:value-type="string">
            <text:p text:style-name="P29">66.68</text:p>
          </table:table-cell>
          <table:table-cell table:style-name="表格1.F2" office:value-type="string">
            <text:p text:style-name="P33">附屬建物:陽台5.99、雨遮3.25平方公尺</text:p>
          </table:table-cell>
        </table:table-row>
        <table:table-row table:style-name="表格1.2">
          <table:table-cell table:style-name="表格1.A2" office:value-type="string">
            <text:p text:style-name="P36">17</text:p>
          </table:table-cell>
          <table:table-cell table:style-name="表格1.B2" office:value-type="string">
            <text:p text:style-name="P29">13號26樓</text:p>
            <text:p text:style-name="P29"><text:s/>(A3-26F)</text:p>
          </table:table-cell>
          <table:table-cell table:style-name="表格1.B2" office:value-type="string">
            <text:p text:style-name="P36">B2-156</text:p>
          </table:table-cell>
          <table:table-cell table:style-name="表格1.B2" office:value-type="string">
            <text:p text:style-name="P29">5340</text:p>
          </table:table-cell>
          <table:table-cell table:style-name="表格1.B2" office:value-type="string">
            <text:p text:style-name="P29">66.68</text:p>
          </table:table-cell>
          <table:table-cell table:style-name="表格1.F2" office:value-type="string">
            <text:p text:style-name="P33">附屬建物:陽台5.99、雨遮3.25平方公尺</text:p>
          </table:table-cell>
        </table:table-row>
        <table:table-row table:style-name="表格1.2">
          <table:table-cell table:style-name="表格1.A2" office:value-type="string">
            <text:p text:style-name="P36"/>
          </table:table-cell>
          <table:table-cell table:style-name="表格1.B2" office:value-type="string">
            <text:p text:style-name="P36"/>
            <text:p text:style-name="P29">合計</text:p>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ext:p text:style-name="P36">1352.02</text:p>
          </table:table-cell>
          <table:table-cell table:style-name="表格1.F2" office:value-type="string">
            <text:p text:style-name="P36"/>
            <text:p text:style-name="P29">176.84</text:p>
          </table:table-cell>
        </table:table-row>
        <table:table-row table:style-name="表格1.2">
          <table:table-cell table:style-name="表格1.A20" table:number-columns-spanned="6" office:value-type="string">
            <text:p text:style-name="P39">*附註:租賃標的物資料詳如土地、建物登記謄本及附件-租賃土地及建物明細，請投標人自行查閱。建物共有部分(一)、(二)、(三) 內屬甲方權利範圍者，均不納入本案<text:soft-page-break/>出租建物面積，惟得標人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18"/>
      <text:list xml:id="list113039470216237" text:continue-numbering="true" text:style-name="WW8Num3">
        <text:list-item>
          <text:p text:style-name="P43"><text:span text:style-name="T6">標租底價：每月新臺幣69萬元（含營業稅）。</text:span></text:p>
        </text:list-item>
      </text:list>
      <text:p text:style-name="P40"><text:span text:style-name="T9">二、截止投標時間</text:span><text:span text:style-name="T27">：民國114年3月 19日下午5時。</text:span></text:p>
      <text:p text:style-name="P44"><text:span text:style-name="T9">三、投標資格：</text:span></text:p>
      <text:list xml:id="list2844302539" text:style-name="WW8Num8">
        <text:list-item>
          <text:p text:style-name="P60">依中華民國法律成立之本國公司。</text:p>
        </text:list-item>
        <text:list-item>
          <text:p text:style-name="P13"><text:span text:style-name="T27">實收資本額新臺幣1,500萬元以上，且依「租賃住宅市場發展及管理條例」取得營業許可，及公司登記所營事業項目有租賃住宅包租業（H706021），領有租賃住宅服務業登記證者。</text:span></text:p>
        </text:list-item>
        <text:list-item>
          <text:p text:style-name="P13"><text:span text:style-name="T27">最近</text:span><text:span text:style-name="T27">3</text:span><text:span text:style-name="T27">年內無退票紀錄或重大喪失債信之情事，但公司成立未滿</text:span><text:span text:style-name="T27">3</text:span><text:span text:style-name="T27">年者，則為所有年度</text:span><text:span text:style-name="T9">。</text:span></text:p>
        </text:list-item>
        <text:list-item>
          <text:p text:style-name="P46"><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7"><text:span text:style-name="T9">四、投標單之填寫:</text:span></text:p>
      <text:list xml:id="list2216053478" text:style-name="WW8Num12">
        <text:list-item>
          <text:p text:style-name="P53">以毛筆、自來水筆、原子筆書寫或機器打印。</text:p>
        </text:list-item>
        <text:list-item>
          <text:p text:style-name="P53">投標金額以中文大寫書寫，單位為「元」，並計算至個位數，且不得低於標租底價。</text:p>
        </text:list-item>
        <text:list-item>
          <text:p text:style-name="P53">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text:p>
        </text:list-item>
        <text:list-item>
          <text:p text:style-name="P53">每1投標人限投1標單，且不得2人(含)以上合投1標單。</text:p>
        </text:list-item>
      </text:list>
      <text:p text:style-name="P7"><text:span text:style-name="T9">五、投標人應繳納之押標金</text:span><text:span text:style-name="T27">為新臺幣500萬元整，</text:span><text:span text:style-name="T9">限以下列票據繳納： </text:span></text:p>
      <text:list xml:id="list1449159096" text:style-name="WW8Num7">
        <text:list-item>
          <text:p text:style-name="P54">以開標日（或之前）為到期日之財政部登記核准之銀行、信用合作社、郵局、農會及漁會所開立之劃線支票（指以上列金融機構為發票人及付款人之劃線支票）或保付支票。</text:p>
        </text:list-item>
        <text:list-item>
          <text:p text:style-name="P54">郵政匯票。</text:p>
        </text:list-item>
      </text:list>
      <text:p text:style-name="P8"><text:span text:style-name="T9">前項押標金票據以</text:span><text:span text:style-name="T16">「國營臺灣鐵路股份有限公司資產開發處臺北營業分處」</text:span><text:span text:style-name="T9">為受款人，未按規定辦理者，所投標單無效作廢。</text:span></text:p>
      <text:p text:style-name="P8"><text:span text:style-name="T9">得標後簽約並完成公證後</text:span><text:span text:style-name="T27">，押標金得轉作履約保證金。</text:span></text:p>
      <text:p text:style-name="P7"><text:span text:style-name="T9">六、投標手續：</text:span></text:p>
      <text:p text:style-name="P8"><text:span text:style-name="T27">投標人應將投標單及應繳押標金票據及下列各款文件，妥予密封於投標標封（箱）內（請投標人填列投標人名稱、地址及聯絡電話），並於截止投標時間前以掛號函件郵寄送達或親自送交至本公司資產開發處臺北營業分處(臺北市中正區北平西路3號6樓6087室)。如標封（箱）因密封或包裝</text:span><text:soft-page-break/><text:span text:style-name="T27">不固致生遺失或其他依本須知規定認定無效等權益受損情形時，視為投標人無條件同意喪失相關權益</text:span><text:span text:style-name="T9">。</text:span></text:p>
      <text:list xml:id="list92599042" text:style-name="WW8Num1">
        <text:list-item>
          <text:p text:style-name="P47"><text:span text:style-name="T31">公司設立登記表或變更登記表影本(各登記表需附營業項目欄，且需有記載實收資本額新臺幣1,500萬元以上，及</text:span><text:span text:style-name="T31">營業項目欄</text:span><text:span text:style-name="T31">含經營租賃住宅包租業H706021)，及我國政府機關核准設立、變更登記公文函影本。</text:span></text:p>
        </text:list-item>
        <text:list-item>
          <text:p text:style-name="P61">公司負責人（法定代理人）身分證正反面影本。</text:p>
        </text:list-item>
        <text:list-item>
          <text:p text:style-name="P61">資格證明文件檢查表(附件A)</text:p>
        </text:list-item>
        <text:list-item>
          <text:p text:style-name="P47"><text:span text:style-name="T31">投標資格聲明書(附件B)。</text:span></text:p>
        </text:list-item>
        <text:list-item>
          <text:p text:style-name="P47"><text:span text:style-name="T31">公職人員及關係人身分關係聲明書(附件C，含附件C-1、C-2)。</text:span></text:p>
        </text:list-item>
        <text:list-item>
          <text:p text:style-name="P47"><text:span text:style-name="T31">廠商廉政相關規定告知書(附件D)。</text:span></text:p>
        </text:list-item>
        <text:list-item>
          <text:p text:style-name="P34">回復原狀切結書(附件E)</text:p>
        </text:list-item>
        <text:list-item>
          <text:p text:style-name="P47"><text:span text:style-name="T31">其他相關證明文件。</text:span></text:p>
        </text:list-item>
      </text:list>
      <text:p text:style-name="P62">1.申請書(附件F)。</text:p>
      <text:p text:style-name="P62">2.投標人代表授權書(附件G)。</text:p>
      <text:p text:style-name="P62">3.租賃住宅服務業登記證影本。</text:p>
      <text:p text:style-name="P62">4.本案公告日後由票據交換所開具之非拒絕往來戶且截止投標日之前3</text:p>
      <text:p text:style-name="P62"><text:s text:c="2"/>年內無退票證明。</text:p>
      <text:p text:style-name="P62">5.繳稅證明：</text:p>
      <text:p text:style-name="P62">(1)投標人應提出營業稅繳稅證明文件影本，得為營業稅繳款書收據聯</text:p>
      <text:p text:style-name="P62"><text:s text:c="3"/>或主管稽徵機關核章之最近2期營業人銷售額與稅額申報書收執聯</text:p>
      <text:p text:style-name="P62"><text:s text:c="3"/>影本。</text:p>
      <text:p text:style-name="P62">(2)投標人應提出最近2年所得稅繳稅證明文件影本。</text:p>
      <text:p text:style-name="P62">(3)投標人依法免納上述營業稅及所得稅者，得於投標文件敘明其情</text:p>
      <text:p text:style-name="P63">形，並應出具免繳稅證明。</text:p>
      <text:p text:style-name="P64">(4)前述各項所定之財務能力證明文件若為影本者，須註明與正本相符</text:p>
      <text:p text:style-name="P64"><text:s text:c="3"/>及加蓋投標人及負責人印鑑。</text:p>
      <text:p text:style-name="P45"><text:span text:style-name="T31">6.經營能力證明：</text:span><text:span text:style-name="T37">經營租賃住宅包租業(H706021)之契約，或其他符合</text:span></text:p>
      <text:p text:style-name="P45"><text:s/><text:span text:style-name="T37"><text:s/>前述要求之經營實績、服務證明、履約證明等文件。</text:span></text:p>
      <text:list xml:id="list113039209932795" text:continue-numbering="true" text:style-name="WW8Num1">
        <text:list-item>
          <text:p text:style-name="P41"><text:span text:style-name="T27">營運企劃書：1式15份，以A4紙張直式橫向印刷。主題圖樣中文說明請由左至右橫式繕打雙面印刷，不接受手稿文件，標註頁碼，加裝封面，封面上註明本案及投標人名稱，首頁附上目錄，並於目錄上加蓋投標廠商及負責人印章。</text:span></text:p>
        </text:list-item>
        <text:list-item>
          <text:p text:style-name="P32">前款營運企劃書內容電子檔光碟1片。</text:p>
        </text:list-item>
      </text:list>
      <text:p text:style-name="P19">逾期寄達者，由投標人逕洽郵局辦理原件退還。投標人一經投標後，不得撤標；得標後僅得以其為得標不動產之承租人。</text:p>
      <text:p text:style-name="P14"><text:span text:style-name="T9">七、投標人可於開標時由負責人或委託代理人(須繳交授權書)憑身分證及投標之郵局掛號執據進入開標場所，出席開標及聽取決標結果。</text:span></text:p>
      <text:p text:style-name="P7"><text:span text:style-name="T9">八、開標及決標：</text:span><text:span text:style-name="T27">分資格投標文件審查及合格廠商綜合遴選二階段。</text:span></text:p>
      <text:list xml:id="list2622055877" text:style-name="WW8Num6">
        <text:list-item>
          <text:p text:style-name="P35"><text:soft-page-break/>資格及投標文件審查(初審)</text:p>
        </text:list-item>
      </text:list>
      <text:p text:style-name="P50"><text:span text:style-name="T6">1.日期時間：民國114年3月 20日上午 10 時30分。</text:span></text:p>
      <text:p text:style-name="P58">2.地點：臺北市中正區北平西路3號6樓6087室(國營臺灣鐵路股份有 </text:p>
      <text:p text:style-name="P58"><text:s text:c="9"/>限公司資產開發處臺北營業分處會議室）。</text:p>
      <text:p text:style-name="P58">3.開標日如開標地點所在地，因遇颱風等天然災害或其他不可抗力之因</text:p>
      <text:p text:style-name="P58"><text:s text:c="2"/>素經政府宣佈停止上班者，則順延至恢復上班之第一個上班日同地點</text:p>
      <text:p text:style-name="P58"><text:s text:c="2"/>時段開標。</text:p>
      <text:p text:style-name="P50"><text:span text:style-name="T6">4.初審由</text:span><text:span text:style-name="T20">本公司</text:span><text:span text:style-name="T6">於截止投標時間屆滿後，於開標時當眾點明拆封，並就</text:span></text:p>
      <text:p text:style-name="P58"><text:s text:c="2"/>投標資格進行審查。</text:p>
      <text:p text:style-name="P50"><text:span text:style-name="T6">5.開標進行中，如投標人與</text:span><text:span text:style-name="T20">本公司</text:span><text:span text:style-name="T6">或投標人間發生爭議時，由主持人會</text:span></text:p>
      <text:p text:style-name="P58"><text:s text:c="2"/>商監標人裁決後宣布之，投標人不得異議。</text:p>
      <text:p text:style-name="P58">6.停止招標一部或全部不動產時，由主持人於開標時當場宣布。</text:p>
      <text:p text:style-name="P58">7.資格及投標文件不合格者，不得參加後續遴選。</text:p>
      <text:p text:style-name="P58">8.審查文件內容及程序如下：</text:p>
      <text:p text:style-name="P50"><text:span text:style-name="T6"><text:s/>(1)投標人之標封應含：</text:span><text:span text:style-name="T31">投標單、</text:span><text:span text:style-name="T6">押標金票據及第六條各款所載文件。</text:span></text:p>
      <text:p text:style-name="P50"><text:span text:style-name="T6"><text:s/>(2)開啟</text:span><text:span text:style-name="T31">標封</text:span><text:span text:style-name="T6">、營運企劃書。</text:span></text:p>
      <text:p text:style-name="P58"><text:s/>(3)資格審查後，將合格廠商之營運企劃書先行檢送各遴選委員審閱。</text:p>
      <text:p text:style-name="P58"><text:s/>(4)資格及投標文件合於規定者，工作小組應依據遴選項目或遴選委員</text:p>
      <text:p text:style-name="P58"><text:s text:c="4"/>會指定之項目，就合格廠商資料擬具初審意見，連同廠商資料送該</text:p>
      <text:p text:style-name="P58"><text:s text:c="4"/>遴選委員會供遴選參考。</text:p>
      <text:p text:style-name="P50"><text:span text:style-name="T6">9.經</text:span><text:span text:style-name="T20">本公司</text:span><text:span text:style-name="T6">審查廠商資格有下列情形之一，視為不合格標，</text:span><text:span text:style-name="T31">本公司</text:span><text:span text:style-name="T6">不接</text:span></text:p>
      <text:p text:style-name="P59">受說明及補正，並不得參加複審，所繳交之押標金無息退還。</text:p>
      <text:p text:style-name="P58"><text:s/>(1)不合投標資格者。</text:p>
      <text:p text:style-name="P58"><text:s/>(2)投標單、投標押標金票據或本須知第六條所列各款文件有缺漏者。</text:p>
      <text:p text:style-name="P58"><text:s/>(3)投標押標金金額不足或其票據不符本須知第五條規定者。</text:p>
      <text:p text:style-name="P58"><text:s/>(4)投標單所填投標金額經塗改未認章、或雖經認章而無法辨識、或低</text:p>
      <text:p text:style-name="P58"><text:s text:c="4"/>於標租底價、或未以中文大寫者。</text:p>
      <text:p text:style-name="P50"><text:span text:style-name="T6"><text:s/>(5)投標文件與</text:span><text:span text:style-name="T20">本公司</text:span><text:span text:style-name="T6">規定之格式內容不符、或其填具之投標人名稱不</text:span></text:p>
      <text:p text:style-name="P58"><text:s text:c="4"/>一致者。</text:p>
      <text:p text:style-name="P50"><text:span text:style-name="T6"><text:s/>(6)投標押標金票據之受款人非</text:span><text:span text:style-name="T20">「國營臺灣鐵路股份有限公司資產開發</text:span></text:p>
      <text:p text:style-name="P50"><text:span text:style-name="T20"><text:s text:c="4"/>處臺北營業分處」者。</text:span></text:p>
      <text:p text:style-name="P58"><text:s/>(7)投標單內另附條件或期限者。</text:p>
      <text:list xml:id="list113038877590705" text:continue-numbering="true" text:style-name="WW8Num6">
        <text:list-item>
          <text:p text:style-name="P15"><text:span text:style-name="T27">合格廠商綜合遴選 (複審)：</text:span></text:p>
        </text:list-item>
      </text:list>
      <text:p text:style-name="P30">1.廠商資格及其他投標文件經初審合格後，另擇期開會複審。</text:p>
      <text:p text:style-name="P30">2.由遴選委員會依招標文件規定，聽取合格廠商簡報並參酌營運企劃書</text:p>
      <text:p text:style-name="P30"><text:s text:c="2"/>辦理審查評分。</text:p>
      <text:p text:style-name="P30">3.本案遴選項目及配分等方式依本案遴選須知規定。</text:p>
      <text:p text:style-name="P30">4.本案遴選採序位法計分(詳遴選須知)，遴選委員於各遴選項目之評分</text:p>
      <text:p text:style-name="P31"><text:soft-page-break/>加總轉換為序位後，彙整合計各廠商之序位，以平均總評分在75分以</text:p>
      <text:p text:style-name="P9"><text:span text:style-name="T27">上，序位合計值最低為第1名之廠商為「優勝廠商」，並簽報上級單位</text:span></text:p>
      <text:p text:style-name="P9"><text:span text:style-name="T27">主管或其授權人員核定後方生效。</text:span></text:p>
      <text:p text:style-name="P16"><text:span text:style-name="T9">九、</text:span><text:span text:style-name="T27">得標人放棄得標者，其繳納之投標押標金不予返還。投標押標金於第一階段資格及投標文件審查或第二階段合格廠商綜合遴選後，除優勝廠商及次優廠商外，其餘應由未得標人持憑交與投標單內所蓋相同之印章，無息領回；或由未得標人出具委託書(所蓋印章與投標單相同)委託受託人(應附身分證明文件)領回；優勝廠商放棄得標時，主辦單位得以次優廠商為得標人，通知其依投標須知辦理簽約事宜。</text:span></text:p>
      <text:p text:style-name="P16"><text:span text:style-name="T9">十、得標人應於</text:span><text:span text:style-name="T27">本公司通知簽約之</text:span><text:span text:style-name="T9">翌日起10日內（末日為例假日者順延至下一上班日）由負責人或委託代理人攜帶與投標單相同之印章及投標時所附證件之正本並交清相關保證金，至</text:span><text:span text:style-name="T18">本公司</text:span><text:span text:style-name="T9">複審後辦理簽約手續。前項證件經核對符合後，連同保證人印章、身分證，按照</text:span><text:span text:style-name="T18">本公司</text:span><text:span text:style-name="T9">規定辦理租賃契約簽訂手續。依</text:span><text:span text:style-name="T18">本公司</text:span><text:span text:style-name="T9">通知之指定日會同至法院或民間公證人事務所辦理公證，並負擔公證費用。</text:span></text:p>
      <text:p text:style-name="P10"><text:span text:style-name="T9">十一、刪除。</text:span></text:p>
      <text:p text:style-name="P11"><text:span text:style-name="T9">十</text:span><text:span text:style-name="T9">­</text:span><text:span text:style-name="T9">二、決標後尚未簽訂租約前，得標人有下列情形之一者，視為放棄得標，其所繳納之押標金不予返還（以得標人依規定應繳納金額為限，溢繳部分予以發還）。 </text:span></text:p>
      <text:list xml:id="list1054050002" text:style-name="WW8Num5">
        <text:list-item>
          <text:p text:style-name="P55">依投標單所填投標人或代理人（或法定代理人）住址寄送之通知書無法送達或被拒收。</text:p>
        </text:list-item>
        <text:list-item>
          <text:p text:style-name="P55">刪除。</text:p>
        </text:list-item>
        <text:list-item>
          <text:p text:style-name="P55">逾第十條規定期限未簽訂租約或公證手續者。</text:p>
        </text:list-item>
        <text:list-item>
          <text:p text:style-name="P48"><text:span text:style-name="T6">依第十條所附證件不符規定或影本與正本不符或經查明係偽造變造使用者。</text:span></text:p>
        </text:list-item>
        <text:list-item>
          <text:p text:style-name="P48"><text:span text:style-name="T18">本公司</text:span><text:span text:style-name="T6">發現得標人不具投標資格。</text:span></text:p>
        </text:list-item>
        <text:list-item>
          <text:p text:style-name="P55">依規定未於簽約前繳清相關保證金者。</text:p>
        </text:list-item>
      </text:list>
      <text:p text:style-name="P8"><text:span text:style-name="T9">前項次高標人應於通知送達之次日起10日內一次繳清應繳之全額。</text:span></text:p>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4"><text:span text:style-name="T9">十四、</text:span><text:span text:style-name="T5">保證人規定</text:span><text:span text:style-name="T9">：</text:span></text:p>
      <text:list xml:id="list1730977698" text:style-name="WW8Num10">
        <text:list-item>
          <text:p text:style-name="P56">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9">得標人</text:span><text:span text:style-name="T6">另於簽約前</text:span><text:span text:style-name="T9">，</text:span><text:span text:style-name="T27">提供與履約保證金同額之連帶保證金者</text:span><text:span text:style-name="T9">，得免除保證人。</text:span><text:span text:style-name="T6">此保證金於租期屆滿或租約終止時，須抵充未繳清之月租金、違約金、其他費用、拆除地上物或騰空租賃物、損害賠償等費用，</text:span><text:soft-page-break/><text:span text:style-name="T6">如有剩餘，無息退還，如有不足，承租人應另行支付差額。</text:span></text:p>
        </text:list-item>
      </text:list>
      <text:p text:style-name="P11"><text:span text:style-name="T9">十五、得標人得以其出具等值之下列各款文件換抵已繳納之履約保證金：</text:span></text:p>
      <text:list xml:id="list1488751837" text:style-name="WW8Num11">
        <text:list-item>
          <text:p text:style-name="P57">無記名政府公債。</text:p>
        </text:list-item>
        <text:list-item>
          <text:p text:style-name="P49"><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7">銀行之書面連帶保證書，其內容應與所附「履約保證金連帶保證書」之實質內容相符，且其有效期應較契約屆滿日長90日以上。</text:p>
        </text:list-item>
      </text:list>
      <text:p text:style-name="P12"><text:span text:style-name="T9">十六、租賃標的物以現狀出租</text:span><text:span text:style-name="T27">(</text:span><text:bookmark-start text:name="_Hlk182383558"/><text:span text:style-name="T27">本公司尚在辦理驗屋作業中，得標人</text:span><text:span text:style-name="T27">應配合本公司驗屋期程辦理點交，契約起始日自點交日起算</text:span><text:span text:style-name="T27">。本租賃標的物及所附設備連同提供之汽、機車停車位以現狀出租，並以點交當日現場確認者為準</text:span><text:bookmark-end text:name="_Hlk182383558"/><text:span text:style-name="T27">。</text:span><text:span text:style-name="T35">房屋天花板、室內等</text:span><text:span text:style-name="T27">均未裝修，得標人得依經營需要評估是否辦理，並負擔裝修責任及費用。本案招標文件及契約所附相關圖面、清冊等資料僅供參考，實際規劃、面積、設備功能及數量等均依雙方現場確認或主管機關核定版本為準，得標人不得以此拒絕點交，並應負擔維護管理責任及費用，更不得要求本公司予以補償或賠償)，</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9">處理，所需費用由得標人負擔。</text:span></text:p>
      <text:p text:style-name="P12"><text:span text:style-name="T9">十七、租賃標的物如因故致一時不能點交時，得標人應俟</text:span><text:span text:style-name="T18">本公司</text:span><text:span text:style-name="T9">收回租賃標的物後，再辦理公證點交標的物，若自決標翌日起逾壹年，</text:span><text:span text:style-name="T18">本公司</text:span><text:span text:style-name="T9">仍無法收回時即通知得標人取消得標權，並無息退還押標金，但自決標翌日起已逾2個月仍未收回標的物時，得標人得向</text:span><text:span text:style-name="T18">本公司</text:span><text:span text:style-name="T9">主張放棄得標權無息領回押標金，不得有其他請求。</text:span></text:p>
      <text:p text:style-name="P12"><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12"><text:span text:style-name="T16">十九、本標的出租機構為國營臺灣鐵路股份有限公司，依本公司內部分層負責，指定本公司資產開發處臺北營業分處作為公開招標及履約管理單位，並由「國營臺灣鐵路股份有限公司資產開發處臺北營業分處板橋</text:span><text:span text:style-name="T17">服務站</text:span><text:span text:style-name="T16">」開立發票。</text:span></text:p>
      <text:p text:style-name="P12"><text:span text:style-name="T16">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2"><text:soft-page-break/><text:span text:style-name="T16">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2"><text:span text:style-name="T27">廿二、</text:span><text:span text:style-name="T9">本投標須知為租約附件。本投標須知未列事項，悉依「國營臺灣鐵路股份有限公司不動產出租及利用作業要點」及標租租賃契約書辦理，</text:span><text:span text:style-name="T11">本公司</text:span><text:span text:style-name="T9">有解釋之權</text:span><text:span text:style-name="T27">，投標者不得異議。決標後簽訂契約書時，得標人所提出之營運企劃書</text:span><text:span text:style-name="T35">及複審時所為之承諾事項</text:span><text:span text:style-name="T27">，其內容視為契約一部分，得標人應依其營運企劃書所載之內容</text:span><text:span text:style-name="T35">及承諾事項</text:span><text:span text:style-name="T27">執行，倘其實際經營情形與其所提出之營運企劃書</text:span><text:span text:style-name="T35">及承諾事項</text:span><text:span text:style-name="T27">內容不符時，本公司得限期促其改善或提出說明，逾期未改善或其說明未獲本公司接受者，本公司得終止契約。</text:span></text:p>
      <text:p text:style-name="P12"><text:span text:style-name="T16">廿三</text:span><text:span text:style-name="T9">、租賃標的物如須查詢，請洽</text:span><text:span text:style-name="T16">本公司臺北營業分處</text:span><text:span text:style-name="T9">業務室（臺北市中正區北平西路3號6樓6087室，電話02-23815226分機4626</text:span><text:span text:style-name="T9">）</text:span><text:span text:style-name="T9">或板橋服務站(地址：</text:span><text:span text:style-name="T9">新北市板橋區縣民大道2段7號 1A樓</text:span><text:span text:style-name="T9">，電話：02-89691027）。</text:span></text:p>
      <text:p text:style-name="P12"><text:span text:style-name="T16">廿四</text:span><text:span text:style-name="T9">、本</text:span><text:span text:style-name="T16">公司</text:span><text:span text:style-name="T9">檢舉信箱：臺北市郵政314號信箱。檢舉電話：（02）23899554。</text:span></text:p>
      <text:p text:style-name="P42"><text:span text:style-name="T9">附註：本</text:span><text:span text:style-name="T16">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70c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70c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8</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2-17T11:30:37.818000000</dc:date>
    <meta:print-date>2024-01-04T11:20:00</meta:print-date>
    <meta:editing-cycles>131</meta:editing-cycles>
    <meta:editing-duration>PT20H48M14S</meta:editing-duration>
    <meta:generator>MODA_ODF_Application_Tools/3.5.5.5.1$Windows_X86_64 LibreOffice_project/2400664dc58dcb0ebf6fa60ed771977be6c7395f</meta:generator>
    <meta:document-statistic meta:table-count="1" meta:image-count="0" meta:object-count="0" meta:page-count="8" meta:paragraph-count="266" meta:word-count="5841" meta:character-count="6736" meta:non-whitespace-character-count="6526"/>
  </office:meta>
</office:document-meta>
</file>