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59in" text:min-label-width="1.1458in" text:list-level-position-and-space-mode="label-alignment">
          <style:list-level-label-alignment text:label-followed-by="listtab" fo:margin-left="1.8118in" fo:text-indent="-1.1458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1">
        <style:list-level-properties fo:text-align="end" text:space-before="1.1027in" text:min-label-width="0in" text:list-level-position-and-space-mode="label-alignment">
          <style:list-level-label-alignment text:label-followed-by="space" fo:margin-left="1.1027in" fo:text-indent="0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margin-left="0.9666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margin-left="0.787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left="1.4in" fo:text-indent="-1.4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29"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1"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34"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4"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0.4333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margin-left="0.4375in">
        <style:tab-stops/>
      </style:paragraph-properties>
      <style:text-properties style:font-name="標楷體" style:font-name-asian="標楷體" fo:font-size="14pt" style:font-size-asian="14pt" style:font-size-complex="14pt"/>
    </style:style>
    <style:style style:name="P49" style:parent-style-name="清單段落" style:list-style-name="LFO3"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4375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margin-left="0.4375in">
        <style:tab-stops/>
      </style:paragraph-properties>
      <style:text-properties style:font-name="標楷體" style:font-name-asian="標楷體" fo:font-size="14pt" style:font-size-asian="14pt" style:font-size-complex="14pt"/>
    </style:style>
    <style:style style:name="P52" style:parent-style-name="清單段落" style:list-style-name="LFO3"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54"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55"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56"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57"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58"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59"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63"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64"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65"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66"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67"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68"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69"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7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1"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72"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3"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4"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5"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6"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7"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8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81"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82"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83"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84" style:parent-style-name="清單段落" style:list-style-name="LFO3" style:family="paragraph">
      <style:paragraph-properties fo:margin-left="1.3333in">
        <style:tab-stops/>
      </style:paragraph-properties>
      <style:text-properties style:font-name="標楷體" style:font-name-asian="標楷體" fo:font-size="14pt" style:font-size-asian="14pt" style:font-size-complex="14pt"/>
    </style:style>
    <style:style style:name="P85"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86" style:parent-style-name="清單段落" style:list-style-name="LFO3" style:family="paragraph">
      <style:paragraph-properties fo:margin-left="0.6319in" fo:text-indent="-0.6319in">
        <style:tab-stops/>
      </style:paragraph-properties>
      <style:text-properties style:font-name="標楷體" style:font-name-asian="標楷體" fo:font-size="14pt" style:font-size-asian="14pt" style:font-size-complex="14pt"/>
    </style:style>
    <style:style style:name="P87"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88"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89"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9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91" style:parent-style-name="清單段落" style:list-style-name="LFO3" style:family="paragraph">
      <style:paragraph-properties fo:margin-left="0.6319in" fo:text-indent="-0.6319in">
        <style:tab-stops/>
      </style:paragraph-properties>
      <style:text-properties style:font-name="標楷體" style:font-name-asian="標楷體" fo:font-size="14pt" style:font-size-asian="14pt" style:font-size-complex="14pt"/>
    </style:style>
    <style:style style:name="P92" style:parent-style-name="清單段落" style:list-style-name="LFO3" style:family="paragraph">
      <style:paragraph-properties fo:margin-left="0.6319in" fo:text-indent="-0.6319in">
        <style:tab-stops/>
      </style:paragraph-properties>
      <style:text-properties style:font-name="標楷體" style:font-name-asian="標楷體" fo:font-size="14pt" style:font-size-asian="14pt" style:font-size-complex="14pt"/>
    </style:style>
    <style:style style:name="P93" style:parent-style-name="清單段落" style:list-style-name="LFO3" style:family="paragraph">
      <style:paragraph-properties fo:margin-left="0.6319in" fo:text-indent="-0.6319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margin-left="0.6319in">
        <style:tab-stops/>
      </style:paragraph-properties>
      <style:text-properties style:font-name="標楷體" style:font-name-asian="標楷體" fo:font-size="14pt" style:font-size-asian="14pt" style:font-size-complex="14pt"/>
    </style:style>
    <style:style style:name="P95"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96"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97"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98"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99"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10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1"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2"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3"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4"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margin-left="0.827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07"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108"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109" style:parent-style-name="清單段落" style:list-style-name="LFO3" style:family="paragraph">
      <style:paragraph-properties fo:margin-left="1.1027in">
        <style:tab-stops/>
      </style:paragraph-properties>
      <style:text-properties style:font-name="標楷體" style:font-name-asian="標楷體" fo:font-size="14pt" style:font-size-asian="14pt" style:font-size-complex="14pt"/>
    </style:style>
    <style:style style:name="P110"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11"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12"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13" style:parent-style-name="清單段落" style:list-style-name="LFO3" style:family="paragraph">
      <style:paragraph-properties fo:margin-left="0.7875in">
        <style:tab-stops/>
      </style:paragraph-properties>
      <style:text-properties style:font-name="標楷體" style:font-name-asian="標楷體" fo:font-size="14pt" style:font-size-asian="14pt" style:font-size-complex="14pt"/>
    </style:style>
    <style:style style:name="P114" style:parent-style-name="清單段落" style:list-style-name="LFO3" style:family="paragraph">
      <style:paragraph-properties fo:margin-left="1.0437in" fo:text-indent="-0.709in">
        <style:tab-stops/>
      </style:paragraph-properties>
      <style:text-properties style:font-name="標楷體" style:font-name-asian="標楷體" fo:font-size="14pt" style:font-size-asian="14pt" style:font-size-complex="14pt"/>
    </style:style>
    <style:style style:name="P115" style:parent-style-name="清單段落" style:list-style-name="LFO3" style:family="paragraph">
      <style:paragraph-properties fo:margin-left="1.0437in" fo:text-indent="-0.709in">
        <style:tab-stops/>
      </style:paragraph-properties>
      <style:text-properties style:font-name="標楷體" style:font-name-asian="標楷體" fo:font-size="14pt" style:font-size-asian="14pt" style:font-size-complex="14pt"/>
    </style:style>
    <style:style style:name="P116" style:parent-style-name="清單段落" style:list-style-name="LFO3" style:family="paragraph">
      <style:paragraph-properties fo:margin-left="1.0437in" fo:text-indent="-0.709in">
        <style:tab-stops/>
      </style:paragraph-properties>
      <style:text-properties style:font-name="標楷體" style:font-name-asian="標楷體" fo:font-size="14pt" style:font-size-asian="14pt" style:font-size-complex="14pt"/>
    </style:style>
    <style:style style:name="P117" style:parent-style-name="清單段落" style:list-style-name="LFO3" style:family="paragraph">
      <style:paragraph-properties fo:margin-left="0.4333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margin-left="0.4333in">
        <style:tab-stops/>
      </style:paragraph-properties>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text-properties style:font-name="標楷體" style:font-name-asian="標楷體" fo:font-size="14pt" style:font-size-asian="14pt" style:font-size-complex="14pt"/>
    </style:style>
    <style:style style:name="P135" style:parent-style-name="內文" style:family="paragraph">
      <style:text-properties style:font-name="標楷體" style:font-name-asian="標楷體" fo:font-size="14pt" style:font-size-asian="14pt" style:font-size-complex="14pt"/>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P140" style:parent-style-name="內文" style:family="paragraph">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通部臺灣鐵路管理局貨運服務總所○○貨運服務所</text:p>
      <text:p text:style-name="P2"><text:span text:style-name="T3">Beacon</text:span><text:span text:style-name="T4">微定位訊號發射器</text:span><text:span text:style-name="T5">建置</text:span><text:span text:style-name="T6">租賃契約</text:span></text:p>
      <text:p text:style-name="P7"><text:s text:c="7"/>（合約案號：）</text:p>
      <text:p text:style-name="P8">出租機關：交通部臺灣鐵路管理局</text:p>
      <text:p text:style-name="P9">貨運服務總所○○貨運服務所（以下簡稱甲方）</text:p>
      <text:p text:style-name="P10">承租人： <text:s text:c="15"/>（以下簡稱乙方）</text:p>
      <text:p text:style-name="P11">雙方同意訂立Beacon微定位訊號發射器（以下簡稱Beacon）建置租賃契約如下：</text:p>
      <text:list text:style-name="LFO3" text:continue-numbering="true">
        <text:list-item>
          <text:p text:style-name="P12">租賃標的物之標示（如附標的平面圖）：</text:p>
          <text:list text:continue-numbering="true">
            <text:list-item>
              <text:p text:style-name="P13"><text:span text:style-name="T14">標的名稱：交通部臺灣鐵路管理局</text:span><text:span text:style-name="T15"><text:s/></text:span><text:span text:style-name="T16">○○</text:span><text:span text:style-name="T17">車站<text:s/></text:span><text:span text:style-name="T18">Beacon微定位訊號發射器</text:span><text:span text:style-name="T19">建置</text:span><text:span text:style-name="T20">出租</text:span><text:span text:style-name="T21">經</text:span><text:span text:style-name="T22">營。</text:span></text:p>
            </text:list-item>
            <text:list-item>
              <text:p text:style-name="P23">經營權範圍：乙方之經營權為甲方同意之Beacon設置位置及所占面積，其範圍及數量等資料詳如附件○。</text:p>
            </text:list-item>
          </text:list>
        </text:list-item>
        <text:list-item>
          <text:p text:style-name="P24">契約期間：自民國○○○年○○月○○日起至民國○○○年○○月○○日止。本租期屆滿時，租賃關係即行消滅，甲方不另行通知。</text:p>
          <text:list text:continue-numbering="true">
            <text:list-item>
              <text:p text:style-name="P25">製作期間：自民國○○○年○○月○○日起至民國○○○年○○月○○日止，計14日；倘非歸責於廠商之原因不能於14日內完工，乙方應書面向主辦單位窗口申請延長製作期，惟以延長1次（14天）為限。</text:p>
            </text:list-item>
            <text:list-item>
              <text:p text:style-name="P26">租賃期間：自民國○○○年○○月○○日起至民國○○○年○○月○○日止，計○年。</text:p>
            </text:list-item>
          </text:list>
        </text:list-item>
        <text:list-item>
          <text:p text:style-name="P27">租金之繳納方式：</text:p>
          <text:list text:continue-numbering="true">
            <text:list-item>
              <text:p text:style-name="P28">租金每月新臺幣（下同）○○○○元整（含稅），以○個月為1期，於○○月○○日前向甲方一次繳清。若需按實際出租天數比例計算其租金，以每月租金除以30（元以下四捨五入）為日租金。</text:p>
            </text:list-item>
            <text:list-item>
              <text:p text:style-name="P29">製作期屆滿後，不論乙方是否已完成製作作業，均應自製作期屆滿翌日起算租期並計收租金，製作期間不得為超過製作作業目的之使用或營業。</text:p>
            </text:list-item>
            <text:list-item>
              <text:p text:style-name="P30">乙方如提前完成製作時，應以書面向甲方申請，經同意並繳交依月租金比例計算之使用費（每月以30日計）後，始可使用或營業。</text:p>
            </text:list-item>
            <text:list-item>
              <text:p text:style-name="P31">乙方應以即期支票或匯款方式向甲方繳納租金（匯款帳號：○○○，戶名：交通部臺灣鐵路管理局貨運服務總所○○貨運服務所，用途欄應註明公司行號、統一編號、標的）。</text:p>
            </text:list-item>
          </text:list>
        </text:list-item>
        <text:list-item>
          <text:p text:style-name="P32">乙方逾期繳納租金時，每逾期1日甲方應依當期租金欠額按日加收千分之二違約金<text:s/>（是項違約金應連同租金於甲方指定之期限前一併繳清），乙方不得異議。</text:p>
        </text:list-item>
        <text:list-item>
          <text:p text:style-name="P33">履約保證金：</text:p>
          <text:list text:continue-numbering="true">
            <text:list-item>
              <text:p text:style-name="P34">履約保證金按3個月租金計算，計新臺幣○○元整，於簽約時繳交，乙方不得將此項履約保證金返還請求權讓與他人或設質且不得主張扣抵租金。</text:p>
            </text:list-item>
            <text:list-item>
              <text:p text:style-name="P35">履約保證金於租期屆滿或租約終止時，俟乙方交還租賃標的物及履行本租約全部義務後，並須抵充未繳清之月租金、違約金、逾期返還租賃物期間應繳之違約金、損害賠償等費用，如有剩餘，憑繳付時之收據由甲方無息返還乙方，如有不足，乙方應另行支付並於收到甲方書面通知日起10日內補足差額。</text:p>
            </text:list-item>
          </text:list>
        </text:list-item>
        <text:list-item>
          <text:p text:style-name="P36">租賃標的物有下列情形之一者，甲方得終止契約，乙方不得要求任何補償及其他異議。</text:p>
          <text:list text:continue-numbering="true">
            <text:list-item>
              <text:p text:style-name="P37">政府因舉辦公共事業需要或公務使用需要或依法變更使用者。</text:p>
            </text:list-item>
            <text:list-item>
              <text:p text:style-name="P38">政府實施國家政策或都市計畫或土地重劃有收回必要者。</text:p>
            </text:list-item>
            <text:list-item>
              <text:p text:style-name="P39">甲方或其上級機關（構）因業務需要、開發利用或另有處分計畫有收回必要者。</text:p>
            </text:list-item>
            <text:list-item>
              <text:p text:style-name="P40">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2">乙方損毀租賃標的物或其他設備而不負責修護者。</text:p>
            </text:list-item>
            <text:list-item>
              <text:p text:style-name="P43">乙方未依約定期限繳交租金或違約金，經甲方限期催繳，屆期仍不繳納者。</text:p>
            </text:list-item>
            <text:list-item>
              <text:p text:style-name="P44">租約有需變更事項者，乙方不配合辦理公證者。</text:p>
            </text:list-item>
            <text:list-item>
              <text:p text:style-name="P45">乙方違反租約約定或其他依法令規定者。</text:p>
            </text:list-item>
          </text:list>
        </text:list-item>
      </text:list>
      <text:p text:style-name="P46">乙方違反前項約定，致甲方受有損害時，應負損害賠償之責；除不可歸責於乙方之責任，致乙方無法使用租賃標的物外，違反第（四）至（九）款者，甲方得不予返還未使用期間之租金及履約保證金。另依據前項第（一）至（三）款甲方收回時，同意返還乙方未使用期間之租金及履約保證金。</text:p>
      <text:list text:style-name="LFO3" text:continue-numbering="true">
        <text:list-item>
          <text:p text:style-name="P47">乙方至少需租滿6個月以上方可提前終止租約，且應於終止日2個月前以書面提出申請，終止契約後，交還租賃標的物，屆期本約即行終止。</text:p>
        </text:list-item>
      </text:list>
      <text:p text:style-name="P48">乙方違反前項約定，應繳付甲方相當2個月租金之違約金，且已繳納之月租金不予返還。</text:p>
      <text:list text:style-name="LFO3" text:continue-numbering="true">
        <text:list-item>
          <text:p text:style-name="P49">契約期間屆滿或契約終止後7日內，乙方應將Beacon等硬體設備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list-item>
      </text:list>
      <text:p text:style-name="P50">前項驗收如有缺失，乙方應於7日內完成改善。</text:p>
      <text:p text:style-name="P51">乙方返還標的物時，應在甲方上班時間內為之，且不得以任何理由向甲方要求任何費用，亦不得以甲方應先返還履約保證金為交還標的物之藉口。</text:p>
      <text:soft-page-break/>
      <text:list text:style-name="LFO3" text:continue-numbering="true">
        <text:list-item>
          <text:p text:style-name="P52">乙方未依前條規定返還租賃標的物予甲方時，應按逾期日數，每日給付相當日租金2倍之違約金，並不得異議及主張有民法第451條為不定期契約之適用。</text:p>
        </text:list-item>
        <text:list-item>
          <text:p text:style-name="P53">Beacon應用規定</text:p>
          <text:list text:continue-numbering="true">
            <text:list-item>
              <text:p text:style-name="P54">APP廣告行銷應用</text:p>
              <text:list text:continue-numbering="true">
                <text:list-item>
                  <text:p text:style-name="P55">乙方應保留應用租賃標的經營廣告之內容紀錄相關文件、檔案至少1年，甲方對其內容得進行審查並要求修改。乙方應無條件配合甲方之審查結果及依限改善，並不得因審查結果要求終止契約、賠償、補償或其他任何費用。</text:p>
                </text:list-item>
                <text:list-item>
                  <text:p text:style-name="P56">乙方應自主審查廣告內容符合以下規定，如生爭議或違反法令情事，應自行負責及解決。甲方如因此涉訟或遭主管機關處罰，乙方應賠償其損失。</text:p>
                  <text:list text:continue-numbering="true">
                    <text:list-item>
                      <text:p text:style-name="P57">廣告內容無違反法令規定、妨礙公序良俗、扭曲事實、廣告不實、觀感不佳、損及甲方或政府機關形象、涉及社會未具共識之爭議性公共議題等情形。</text:p>
                    </text:list-item>
                    <text:list-item>
                      <text:p text:style-name="P58">廣告內容不得涉及色情、煽情、血腥、恐怖、暴力、噁心、惡意攻擊或其他負面訊息。</text:p>
                    </text:list-item>
                    <text:list-item>
                      <text:p text:style-name="P59">競選廣告、政治性廣告、個人形象廣告及與其相結合之廣告，均不得揭出。</text:p>
                    </text:list-item>
                    <text:list-item>
                      <text:p text:style-name="P60">廣告內容如涉及大陸地區物品、勞務、服務或其他事項者，乙方應依據「臺灣地區與大陸地區人民關係條例」及「大陸地區物品勞務服務在臺灣地區從事廣告活動管理辦法」之規定辦理。</text:p>
                    </text:list-item>
                    <text:list-item>
                      <text:p text:style-name="P61">乙方播送之廣告內容應符合智慧財產權相關法令規定，如有使用或侵害甲方或第三人之權利，應承擔一切法律責任。</text:p>
                    </text:list-item>
                    <text:list-item>
                      <text:p text:style-name="P62">乙方播送之廣告內容或方式經甲方審查應予改善者，應於甲方指定之期限內改善，否則甲方得按日連續<text:soft-page-break/>處罰乙方相當日租金2倍之違約金至改善完成止。乙方經甲方依前述處罰違約金，如逾30日仍未改善，甲方得終止契約，並得停止乙方3年內申請承租本局裝設Beacon硬體場所之權利，乙方不得請求甲方賠（補）償其因此所受之損害(失)。</text:p>
                    </text:list-item>
                  </text:list>
                </text:list-item>
                <text:list-item>
                  <text:p text:style-name="P63">甲方得因應法令規定、政府政策、營運需要、情事變更等因素，變更原拒絕乙方播出廣告之決定。乙方不得以此要求損害賠償、補償、退租或為其他主張。</text:p>
                </text:list-item>
                <text:list-item>
                  <text:p text:style-name="P64">甲方得因上揭因素要求乙方提前下刊廣告，乙方應依限執行，並不得要求甲方賠償、補償或為其他主張。</text:p>
                </text:list-item>
                <text:list-item>
                  <text:p text:style-name="P65">乙方招攬廣告時應明確告知並要求客戶遵守本契約規定及甲方相關規定，不得以客戶不知相關規定向甲方提出主張或請求。</text:p>
                </text:list-item>
              </text:list>
            </text:list-item>
            <text:list-item>
              <text:p text:style-name="P66">APP導航定位應用</text:p>
              <text:list text:continue-numbering="true">
                <text:list-item>
                  <text:p text:style-name="P67">甲方得要求乙方將車站所屬停車場入口位置無償納入APP導航範圍內，乙方不得拒絕。</text:p>
                </text:list-item>
                <text:list-item>
                  <text:p text:style-name="P68">甲方得要求APP無償提供列車時刻資訊及緊急事故通知，乙方不得拒絕。</text:p>
                </text:list-item>
                <text:list-item>
                  <text:p text:style-name="P69">乙方應自行評估所需之定位精準度建置Beacon，倘有旅客投訴其效益不彰，甲方得轉知乙方，不負處理責任。</text:p>
                </text:list-item>
              </text:list>
            </text:list-item>
            <text:list-item>
              <text:p text:style-name="P70">乙方使用租賃標的經營業務，應自行負責業務之招攬、設計、製作、施工與揭出，其衍生所需之設施、設備、機具及費用皆由乙方自備。乙方不得自行加設未經甲方審查同意之設備或附加物於租賃標的。</text:p>
            </text:list-item>
          </text:list>
        </text:list-item>
        <text:list-item>
          <text:p text:style-name="P71">Beacon施工作業</text:p>
          <text:list text:continue-numbering="true">
            <text:list-item>
              <text:p text:style-name="P72">乙方應向甲方書面申請核准後始得進場施工，另應於施工日10日前知會甲方，俾安排相關單位人員到場監督。</text:p>
            </text:list-item>
            <text:list-item>
              <text:p text:style-name="P73">乙方Beacon硬體之設計、設置施工、清潔、維護等作業須考慮原車站建築結構物之安全標準及地下建築物之安全標準，不得影響甲方車站之安全營運、旅客進出、衛生及觀瞻。</text:p>
            </text:list-item>
            <text:list-item>
              <text:p text:style-name="P74">乙方應依據建築法規、消防法規、電工法規等相關法規進行施工，如因乙方違反法令致甲方受主管機關處罰，乙方應賠償甲方之損失。</text:p>
            </text:list-item>
            <text:list-item>
              <text:p text:style-name="P75">Beacon施工之拆遷物，乙方應依甲方指示負責處理或運送指定地點存放，所需費用均由乙方負擔。</text:p>
            </text:list-item>
            <text:list-item>
              <text:p text:style-name="P76">乙方於租期屆滿或契約終止（解除）後，乙方應恢復原狀，或甲方同意之狀態。</text:p>
            </text:list-item>
          </text:list>
        </text:list-item>
        <text:list-item>
          <text:p text:style-name="P77">Beacon設置標的之變更：</text:p>
          <text:list text:continue-numbering="true">
            <text:list-item>
              <text:p text:style-name="P78">本規定所稱設置標的之變更，包含標的內Beacon設置數量增加（增租）、設置數量減少（減租）以及遷移裝設位置（移設）等。</text:p>
            </text:list-item>
            <text:list-item>
              <text:p text:style-name="P79">乙方要求設置標的之變更，應事先以書面向甲方申請，並經甲方書面同意後始得辦理。</text:p>
            </text:list-item>
            <text:list-item>
              <text:p text:style-name="P80">設置標的變更後之租金依以下規定辦理，且變更作業所需一切費用均由乙方負擔。</text:p>
              <text:list text:continue-numbering="true">
                <text:list-item>
                  <text:p text:style-name="P81">增、減租</text:p>
                  <text:list text:continue-numbering="true">
                    <text:list-item>
                      <text:p text:style-name="P82">增、減租後之月租金依本局「Beacon微定位訊號發射器建置出租要點」第五條第（一）款表定費率計算。</text:p>
                    </text:list-item>
                    <text:list-item>
                      <text:p text:style-name="P83">乙方應依增租月租金差額（增租後月租金-原月租金）3個月計算補繳履約保證金（以金融機構票據或郵政匯票）。</text:p>
                    </text:list-item>
                    <text:list-item>
                      <text:p text:style-name="P84">增設Beacon之承租迄日均至本契約期滿日或終止日止。</text:p>
                    </text:list-item>
                  </text:list>
                </text:list-item>
                <text:list-item>
                  <text:p text:style-name="P85">移設：乙方在不減少契約內Beacon設置總數及租金下，得將Beacon於原設置處遷移至契約規定之設置範圍內其他處所。</text:p>
                </text:list-item>
              </text:list>
            </text:list-item>
          </text:list>
        </text:list-item>
        <text:list-item>
          <text:p text:style-name="P86">乙方有下列各款情形時，其有關變更事項不得損及甲方權益並應於10日內書面通知甲方：</text:p>
          <text:list text:continue-numbering="true">
            <text:list-item>
              <text:p text:style-name="P87">變更負責人（含董事長、總經理）。</text:p>
            </text:list-item>
            <text:list-item>
              <text:p text:style-name="P88">變更公司名稱或組織時。</text:p>
            </text:list-item>
            <text:list-item>
              <text:p text:style-name="P89">變更總公司之地址時。</text:p>
            </text:list-item>
            <text:list-item>
              <text:p text:style-name="P90">變更章程或公司（商業）登記證明文件登載之營業項目有所變更時。</text:p>
            </text:list-item>
          </text:list>
        </text:list-item>
        <text:list-item>
          <text:p text:style-name="P91">非乙方經營權範圍之其他Beacon租賃場所經甲方另行出租，乙方不得干涉。</text:p>
        </text:list-item>
        <text:list-item>
          <text:p text:style-name="P92">立約雙方所為之意思表示，均應以本租約所載地址為準，以書面雙掛號郵寄送達對方，地址如有更異時應即書面通知對方，否則對方所為之意思表示，縱因郵件未達或遭退件，悉以第1次郵寄日期為合法送達日期，並生效力。</text:p>
        </text:list-item>
        <text:list-item>
          <text:p text:style-name="P93">甲乙雙方簽訂本租約時，應會同至租賃標的物所在地之管轄法院或民間公證人事務所辦理公證，公證所需一切費用均由乙方負擔。</text:p>
        </text:list-item>
      </text:list>
      <text:p text:style-name="P94">公證後涉有需變更事項者，乙方應配合再洽公證人辦理補充或更正公證，公證費由乙方負擔。但變更事項非可歸責於乙方者，由甲乙雙方平均負擔。</text:p>
      <text:list text:style-name="LFO3" text:continue-numbering="true">
        <text:list-item>
          <text:p text:style-name="P95">公證書應載明逕受強制執行事項：</text:p>
          <text:list text:continue-numbering="true">
            <text:list-item>
              <text:p text:style-name="P96">契約屆滿時，租賃標的物之返還。</text:p>
            </text:list-item>
            <text:list-item>
              <text:p text:style-name="P97">乙方對於租金、違約金及其他應繳費用之給付。</text:p>
            </text:list-item>
          </text:list>
        </text:list-item>
        <text:list-item>
          <text:p text:style-name="P98">因本租約之履行而涉訟時，以租賃標的物坐落管轄之地方法院為第一審管轄法院。</text:p>
        </text:list-item>
        <text:list-item>
          <text:p text:style-name="P99">其他約定事項：</text:p>
          <text:soft-page-break/>
          <text:list text:continue-numbering="true">
            <text:list-item>
              <text:p text:style-name="P100">租賃範圍內其他可歸責於乙方有關之一切費用、罰款及應由乙方繳納之稅捐均由乙方負擔。</text:p>
            </text:list-item>
            <text:list-item>
              <text:p text:style-name="P101">租賃標的物以現狀出租，甲方僅提供Beacon版面設置場所予乙方使用。本案Beacon及其相關設備裝設、維修、清潔、安全、經營管理及災害損失等一切工作及其所需之設備及費用概由乙方負擔，並應接受甲方及車站之督導。</text:p>
            </text:list-item>
            <text:list-item>
              <text:p text:style-name="P102">乙方因違背相關法令或因環境維護不當，經主管機關裁處甲方之罰鍰等費用，應由乙方負擔，乙方並應負改善及賠償一切損失之責任。</text:p>
            </text:list-item>
            <text:list-item>
              <text:p text:style-name="P103">乙方因使用或管理租賃標的物，損害他人生命、身體或財產，應負賠償責任，如致甲方賠償時，乙方應賠償甲方。</text:p>
            </text:list-item>
            <text:list-item>
              <text:p text:style-name="P104">乙方承租標的物應盡善良管理人之注意義務，維護租賃標的物之完整。租賃標的物之維護、修繕及相關費用均由乙方負責，不得主張抵扣租金或要求甲方任何補償。</text:p>
            </text:list-item>
          </text:list>
        </text:list-item>
      </text:list>
      <text:p text:style-name="P105">除天災地變等不可抗力之情事外，如乙方或其受僱人或使用人故意或過失發生火災或其他事故致租賃標的物毀損、滅失時，乙方應按照原狀修復。否則應依甲方核定價額賠償甲方之損害。</text:p>
      <text:list text:style-name="LFO3" text:continue-numbering="true">
        <text:list-item>
          <text:list>
            <text:list-item>
              <text:p text:style-name="P106">乙方應依下列約定使用租賃標的物：</text:p>
              <text:list text:continue-numbering="true">
                <text:list-item>
                  <text:p text:style-name="P107">不得違背法令規定或約定用途之使用。</text:p>
                </text:list-item>
                <text:list-item>
                  <text:p text:style-name="P108">不得擅自將租賃標的物之全部或部分轉租、分租、出借或將租賃權轉讓他人或由他人頂替使用者。</text:p>
                </text:list-item>
                <text:list-item>
                  <text:p text:style-name="P109">不得以本契約作為設定質權或其他使用。</text:p>
                </text:list-item>
              </text:list>
            </text:list-item>
            <text:list-item>
              <text:p text:style-name="P110">租賃標的物因不可抗力而損毀時，乙方應在3日內書面通知甲方查驗，經甲方查明不能使用時，甲方得終止部分契約，按日（以每月30日為計算基準）依比例退還乙方未使用期間之租金及履約保證金，乙方應返還租賃標的物，不得主張自行修繕而請求甲方償還其費用或於租金中抵扣之。如乙方不通知甲方仍繼續使用致乙方受有損害時，不得向<text:soft-page-break/>甲方請求賠償；如因而侵害第三者權益時，悉由乙方負擔損害賠償責任。</text:p>
            </text:list-item>
            <text:list-item>
              <text:p text:style-name="P111">本租賃標的物為公用財產，乙方於契約存續期間，不得主張讓售租賃標的物。</text:p>
            </text:list-item>
            <text:list-item>
              <text:p text:style-name="P112">租賃標的物發生火災、淹水等有危害公共安全之虞時，乙方應依照附件「交通部臺灣鐵路管理局貨運服務總所出租標的物發生火災、淹水危害公共安全通報表」落實通報。</text:p>
            </text:list-item>
            <text:list-item>
              <text:p text:style-name="P113">乙方之代理人、受任人或受僱人所為之行為視同乙方之行為，由乙方負連帶責任。</text:p>
            </text:list-item>
            <text:list-item>
              <text:p text:style-name="P114">乙方違反政府法令或本契約規定，經政府主管機關或甲方通知限期改善而未改善者，甲方得處乙方新臺幣2,000元之懲罰性違約金，並得連續處罰。</text:p>
            </text:list-item>
            <text:list-item>
              <text:p text:style-name="P115">本租約1式○份，經甲乙雙方簽約並經公證後生效，當場由雙方當事人各執1份為憑，另1份呈繳法院公證處或民間公證人事務所存證，餘由甲方收執。</text:p>
            </text:list-item>
            <text:list-item>
              <text:p text:style-name="P116">本租約如有未盡事宜，悉依民法及相關法令規定辦理。</text:p>
            </text:list-item>
          </text:list>
        </text:list-item>
        <text:list-item>
          <text:p text:style-name="P117">特約事項</text:p>
        </text:list-item>
      </text:list>
      <text:p text:style-name="P118">（有關保險部分授權於各所視個案情況於特約事項訂明。）</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立<text:s/>契<text:s/>約<text:s/>書<text:s/>人</text:p>
      <text:p text:style-name="P135"/>
      <text:p text:style-name="P136"/>
      <text:p text:style-name="P137"/>
      <text:p text:style-name="P138">甲 <text:s text:c="5"/>方：</text:p>
      <text:p text:style-name="P139">法定代理人：</text:p>
      <text:p text:style-name="P140">地 <text:s text:c="5"/>址：</text:p>
      <text:p text:style-name="P141">電 <text:s text:c="5"/>話：</text:p>
      <text:p text:style-name="P142"/>
      <text:p text:style-name="P143"/>
      <text:p text:style-name="P144">乙 <text:s text:c="5"/>方：<text:s/></text:p>
      <text:p text:style-name="P145">法定代理人：<text:s/></text:p>
      <text:p text:style-name="P146">地 <text:s text:c="5"/>址：</text:p>
      <text:p text:style-name="P147">電 <text:s text:c="5"/>話：</text:p>
      <text:p text:style-name="P148"/>
      <text:p text:style-name="P149"/>
      <text:p text:style-name="P150"/>
      <text:p text:style-name="P151"/>
      <text:p text:style-name="P152"/>
      <text:p text:style-name="P153"/>
      <text:p text:style-name="P154"/>
      <text:p text:style-name="P155"/>
      <text:p text:style-name="P156"/>
      <text:p text:style-name="內文"><text:span text:style-name="T157">中 <text:s text:c="2"/>華 <text:s text:c="2"/>民 <text:s text:c="2"/>國 <text:s/></text:span><text:span text:style-name="T158"><text:s/></text:span><text:span text:style-name="T159"><text:s/></text:span><text:span text:style-name="T160"><text:s text:c="3"/></text:span><text:span text:style-name="T161"><text:s/></text:span><text:span text:style-name="T162"><text:s text:c="3"/>年 <text:s text:c="6"/></text:span><text:span text:style-name="T163"><text:s text:c="2"/></text:span><text:span text:style-name="T164"><text:s text:c="2"/>月 <text:s text:c="9"/></text:span><text:span text:style-name="T165"><text:s text:c="2"/></text:span><text:span text:style-name="T1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333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59in" text:min-label-width="1.1458in" text:list-level-position-and-space-mode="label-alignment">
          <style:list-level-label-alignment text:label-followed-by="listtab" fo:margin-left="1.8118in" fo:text-indent="-1.1458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suffix="." style:num-format="1">
        <style:list-level-properties fo:text-align="end" text:space-before="1.1027in" text:min-label-width="0in" text:list-level-position-and-space-mode="label-alignment">
          <style:list-level-label-alignment text:label-followed-by="space" fo:margin-left="1.1027in" fo:text-indent="0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admin</meta:initial-creator>
    <dc:creator>DBI_管理者_測試帳號DBI_LV999</dc:creator>
    <meta:creation-date>2018-08-28T09:49:00Z</meta:creation-date>
    <dc:date>2018-08-28T09:49:00Z</dc:date>
    <meta:print-date>2018-04-27T07:52:00Z</meta:print-date>
    <meta:template xlink:href="Normal.dotm" xlink:type="simple"/>
    <meta:editing-cycles>2</meta:editing-cycles>
    <meta:editing-duration>PT0S</meta:editing-duration>
    <meta:document-statistic meta:page-count="10" meta:paragraph-count="10" meta:word-count="778" meta:character-count="5206" meta:row-count="36" meta:non-whitespace-character-count="4438"/>
  </office:meta>
</office:document-meta>
</file>