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11LVL2" style:num-suffix="．" style:num-format="1" text:start-value="2">
        <style:list-level-properties text:space-before="0.5555in" text:min-label-width="0.35in" text:list-level-position-and-space-mode="label-alignment">
          <style:list-level-label-alignment text:label-followed-by="listtab" fo:margin-left="0.9055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34in" text:min-label-width="0.4666in" text:list-level-position-and-space-mode="label-alignment">
          <style:list-level-label-alignment text:label-followed-by="listtab" fo:margin-left="0.4631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vertical-align="baseline" fo:margin-top="0.25in" fo:margin-bottom="0.125in" fo:line-height="0.3472in"/>
      <style:text-properties fo:hyphenate="false"/>
    </style:style>
    <style:style style:name="T2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32" style:parent-style-name="HTML預設格式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57" style:parent-style-name="內文" style:family="paragraph">
      <style:paragraph-properties style:snap-to-layout-grid="false" fo:text-align="justify" fo:margin-top="0.0833in" fo:line-height="0.3472in"/>
      <style:text-properties style:font-name-asian="標楷體" style:letter-kerning="false" fo:font-size="16pt" style:font-size-asian="16pt" style:font-size-complex="16pt" fo:hyphenate="false"/>
    </style:style>
    <style:style style:name="P58" style:parent-style-name="內文" style:family="paragraph">
      <style:paragraph-properties fo:widows="2" fo:orphans="2" style:snap-to-layout-grid="false" fo:text-align="justify" fo:line-height="0.3472in" fo:margin-left="0.8861in" fo:text-indent="-0.3937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P59" style:parent-style-name="內文" style:family="paragraph">
      <style:paragraph-properties fo:widows="2" fo:orphans="2" style:snap-to-layout-grid="false" fo:text-align="justify" fo:line-height="0.3472in" fo:margin-left="0.8861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P60" style:parent-style-name="內文" style:family="paragraph">
      <style:paragraph-properties fo:widows="2" fo:orphans="2" style:snap-to-layout-grid="false" fo:text-align="justify" fo:line-height="0.3472in" fo:margin-left="0.4923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text-align="justify" fo:line-height="0.3472in" fo:margin-left="0.4923in" fo:text-indent="0.393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P73" style:parent-style-name="內文" style:family="paragraph">
      <style:paragraph-properties fo:widows="2" fo:orphans="2" style:snap-to-layout-grid="false" fo:text-align="justify" fo:line-height="0.3472in" fo:margin-left="0.8861in" fo:text-indent="-0.3937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P74" style:parent-style-name="內文" style:family="paragraph">
      <style:paragraph-properties fo:widows="2" fo:orphans="2" style:snap-to-layout-grid="false" fo:text-align="justify" fo:line-height="0.3472in" fo:margin-left="0.8861in" fo:text-indent="-0.3937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P80" style:parent-style-name="內文" style:family="paragraph">
      <style:paragraph-properties fo:widows="2" fo:orphans="2" style:snap-to-layout-grid="false" fo:text-align="justify" fo:line-height="0.3472in" fo:margin-left="0.8861in" fo:text-indent="-0.3937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6" style:parent-style-name="內文-web-cjk" style:family="paragraph">
      <style:paragraph-properties style:snap-to-layout-grid="false" fo:text-align="justify" fo:margin-top="0in" fo:margin-bottom="0in" fo:line-height="0.3472in" fo:margin-left="0.884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新聞稿</text:span></text:p>
      <text:p text:style-name="P3">發文單位：國營臺灣鐵路股份有限公司</text:p>
      <text:p text:style-name="P4"><text:span text:style-name="T5">發文日期：</text:span><text:span text:style-name="T6">11</text:span><text:span text:style-name="T7">3</text:span><text:span text:style-name="T8">年</text:span><text:span text:style-name="T9">0</text:span><text:span text:style-name="T10">9</text:span><text:span text:style-name="T11">月</text:span><text:span text:style-name="T12">30</text:span><text:span text:style-name="T13">日</text:span><text:span text:style-name="T14">11</text:span><text:span text:style-name="T15">時</text:span><text:span text:style-name="T16">0</text:span><text:span text:style-name="T17">0</text:span><text:span text:style-name="T18">分</text:span><text:span text:style-name="T19">第</text:span><text:span text:style-name="T20">2</text:span><text:span text:style-name="T21">發</text:span></text:p>
      <text:p text:style-name="P22">聯<text:s/>絡<text:s/>人：應變小組</text:p>
      <text:p text:style-name="P23">聯絡電話：(02)23831384</text:p>
      <text:p text:style-name="P24"><text:span text:style-name="T25">臺鐵</text:span><text:span text:style-name="T26">公司</text:span><text:span text:style-name="T27">因應</text:span><text:span text:style-name="T28">山陀兒</text:span><text:span text:style-name="T29">颱風</text:span><text:span text:style-name="T30">加開花蓮往新左營</text:span><text:span text:style-name="T31">列車</text:span></text:p>
      <text:p text:style-name="P32"><text:span text:style-name="T33">　　</text:span><text:span text:style-name="T34">配合</text:span><text:span text:style-name="T35">山陀兒</text:span><text:span text:style-name="T36">颱風陸上警報發布，</text:span><text:span text:style-name="T37">為疏運花東地區滯留旅客，</text:span><text:span text:style-name="T38">本</text:span><text:span text:style-name="T39">公司</text:span><text:span text:style-name="T40">將於今日加開</text:span><text:span text:style-name="T41">5</text:span><text:span text:style-name="T42">392</text:span><text:span text:style-name="T43">次新自強號，</text:span><text:span text:style-name="T44">花蓮</text:span><text:span text:style-name="T45">(</text:span><text:span text:style-name="T46">12:49</text:span><text:span text:style-name="T47">開</text:span><text:span text:style-name="T48">)</text:span><text:span text:style-name="T49">往新左營全車自由座</text:span><text:span text:style-name="T50">，</text:span><text:span text:style-name="T51">請旅客多加利用。</text:span><text:span text:style-name="T52">另</text:span><text:span text:style-name="T53">今日</text:span><text:span text:style-name="T54">(9/30)</text:span><text:span text:style-name="T55">經由南迴線對號列車全面開放站票</text:span><text:span text:style-name="T56">。</text:span></text:p>
      <text:p text:style-name="P57">　　因應颱風變化，乘客出門前，詢問列車最新運行資訊請洽：</text:p>
      <text:p text:style-name="P58">(一)臺鐵公司官方網站，網址：</text:p>
      <text:p text:style-name="P59">（https://www.railway.gov.tw/tra-tip-web/tip）</text:p>
      <text:p text:style-name="P60"><text:span text:style-name="T61">(</text:span><text:span text:style-name="T62">二</text:span><text:span text:style-name="T63">)</text:span><text:span text:style-name="T64">臺鐵</text:span><text:span text:style-name="T65">公司</text:span><text:span text:style-name="T66">24</text:span><text:span text:style-name="T67">小時旅客服務電話：（</text:span><text:span text:style-name="T68">02</text:span><text:span text:style-name="T69">）</text:span><text:span text:style-name="T70">2191-0096</text:span><text:span text:style-name="T71">、</text:span></text:p>
      <text:p text:style-name="P72">0800-765-888(免付費電話，行動電話無法撥打)。</text:p>
      <text:p text:style-name="P73">(三)各就近車站(臺鐵公司官方網站有各車站聯絡資訊)。</text:p>
      <text:p text:style-name="P74"><text:span text:style-name="T75">(</text:span><text:span text:style-name="T76">四</text:span><text:span text:style-name="T77">)</text:span><text:span text:style-name="T78">欲搭乘經南迴線花蓮往新左營之旅客，請特別注意開行車次</text:span><text:span text:style-name="T79">。</text:span></text:p>
      <text:p text:style-name="P80"><text:span text:style-name="T81">(</text:span><text:span text:style-name="T82">五</text:span><text:span text:style-name="T83">)</text:span><text:span text:style-name="T84">退、換票及改乘相關訊息</text:span><text:span text:style-name="T85">：</text:span></text:p>
      <text:p text:style-name="P86"><text:span text:style-name="T87">自發布海上颱風警報</text:span><text:span text:style-name="T88">之日</text:span><text:span text:style-name="T89">起至解除海上颱風警報</text:span><text:span text:style-name="T90">之日</text:span><text:span text:style-name="T91">止，購買上述期間內各級列車車票之旅客，可自乘車日起一年內，持未經使用之車票至各車站辦理退票，免收手續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1LVL2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11LVL2" style:num-suffix="．" style:num-format="1" text:start-value="2">
        <style:list-level-properties text:space-before="0.5555in" text:min-label-width="0.35in" text:list-level-position-and-space-mode="label-alignment">
          <style:list-level-label-alignment text:label-followed-by="listtab" fo:margin-left="0.9055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34in" text:min-label-width="0.4666in" text:list-level-position-and-space-mode="label-alignment">
          <style:list-level-label-alignment text:label-followed-by="listtab" fo:margin-left="0.4631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dc:subject/>
    <meta:initial-creator>TIGER-XP</meta:initial-creator>
    <dc:creator>施萬隆</dc:creator>
    <meta:creation-date>2024-09-30T03:15:00Z</meta:creation-date>
    <dc:date>2024-09-30T03:15:00Z</dc:date>
    <meta:print-date>2024-09-30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