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4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PS03128T 104~105年電訊中心轄區用電設備檢驗維護工作</text:p>
          </table:table-cell>
          <table:table-cell office:value-type="date" office:date-value="2015-01-05T00:00:00" table:style-name="ce6">
            <text:p>2015/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4-03LM0147 行車調度無線電手機(170台)</text:p>
          </table:table-cell>
          <table:table-cell office:value-type="date" office:date-value="2015-01-05T00:00:00" table:style-name="ce6">
            <text:p>2015/01/0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3LC0178 鋼軌鑽孔機20台</text:p>
          </table:table-cell>
          <table:table-cell office:value-type="date" office:date-value="2015-01-05T00:00:00" table:style-name="ce6">
            <text:p>2015/01/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M0270 MBK80000型US特殊鑄鐵閘瓦25,000PC</text:p>
          </table:table-cell>
          <table:table-cell office:value-type="date" office:date-value="2015-01-05T00:00:00" table:style-name="ce6">
            <text:p>2015/0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288 機務工作服等3項</text:p>
          </table:table-cell>
          <table:table-cell office:value-type="date" office:date-value="2015-01-06T00:00:00" table:style-name="ce6">
            <text:p>2015/0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R0318P 萬華(東、西)車站大樓民間參與興建營運履約管理諮詢顧問委託技術服務案</text:p>
          </table:table-cell>
          <table:table-cell office:value-type="date" office:date-value="2015-01-06T00:00:00" table:style-name="ce6">
            <text:p>201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1-03LMT005 透明反恐防爆型垃圾筒26座</text:p>
          </table:table-cell>
          <table:table-cell office:value-type="date" office:date-value="2015-01-07T00:00:00" table:style-name="ce6">
            <text:p>2015/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運務處</text:p>
          </table:table-cell>
          <table:table-cell table:number-columns-repeated="16379"/>
        </table:table-row>
        <table:table-row table:style-name="ro1">
          <table:table-cell office:value-type="string" table:style-name="ce3">
            <text:p>L03-03LM0275 PP機車牽引馬達用轉子30PC</text:p>
          </table:table-cell>
          <table:table-cell office:value-type="date" office:date-value="2015-01-08T00:00:00" table:style-name="ce6">
            <text:p>2015/0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89 砸道車零件等27項(09-32與08-8用)</text:p>
          </table:table-cell>
          <table:table-cell office:value-type="date" office:date-value="2015-01-09T00:00:00" table:style-name="ce6">
            <text:p>2015/01/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1-03LMT003 員林高架計畫-月台圓形座椅等5項</text:p>
          </table:table-cell>
          <table:table-cell office:value-type="date" office:date-value="2015-01-12T00:00:00" table:style-name="ce6">
            <text:p>2015/0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L03-03LM0291 TEMU1000型用風檔總成等1項維修料</text:p>
          </table:table-cell>
          <table:table-cell office:value-type="date" office:date-value="2015-01-14T00:00:00" table:style-name="ce6">
            <text:p>2015/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14 UIC60鋼軌用夾膠絕緣接頭190ST</text:p>
          </table:table-cell>
          <table:table-cell office:value-type="date" office:date-value="2015-01-14T00:00:00" table:style-name="ce6">
            <text:p>2015/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SS03039）新左營站消防設備改善工程（委託規劃設計及監造）</text:p>
          </table:table-cell>
          <table:table-cell office:value-type="date" office:date-value="2015-01-15T00:00:00" table:style-name="ce6">
            <text:p>2015/01/15</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R0324T 二層行溪橋南端東側新建維修道路（委託規劃設計及監造）</text:p>
          </table:table-cell>
          <table:table-cell office:value-type="date" office:date-value="2015-01-15T00:00:00" table:style-name="ce6">
            <text:p>201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C0240 GM柴電機車用一體車輪450PC</text:p>
          </table:table-cell>
          <table:table-cell office:value-type="date" office:date-value="2015-01-15T00:00:00" table:style-name="ce6">
            <text:p>2015/0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3124L 104、105年度臺北機廠橡膠類廢棄物清運</text:p>
          </table:table-cell>
          <table:table-cell office:value-type="date" office:date-value="2015-01-16T00:00:00" table:style-name="ce6">
            <text:p>201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03LMK004 代辦鐵工局東工處花東鐵路電氣化採購辦公室設備(料架部分)</text:p>
          </table:table-cell>
          <table:table-cell office:value-type="date" office:date-value="2015-01-19T00:00:00" table:style-name="ce6">
            <text:p>2015/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電力段</text:p>
          </table:table-cell>
          <table:table-cell table:number-columns-repeated="16379"/>
        </table:table-row>
        <table:table-row table:style-name="ro1">
          <table:table-cell office:value-type="string" table:style-name="ce3">
            <text:p>L0204P1007Q DSC1001號柴油客車彩繪整體規劃設計及施作</text:p>
          </table:table-cell>
          <table:table-cell office:value-type="date" office:date-value="2015-01-20T00:00:00" table:style-name="ce6">
            <text:p>2015/0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C0300 EMU700型用司軔閥2PC</text:p>
          </table:table-cell>
          <table:table-cell office:value-type="date" office:date-value="2015-01-21T00:00:00" table:style-name="ce6">
            <text:p>2015/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30M 配合臺北車站屋頂工程清運廢棄物及相關材料搬運</text:p>
          </table:table-cell>
          <table:table-cell office:value-type="date" office:date-value="2015-01-21T00:00:00" table:style-name="ce6">
            <text:p>201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PS03119S 臺北機廠車輛用車輪齒輪箱清潔（洗）外包</text:p>
          </table:table-cell>
          <table:table-cell office:value-type="date" office:date-value="2015-01-23T00:00:00" table:style-name="ce6">
            <text:p>2015/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3-04LC0002 EMU1200型電聯車用牽引馬達碳刷1,500PC</text:p>
          </table:table-cell>
          <table:table-cell office:value-type="date" office:date-value="2015-01-27T00:00:00" table:style-name="ce6">
            <text:p>2015/01/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78 GE電力機車用軸承等2項</text:p>
          </table:table-cell>
          <table:table-cell office:value-type="date" office:date-value="2015-01-27T00:00:00" table:style-name="ce6">
            <text:p>2015/01/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84 EMU700型用銷等8項</text:p>
          </table:table-cell>
          <table:table-cell office:value-type="date" office:date-value="2015-01-27T00:00:00" table:style-name="ce6">
            <text:p>2015/01/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55 TEMU1000型用防塵橡皮等2項維修料</text:p>
          </table:table-cell>
          <table:table-cell office:value-type="date" office:date-value="2015-01-27T00:00:00" table:style-name="ce6">
            <text:p>2015/01/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10 GE電力機車用油壓避震器等2項</text:p>
          </table:table-cell>
          <table:table-cell office:value-type="date" office:date-value="2015-01-29T00:00:00" table:style-name="ce6">
            <text:p>2015/01/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3001Q 代辦鐵工局桃園段高架化建設計畫-桃園臨時站自動售票機移設作業</text:p>
          </table:table-cell>
          <table:table-cell office:value-type="date" office:date-value="2015-01-29T00:00:00" table:style-name="ce6">
            <text:p>2015/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運務段</text:p>
          </table:table-cell>
          <table:table-cell table:number-columns-repeated="16379"/>
        </table:table-row>
        <table:table-row table:style-name="ro1">
          <table:table-cell office:value-type="string" table:style-name="ce3">
            <text:p>PS03132L P-P機車牽引馬達定子總成整修</text:p>
          </table:table-cell>
          <table:table-cell office:value-type="date" office:date-value="2015-01-29T00:00:00" table:style-name="ce6">
            <text:p>2015/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4P1002U 104年公務電子憑證採購</text:p>
          </table:table-cell>
          <table:table-cell office:value-type="date" office:date-value="2015-01-30T00:00:00" table:style-name="ce6">
            <text:p>2015/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1-03LCI003 超音波探傷機2台</text:p>
          </table:table-cell>
          <table:table-cell office:value-type="date" office:date-value="2015-02-02T00:00:00" table:style-name="ce6">
            <text:p>2015/02/02</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3LM0293B 新純羊毛座椅絨布等3項</text:p>
          </table:table-cell>
          <table:table-cell office:value-type="date" office:date-value="2015-02-02T00:00:00" table:style-name="ce6">
            <text:p>2015/0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293A 新純羊毛座椅絨布等3項</text:p>
          </table:table-cell>
          <table:table-cell office:value-type="date" office:date-value="2015-02-02T00:00:00" table:style-name="ce6">
            <text:p>2015/0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15Y 彰化花壇站無障礙電梯新建工程委託規劃設計監造部分（含地質鑽探）</text:p>
          </table:table-cell>
          <table:table-cell office:value-type="date" office:date-value="2015-02-02T00:00:00" table:style-name="ce6">
            <text:p>2015/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4C1001Y 104年度臺中工務段轄區裝卸軌道材料租用機具操作服務(大甲、彰化、苗栗工務分駐所)複數決標</text:p>
          </table:table-cell>
          <table:table-cell office:value-type="date" office:date-value="2015-02-03T00:00:00" table:style-name="ce6">
            <text:p>2015/02/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案號：L0204E1002Y 配合彰化及花蓮電務段轄內ATP傳輸電纜及號誌電纜部分更新汰換工程需要相關物料搬運作業</text:p>
          </table:table-cell>
          <table:table-cell office:value-type="date" office:date-value="2015-02-03T00:00:00" table:style-name="ce6">
            <text:p>2015/02/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L03-03LM0302 TEMU1000型風擋布作業修理包35ST</text:p>
          </table:table-cell>
          <table:table-cell office:value-type="date" office:date-value="2015-02-03T00:00:00" table:style-name="ce6">
            <text:p>2015/02/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307 TEMU1000型用研磨子1,200PC</text:p>
          </table:table-cell>
          <table:table-cell office:value-type="date" office:date-value="2015-02-03T00:00:00" table:style-name="ce6">
            <text:p>2015/02/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17 超級柴油(7,000,000公升)</text:p>
          </table:table-cell>
          <table:table-cell office:value-type="date" office:date-value="2015-02-04T00:00:00" table:style-name="ce6">
            <text:p>2015/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C0011 GE電力機車用電路鈑等3項</text:p>
          </table:table-cell>
          <table:table-cell office:value-type="date" office:date-value="2015-02-04T00:00:00" table:style-name="ce6">
            <text:p>2015/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88 EMU300型電聯車用合成閘瓦20,000PC</text:p>
          </table:table-cell>
          <table:table-cell office:value-type="date" office:date-value="2015-02-04T00:00:00" table:style-name="ce6">
            <text:p>2015/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34P 本局轄管土地開發利用專案律師諮詢服務案</text:p>
          </table:table-cell>
          <table:table-cell office:value-type="date" office:date-value="2015-02-05T00:00:00" table:style-name="ce6">
            <text:p>2015/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4LM0006 TEMU1000型用碟煞軔缸管等4項維修料件</text:p>
          </table:table-cell>
          <table:table-cell office:value-type="date" office:date-value="2015-02-05T00:00:00" table:style-name="ce6">
            <text:p>2015/02/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15V EMU500型牽引馬達整修(全套)</text:p>
          </table:table-cell>
          <table:table-cell office:value-type="date" office:date-value="2015-02-06T00:00:00" table:style-name="ce6">
            <text:p>201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4-04LM0015 電力維修車引擎1部(CMB-14維修車用)</text:p>
          </table:table-cell>
          <table:table-cell office:value-type="date" office:date-value="2015-02-06T00:00:00" table:style-name="ce6">
            <text:p>2015/02/06</text:p>
          </table:table-cell>
          <table:table-cell office:value-type="string" table:style-name="ce5">
            <text:p>1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3LC0254 加溫硬化溶劑型凡立水12,000LT</text:p>
          </table:table-cell>
          <table:table-cell office:value-type="date" office:date-value="2015-02-09T00:00:00" table:style-name="ce6">
            <text:p>2015/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3LM0298 網路設備變動暨監控中心儀表板</text:p>
          </table:table-cell>
          <table:table-cell office:value-type="date" office:date-value="2015-02-09T00:00:00" table:style-name="ce6">
            <text:p>2015/02/09</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1-03LMT004 斗六市房屋租賃案</text:p>
          </table:table-cell>
          <table:table-cell office:value-type="date" office:date-value="2015-02-10T00:00:00" table:style-name="ce6">
            <text:p>2015/02/10</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3LM0296 臺北機廠103及104年度工作服</text:p>
          </table:table-cell>
          <table:table-cell office:value-type="date" office:date-value="2015-02-10T00:00:00" table:style-name="ce6">
            <text:p>2015/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M0279 軔機用活塞彈簧等8項</text:p>
          </table:table-cell>
          <table:table-cell office:value-type="date" office:date-value="2015-02-11T00:00:00" table:style-name="ce6">
            <text:p>2015/02/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03V 104年度臺北機廠動力車零組件拆裝清洗外包</text:p>
          </table:table-cell>
          <table:table-cell office:value-type="date" office:date-value="2015-02-11T00:00:00" table:style-name="ce6">
            <text:p>2015/0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PR0323Z 臺鐵整體購置及汰換車輛計畫(104-113年)委託規劃技術服務</text:p>
          </table:table-cell>
          <table:table-cell office:value-type="date" office:date-value="2015-02-12T00:00:00" table:style-name="ce6">
            <text:p>2015/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C0294 09-32與08-8砸道車之砸鎬等7項</text:p>
          </table:table-cell>
          <table:table-cell office:value-type="date" office:date-value="2015-02-13T00:00:00" table:style-name="ce6">
            <text:p>2015/02/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1018L 2015年台灣燈會旅客疏運移動式驗票機移設作業(移動式電子票證驗票機移設)</text:p>
          </table:table-cell>
          <table:table-cell office:value-type="date" office:date-value="2015-02-16T00:00:00" table:style-name="ce6">
            <text:p>2015/0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2LM0264 柴液型車輛調動機24輛</text:p>
          </table:table-cell>
          <table:table-cell office:value-type="date" office:date-value="2015-02-16T00:00:00" table:style-name="ce6">
            <text:p>2015/02/16</text:p>
          </table:table-cell>
          <table:table-cell office:value-type="string" table:style-name="ce5">
            <text:p>10年</text:p>
          </table:table-cell>
          <table:table-cell office:value-type="string" table:style-name="ce5">
            <text:p>書面資料：除廠商投標文件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03 EMU700型電聯車用襯墊等14項</text:p>
          </table:table-cell>
          <table:table-cell office:value-type="date" office:date-value="2015-02-17T00:00:00" table:style-name="ce6">
            <text:p>2015/02/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25S 北投員工訓練中心教學大樓部分更新重建工程(委託規劃設計及監造技術服務)</text:p>
          </table:table-cell>
          <table:table-cell office:value-type="date" office:date-value="2015-02-25T00:00:00" table:style-name="ce6">
            <text:p>201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019T 臺灣鐵路管理局104年模範勞工及眷屬出國參訪活動</text:p>
          </table:table-cell>
          <table:table-cell office:value-type="date" office:date-value="2015-02-25T00:00:00" table:style-name="ce6">
            <text:p>201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L03-03LC0301 EMU700型用連結器蓋裝置-滑軌20PC</text:p>
          </table:table-cell>
          <table:table-cell office:value-type="date" office:date-value="2015-03-02T00:00:00" table:style-name="ce6">
            <text:p>2015/03/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008U 104年資訊安全管理制度維護委外服務案</text:p>
          </table:table-cell>
          <table:table-cell office:value-type="date" office:date-value="2015-03-02T00:00:00" table:style-name="ce6">
            <text:p>2015/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3LM0310 合成閘瓦(TR52/54型轉向架用)10,000PC</text:p>
          </table:table-cell>
          <table:table-cell office:value-type="date" office:date-value="2015-03-03T00:00:00" table:style-name="ce6">
            <text:p>2015/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4P1013Q 「行車調度無線電話系統設備五年維護保養及運轉管理」第2期</text:p>
          </table:table-cell>
          <table:table-cell office:value-type="date" office:date-value="2015-03-03T00:00:00" table:style-name="ce6">
            <text:p>2015/03/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117S 「基隆市七堵車站多目標使用配置構想暨申請使用許可」委託技術服務案</text:p>
          </table:table-cell>
          <table:table-cell office:value-type="date" office:date-value="2015-03-04T00:00:00" table:style-name="ce6">
            <text:p>201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4P1005S EMU1200型電聯車牽引馬達定子整修</text:p>
          </table:table-cell>
          <table:table-cell office:value-type="date" office:date-value="2015-03-04T00:00:00" table:style-name="ce6">
            <text:p>201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204P1022T 差勤系統電腦刷卡鐘120台委外維護案</text:p>
          </table:table-cell>
          <table:table-cell office:value-type="date" office:date-value="2015-03-04T00:00:00" table:style-name="ce6">
            <text:p>201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L0204S1001Y）104年度嘉義工務段轄內軌道材料裝卸搬運作業</text:p>
          </table:table-cell>
          <table:table-cell office:value-type="date" office:date-value="2015-03-04T00:00:00" table:style-name="ce6">
            <text:p>2015/03/04</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4P1016V 104~105年度宜蘭工務段租用挖土機配合施工作業(瑞芳、蘇新工務分駐所)複數決標</text:p>
          </table:table-cell>
          <table:table-cell office:value-type="date" office:date-value="2015-03-05T00:00:00" table:style-name="ce6">
            <text:p>2015/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縣工務段</text:p>
          </table:table-cell>
          <table:table-cell table:number-columns-repeated="16379"/>
        </table:table-row>
        <table:table-row table:style-name="ro1">
          <table:table-cell office:value-type="string" table:style-name="ce3">
            <text:p>L0204C1002M 代辦臺中市政府烏日文心線捷運烏日長軌裝車線移設工程(工務部份)挖土機租賃及操作服務</text:p>
          </table:table-cell>
          <table:table-cell office:value-type="date" office:date-value="2015-03-05T00:00:00" table:style-name="ce6">
            <text:p>2015/03/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3-04LC0005 GE電力機車用維修配件等21項</text:p>
          </table:table-cell>
          <table:table-cell office:value-type="date" office:date-value="2015-03-06T00:00:00" table:style-name="ce6">
            <text:p>2015/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306 TEMU1000型IGBT動力個體元件24ST</text:p>
          </table:table-cell>
          <table:table-cell office:value-type="date" office:date-value="2015-03-06T00:00:00" table:style-name="ce6">
            <text:p>2015/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99 EMU600型電聯車用接觸器等6項</text:p>
          </table:table-cell>
          <table:table-cell office:value-type="date" office:date-value="2015-03-10T00:00:00" table:style-name="ce6">
            <text:p>2015/03/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3LC0308 高壓噴霧器18台</text:p>
          </table:table-cell>
          <table:table-cell office:value-type="date" office:date-value="2015-03-10T00:00:00" table:style-name="ce6">
            <text:p>2015/03/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SS03034）雲林縣歷史建築石榴車站職員眷屬宿舍修復與再利用工程委託監造及工作報告書</text:p>
          </table:table-cell>
          <table:table-cell office:value-type="date" office:date-value="2015-03-10T00:00:00" table:style-name="ce6">
            <text:p>2015/03/10</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3LM0303 EMU700門機用料活塞油封等17項</text:p>
          </table:table-cell>
          <table:table-cell office:value-type="date" office:date-value="2015-03-12T00:00:00" table:style-name="ce6">
            <text:p>2015/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4S1002Y）104年度高雄工務段租用挖土機配合施工作業(枋寮工務分駐所部份)</text:p>
          </table:table-cell>
          <table:table-cell office:value-type="date" office:date-value="2015-03-12T00:00:00" table:style-name="ce6">
            <text:p>2015/03/12</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3024R 代辦鐵工局桃園段高架化建設計畫-桃園臨時站自動驗票及售票系統移設作業</text:p>
          </table:table-cell>
          <table:table-cell office:value-type="date" office:date-value="2015-03-13T00:00:00" table:style-name="ce6">
            <text:p>201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003R 樹林檔案庫房搬遷</text:p>
          </table:table-cell>
          <table:table-cell office:value-type="date" office:date-value="2015-03-16T00:00:00" table:style-name="ce6">
            <text:p>2015/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3-04LC0013 EMU500型電聯車用電壓檢探變壓器23PC</text:p>
          </table:table-cell>
          <table:table-cell office:value-type="date" office:date-value="2015-03-16T00:00:00" table:style-name="ce6">
            <text:p>2015/03/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15R 104、105年度嘉義工務段租用挖土機配合施工作業(田中、嘉義、新營)複數決標</text:p>
          </table:table-cell>
          <table:table-cell office:value-type="date" office:date-value="2015-03-17T00:00:00" table:style-name="ce6">
            <text:p>2015/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中工務段</text:p>
          </table:table-cell>
          <table:table-cell table:number-columns-repeated="16379"/>
        </table:table-row>
        <table:table-row table:style-name="ro1">
          <table:table-cell office:value-type="string" table:style-name="ce3">
            <text:p>L04-04LM0020 104年度新竹及桃園站候車座椅77組</text:p>
          </table:table-cell>
          <table:table-cell office:value-type="date" office:date-value="2015-03-17T00:00:00" table:style-name="ce6">
            <text:p>2015/03/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運務段</text:p>
          </table:table-cell>
          <table:table-cell table:number-columns-repeated="16379"/>
        </table:table-row>
        <table:table-row table:style-name="ro1">
          <table:table-cell office:value-type="string" table:style-name="ce3">
            <text:p>（案號：L0204S1003M）104年度高雄工務段租用挖土機配合施工作業(台南工務分駐所部份)</text:p>
          </table:table-cell>
          <table:table-cell office:value-type="date" office:date-value="2015-03-17T00:00:00" table:style-name="ce6">
            <text:p>2015/03/17</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L0204S1004W）104年度枋寮分駐所轄內潮州站~中央號誌站間路線淨空防護工作</text:p>
          </table:table-cell>
          <table:table-cell office:value-type="date" office:date-value="2015-03-17T00:00:00" table:style-name="ce6">
            <text:p>2015/03/17</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4-04LC0021 透明反恐防爆型垃圾桶12組</text:p>
          </table:table-cell>
          <table:table-cell office:value-type="date" office:date-value="2015-03-17T00:00:00" table:style-name="ce6">
            <text:p>2015/03/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運務段</text:p>
          </table:table-cell>
          <table:table-cell table:number-columns-repeated="16379"/>
        </table:table-row>
        <table:table-row table:style-name="ro1">
          <table:table-cell office:value-type="string" table:style-name="ce3">
            <text:p>L03-04LC0012 GE電力機車用電路鈑等4項</text:p>
          </table:table-cell>
          <table:table-cell office:value-type="date" office:date-value="2015-03-19T00:00:00" table:style-name="ce6">
            <text:p>2015/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number-rows-repeated="2" table:style-name="ro1">
          <table:table-cell office:value-type="string" table:style-name="ce3">
            <text:p>L0204P1025S 104年度臺北機廠400T油壓機搬遷裝設外包</text:p>
          </table:table-cell>
          <table:table-cell office:value-type="date" office:date-value="2015-03-20T00:00:00" table:style-name="ce6">
            <text:p>201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3-04LM0016 EMU1200型用電樞總成10PC</text:p>
          </table:table-cell>
          <table:table-cell office:value-type="date" office:date-value="2015-03-23T00:00:00" table:style-name="ce6">
            <text:p>2015/03/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24 EMU500型電聯車用閘流體90PC</text:p>
          </table:table-cell>
          <table:table-cell office:value-type="date" office:date-value="2015-03-23T00:00:00" table:style-name="ce6">
            <text:p>2015/03/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3LMK003 代辦鐵工局東工處花東鐵路電氣化採購辦公室設備(辦公室事務用品)等17項</text:p>
          </table:table-cell>
          <table:table-cell office:value-type="date" office:date-value="2015-03-23T00:00:00" table:style-name="ce6">
            <text:p>2015/03/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電力段</text:p>
          </table:table-cell>
          <table:table-cell table:number-columns-repeated="16379"/>
        </table:table-row>
        <table:table-row table:style-name="ro1">
          <table:table-cell office:value-type="string" table:style-name="ce3">
            <text:p>PS03105Z 推拉式電車組「LED顯示暨站名播報系統」維修</text:p>
          </table:table-cell>
          <table:table-cell office:value-type="date" office:date-value="2015-03-24T00:00:00" table:style-name="ce6">
            <text:p>2015/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C0186 塑鋼式鋼軌絕緣接頭600ST</text:p>
          </table:table-cell>
          <table:table-cell office:value-type="date" office:date-value="2015-03-24T00:00:00" table:style-name="ce6">
            <text:p>2015/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C0004 EMU500型電聯車用保險絲2項</text:p>
          </table:table-cell>
          <table:table-cell office:value-type="date" office:date-value="2015-03-24T00:00:00" table:style-name="ce6">
            <text:p>2015/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08 TEMU1000型用高壓變壓器6PC</text:p>
          </table:table-cell>
          <table:table-cell office:value-type="date" office:date-value="2015-03-24T00:00:00" table:style-name="ce6">
            <text:p>2015/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09 EMU500型電聯車用抗搖連桿緩衝橡皮3,480PC</text:p>
          </table:table-cell>
          <table:table-cell office:value-type="date" office:date-value="2015-03-25T00:00:00" table:style-name="ce6">
            <text:p>2015/03/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21Q 104年度臺東工務段租用挖土機配合施工作業(臺東暨池上工務分駐所部分)(複數決標)</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4P1014U 104年度臺北工務段轄內軌道材料裝卸搬運工作</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4P1031W 104年臺北電務段租用吊卡車開口契約</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3LC0281 60公斤用鋼軌扣夾95,600PC</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M0304 通道門用端門控制盒等8項</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4LC0025 EMU500型電聯車用電容器290PC</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31 TEMU1000型用油封等2項維修用料</text:p>
          </table:table-cell>
          <table:table-cell office:value-type="date" office:date-value="2015-03-26T00:00:00" table:style-name="ce6">
            <text:p>2015/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3LC0273 CNC龍門加工中心機1套</text:p>
          </table:table-cell>
          <table:table-cell office:value-type="date" office:date-value="2015-03-27T00:00:00" table:style-name="ce6">
            <text:p>2015/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C0309 EMU600型電聯車用光纖導線10ST</text:p>
          </table:table-cell>
          <table:table-cell office:value-type="date" office:date-value="2015-03-27T00:00:00" table:style-name="ce6">
            <text:p>2015/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07 104~105年超級柴油(6,000萬公升)</text:p>
          </table:table-cell>
          <table:table-cell office:value-type="date" office:date-value="2015-03-27T00:00:00" table:style-name="ce6">
            <text:p>2015/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C0297 GE電力機車用一體車輪500PC</text:p>
          </table:table-cell>
          <table:table-cell office:value-type="date" office:date-value="2015-03-27T00:00:00" table:style-name="ce6">
            <text:p>2015/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80 EMU400、500、600型電聯車用修理包等13項</text:p>
          </table:table-cell>
          <table:table-cell office:value-type="date" office:date-value="2015-03-31T00:00:00" table:style-name="ce6">
            <text:p>2015/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21V GE機車鼓風機葉輪軸心整修</text:p>
          </table:table-cell>
          <table:table-cell office:value-type="date" office:date-value="2015-03-31T00:00:00" table:style-name="ce6">
            <text:p>2015/03/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1012T GE機車牽引馬達電樞整修工作(24ST)</text:p>
          </table:table-cell>
          <table:table-cell office:value-type="date" office:date-value="2015-04-01T00:00:00" table:style-name="ce6">
            <text:p>2015/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案號：L0204S1006W）104年度新左營聯合辦公大樓發電機及空調設備日常維修養護工作</text:p>
          </table:table-cell>
          <table:table-cell office:value-type="date" office:date-value="2015-04-02T00:00:00" table:style-name="ce6">
            <text:p>2015/04/02</text:p>
          </table:table-cell>
          <table:table-cell office:value-type="string" table:style-name="ce5">
            <text:p>2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案號：L0204S1005Y）104年高雄工務段轄內材料裝卸搬運施工作業</text:p>
          </table:table-cell>
          <table:table-cell office:value-type="date" office:date-value="2015-04-02T00:00:00" table:style-name="ce6">
            <text:p>2015/04/02</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1-04LMK001 發電機等17項</text:p>
          </table:table-cell>
          <table:table-cell office:value-type="date" office:date-value="2015-04-07T00:00:00" table:style-name="ce6">
            <text:p>2015/04/07</text:p>
          </table:table-cell>
          <table:table-cell office:value-type="string" table:style-name="ce5">
            <text:p>1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1-03LCE003 軌距水平尺及鋼軌鋸軌機等2項</text:p>
          </table:table-cell>
          <table:table-cell office:value-type="date" office:date-value="2015-04-09T00:00:00" table:style-name="ce6">
            <text:p>2015/04/09</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1017S 104~105年度汐止~七堵車站機電設備維護保養</text:p>
          </table:table-cell>
          <table:table-cell office:value-type="date" office:date-value="2015-04-13T00:00:00" table:style-name="ce6">
            <text:p>2015/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4P1023U 104~105年宜蘭工務段轄內(A組：四腳亭－福隆)及(B組：大里－漢本)軌道材料等搬運作業</text:p>
          </table:table-cell>
          <table:table-cell office:value-type="date" office:date-value="2015-04-14T00:00:00" table:style-name="ce6">
            <text:p>2015/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4C1003Y 彰化電力段電力維修車修護</text:p>
          </table:table-cell>
          <table:table-cell office:value-type="date" office:date-value="2015-04-15T00:00:00" table:style-name="ce6">
            <text:p>2015/04/15</text:p>
          </table:table-cell>
          <table:table-cell office:value-type="string" table:style-name="ce5">
            <text:p>20年</text:p>
          </table:table-cell>
          <table:table-cell office:value-type="string" table:style-name="ce5">
            <text:p>書面資料</text:p>
          </table:table-cell>
          <table:table-cell office:value-type="string" table:style-name="ce5">
            <text:p>新竹電力段</text:p>
          </table:table-cell>
          <table:table-cell table:number-columns-repeated="16379"/>
        </table:table-row>
        <table:table-row table:style-name="ro1">
          <table:table-cell office:value-type="string" table:style-name="ce3">
            <text:p>L03-04LC0028 EMU500型電聯車用馬達軸承DE端及NE端等2項</text:p>
          </table:table-cell>
          <table:table-cell office:value-type="date" office:date-value="2015-04-16T00:00:00" table:style-name="ce6">
            <text:p>2015/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4E1005Y 臺東機務分段在職人員104年度一般健康檢查</text:p>
          </table:table-cell>
          <table:table-cell office:value-type="date" office:date-value="2015-04-17T00:00:00" table:style-name="ce6">
            <text:p>2015/04/1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L0204E1004S 花蓮機務段104年度在職人員一般健康檢查</text:p>
          </table:table-cell>
          <table:table-cell office:value-type="date" office:date-value="2015-04-17T00:00:00" table:style-name="ce6">
            <text:p>2015/04/1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案號：L0204E1003S 104年度花蓮運務段租用公路專車接駁工作(A組花蓮區、B組臺東區)</text:p>
          </table:table-cell>
          <table:table-cell office:value-type="date" office:date-value="2015-04-17T00:00:00" table:style-name="ce6">
            <text:p>2015/04/17</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4LC0034 EMU500型電聯車用牽引馬達全套20ST</text:p>
          </table:table-cell>
          <table:table-cell office:value-type="date" office:date-value="2015-04-22T00:00:00" table:style-name="ce6">
            <text:p>2015/04/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41 EMU500型電聯車用主彈簧1600PC</text:p>
          </table:table-cell>
          <table:table-cell office:value-type="date" office:date-value="2015-04-22T00:00:00" table:style-name="ce6">
            <text:p>2015/04/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10P 高雄機廠遷建潮州及原有廠址開發計畫-委託工程設計技術服務(含施工監造)</text:p>
          </table:table-cell>
          <table:table-cell office:value-type="date" office:date-value="2015-04-23T00:00:00" table:style-name="ce6">
            <text:p>2015/04/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4P1040T 差勤系統主機效能提升案</text:p>
          </table:table-cell>
          <table:table-cell office:value-type="date" office:date-value="2015-04-27T00:00:00" table:style-name="ce6">
            <text:p>2015/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4P1020R 104~105年度宜蘭工務段(瑞芳、蘇新工務分駐所轄內綠美化養護工作)複數決標</text:p>
          </table:table-cell>
          <table:table-cell office:value-type="date" office:date-value="2015-04-28T00:00:00" table:style-name="ce6">
            <text:p>2015/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4LM0057 EMU500型電聯車馬達速度探針265PC</text:p>
          </table:table-cell>
          <table:table-cell office:value-type="date" office:date-value="2015-04-28T00:00:00" table:style-name="ce6">
            <text:p>2015/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M0035 堆高機（2噸-3m)1台</text:p>
          </table:table-cell>
          <table:table-cell office:value-type="date" office:date-value="2015-04-28T00:00:00" table:style-name="ce6">
            <text:p>2015/04/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1">
          <table:table-cell office:value-type="string" table:style-name="ce3">
            <text:p>L03-04LC0049 自動補票機專用感熱性票紙9萬捲</text:p>
          </table:table-cell>
          <table:table-cell office:value-type="date" office:date-value="2015-04-28T00:00:00" table:style-name="ce6">
            <text:p>2015/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C0029 EMU500型電聯車用車軸軸承1,250PC</text:p>
          </table:table-cell>
          <table:table-cell office:value-type="date" office:date-value="2015-04-28T00:00:00" table:style-name="ce6">
            <text:p>2015/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4E1006Y 104年度臺東工務段轄內(A組：古莊-臺東)及(B組：三民-臺東)軌道材料等搬運作業</text:p>
          </table:table-cell>
          <table:table-cell office:value-type="date" office:date-value="2015-04-29T00:00:00" table:style-name="ce6">
            <text:p>201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4P1030R 104~105年臺北電力段(隊)租用吊卡車及搬運機具配合吊運工作</text:p>
          </table:table-cell>
          <table:table-cell office:value-type="date" office:date-value="2015-05-01T00:00:00" table:style-name="ce6">
            <text:p>2015/05/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4P1038T 臺北工務段八堵工務分駐所轄內環境整理作業</text:p>
          </table:table-cell>
          <table:table-cell office:value-type="date" office:date-value="2015-05-04T00:00:00" table:style-name="ce6">
            <text:p>2015/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2004V 104年度「松山、南港車站大樓促參案」興建期履約管理諮詢顧問委託技術服務案</text:p>
          </table:table-cell>
          <table:table-cell office:value-type="date" office:date-value="2015-05-07T00:00:00" table:style-name="ce6">
            <text:p>201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4LM0053 PP機車用BIC電磁閥350ST</text:p>
          </table:table-cell>
          <table:table-cell office:value-type="date" office:date-value="2015-05-07T00:00:00" table:style-name="ce6">
            <text:p>2015/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M0030 電車線工作車3輛</text:p>
          </table:table-cell>
          <table:table-cell office:value-type="date" office:date-value="2015-05-07T00:00:00" table:style-name="ce6">
            <text:p>2015/05/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037 軌框搬運機維修用料等43項</text:p>
          </table:table-cell>
          <table:table-cell office:value-type="date" office:date-value="2015-05-07T00:00:00" table:style-name="ce6">
            <text:p>2015/05/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1-04LMK02B 簡易型油壓高空作業車4輛</text:p>
          </table:table-cell>
          <table:table-cell office:value-type="date" office:date-value="2015-05-07T00:00:00" table:style-name="ce6">
            <text:p>2015/05/07</text:p>
          </table:table-cell>
          <table:table-cell office:value-type="string" table:style-name="ce5">
            <text:p>1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1-04LMK02A 簡易型油壓高空作業車4輛</text:p>
          </table:table-cell>
          <table:table-cell office:value-type="date" office:date-value="2015-05-07T00:00:00" table:style-name="ce6">
            <text:p>2015/05/07</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4P2028Q 103年中英文年鑑委外廠商設計及印製</text:p>
          </table:table-cell>
          <table:table-cell office:value-type="date" office:date-value="2015-05-08T00:00:00" table:style-name="ce6">
            <text:p>2015/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4P2026W 列車電機系統更新計畫委託技術服務</text:p>
          </table:table-cell>
          <table:table-cell office:value-type="date" office:date-value="2015-05-08T00:00:00" table:style-name="ce6">
            <text:p>2015/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2011S 瑞芳站旅運設施提升改善工程-委託規劃設計暨監造部分</text:p>
          </table:table-cell>
          <table:table-cell office:value-type="date" office:date-value="2015-05-14T00:00:00" table:style-name="ce6">
            <text:p>201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縣工務段</text:p>
          </table:table-cell>
          <table:table-cell table:number-columns-repeated="16379"/>
        </table:table-row>
        <table:table-row table:style-name="ro1">
          <table:table-cell office:value-type="string" table:style-name="ce3">
            <text:p>L03-04LM0027 BFC軔機單元等18項</text:p>
          </table:table-cell>
          <table:table-cell office:value-type="date" office:date-value="2015-05-19T00:00:00" table:style-name="ce6">
            <text:p>2015/05/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50 列車長手提箱920PC</text:p>
          </table:table-cell>
          <table:table-cell office:value-type="date" office:date-value="2015-05-19T00:00:00" table:style-name="ce6">
            <text:p>2015/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4LM0046 2噸立式電動堆高機2台</text:p>
          </table:table-cell>
          <table:table-cell office:value-type="date" office:date-value="2015-05-21T00:00:00" table:style-name="ce6">
            <text:p>2015/05/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4P1041Q 臺南電力段電力維修車CM11修復</text:p>
          </table:table-cell>
          <table:table-cell office:value-type="date" office:date-value="2015-05-22T00:00:00" table:style-name="ce6">
            <text:p>201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南電力段</text:p>
          </table:table-cell>
          <table:table-cell table:number-columns-repeated="16379"/>
        </table:table-row>
        <table:table-row table:style-name="ro1">
          <table:table-cell office:value-type="string" table:style-name="ce3">
            <text:p>L03-04LM0065 工務處黃色工作衫</text:p>
          </table:table-cell>
          <table:table-cell office:value-type="date" office:date-value="2015-05-22T00:00:00" table:style-name="ce6">
            <text:p>2015/05/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4-04LM0033 冷熱水高壓清洗機4台</text:p>
          </table:table-cell>
          <table:table-cell office:value-type="date" office:date-value="2015-05-22T00:00:00" table:style-name="ce6">
            <text:p>2015/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4S1008W）交通部臺灣鐵路管理局嘉義機務段104年度一般員工健康檢查</text:p>
          </table:table-cell>
          <table:table-cell office:value-type="date" office:date-value="2015-05-27T00:00:00" table:style-name="ce6">
            <text:p>2015/05/27</text:p>
          </table:table-cell>
          <table:table-cell office:value-type="string" table:style-name="ce5">
            <text:p>2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案號：L0204S1007M）104年阿里山森林鐵路雙面銅版西卡紙車票採購案</text:p>
          </table:table-cell>
          <table:table-cell office:value-type="date" office:date-value="2015-05-27T00:00:00" table:style-name="ce6">
            <text:p>2015/05/27</text:p>
          </table:table-cell>
          <table:table-cell office:value-type="string" table:style-name="ce5">
            <text:p>2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4C1004Y 彰化電務段104年度員工一般健康檢查</text:p>
          </table:table-cell>
          <table:table-cell office:value-type="date" office:date-value="2015-05-28T00:00:00" table:style-name="ce6">
            <text:p>2015/05/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204P2035U 「臺北市南港調車場都市更新事業計畫書暨權利變換計畫書(更新單元一、二)評估報告」委託技術服務案</text:p>
          </table:table-cell>
          <table:table-cell office:value-type="date" office:date-value="2015-05-28T00:00:00" table:style-name="ce6">
            <text:p>2015/05/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4LC0082 EMU600型電聯車用SK接觸器3PC</text:p>
          </table:table-cell>
          <table:table-cell office:value-type="date" office:date-value="2015-06-02T00:00:00" table:style-name="ce6">
            <text:p>2015/06/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68 EMU500型及EMU600型防滑走閥(6年維修包)等29項</text:p>
          </table:table-cell>
          <table:table-cell office:value-type="date" office:date-value="2015-06-02T00:00:00" table:style-name="ce6">
            <text:p>2015/06/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40 第3代電腦售票機(TPT)背磁票紙2萬捲</text:p>
          </table:table-cell>
          <table:table-cell office:value-type="date" office:date-value="2015-06-02T00:00:00" table:style-name="ce6">
            <text:p>2015/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067 GE電力機車風泵配件襯墊組等6項</text:p>
          </table:table-cell>
          <table:table-cell office:value-type="date" office:date-value="2015-06-03T00:00:00" table:style-name="ce6">
            <text:p>2015/06/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47Q 阿里山森林鐵路網路訂票建置案</text:p>
          </table:table-cell>
          <table:table-cell office:value-type="date" office:date-value="2015-06-04T00:00:00" table:style-name="ce6">
            <text:p>2015/06/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4P1048U 104年度花蓮工務段轄內軌道維護工程(僱用挖土機配合部份)花蓮、林工務分駐所複數決標</text:p>
          </table:table-cell>
          <table:table-cell office:value-type="date" office:date-value="2015-06-04T00:00:00" table:style-name="ce6">
            <text:p>2015/06/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4LC0089 PP機車牽引馬達用ODE端軸承200PC</text:p>
          </table:table-cell>
          <table:table-cell office:value-type="date" office:date-value="2015-06-04T00:00:00" table:style-name="ce6">
            <text:p>2015/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79 UIC60鋼軌用橡膠墊片52,078PC</text:p>
          </table:table-cell>
          <table:table-cell office:value-type="date" office:date-value="2015-06-04T00:00:00" table:style-name="ce6">
            <text:p>2015/06/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044 鐵路運輸碎石道碴56,000立方公尺</text:p>
          </table:table-cell>
          <table:table-cell office:value-type="date" office:date-value="2015-06-04T00:00:00" table:style-name="ce6">
            <text:p>2015/06/0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204P1051T 交通部臺灣鐵路管理局臺中運務段104年度員工一般健康檢查</text:p>
          </table:table-cell>
          <table:table-cell office:value-type="date" office:date-value="2015-06-08T00:00:00" table:style-name="ce6">
            <text:p>2015/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number-rows-repeated="2" table:style-name="ro1">
          <table:table-cell office:value-type="string" table:style-name="ce3">
            <text:p>L0204P2034T 竹北及新豐火車站舊站房結構修復補強工程(委託規劃設計及監造)</text:p>
          </table:table-cell>
          <table:table-cell office:value-type="date" office:date-value="2015-06-08T00:00:00" table:style-name="ce6">
            <text:p>2015/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C1005Y 工務養護總隊租用重機械配合施工作業</text:p>
          </table:table-cell>
          <table:table-cell office:value-type="date" office:date-value="2015-06-09T00:00:00" table:style-name="ce6">
            <text:p>2015/06/0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04P3062V 代辦交通部觀光局北宜專列觀光彩繪</text:p>
          </table:table-cell>
          <table:table-cell office:value-type="date" office:date-value="2015-06-09T00:00:00" table:style-name="ce6">
            <text:p>201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1-04LCM001 潮州車輛基地增設工程勞安標示牌及設備1批</text:p>
          </table:table-cell>
          <table:table-cell office:value-type="date" office:date-value="2015-06-09T00:00:00" table:style-name="ce6">
            <text:p>2015/06/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檢車段</text:p>
          </table:table-cell>
          <table:table-cell table:number-columns-repeated="16379"/>
        </table:table-row>
        <table:table-row table:style-name="ro1">
          <table:table-cell office:value-type="string" table:style-name="ce3">
            <text:p>案號：L0204E1007S 臺東工務段、臺東工務分駐所辦公房舍耐震補強工程(委託設計及監造部分)</text:p>
          </table:table-cell>
          <table:table-cell office:value-type="date" office:date-value="2015-06-10T00:00:00" table:style-name="ce6">
            <text:p>2015/06/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4-04LC0063 無線視訊-數位攝影機34套及腳架17套</text:p>
          </table:table-cell>
          <table:table-cell office:value-type="date" office:date-value="2015-06-11T00:00:00" table:style-name="ce6">
            <text:p>2015/06/11</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04P1020R 104~105年度宜蘭工務段(瑞芳、蘇新工務分駐所轄內綠美化養護工作)複數決標</text:p>
          </table:table-cell>
          <table:table-cell office:value-type="date" office:date-value="2015-06-11T00:00:00" table:style-name="ce6">
            <text:p>201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4P1042R 104年~105年度花蓮工務段配合轄內軌道維修工程路備材料裝卸暨整理作業</text:p>
          </table:table-cell>
          <table:table-cell office:value-type="date" office:date-value="2015-06-11T00:00:00" table:style-name="ce6">
            <text:p>201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4LM0072 PP機車用牽引桿襯套900PC</text:p>
          </table:table-cell>
          <table:table-cell office:value-type="date" office:date-value="2015-06-11T00:00:00" table:style-name="ce6">
            <text:p>2015/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66 UIC60鋼軌用預力混凝土軌枕26,039PC</text:p>
          </table:table-cell>
          <table:table-cell office:value-type="date" office:date-value="2015-06-11T00:00:00" table:style-name="ce6">
            <text:p>2015/06/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4LC0063 無線視訊-數位攝影機34套及腳架17套</text:p>
          </table:table-cell>
          <table:table-cell office:value-type="date" office:date-value="2015-06-11T00:00:00" table:style-name="ce6">
            <text:p>2015/06/11</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04P1058S 代辦基隆火車站都市更新站區遷移計畫主體工程-基隆站自動驗票及售票系統移設作業</text:p>
          </table:table-cell>
          <table:table-cell office:value-type="date" office:date-value="2015-06-15T00:00:00" table:style-name="ce6">
            <text:p>2015/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053S 代辦鐵工局基隆站自動售票機移設作業</text:p>
          </table:table-cell>
          <table:table-cell office:value-type="date" office:date-value="2015-06-15T00:00:00" table:style-name="ce6">
            <text:p>2015/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運務段</text:p>
          </table:table-cell>
          <table:table-cell table:number-columns-repeated="16379"/>
        </table:table-row>
        <table:table-row table:style-name="ro1">
          <table:table-cell office:value-type="string" table:style-name="ce3">
            <text:p>L03-04LM0064 EMU500型電聯車用閘流體285PC</text:p>
          </table:table-cell>
          <table:table-cell office:value-type="date" office:date-value="2015-06-16T00:00:00" table:style-name="ce6">
            <text:p>2015/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77 EMU500型電聯車用抑湧流電阻器25PC</text:p>
          </table:table-cell>
          <table:table-cell office:value-type="date" office:date-value="2015-06-16T00:00:00" table:style-name="ce6">
            <text:p>2015/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S1009Y 104年度嘉義分駐所轄內縱貫線環境景觀維護工作</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4P1006W 頭城、礁溪及南澳站無障礙設備維修保養及緊急故障排除</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4P1045V 臺北機廠104年度員工健康檢查</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1-04LMM003 潮州車輛基地站場增設工程電子工作桌1式</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機務段</text:p>
          </table:table-cell>
          <table:table-cell table:number-columns-repeated="16379"/>
        </table:table-row>
        <table:table-row table:style-name="ro1">
          <table:table-cell office:value-type="string" table:style-name="ce3">
            <text:p>L04-04LC0058 氣動扭力板手3套</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4LC0059 EMU300型電聯車牽引馬達用碳刷1,400PC</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78 EMU600型馬達速度探針15PC</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M0052 絕緣油耐壓測試器1台</text:p>
          </table:table-cell>
          <table:table-cell office:value-type="date" office:date-value="2015-06-18T00:00:00" table:style-name="ce6">
            <text:p>2015/06/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4P3061R 代辦鐵工局搬遷潮州基地物品裝卸搬運外包(複數決標)A組：高雄機務段、B組：高雄檢車段</text:p>
          </table:table-cell>
          <table:table-cell office:value-type="date" office:date-value="2015-06-23T00:00:00" table:style-name="ce6">
            <text:p>201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S1011M 104年度田中分駐所轄內縱貫線環境景觀維護工作</text:p>
          </table:table-cell>
          <table:table-cell office:value-type="date" office:date-value="2015-06-23T00:00:00" table:style-name="ce6">
            <text:p>201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4E1009S 104~105年度花蓮工務段轄區災害暨事故搶修搶險機械作業</text:p>
          </table:table-cell>
          <table:table-cell office:value-type="date" office:date-value="2015-06-24T00:00:00" table:style-name="ce6">
            <text:p>201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4S1012Y 104年度新營分駐所轄內縱貫線環境景觀維護工作</text:p>
          </table:table-cell>
          <table:table-cell office:value-type="date" office:date-value="2015-06-24T00:00:00" table:style-name="ce6">
            <text:p>201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4LC0091 EMU500及EMU600型電聯車封環等56項</text:p>
          </table:table-cell>
          <table:table-cell office:value-type="date" office:date-value="2015-06-25T00:00:00" table:style-name="ce6">
            <text:p>2015/06/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73 EMU500行車廂廣播用喇叭組3000ST</text:p>
          </table:table-cell>
          <table:table-cell office:value-type="date" office:date-value="2015-06-25T00:00:00" table:style-name="ce6">
            <text:p>2015/06/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98 EMU500型電聯車用繼電器等10項</text:p>
          </table:table-cell>
          <table:table-cell office:value-type="date" office:date-value="2015-06-25T00:00:00" table:style-name="ce6">
            <text:p>2015/06/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76 燃煤270MT</text:p>
          </table:table-cell>
          <table:table-cell office:value-type="date" office:date-value="2015-06-26T00:00:00" table:style-name="ce6">
            <text:p>2015/06/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4-03LC0039 軌道檢查車1輛</text:p>
          </table:table-cell>
          <table:table-cell office:value-type="date" office:date-value="2015-06-26T00:00:00" table:style-name="ce6">
            <text:p>2015/06/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4LM0054 104年差勤刷卡鐘監視設備汰換補充案</text:p>
          </table:table-cell>
          <table:table-cell office:value-type="date" office:date-value="2015-06-29T00:00:00" table:style-name="ce6">
            <text:p>2015/06/29</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204P1055S 新式冊本時刻表模組改善案</text:p>
          </table:table-cell>
          <table:table-cell office:value-type="date" office:date-value="2015-06-29T00:00:00" table:style-name="ce6">
            <text:p>2015/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4P2032Q 縱貫線平鎮、楊梅隔音牆工程（委託規劃設計及監造技術服務）</text:p>
          </table:table-cell>
          <table:table-cell office:value-type="date" office:date-value="2015-06-30T00:00:00" table:style-name="ce6">
            <text:p>2015/06/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4P1065R 104年平交道安全宣導案</text:p>
          </table:table-cell>
          <table:table-cell office:value-type="date" office:date-value="2015-06-30T00:00:00" table:style-name="ce6">
            <text:p>2015/06/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保會</text:p>
          </table:table-cell>
          <table:table-cell table:number-columns-repeated="16379"/>
        </table:table-row>
        <table:table-row table:style-name="ro1">
          <table:table-cell office:value-type="string" table:style-name="ce3">
            <text:p>L04-04LM0110 臺北車站大樓廣播系統矩陣主機購置</text:p>
          </table:table-cell>
          <table:table-cell office:value-type="date" office:date-value="2015-06-30T00:00:00" table:style-name="ce6">
            <text:p>2015/06/30</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1-04LMM02A潮州基地窗簾等採購案(詳附加說明)-A組</text:p>
          </table:table-cell>
          <table:table-cell office:value-type="date" office:date-value="2015-07-01T00:00:00" table:style-name="ce6">
            <text:p>2015/07/01</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4LM0043 PP客車合成閘瓦15,000PC</text:p>
          </table:table-cell>
          <table:table-cell office:value-type="date" office:date-value="2015-07-02T00:00:00" table:style-name="ce6">
            <text:p>2015/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4LC0055 橡皮風管等16項</text:p>
          </table:table-cell>
          <table:table-cell office:value-type="date" office:date-value="2015-07-02T00:00:00" table:style-name="ce6">
            <text:p>2015/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90 PP機車用PZ電阻80PC</text:p>
          </table:table-cell>
          <table:table-cell office:value-type="date" office:date-value="2015-07-02T00:00:00" table:style-name="ce6">
            <text:p>2015/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17 PP機車用濾波電容器55PC</text:p>
          </table:table-cell>
          <table:table-cell office:value-type="date" office:date-value="2015-07-02T00:00:00" table:style-name="ce6">
            <text:p>2015/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MT001 票務中心票證報表紙6項</text:p>
          </table:table-cell>
          <table:table-cell office:value-type="date" office:date-value="2015-07-02T00:00:00" table:style-name="ce6">
            <text:p>2015/07/02</text:p>
          </table:table-cell>
          <table:table-cell office:value-type="string" table:style-name="ce5">
            <text:p>10年</text:p>
          </table:table-cell>
          <table:table-cell office:value-type="string" table:style-name="ce5">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L03-04LM0071 GM柴電機車用濾油芯子等4項維修料</text:p>
          </table:table-cell>
          <table:table-cell office:value-type="date" office:date-value="2015-07-02T00:00:00" table:style-name="ce6">
            <text:p>2015/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MM02C 潮州基地窗簾等採購案(詳附加說明)-C組</text:p>
          </table:table-cell>
          <table:table-cell office:value-type="date" office:date-value="2015-07-03T00:00:00" table:style-name="ce6">
            <text:p>2015/07/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檢車段</text:p>
          </table:table-cell>
          <table:table-cell table:number-columns-repeated="16379"/>
        </table:table-row>
        <table:table-row table:style-name="ro1">
          <table:table-cell office:value-type="string" table:style-name="ce3">
            <text:p>L01-04LMM02B 潮州基地窗簾等採購案(詳附加說明)-B組</text:p>
          </table:table-cell>
          <table:table-cell office:value-type="date" office:date-value="2015-07-03T00:00:00" table:style-name="ce6">
            <text:p>2015/07/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機務段</text:p>
          </table:table-cell>
          <table:table-cell table:number-columns-repeated="16379"/>
        </table:table-row>
        <table:table-row table:style-name="ro1">
          <table:table-cell office:value-type="string" table:style-name="ce3">
            <text:p>案號：L0204E1010Y 臺東工務段104年度在職員工一般健康檢查</text:p>
          </table:table-cell>
          <table:table-cell office:value-type="date" office:date-value="2015-07-08T00:00:00" table:style-name="ce6">
            <text:p>2015/07/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4-04LM0101 列車資訊暨站務顯示系統(汐止等32站)</text:p>
          </table:table-cell>
          <table:table-cell office:value-type="date" office:date-value="2015-07-09T00:00:00" table:style-name="ce6">
            <text:p>2015/07/0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036P 本局各分支機構辦理職業安全衛生管理系統(TOSHMS&amp;OHSAS)驗證暨追蹤檢查工程、培訓20位主任稽核員工作</text:p>
          </table:table-cell>
          <table:table-cell office:value-type="date" office:date-value="2015-07-10T00:00:00" table:style-name="ce6">
            <text:p>2015/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1-04LMT002 防水標籤650,000PC</text:p>
          </table:table-cell>
          <table:table-cell office:value-type="date" office:date-value="2015-07-13T00:00:00" table:style-name="ce6">
            <text:p>2015/07/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運務處</text:p>
          </table:table-cell>
          <table:table-cell table:number-columns-repeated="16379"/>
        </table:table-row>
        <table:table-row table:style-name="ro1">
          <table:table-cell office:value-type="string" table:style-name="ce3">
            <text:p>L0204S1014M 104年新左營站Qualicert國際服務品質驗證重新驗證稽核委外服務案</text:p>
          </table:table-cell>
          <table:table-cell office:value-type="date" office:date-value="2015-07-14T00:00:00" table:style-name="ce6">
            <text:p>2015/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S1010Y 104年度阿里山森林鐵路管理處在職員工一般健康檢查及駕駛員體格檢查</text:p>
          </table:table-cell>
          <table:table-cell office:value-type="date" office:date-value="2015-07-14T00:00:00" table:style-name="ce6">
            <text:p>2015/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4LM0109 EMU700型用活塞等31項</text:p>
          </table:table-cell>
          <table:table-cell office:value-type="date" office:date-value="2015-07-14T00:00:00" table:style-name="ce6">
            <text:p>2015/07/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81 PP客車用閘流體100PC</text:p>
          </table:table-cell>
          <table:table-cell office:value-type="date" office:date-value="2015-07-14T00:00:00" table:style-name="ce6">
            <text:p>2015/07/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CT02A 代辦潮州基地員工寢具、辦公室及備勤宿舍傢俱(A-高雄車站行控室)</text:p>
          </table:table-cell>
          <table:table-cell office:value-type="date" office:date-value="2015-07-16T00:00:00" table:style-name="ce6">
            <text:p>2015/07/16</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4LC0039 TEMU1000型用轉向架總成等6項</text:p>
          </table:table-cell>
          <table:table-cell office:value-type="date" office:date-value="2015-07-16T00:00:00" table:style-name="ce6">
            <text:p>2015/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MM001 潮州車輛基地站場增設工程－餐廳廚具</text:p>
          </table:table-cell>
          <table:table-cell office:value-type="date" office:date-value="2015-07-16T00:00:00" table:style-name="ce6">
            <text:p>2015/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機務段</text:p>
          </table:table-cell>
          <table:table-cell table:number-columns-repeated="16379"/>
        </table:table-row>
        <table:table-row table:style-name="ro1">
          <table:table-cell office:value-type="string" table:style-name="ce3">
            <text:p>L03-04LC0121 EMU700型電聯車用互鎖繼電器30PC</text:p>
          </table:table-cell>
          <table:table-cell office:value-type="date" office:date-value="2015-07-16T00:00:00" table:style-name="ce6">
            <text:p>2015/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M0036 移動式大電流蓄電池分析儀3台</text:p>
          </table:table-cell>
          <table:table-cell office:value-type="date" office:date-value="2015-07-16T00:00:00" table:style-name="ce6">
            <text:p>2015/07/1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4P1074V 人事薪工系統與Web HR回推資料庫介接案</text:p>
          </table:table-cell>
          <table:table-cell office:value-type="date" office:date-value="2015-07-20T00:00:00" table:style-name="ce6">
            <text:p>2015/07/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4P1068P 104年度臺北工務段轄內桃林鐵路沿線雜草及垃圾清理作業</text:p>
          </table:table-cell>
          <table:table-cell office:value-type="date" office:date-value="2015-07-21T00:00:00" table:style-name="ce6">
            <text:p>201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4P2046S 本局國內發行體信用評等案</text:p>
          </table:table-cell>
          <table:table-cell office:value-type="date" office:date-value="2015-07-21T00:00:00" table:style-name="ce6">
            <text:p>201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4P1054V 104年宜蘭電力段電力維修車修護</text:p>
          </table:table-cell>
          <table:table-cell office:value-type="date" office:date-value="2015-07-22T00:00:00" table:style-name="ce6">
            <text:p>201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204C1006M工務養護總隊104年度篩碴作業(租用挖土機、推土機配合部分)</text:p>
          </table:table-cell>
          <table:table-cell office:value-type="date" office:date-value="2015-07-22T00:00:00" table:style-name="ce6">
            <text:p>2015/07/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04S3016Y 代辦鐵工局南工處屏東電務分駐所配合屏潮計晝搬遷至屏東站及進駐潮州車輛基地採購案(裝卸、搬運、整理等部分)</text:p>
          </table:table-cell>
          <table:table-cell office:value-type="date" office:date-value="2015-07-22T00:00:00" table:style-name="ce6">
            <text:p>201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1-04LCT02B 代辦潮州基地員工寢具、辦公室及備勤宿舍傢俱(B-高雄車班組)</text:p>
          </table:table-cell>
          <table:table-cell office:value-type="date" office:date-value="2015-07-22T00:00:00" table:style-name="ce6">
            <text:p>2015/07/22</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2033W 「柴液型車輛調動機24輛」獨立驗證與認證（IV&amp;V）委外服務案</text:p>
          </table:table-cell>
          <table:table-cell office:value-type="date" office:date-value="2015-07-23T00:00:00" table:style-name="ce6">
            <text:p>201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3061R 代辦鐵工局搬遷潮州基地物品裝卸搬運外包(複數決標)A組：高雄機務段、B組：高雄檢車段</text:p>
          </table:table-cell>
          <table:table-cell office:value-type="date" office:date-value="2015-07-23T00:00:00" table:style-name="ce6">
            <text:p>201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4S3013Y 代辦鐵工局南工處屏東站自動售票機、對號列車自動售票機、補票機等設備系統移設作業</text:p>
          </table:table-cell>
          <table:table-cell office:value-type="date" office:date-value="2015-07-23T00:00:00" table:style-name="ce6">
            <text:p>201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4/04LM0114 臺北機廠遷建建設計畫照明燈具等4項</text:p>
          </table:table-cell>
          <table:table-cell office:value-type="date" office:date-value="2015-07-23T00:00:00" table:style-name="ce6">
            <text:p>2015/07/2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4LM0111 TEMU1000型用下頭燈燈罩玻璃等2項</text:p>
          </table:table-cell>
          <table:table-cell office:value-type="date" office:date-value="2015-07-23T00:00:00" table:style-name="ce6">
            <text:p>2015/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131 運務處黃色工作衫（長、短）共2項</text:p>
          </table:table-cell>
          <table:table-cell office:value-type="date" office:date-value="2015-07-28T00:00:00" table:style-name="ce6">
            <text:p>2015/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4P1039S 104~106年度臺北工務段租用挖土機配合施工作業(八堵、桃園、新竹工務分駐所)複數決標</text:p>
          </table:table-cell>
          <table:table-cell office:value-type="date" office:date-value="2015-07-28T00:00:00" table:style-name="ce6">
            <text:p>201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4LC0139 EMU500型電聯車用變阻器及二極體等2項</text:p>
          </table:table-cell>
          <table:table-cell office:value-type="date" office:date-value="2015-07-29T00:00:00" table:style-name="ce6">
            <text:p>2015/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056Q 臺北工務段轄內(?貫線K56+300~K56+500噪音改善工程)-委託技術服務工作</text:p>
          </table:table-cell>
          <table:table-cell office:value-type="date" office:date-value="2015-08-03T00:00:00" table:style-name="ce6">
            <text:p>2015/08/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4S1018W 嘉義工務段縱貫線K300+100~400路線淨空整理及維護工作</text:p>
          </table:table-cell>
          <table:table-cell office:value-type="date" office:date-value="2015-08-04T00:00:00" table:style-name="ce6">
            <text:p>2015/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4LC0087 GM柴電機車用濾清器12PC</text:p>
          </table:table-cell>
          <table:table-cell office:value-type="date" office:date-value="2015-08-04T00:00:00" table:style-name="ce6">
            <text:p>2015/08/04</text:p>
          </table:table-cell>
          <table:table-cell office:value-type="string" table:style-name="ce5">
            <text:p>10年</text:p>
          </table:table-cell>
          <table:table-cell office:value-type="string" table:style-name="ce5">
            <text:p>書面資料：立約商報價單之單價及總價除外/td&gt;</text:p>
          </table:table-cell>
          <table:table-cell office:value-type="string" table:style-name="ce5">
            <text:p>北區供應廠</text:p>
          </table:table-cell>
          <table:table-cell table:number-columns-repeated="16379"/>
        </table:table-row>
        <table:table-row table:style-name="ro1">
          <table:table-cell office:value-type="string" table:style-name="ce3">
            <text:p>L03-04LC0060 DR2900、DR3000柴聯車橡皮碗200PC</text:p>
          </table:table-cell>
          <table:table-cell office:value-type="date" office:date-value="2015-08-06T00:00:00" table:style-name="ce6">
            <text:p>2015/08/06</text:p>
          </table:table-cell>
          <table:table-cell office:value-type="string" table:style-name="ce5">
            <text:p>10年</text:p>
          </table:table-cell>
          <table:table-cell office:value-type="string" table:style-name="ce5">
            <text:p>書面資料：立約商報價單之單價及總價除外/td&gt;</text:p>
          </table:table-cell>
          <table:table-cell office:value-type="string" table:style-name="ce5">
            <text:p>花蓮材料庫</text:p>
          </table:table-cell>
          <table:table-cell table:number-columns-repeated="16379"/>
        </table:table-row>
        <table:table-row table:style-name="ro1">
          <table:table-cell office:value-type="string" table:style-name="ce3">
            <text:p>L03-04LM0141 UIC60鋼肩11萬300PC</text:p>
          </table:table-cell>
          <table:table-cell office:value-type="date" office:date-value="2015-08-06T00:00:00" table:style-name="ce6">
            <text:p>2015/08/06</text:p>
          </table:table-cell>
          <table:table-cell office:value-type="string" table:style-name="ce5">
            <text:p>10年</text:p>
          </table:table-cell>
          <table:table-cell office:value-type="string" table:style-name="ce5">
            <text:p>書面資料/td&gt;</text:p>
          </table:table-cell>
          <table:table-cell office:value-type="string" table:style-name="ce5">
            <text:p>中區供應廠</text:p>
          </table:table-cell>
          <table:table-cell table:number-columns-repeated="16379"/>
        </table:table-row>
        <table:table-row table:style-name="ro1">
          <table:table-cell office:value-type="string" table:style-name="ce3">
            <text:p>L0-04LCT003 代辦鐵工局屏東站、西勢站及潮州站候車座椅97組採購案</text:p>
          </table:table-cell>
          <table:table-cell office:value-type="date" office:date-value="2015-08-07T00:00:00" table:style-name="ce6">
            <text:p>2015/08/0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3084T 代辦屏東站自動驗票系統及窗口背磁售票系統移設作業</text:p>
          </table:table-cell>
          <table:table-cell office:value-type="date" office:date-value="2015-08-07T00:00:00" table:style-name="ce6">
            <text:p>2015/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071W 阿里山森林鐵路阿里山號車輛油漆外包</text:p>
          </table:table-cell>
          <table:table-cell office:value-type="date" office:date-value="2015-08-10T00:00:00" table:style-name="ce6">
            <text:p>2015/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鐵</text:p>
          </table:table-cell>
          <table:table-cell table:number-columns-repeated="16379"/>
        </table:table-row>
        <table:table-row table:style-name="ro1">
          <table:table-cell office:value-type="string" table:style-name="ce3">
            <text:p>L0204P1063S 104年度臺北工務段桃園工務分駐所轄內環境整理作業</text:p>
          </table:table-cell>
          <table:table-cell office:value-type="date" office:date-value="2015-08-10T00:00:00" table:style-name="ce6">
            <text:p>2015/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4LM0133 PP機車用電壓偵測器90PC</text:p>
          </table:table-cell>
          <table:table-cell office:value-type="date" office:date-value="2015-08-10T00:00:00" table:style-name="ce6">
            <text:p>2015/08/10</text:p>
          </table:table-cell>
          <table:table-cell office:value-type="string" table:style-name="ce5">
            <text:p>10年</text:p>
          </table:table-cell>
          <table:table-cell office:value-type="string" table:style-name="ce5">
            <text:p>書面資料：立約商報價單之單價及總價除外/td&gt;</text:p>
          </table:table-cell>
          <table:table-cell office:value-type="string" table:style-name="ce5">
            <text:p>北區供應廠</text:p>
          </table:table-cell>
          <table:table-cell table:number-columns-repeated="16379"/>
        </table:table-row>
        <table:table-row table:style-name="ro1">
          <table:table-cell office:value-type="string" table:style-name="ce3">
            <text:p>L03-04LC0140 EMU500型電聯車用避震器(直)70PC</text:p>
          </table:table-cell>
          <table:table-cell office:value-type="date" office:date-value="2015-08-11T00:00:00" table:style-name="ce6">
            <text:p>2015/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CT004 代辦鐵工局屏東、西勢站及潮州站透明反恐防爆型垃圾桶36組採購案</text:p>
          </table:table-cell>
          <table:table-cell office:value-type="date" office:date-value="2015-08-11T00:00:00" table:style-name="ce6">
            <text:p>2015/08/11</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4LC0083 EMU500型電聯車用合成閘瓦31,204PC</text:p>
          </table:table-cell>
          <table:table-cell office:value-type="date" office:date-value="2015-08-11T00:00:00" table:style-name="ce6">
            <text:p>2015/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73Q 臺北工務段轄內抽換50N硬頭及普通鋼軌配合工程(租用機具配合施工作業部分)</text:p>
          </table:table-cell>
          <table:table-cell office:value-type="date" office:date-value="2015-08-12T00:00:00" table:style-name="ce6">
            <text:p>2015/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204E1013S 104-105年度宜蘭電力段租用吊卡車及全吊車作業</text:p>
          </table:table-cell>
          <table:table-cell office:value-type="date" office:date-value="2015-08-12T00:00:00" table:style-name="ce6">
            <text:p>2015/08/12</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204P1080Q 湖口車站及新豐車站改建工程公共藝術設置</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4P1059P 新城站貨物線增設100噸電子式地磅及附屬設備工程(委託規劃設計及監造)</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2010V 計畫控管平台建置案</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070Q 「山佳車站暨浮洲車站新建工程」公共藝術設置</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4-04LC0113 104年個人電腦及印表機購置案</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4LC0102 柴油客車用高壓油泵20PC</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22 EMU500及EMU600型用鎳鎘蓄電池84ST</text:p>
          </table:table-cell>
          <table:table-cell office:value-type="date" office:date-value="2015-08-13T00:00:00" table:style-name="ce6">
            <text:p>2015/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S1019W 高雄機廠土壤污染補充調查工作勞務外包</text:p>
          </table:table-cell>
          <table:table-cell office:value-type="date" office:date-value="2015-08-17T00:00:00" table:style-name="ce6">
            <text:p>2015/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L0204E1011Y 104年臺東線光復站內舊石碴篩洗作業</text:p>
          </table:table-cell>
          <table:table-cell office:value-type="date" office:date-value="2015-08-18T00:00:00" table:style-name="ce6">
            <text:p>2015/08/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1-04LCT005 代辦鐵工局基隆站候車座椅等2項</text:p>
          </table:table-cell>
          <table:table-cell office:value-type="date" office:date-value="2015-08-18T00:00:00" table:style-name="ce6">
            <text:p>2015/08/18</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4P1086R 基隆~板橋間部分土地環境清理作業</text:p>
          </table:table-cell>
          <table:table-cell office:value-type="date" office:date-value="2015-08-19T00:00:00" table:style-name="ce6">
            <text:p>2015/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094W 本局20只牽引馬達第二審訴訟委任律師服務案</text:p>
          </table:table-cell>
          <table:table-cell office:value-type="date" office:date-value="2015-08-20T00:00:00" table:style-name="ce6">
            <text:p>201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4P1049R 高雄機廠遷建潮州及原有廠址開發計畫-環境監測部份</text:p>
          </table:table-cell>
          <table:table-cell office:value-type="date" office:date-value="2015-08-20T00:00:00" table:style-name="ce6">
            <text:p>201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4P1023U 104~105年宜蘭工務段轄內(A組：四腳亭－福隆)及(B組：大里－漢本)軌道材料等搬運作業</text:p>
          </table:table-cell>
          <table:table-cell office:value-type="date" office:date-value="2015-08-20T00:00:00" table:style-name="ce6">
            <text:p>201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4P1075W 104年度廢鎳鎘電池清除處理工作</text:p>
          </table:table-cell>
          <table:table-cell office:value-type="date" office:date-value="2015-08-20T00:00:00" table:style-name="ce6">
            <text:p>201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S3017M 代辦鐵工局東工處「中洲及長榮大學車站室內裝修及消防設備工程-委託規劃設計及監造」</text:p>
          </table:table-cell>
          <table:table-cell office:value-type="date" office:date-value="2015-08-20T00:00:00" table:style-name="ce6">
            <text:p>201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4LM0136 GM柴電機車用主發電機碳刷5,100PC</text:p>
          </table:table-cell>
          <table:table-cell office:value-type="date" office:date-value="2015-08-20T00:00:00" table:style-name="ce6">
            <text:p>2015/08/20</text:p>
          </table:table-cell>
          <table:table-cell office:value-type="string" table:style-name="ce5">
            <text:p>2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87S 104年本局臺鐵e訂通功能擴充案</text:p>
          </table:table-cell>
          <table:table-cell office:value-type="date" office:date-value="2015-08-21T00:00:00" table:style-name="ce6">
            <text:p>2015/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PS03113Z 臺北機廠遷建建設計畫-配合路線強化工程材料裝卸搬運作業</text:p>
          </table:table-cell>
          <table:table-cell office:value-type="date" office:date-value="2015-08-24T00:00:00" table:style-name="ce6">
            <text:p>2015/08/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4P1088W 104年購置天下雜誌圖文、影音兩大知識庫及實體雜誌（1年期）</text:p>
          </table:table-cell>
          <table:table-cell office:value-type="date" office:date-value="2015-08-25T00:00:00" table:style-name="ce6">
            <text:p>2015/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3-04LC0149 行車調度無線電話手持機天線等2項</text:p>
          </table:table-cell>
          <table:table-cell office:value-type="date" office:date-value="2015-08-25T00:00:00" table:style-name="ce6">
            <text:p>2015/08/25</text:p>
          </table:table-cell>
          <table:table-cell office:value-type="string" table:style-name="ce5">
            <text:p>2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066V 交通部臺灣鐵路管理局三年期(104年8月~107年7月)平交道保全服務</text:p>
          </table:table-cell>
          <table:table-cell office:value-type="date" office:date-value="2015-08-26T00:00:00" table:style-name="ce6">
            <text:p>201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4-04LC0120 油壓式及軌道用起道機等2項</text:p>
          </table:table-cell>
          <table:table-cell office:value-type="date" office:date-value="2015-08-26T00:00:00" table:style-name="ce6">
            <text:p>2015/08/26</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1049R 高雄機廠遷建潮州及原有廠址開發計畫-環境監測部份</text:p>
          </table:table-cell>
          <table:table-cell office:value-type="date" office:date-value="2015-08-27T00:00:00" table:style-name="ce6">
            <text:p>2015/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4-04LC0120 油壓式及軌道用起道機等2項</text:p>
          </table:table-cell>
          <table:table-cell office:value-type="date" office:date-value="2015-08-27T00:00:00" table:style-name="ce6">
            <text:p>2015/08/27</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C0125 EMU1200型電聯車用馬達軸承等2項</text:p>
          </table:table-cell>
          <table:table-cell office:value-type="date" office:date-value="2015-08-27T00:00:00" table:style-name="ce6">
            <text:p>2015/08/27</text:p>
          </table:table-cell>
          <table:table-cell office:value-type="string" table:style-name="ce5">
            <text:p>2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147 FRP遮斷桿(直桿及伸縮桿)等7項</text:p>
          </table:table-cell>
          <table:table-cell office:value-type="date" office:date-value="2015-08-27T00:00:00" table:style-name="ce6">
            <text:p>2015/08/27</text:p>
          </table:table-cell>
          <table:table-cell office:value-type="string" table:style-name="ce5">
            <text:p>20年</text:p>
          </table:table-cell>
          <table:table-cell office:value-type="string" table:style-name="ce5">
            <text:p>書面資料：廠商報價部份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C0135 50kg-N及UIC60鋼軌用熱劑焊接組等4項</text:p>
          </table:table-cell>
          <table:table-cell office:value-type="date" office:date-value="2015-08-27T00:00:00" table:style-name="ce6">
            <text:p>2015/08/27</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137 電務工作服1,000套</text:p>
          </table:table-cell>
          <table:table-cell office:value-type="date" office:date-value="2015-08-27T00:00:00" table:style-name="ce6">
            <text:p>2015/08/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4P2050V 宜蘭線K23+247~370及K74+200~600噪音改善工程委託技術服務</text:p>
          </table:table-cell>
          <table:table-cell office:value-type="date" office:date-value="2015-08-28T00:00:00" table:style-name="ce6">
            <text:p>201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4LC0130 砸道車零件等34項(09-32與08-08用)</text:p>
          </table:table-cell>
          <table:table-cell office:value-type="date" office:date-value="2015-09-01T00:00:00" table:style-name="ce6">
            <text:p>2015/09/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材料庫</text:p>
          </table:table-cell>
          <table:table-cell table:number-columns-repeated="16379"/>
        </table:table-row>
        <table:table-row table:style-name="ro1">
          <table:table-cell office:value-type="string" table:style-name="ce3">
            <text:p>L0204P2057R 板橋受信總機更新升級工程(委託設計及監造技術服務)</text:p>
          </table:table-cell>
          <table:table-cell office:value-type="date" office:date-value="2015-09-01T00:00:00" table:style-name="ce6">
            <text:p>2015/09/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C1007T 臺中工務段軌道檢測儀及列車振動測定器維修</text:p>
          </table:table-cell>
          <table:table-cell office:value-type="date" office:date-value="2015-09-02T00:00:00" table:style-name="ce6">
            <text:p>2015/09/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3-04LC0107 EMU300及EMU700型電聯車用一體車輪等2項</text:p>
          </table:table-cell>
          <table:table-cell office:value-type="date" office:date-value="2015-09-03T00:00:00" table:style-name="ce6">
            <text:p>2015/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89T 105、106年度臺北機廠一般事業廢棄物清運</text:p>
          </table:table-cell>
          <table:table-cell office:value-type="date" office:date-value="2015-09-03T00:00:00" table:style-name="ce6">
            <text:p>2015/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4LM0146 PP機車用PCE1及PCE2框架等2項</text:p>
          </table:table-cell>
          <table:table-cell office:value-type="date" office:date-value="2015-09-04T00:00:00" table:style-name="ce6">
            <text:p>2015/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26P 原花蓮管理處處長官邸修復工程(委託設計監造)</text:p>
          </table:table-cell>
          <table:table-cell office:value-type="date" office:date-value="2015-09-08T00:00:00" table:style-name="ce6">
            <text:p>2015/09/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4LM0103 EMU500型馬達軸承DE端及NE端等2項</text:p>
          </table:table-cell>
          <table:table-cell office:value-type="date" office:date-value="2015-09-08T00:00:00" table:style-name="ce6">
            <text:p>2015/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ME001 代辦鐵工局採購鋼軌鑽孔機及鋼軌鋸軌機等2項</text:p>
          </table:table-cell>
          <table:table-cell office:value-type="date" office:date-value="2015-09-08T00:00:00" table:style-name="ce6">
            <text:p>2015/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工務段</text:p>
          </table:table-cell>
          <table:table-cell table:number-columns-repeated="16379"/>
        </table:table-row>
        <table:table-row table:style-name="ro1">
          <table:table-cell office:value-type="string" table:style-name="ce3">
            <text:p>L03-04LM0093 EMU700型用單臂式集電弓總成4ST</text:p>
          </table:table-cell>
          <table:table-cell office:value-type="date" office:date-value="2015-09-10T00:00:00" table:style-name="ce6">
            <text:p>2015/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90Q 交通部臺灣鐵路管理局臺北工務段104年度員工健康檢查</text:p>
          </table:table-cell>
          <table:table-cell office:value-type="date" office:date-value="2015-09-10T00:00:00" table:style-name="ce6">
            <text:p>2015/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4LC0163 工務處104年度黃色夾克1694PC</text:p>
          </table:table-cell>
          <table:table-cell office:value-type="date" office:date-value="2015-09-15T00:00:00" table:style-name="ce6">
            <text:p>2015/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C0162 內燃機油等11項</text:p>
          </table:table-cell>
          <table:table-cell office:value-type="date" office:date-value="2015-09-17T00:00:00" table:style-name="ce6">
            <text:p>2015/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C0158 TEMU1000型用VM21-4B型電磁閥等2項</text:p>
          </table:table-cell>
          <table:table-cell office:value-type="date" office:date-value="2015-09-17T00:00:00" table:style-name="ce6">
            <text:p>2015/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100Q 臺鐵重建（衝刺再造）計畫委託專業服務案</text:p>
          </table:table-cell>
          <table:table-cell office:value-type="date" office:date-value="2015-09-21T00:00:00" table:style-name="ce6">
            <text:p>2015/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4S2020M 高雄工務段104年度員工健康檢查</text:p>
          </table:table-cell>
          <table:table-cell office:value-type="date" office:date-value="2015-09-22T00:00:00" table:style-name="ce6">
            <text:p>2015/09/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1052P 花蓮運務段104年度員工一般健康檢查(A組花蓮地區、B組臺東地區)【複數決標】</text:p>
          </table:table-cell>
          <table:table-cell office:value-type="date" office:date-value="2015-09-22T00:00:00" table:style-name="ce6">
            <text:p>2015/09/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4P1102W 「空調客車設備更新工程」案38輛鐵路車輛移取搬運勞務外包</text:p>
          </table:table-cell>
          <table:table-cell office:value-type="date" office:date-value="2015-09-23T00:00:00" table:style-name="ce6">
            <text:p>2015/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L0204E1014S 交通部臺灣鐵路管理局花蓮電力段104年度員工一般健康檢查</text:p>
          </table:table-cell>
          <table:table-cell office:value-type="date" office:date-value="2015-09-23T00:00:00" table:style-name="ce6">
            <text:p>2015/09/23</text:p>
          </table:table-cell>
          <table:table-cell office:value-type="string" table:style-name="ce5">
            <text:p>20年</text:p>
          </table:table-cell>
          <table:table-cell office:value-type="string" table:style-name="ce5">
            <text:p>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3-04LM0094 50KG-N型鋼軌用平交道版等4項</text:p>
          </table:table-cell>
          <table:table-cell office:value-type="date" office:date-value="2015-09-24T00:00:00" table:style-name="ce6">
            <text:p>2015/09/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204P1111R 阿里山森林鐵路中文網頁增加英文、日文及簡體中文三種版本</text:p>
          </table:table-cell>
          <table:table-cell office:value-type="date" office:date-value="2015-09-29T00:00:00" table:style-name="ce6">
            <text:p>2015/09/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L0204E1016Y 105、106年度花蓮機廠一般事業廢棄物清運處理</text:p>
          </table:table-cell>
          <table:table-cell office:value-type="date" office:date-value="2015-09-30T00:00:00" table:style-name="ce6">
            <text:p>2015/09/3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4LC0169 EMU500型電聯車用牽引馬達全套30ST</text:p>
          </table:table-cell>
          <table:table-cell office:value-type="date" office:date-value="2015-09-30T00:00:00" table:style-name="ce6">
            <text:p>2015/09/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S1024L 集集線路線淨空及環境景觀維護工作</text:p>
          </table:table-cell>
          <table:table-cell office:value-type="date" office:date-value="2015-10-01T00:00:00" table:style-name="ce6">
            <text:p>2015/10/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4LC0023 UIC60KG用魚尾螺栓連帽5200KG</text:p>
          </table:table-cell>
          <table:table-cell office:value-type="date" office:date-value="2015-10-01T00:00:00" table:style-name="ce6">
            <text:p>2015/10/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4LC0155 焊渣剷除機16台</text:p>
          </table:table-cell>
          <table:table-cell office:value-type="date" office:date-value="2015-10-01T00:00:00" table:style-name="ce6">
            <text:p>2015/10/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086 尼龍絕緣座18項</text:p>
          </table:table-cell>
          <table:table-cell office:value-type="date" office:date-value="2015-10-01T00:00:00" table:style-name="ce6">
            <text:p>2015/10/0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1114W 105-106年度臺北機廠總辦公大樓及各工場清潔</text:p>
          </table:table-cell>
          <table:table-cell office:value-type="date" office:date-value="2015-10-05T00:00:00" table:style-name="ce6">
            <text:p>2015/10/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204P1098P交通部臺灣鐵路管理局機務段及機務分段行車人員104年度體格檢查</text:p>
          </table:table-cell>
          <table:table-cell office:value-type="date" office:date-value="2015-10-05T00:00:00" table:style-name="ce6">
            <text:p>2015/10/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4LM0069 砸道車油壓、電氣、動力系統等168項</text:p>
          </table:table-cell>
          <table:table-cell office:value-type="date" office:date-value="2015-10-06T00:00:00" table:style-name="ce6">
            <text:p>2015/10/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L0204E1015S 105、106年度花蓮機廠鐵路車輛發電機清潔勞務採購</text:p>
          </table:table-cell>
          <table:table-cell office:value-type="date" office:date-value="2015-10-07T00:00:00" table:style-name="ce6">
            <text:p>2015/10/0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L0204E1018S 105、106年度花蓮機廠鐵路車輛噴油器維修勞務採購</text:p>
          </table:table-cell>
          <table:table-cell office:value-type="date" office:date-value="2015-10-07T00:00:00" table:style-name="ce6">
            <text:p>2015/10/0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4C1009M 彰化電力段所屬倉庫機械保全 （含庫存材料、財產及設備等）</text:p>
          </table:table-cell>
          <table:table-cell office:value-type="date" office:date-value="2015-10-07T00:00:00" table:style-name="ce6">
            <text:p>2015/10/07</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L0204S3021W 代辦鐵工局南工處「屏潮計畫潮州道班房新建工程-委託規劃設計及監造」</text:p>
          </table:table-cell>
          <table:table-cell office:value-type="date" office:date-value="2015-10-08T00:00:00" table:style-name="ce6">
            <text:p>2015/10/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4LM0134 TEMU1000型用水幫浦總成等2項</text:p>
          </table:table-cell>
          <table:table-cell office:value-type="date" office:date-value="2015-10-08T00:00:00" table:style-name="ce6">
            <text:p>2015/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S1025W 105年高雄機廠環境清潔整理勞務工作</text:p>
          </table:table-cell>
          <table:table-cell office:value-type="date" office:date-value="2015-10-13T00:00:00" table:style-name="ce4">
            <text:p>2015/10/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1-04LMM04A 代辦潮州車輛基地辦公設備採購案-A組</text:p>
          </table:table-cell>
          <table:table-cell office:value-type="date" office:date-value="2015-10-13T00:00:00" table:style-name="ce4">
            <text:p>2015/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檢車段</text:p>
          </table:table-cell>
          <table:table-cell table:number-columns-repeated="16379"/>
        </table:table-row>
        <table:table-row table:style-name="ro1">
          <table:table-cell office:value-type="string" table:style-name="ce3">
            <text:p>L03-04LM0100 PP機車用一次側直向避震器等10項</text:p>
          </table:table-cell>
          <table:table-cell office:value-type="date" office:date-value="2015-10-13T00:00:00" table:style-name="ce4">
            <text:p>2015/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50 EMU700型用合成閘瓦20,000PC</text:p>
          </table:table-cell>
          <table:table-cell office:value-type="date" office:date-value="2015-10-13T00:00:00" table:style-name="ce4">
            <text:p>2015/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4LMM04B 代辦潮州車輛基地辦公設備採購案-B組</text:p>
          </table:table-cell>
          <table:table-cell office:value-type="date" office:date-value="2015-10-13T00:00:00" table:style-name="ce4">
            <text:p>2015/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高雄機務段</text:p>
          </table:table-cell>
          <table:table-cell table:number-columns-repeated="16379"/>
        </table:table-row>
        <table:table-row table:style-name="ro1">
          <table:table-cell office:value-type="string" table:style-name="ce3">
            <text:p>L04-04LC0105 紅外線熱像儀18台</text:p>
          </table:table-cell>
          <table:table-cell office:value-type="date" office:date-value="2015-10-13T00:00:00" table:style-name="ce4">
            <text:p>2015/10/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4P2043V 九曲堂站增設後站出入口新建工程(委託規劃設計監造部分)</text:p>
          </table:table-cell>
          <table:table-cell office:value-type="date" office:date-value="2015-10-15T00:00:00" table:style-name="ce4">
            <text:p>2015/10/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2067S 教育訓練管理系統委託資訊服務案</text:p>
          </table:table-cell>
          <table:table-cell office:value-type="date" office:date-value="2015-10-16T00:00:00" table:style-name="ce4">
            <text:p>2015/10/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098P 交通部臺灣鐵路管理局機務段及機務分段行車人員104年度體格檢查</text:p>
          </table:table-cell>
          <table:table-cell office:value-type="date" office:date-value="2015-10-16T00:00:00" table:style-name="ce4">
            <text:p>2015/10/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1-04LCT006 代辦鐵工局104年度臺中都會區鐵路高架捷運化-不鏽鋼垃圾桶等2項</text:p>
          </table:table-cell>
          <table:table-cell office:value-type="date" office:date-value="2015-10-19T00:00:00" table:style-name="ce4">
            <text:p>2015/10/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L0204C1012Y 105年度彰化機務段各項材料及廢料裝卸搬運勞務工作</text:p>
          </table:table-cell>
          <table:table-cell office:value-type="date" office:date-value="2015-10-20T00:00:00" table:style-name="ce4">
            <text:p>2015/10/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4S2023W 交通部公路總局補助自行車服務設施-高工段委設</text:p>
          </table:table-cell>
          <table:table-cell office:value-type="date" office:date-value="2015-10-20T00:00:00" table:style-name="ce4">
            <text:p>2015/10/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S3028M 104年代辦鐵工局南工處高雄計畫19套道岔材料裝卸、運輸及鋪設協助監工工程</text:p>
          </table:table-cell>
          <table:table-cell office:value-type="date" office:date-value="2015-10-20T00:00:00" table:style-name="ce4">
            <text:p>2015/10/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S1029L 嘉義機務段105年度事業廢棄物(水肥)清運工作</text:p>
          </table:table-cell>
          <table:table-cell office:value-type="date" office:date-value="2015-10-20T00:00:00" table:style-name="ce4">
            <text:p>2015/10/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L04-04LM0159 125C.C.公務機車35輛</text:p>
          </table:table-cell>
          <table:table-cell office:value-type="date" office:date-value="2015-10-20T00:00:00" table:style-name="ce4">
            <text:p>2015/10/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2099W 專案工程處104年度員工一般健康檢查</text:p>
          </table:table-cell>
          <table:table-cell office:value-type="date" office:date-value="2015-10-21T00:00:00" table:style-name="ce4">
            <text:p>201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4C1010T 擔任彰化電務段105年度轄區各車站電氣技術顧問</text:p>
          </table:table-cell>
          <table:table-cell office:value-type="date" office:date-value="2015-10-21T00:00:00" table:style-name="ce4">
            <text:p>2015/10/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204S1026L 105年度高雄機廠廠區環境消毒勞務工作</text:p>
          </table:table-cell>
          <table:table-cell office:value-type="date" office:date-value="2015-10-21T00:00:00" table:style-name="ce4">
            <text:p>2015/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4LC0143 GE電力機車用閘流體184PC</text:p>
          </table:table-cell>
          <table:table-cell office:value-type="date" office:date-value="2015-10-22T00:00:00" table:style-name="ce4">
            <text:p>2015/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C0160 高空工作車6輛</text:p>
          </table:table-cell>
          <table:table-cell office:value-type="date" office:date-value="2015-10-22T00:00:00" table:style-name="ce4">
            <text:p>2015/10/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4LM0168 環島同步光傳輸系統網管設備購置</text:p>
          </table:table-cell>
          <table:table-cell office:value-type="date" office:date-value="2015-10-22T00:00:00" table:style-name="ce4">
            <text:p>2015/10/22</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3-04LC0112J EMU500型電聯車用SIV-GTO閘流體</text:p>
          </table:table-cell>
          <table:table-cell office:value-type="date" office:date-value="2015-10-22T00:00:00" table:style-name="ce4">
            <text:p>2015/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098P 交通部臺灣鐵路管理局機務段及機務分段行車人員104年度體格檢查</text:p>
          </table:table-cell>
          <table:table-cell office:value-type="date" office:date-value="2015-10-26T00:00:00" table:style-name="ce4">
            <text:p>2015/10/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S1030M 105年度南區供應廠各項材料及廢料裝車卸車整理等工作</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204S1031L 105年高雄機廠客貨車滾軸承分解清洗組立工作</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4LC0167 60E1鋼軌用魚尾鈑3,156PC</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166G 工務處工作服等2項</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1-04LMT003 代辦鐵工局臺中都會區鐵路高架捷運化-候車座椅280組</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L03-04LC0145 EMU1200型電聯車用合成閘瓦2,000PC</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65 煤油67,400公升</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M0157 防腐木枕等7項</text:p>
          </table:table-cell>
          <table:table-cell office:value-type="date" office:date-value="2015-10-27T00:00:00" table:style-name="ce4">
            <text:p>2015/10/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C1013T 鐵甲69KV紅線電纜AC耐壓測試</text:p>
          </table:table-cell>
          <table:table-cell office:value-type="date" office:date-value="2015-10-28T00:00:00" table:style-name="ce4">
            <text:p>2015/10/2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L0204C1014Y 中區供應廠機械保全及人員保全（含庫存材料、公款及財產設備等）</text:p>
          </table:table-cell>
          <table:table-cell office:value-type="date" office:date-value="2015-10-29T00:00:00" table:style-name="ce4">
            <text:p>2015/10/29</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C1011M 中區供應廠105年度各項材料裝卸搬運外包</text:p>
          </table:table-cell>
          <table:table-cell office:value-type="date" office:date-value="2015-10-29T00:00:00" table:style-name="ce4">
            <text:p>2015/10/29</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1131T 105,106年度印製旅客列車時刻表</text:p>
          </table:table-cell>
          <table:table-cell office:value-type="date" office:date-value="2015-10-30T00:00:00" table:style-name="ce4">
            <text:p>2015/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調度總所</text:p>
          </table:table-cell>
          <table:table-cell table:number-columns-repeated="16379"/>
        </table:table-row>
        <table:table-row table:style-name="ro1">
          <table:table-cell office:value-type="string" table:style-name="ce3">
            <text:p>L03-04LC0190 真空廁所用排洩閥等3項</text:p>
          </table:table-cell>
          <table:table-cell office:value-type="date" office:date-value="2015-11-03T00:00:00" table:style-name="ce6">
            <text:p>2015/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4LC0189 軔塊(DR2700型)(改良型)10,144PC</text:p>
          </table:table-cell>
          <table:table-cell office:value-type="date" office:date-value="2015-11-03T00:00:00" table:style-name="ce6">
            <text:p>2015/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4LM0193 EMU700型用連結器蓋裝置-滑軌22PC</text:p>
          </table:table-cell>
          <table:table-cell office:value-type="date" office:date-value="2015-11-03T00:00:00" table:style-name="ce6">
            <text:p>2015/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61 柴油客車用合成閘瓦1項4000PC</text:p>
          </table:table-cell>
          <table:table-cell office:value-type="date" office:date-value="2015-11-03T00:00:00" table:style-name="ce6">
            <text:p>2015/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4E1019Y 臺東機務分段105年各項材料及廢料裝卸搬運勞務工作</text:p>
          </table:table-cell>
          <table:table-cell office:value-type="date" office:date-value="2015-11-03T00:00:00" table:style-name="ce6">
            <text:p>2015/11/03</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L0204E1020S 105年度暖暖站至漢本站間客運接駁</text:p>
          </table:table-cell>
          <table:table-cell office:value-type="date" office:date-value="2015-11-03T00:00:00" table:style-name="ce6">
            <text:p>2015/11/03</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04S1033W 105年度高雄電務段轄區台南~林邊間等10站高壓變電站電氣設備委託維護案</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204S1032M 潮州車輛基地105年度一般事業廢棄物清運處理工作</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雄檢車段</text:p>
          </table:table-cell>
          <table:table-cell table:number-columns-repeated="16379"/>
        </table:table-row>
        <table:table-row table:style-name="ro1">
          <table:table-cell office:value-type="string" table:style-name="ce3">
            <text:p>L0204P1098P 交通部臺灣鐵路管理局機務段及機務分段行車人員104年度體格檢查</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4LM0173 新左營站冷氣空調箱風車組2組</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4LC0206 EMU700型套接器用六角頭螺絲500PC</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099 DR3100、EMU1200及EMU600型電聯車及柴電機車用止框等7項</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151 50KG-N鋼軌及50KG-N硬頭鋼軌等2項</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C0205 PP機車APC接受器用繼電器60PC</text:p>
          </table:table-cell>
          <table:table-cell office:value-type="date" office:date-value="2015-11-05T00:00:00" table:style-name="ce6">
            <text:p>2015/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26T 高雄機廠105年度客車三級檢修勞務外包</text:p>
          </table:table-cell>
          <table:table-cell office:value-type="date" office:date-value="2015-11-06T00:00:00" table:style-name="ce6">
            <text:p>2015/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4P1118W 105、106年度花蓮機廠環境清潔維護</text:p>
          </table:table-cell>
          <table:table-cell office:value-type="date" office:date-value="2015-11-06T00:00:00" table:style-name="ce6">
            <text:p>2015/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4LM0186 PP車用LED尾燈250PC</text:p>
          </table:table-cell>
          <table:table-cell office:value-type="date" office:date-value="2015-11-06T00:00:00" table:style-name="ce6">
            <text:p>2015/11/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093S 鐵路平交道安全宣導微電影拍攝專案計畫</text:p>
          </table:table-cell>
          <table:table-cell office:value-type="date" office:date-value="2015-11-10T00:00:00" table:style-name="ce4">
            <text:p>2015/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保會</text:p>
          </table:table-cell>
          <table:table-cell table:number-columns-repeated="16379"/>
        </table:table-row>
        <table:table-row table:style-name="ro1">
          <table:table-cell office:value-type="string" table:style-name="ce3">
            <text:p>L03-04LM0195 柴油客車用汽缸體總成等8項</text:p>
          </table:table-cell>
          <table:table-cell office:value-type="date" office:date-value="2015-11-10T00:00:00" table:style-name="ce4">
            <text:p>2015/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4LM0128 GE電力機車及PP客車用保險絲140PC</text:p>
          </table:table-cell>
          <table:table-cell office:value-type="date" office:date-value="2015-11-10T00:00:00" table:style-name="ce4">
            <text:p>2015/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42 TEMU1000[塗裝烤漆]等9項</text:p>
          </table:table-cell>
          <table:table-cell office:value-type="date" office:date-value="2015-11-10T00:00:00" table:style-name="ce4">
            <text:p>2015/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39U 105年度強震儀觀測站及地震速報系統專業維護案</text:p>
          </table:table-cell>
          <table:table-cell office:value-type="date" office:date-value="2015-11-11T00:00:00" table:style-name="ce4">
            <text:p>2015/1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1-04LMT004 代辦鐵工局104年度臺中都會區鐵路高架捷運化-不鏽鋼伸縮圍欄300座</text:p>
          </table:table-cell>
          <table:table-cell office:value-type="date" office:date-value="2015-11-11T00:00:00" table:style-name="ce4">
            <text:p>2015/1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L0204P1142Q 105年度臺北機廠富岡基地電梯保養外包</text:p>
          </table:table-cell>
          <table:table-cell office:value-type="date" office:date-value="2015-11-12T00:00:00" table:style-name="ce4">
            <text:p>2015/1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204C1015Y 105年度新竹機務段一般事業廢棄物清運</text:p>
          </table:table-cell>
          <table:table-cell office:value-type="date" office:date-value="2015-11-12T00:00:00" table:style-name="ce4">
            <text:p>2015/11/12</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3-04LC0191 EMU800型電聯車用集電弓碳刷組154PC</text:p>
          </table:table-cell>
          <table:table-cell office:value-type="date" office:date-value="2015-11-12T00:00:00" table:style-name="ce4">
            <text:p>2015/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164A 一體車輪(A組-TR50、55轉向架用2,200PC、B組-柴油客車用1,000PC)</text:p>
          </table:table-cell>
          <table:table-cell office:value-type="date" office:date-value="2015-11-12T00:00:00" table:style-name="ce4">
            <text:p>2015/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4LC164B 一體車輪(A組-TR50、55轉向架用2,200PC、B組-柴油客車用1,000PC)</text:p>
          </table:table-cell>
          <table:table-cell office:value-type="date" office:date-value="2015-11-12T00:00:00" table:style-name="ce4">
            <text:p>2015/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4P1160Q 南樹林站自動售票機移設作業</text:p>
          </table:table-cell>
          <table:table-cell office:value-type="date" office:date-value="2015-11-16T00:00:00" table:style-name="ce4">
            <text:p>2015/1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運務段</text:p>
          </table:table-cell>
          <table:table-cell table:number-columns-repeated="16379"/>
        </table:table-row>
        <table:table-row table:style-name="ro1">
          <table:table-cell office:value-type="string" table:style-name="ce3">
            <text:p>L0204P2156V 臺北車站西側文化藝廊台日鐵道觀光藝展</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133U 105年度本局網路系統軟、硬體設備維護案</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128U 105年高雄機廠客貨車車輛塗裝勞務外包</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4C1017Y 彰化機務段105年度水肥清運外包</text:p>
          </table:table-cell>
          <table:table-cell office:value-type="date" office:date-value="2015-11-17T00:00:00" table:style-name="ce4">
            <text:p>2015/11/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4S1034L 105年高雄機務段、高雄檢車段材料及廢料裝卸搬運勞務工作(複數決標)</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4S1034L 105年高雄機務段、高雄檢車段材料及廢料裝卸搬運勞務工作(複數決標)</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檢車段</text:p>
          </table:table-cell>
          <table:table-cell table:number-columns-repeated="16379"/>
        </table:table-row>
        <table:table-row table:style-name="ro1">
          <table:table-cell office:value-type="string" table:style-name="ce3">
            <text:p>L0204S2027W 交通部公路總局補助自行車服務設施-嘉工段委設</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4S3022M 代辦東工處臺南電力段電力維修車FP-01修復</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3-04LC0200 EMU800型用車輪踏面清潔塊4,000PC</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176 PP機車用點燈變流器35PC</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M0218 車輛說明看板(固定式及活動式)</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85 EMU700型用調整棒組立等3項</text:p>
          </table:table-cell>
          <table:table-cell office:value-type="date" office:date-value="2015-11-17T00:00:00" table:style-name="ce4">
            <text:p>2015/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05U 阿里山森林鐵路105年度沿線各站、庫、廠、廳（北門區及阿里山區）清潔工作案</text:p>
          </table:table-cell>
          <table:table-cell office:value-type="date" office:date-value="2015-11-18T00:00:00" table:style-name="ce4">
            <text:p>2015/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text:p>
          </table:table-cell>
          <table:table-cell table:number-columns-repeated="16379"/>
        </table:table-row>
        <table:table-row table:style-name="ro1">
          <table:table-cell office:value-type="string" table:style-name="ce3">
            <text:p>L0204P1121U 105、106年度花蓮機廠鐵路車輛油漆塗刷勞務採購</text:p>
          </table:table-cell>
          <table:table-cell office:value-type="date" office:date-value="2015-11-18T00:00:00" table:style-name="ce4">
            <text:p>2015/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4P1122R 105、106年度花蓮機廠鐵路車輛柴油引擎組維修勞務採購</text:p>
          </table:table-cell>
          <table:table-cell office:value-type="date" office:date-value="2015-11-18T00:00:00" table:style-name="ce4">
            <text:p>2015/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4P1143U 新竹站對號列車自動售票機移設作業</text:p>
          </table:table-cell>
          <table:table-cell office:value-type="date" office:date-value="2015-11-18T00:00:00" table:style-name="ce4">
            <text:p>2015/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48Q 105、106年度新左營站（含左營站）機電設備維護保養工作</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1064Q 四年期南港~板橋間隧道中央監控系統設備維護保養（主系統及火警系統部分）</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04P1165T 105年臺北電務段租用吊卡車開口契約</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4LC0161 柴油客車維修配件壓力開關等2項</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4LC0204 PP機車用ESBA(35125)卡7PC</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223 柴油客車用溫度開關100PC</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1-04LCE001 臺鐵大樓資訊中心消防設備用品FM-200氣體填充4,400磅</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工務段</text:p>
          </table:table-cell>
          <table:table-cell table:number-columns-repeated="16379"/>
        </table:table-row>
        <table:table-row table:style-name="ro1">
          <table:table-cell office:value-type="string" table:style-name="ce3">
            <text:p>L03-04LC0220 柴油客車用橡皮氣囊80PC</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4LC0170 TEMU1000型用彈簧墊圈等20項</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222 GE機車用止回閥等9項</text:p>
          </table:table-cell>
          <table:table-cell office:value-type="date" office:date-value="2015-11-19T00:00:00" table:style-name="ce4">
            <text:p>2015/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47T 105、106年度斗六站電梯、電扶梯維護保養工作</text:p>
          </table:table-cell>
          <table:table-cell office:value-type="date" office:date-value="2015-11-23T00:00:00" table:style-name="ce4">
            <text:p>2015/1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1129V 105年度高雄機廠客貨車車輛連結緩衝裝置及客車風檔勞務外包</text:p>
          </table:table-cell>
          <table:table-cell office:value-type="date" office:date-value="2015-11-23T00:00:00" table:style-name="ce4">
            <text:p>2015/1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4P1140R 105年度臺北檢車段(含七堵機務段)污泥清運處理工作</text:p>
          </table:table-cell>
          <table:table-cell office:value-type="date" office:date-value="2015-11-23T00:00:00" table:style-name="ce4">
            <text:p>2015/1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案號：L0204E1023Y 冬山站無障礙電梯維護整修工作</text:p>
          </table:table-cell>
          <table:table-cell office:value-type="date" office:date-value="2015-11-24T00:00:00" table:style-name="ce4">
            <text:p>2015/11/24</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4-04LC0216 行車調度無線電手機265PC</text:p>
          </table:table-cell>
          <table:table-cell office:value-type="date" office:date-value="2015-11-24T00:00:00" table:style-name="ce4">
            <text:p>2015/11/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C0184 EMU700型用馬達車撓性接頭32PC</text:p>
          </table:table-cell>
          <table:table-cell office:value-type="date" office:date-value="2015-11-24T00:00:00" table:style-name="ce4">
            <text:p>2015/11/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52 EMU600型電聯車用MPU卡等5項</text:p>
          </table:table-cell>
          <table:table-cell office:value-type="date" office:date-value="2015-11-24T00:00:00" table:style-name="ce4">
            <text:p>2015/11/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224 EMU700型用驅動小齒輪軸承160PC</text:p>
          </table:table-cell>
          <table:table-cell office:value-type="date" office:date-value="2015-11-24T00:00:00" table:style-name="ce4">
            <text:p>2015/11/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58W 105、106年度員工訓練中心環境清潔工作</text:p>
          </table:table-cell>
          <table:table-cell office:value-type="date" office:date-value="2015-11-25T00:00:00" table:style-name="ce4">
            <text:p>2015/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3-04LC0174 GM柴電機車散熱器芯子維修用料等2項</text:p>
          </table:table-cell>
          <table:table-cell office:value-type="date" office:date-value="2015-11-25T00:00:00" table:style-name="ce4">
            <text:p>2015/11/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4LCT007 南樹林站列車資訊暨站務顯示系統1式</text:p>
          </table:table-cell>
          <table:table-cell office:value-type="date" office:date-value="2015-11-25T00:00:00" table:style-name="ce4">
            <text:p>2015/11/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運務段</text:p>
          </table:table-cell>
          <table:table-cell table:number-columns-repeated="16379"/>
        </table:table-row>
        <table:table-row table:style-name="ro1">
          <table:table-cell office:value-type="string" table:style-name="ce3">
            <text:p>L0204P1117S 105、106年度花蓮機廠鐵路車輛空調設備維修勞務採購</text:p>
          </table:table-cell>
          <table:table-cell office:value-type="date" office:date-value="2015-11-26T00:00:00" table:style-name="ce4">
            <text:p>2015/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4P1132Q 105年度本局機房電子設備綜合保險</text:p>
          </table:table-cell>
          <table:table-cell office:value-type="date" office:date-value="2015-11-26T00:00:00" table:style-name="ce4">
            <text:p>2015/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案號：L0204E1022S 105年度台東機務分段一般事業廢棄物清運及代處理</text:p>
          </table:table-cell>
          <table:table-cell office:value-type="date" office:date-value="2015-11-26T00:00:00" table:style-name="ce4">
            <text:p>2015/11/26</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L0204E1024S 105年花蓮及臺東站電氣設備委託電氣技術維護案</text:p>
          </table:table-cell>
          <table:table-cell office:value-type="date" office:date-value="2015-11-26T00:00:00" table:style-name="ce4">
            <text:p>2015/11/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L04-04LM0084 換軌機(輕便型山越器)60套</text:p>
          </table:table-cell>
          <table:table-cell office:value-type="date" office:date-value="2015-11-26T00:00:00" table:style-name="ce4">
            <text:p>2015/11/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C0144 104~105年車輛用潤滑油脂等8項</text:p>
          </table:table-cell>
          <table:table-cell office:value-type="date" office:date-value="2015-11-26T00:00:00" table:style-name="ce4">
            <text:p>2015/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4LC0175 EMU500型電聯車用緩衝框50PC</text:p>
          </table:table-cell>
          <table:table-cell office:value-type="date" office:date-value="2015-11-26T00:00:00" table:style-name="ce4">
            <text:p>2015/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45S 105年旅客運送責任保險</text:p>
          </table:table-cell>
          <table:table-cell office:value-type="date" office:date-value="2015-11-27T00:00:00" table:style-name="ce4">
            <text:p>2015/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41W 105年度花蓮機務段一般事業廢棄物清運處理工作</text:p>
          </table:table-cell>
          <table:table-cell office:value-type="date" office:date-value="2015-11-30T00:00:00" table:style-name="ce4">
            <text:p>2015/1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4P1149U 105、106年度新左營站電梯、電扶梯維護保養工作</text:p>
          </table:table-cell>
          <table:table-cell office:value-type="date" office:date-value="2015-12-01T00:00:00" table:style-name="ce6">
            <text:p>2015/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1164W 北區車站電梯、貨梯、電扶梯、自動門(含氣簾)等設備維護保養</text:p>
          </table:table-cell>
          <table:table-cell office:value-type="date" office:date-value="2015-12-01T00:00:00" table:style-name="ce6">
            <text:p>2015/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04P2083W 八堵橋既有鐵橋修繕工程(委託規劃設計及監造部分)</text:p>
          </table:table-cell>
          <table:table-cell office:value-type="date" office:date-value="2015-12-02T00:00:00" table:style-name="ce6">
            <text:p>2015/1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176Q 臺鐵捷運後續計畫-南樹林站新建工程(窗口背磁售票系統)</text:p>
          </table:table-cell>
          <table:table-cell office:value-type="date" office:date-value="2015-12-03T00:00:00" table:style-name="ce6">
            <text:p>201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4P1159T 105年臺北機廠維修材料配件運送外包</text:p>
          </table:table-cell>
          <table:table-cell office:value-type="date" office:date-value="2015-12-03T00:00:00" table:style-name="ce6">
            <text:p>201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4P1157S 臺北運務段轄內各車站電梯、貨梯、電扶梯設備零配件更換</text:p>
          </table:table-cell>
          <table:table-cell office:value-type="date" office:date-value="2015-12-03T00:00:00" table:style-name="ce6">
            <text:p>201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臺中運務段105年度電梯、電扶梯維護保養工作</text:p>
          </table:table-cell>
          <table:table-cell office:value-type="date" office:date-value="2015-12-03T00:00:00" table:style-name="ce6">
            <text:p>201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12V 花蓮機務段日檢庫新建工程委託監造</text:p>
          </table:table-cell>
          <table:table-cell office:value-type="date" office:date-value="2015-12-03T00:00:00" table:style-name="ce6">
            <text:p>201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4P2110U 臺北工務段轄內(縱貫線K71+900~K72+100噪音改善工程)-委託技術服務工作</text:p>
          </table:table-cell>
          <table:table-cell office:value-type="date" office:date-value="2015-12-03T00:00:00" table:style-name="ce6">
            <text:p>2015/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105年「臺鐵通訊期刊」委外排版及印製工作</text:p>
          </table:table-cell>
          <table:table-cell office:value-type="date" office:date-value="2015-12-04T00:00:00" table:style-name="ce6">
            <text:p>2015/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L0204S1037W 105年度高雄車班組備勤房舍被套床單枕頭套洗滌工作</text:p>
          </table:table-cell>
          <table:table-cell office:value-type="date" office:date-value="2015-12-04T00:00:00" table:style-name="ce6">
            <text:p>2015/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運務段</text:p>
          </table:table-cell>
          <table:table-cell table:number-columns-repeated="16379"/>
        </table:table-row>
        <table:table-row table:style-name="ro1">
          <table:table-cell office:value-type="string" table:style-name="ce3">
            <text:p>L0204P1153T 105年資訊系統伺服器主機軟硬體設備維護案</text:p>
          </table:table-cell>
          <table:table-cell office:value-type="date" office:date-value="2015-12-11T00:00:00" table:style-name="ce4">
            <text:p>201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150R 臺北市南港調車場都市更新事業計畫（第二區）環境整理作業</text:p>
          </table:table-cell>
          <table:table-cell office:value-type="date" office:date-value="2015-12-11T00:00:00" table:style-name="ce4">
            <text:p>201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144R 105年度一般事業廢棄物清運工作(複數決標)A組:高雄機廠、B組: 高雄機務段(左營機務分段)</text:p>
          </table:table-cell>
          <table:table-cell office:value-type="date" office:date-value="2015-12-11T00:00:00" table:style-name="ce4">
            <text:p>201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2125W 105至108年電腦訂位及售票全路連線系統效能提昇計畫案主機設施維運</text:p>
          </table:table-cell>
          <table:table-cell office:value-type="date" office:date-value="2015-12-11T00:00:00" table:style-name="ce4">
            <text:p>201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1134R 105年度高雄機廠客車座椅總成勞務外包</text:p>
          </table:table-cell>
          <table:table-cell office:value-type="date" office:date-value="2015-12-11T00:00:00" table:style-name="ce4">
            <text:p>2015/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4P1119T 104年EM－80軌道檢查車動力引擎GM－6V71T（底特律－6V71T）修復</text:p>
          </table:table-cell>
          <table:table-cell office:value-type="date" office:date-value="2015-12-14T00:00:00" table:style-name="ce4">
            <text:p>2015/1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177U 105、106年公務電子憑證採購</text:p>
          </table:table-cell>
          <table:table-cell office:value-type="date" office:date-value="2015-12-15T00:00:00" table:style-name="ce4">
            <text:p>201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4P1173U 105年度差勤電子表單線上簽核系統委外維運案</text:p>
          </table:table-cell>
          <table:table-cell office:value-type="date" office:date-value="2015-12-15T00:00:00" table:style-name="ce4">
            <text:p>201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S2036M 大村等4站公廁改善工程(委託規劃設計部分)</text:p>
          </table:table-cell>
          <table:table-cell office:value-type="date" office:date-value="2015-12-15T00:00:00" table:style-name="ce4">
            <text:p>2015/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4P1151V 臺北電力段電力維修車CM02修護</text:p>
          </table:table-cell>
          <table:table-cell office:value-type="date" office:date-value="2015-12-16T00:00:00" table:style-name="ce4">
            <text:p>2015/12/16</text:p>
          </table:table-cell>
          <table:table-cell office:value-type="string" table:style-name="ce5">
            <text:p>20年</text:p>
          </table:table-cell>
          <table:table-cell office:value-type="string" table:style-name="ce5">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4C1019T 彰化機務段105年度垃圾清除處理外包工作</text:p>
          </table:table-cell>
          <table:table-cell office:value-type="date" office:date-value="2015-12-16T00:00:00" table:style-name="ce4">
            <text:p>2015/12/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4P1186Q 105年度差勤系統電腦刷卡鐘120台委外維護案</text:p>
          </table:table-cell>
          <table:table-cell office:value-type="date" office:date-value="2015-12-17T00:00:00" table:style-name="ce4">
            <text:p>2015/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2172Q 105-107年度臺東員工餐廳委外招標案</text:p>
          </table:table-cell>
          <table:table-cell office:value-type="date" office:date-value="2015-12-17T00:00:00" table:style-name="ce4">
            <text:p>2015/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4P2171T 105年度電子郵件系統維護案</text:p>
          </table:table-cell>
          <table:table-cell office:value-type="date" office:date-value="2015-12-21T00:00:00" table:style-name="ce4">
            <text:p>2015/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C1020M 105年臺中工務段轄區裝卸軌道材料租用機具操作服務</text:p>
          </table:table-cell>
          <table:table-cell office:value-type="date" office:date-value="2015-12-22T00:00:00" table:style-name="ce4">
            <text:p>2015/12/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4P2113S 票務系統整合再造委外服務案之監督審驗與專案管理</text:p>
          </table:table-cell>
          <table:table-cell office:value-type="date" office:date-value="2015-12-22T00:00:00" table:style-name="ce4">
            <text:p>2015/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2082V （第1期）岡山車站整修美化改善工程-委託規劃設計、監造</text:p>
          </table:table-cell>
          <table:table-cell office:value-type="date" office:date-value="2015-12-22T00:00:00" table:style-name="ce4">
            <text:p>2015/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4P1196R 105年度客服系統維護案</text:p>
          </table:table-cell>
          <table:table-cell office:value-type="date" office:date-value="2015-12-23T00:00:00" table:style-name="ce4">
            <text:p>2015/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69S 105-107年度環島路網多卡通電子票證乘車服務(複數決標)</text:p>
          </table:table-cell>
          <table:table-cell office:value-type="date" office:date-value="2015-12-23T00:00:00" table:style-name="ce4">
            <text:p>2015/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2162V 105年度會員制旅客訂位需求服務系統維護</text:p>
          </table:table-cell>
          <table:table-cell office:value-type="date" office:date-value="2015-12-23T00:00:00" table:style-name="ce4">
            <text:p>2015/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S1040W 高雄運務段善化站電子票證驗票機移設作業</text:p>
          </table:table-cell>
          <table:table-cell office:value-type="date" office:date-value="2015-12-24T00:00:00" table:style-name="ce4">
            <text:p>2015/1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4P2092V 105~106年度臺鐵大樓3-6樓清潔招標案</text:p>
          </table:table-cell>
          <table:table-cell office:value-type="date" office:date-value="2015-12-24T00:00:00" table:style-name="ce4">
            <text:p>2015/1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87U 105年-106年自動售票機130臺維運案</text:p>
          </table:table-cell>
          <table:table-cell office:value-type="date" office:date-value="2015-12-25T00:00:00" table:style-name="ce4">
            <text:p>2015/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S1041M 臺鐵局重要跨河橋樑耐沖刷評估(委託技術服務)</text:p>
          </table:table-cell>
          <table:table-cell office:value-type="date" office:date-value="2015-12-25T00:00:00" table:style-name="ce4">
            <text:p>2015/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1193S 105年度資產管理運用資訊系統維運案</text:p>
          </table:table-cell>
          <table:table-cell office:value-type="date" office:date-value="2015-12-25T00:00:00" table:style-name="ce4">
            <text:p>2015/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191R 105年度公文系統委外維運案</text:p>
          </table:table-cell>
          <table:table-cell office:value-type="date" office:date-value="2015-12-28T00:00:00" table:style-name="ce4">
            <text:p>2015/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1174R 臺鐵局南港站消防設備檢測工作</text:p>
          </table:table-cell>
          <table:table-cell office:value-type="date" office:date-value="2015-12-29T00:00:00" table:style-name="ce4">
            <text:p>2015/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C1018M 新竹機務段電聯車風扇馬達維修</text:p>
          </table:table-cell>
          <table:table-cell office:value-type="date" office:date-value="2015-12-29T00:00:00" table:style-name="ce4">
            <text:p>2015/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204P1192V 105-106年度電腦售票終端機(TPT)背磁案維護工作案</text:p>
          </table:table-cell>
          <table:table-cell office:value-type="date" office:date-value="2015-12-29T00:00:00" table:style-name="ce4">
            <text:p>2015/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S2038M 嘉義工務段轄內K338+650路段噪音改善工程-委託技術服務工作</text:p>
          </table:table-cell>
          <table:table-cell office:value-type="date" office:date-value="2015-12-29T00:00:00" table:style-name="ce4">
            <text:p>2015/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4P1183V 105年度臺北機廠富岡基地消防系統維修保養</text:p>
          </table:table-cell>
          <table:table-cell office:value-type="date" office:date-value="2015-12-31T00:00:00" table:style-name="ce4">
            <text:p>2015/12/31</text:p>
          </table:table-cell>
          <table:table-cell office:value-type="string" table:style-name="ce5">
            <text:p>2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4E1026S 新馬站電子票證驗票機設備修復作業</text:p>
          </table:table-cell>
          <table:table-cell office:value-type="date" office:date-value="2015-12-31T00:00:00" table:style-name="ce4">
            <text:p>2015/12/31</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04P2109T 鐵路基本資料庫建置與自動化排點系統可行性評估案</text:p>
          </table:table-cell>
          <table:table-cell office:value-type="date" office:date-value="2015-12-31T00:00:00" table:style-name="ce4">
            <text:p>2015/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number-rows-repeated="1048107" table:style-name="ro2">
          <table:table-cell table:number-columns-repeated="16384"/>
        </table:table-row>
      </table:table>
      <table:database-ranges>
        <table:database-range table:target-range-address="104年.A1:104年.E469">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1:20Z</dc:date>
  </office:meta>
</office:document-meta>
</file>