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1.154cm" fo:margin-right="0cm" fo:line-height="0.635cm" fo:text-indent="-1.154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6"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7" style:family="paragraph" style:parent-style-name="Default" style:list-style-name="WWNum17"/>
    <style:style style:name="P8" style:family="paragraph" style:parent-style-name="Footer">
      <style:paragraph-properties fo:text-align="center" style:justify-single-word="false"/>
    </style:style>
    <style:style style:name="P9" style:family="paragraph" style:parent-style-name="Frame_20_contents">
      <style:paragraph-properties fo:line-height="0.706cm" fo:text-align="center" style:justify-single-word="false"/>
    </style:style>
    <style:style style:name="P10" style:family="paragraph" style:parent-style-name="Frame_20_contents">
      <style:paragraph-properties fo:line-height="0.423cm" fo:text-align="center" style:justify-single-word="false"/>
    </style:style>
    <style:style style:name="P11" style:family="paragraph" style:parent-style-name="Header">
      <style:paragraph-properties fo:text-align="end" style:justify-single-word="false"/>
    </style:style>
    <style:style style:name="P12" style:family="paragraph" style:parent-style-name="Standard">
      <style:paragraph-properties fo:margin-left="0.691cm" fo:margin-right="0cm" fo:margin-top="0cm" fo:margin-bottom="0.347cm" style:contextual-spacing="false" fo:line-height="0.635cm" fo:text-align="center" style:justify-single-word="false" fo:text-indent="-0.7cm" style:auto-text-indent="false" style:snap-to-layout-grid="false"/>
    </style:style>
    <style:style style:name="P1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0cm" fo:margin-right="0.097cm" fo:line-height="0.635cm" fo:text-indent="0cm" style:auto-text-indent="false" style:snap-to-layout-grid="false"/>
    </style:style>
    <style:style style:name="P15" style:family="paragraph" style:parent-style-name="Standard">
      <style:paragraph-properties fo:margin-left="0.94cm" fo:margin-right="0.097cm" fo:line-height="0.635cm" fo:text-indent="-0.94cm" style:auto-text-indent="false" style:snap-to-layout-grid="false"/>
    </style:style>
    <style:style style:name="P16" style:family="paragraph" style:parent-style-name="Standard">
      <style:paragraph-properties fo:margin-left="0.838cm" fo:margin-right="0cm" fo:line-height="0.635cm" fo:text-indent="-0.838cm" style:auto-text-indent="false" style:snap-to-layout-grid="false"/>
    </style:style>
    <style:style style:name="P17" style:family="paragraph" style:parent-style-name="Standard">
      <style:paragraph-properties fo:margin-left="0.953cm" fo:margin-right="0.097cm" fo:line-height="0.635cm" fo:text-indent="0cm" style:auto-text-indent="false" style:snap-to-layout-grid="false"/>
    </style:style>
    <style:style style:name="P18" style:family="paragraph" style:parent-style-name="Standard">
      <style:paragraph-properties fo:margin-left="1.27cm" fo:margin-right="0cm" fo:line-height="0.635cm" fo:text-indent="-1.27cm" style:auto-text-indent="false" style:snap-to-layout-grid="false"/>
    </style:style>
    <style:style style:name="P19" style:family="paragraph" style:parent-style-name="Standard">
      <style:paragraph-properties fo:margin-left="1.448cm" fo:margin-right="0.097cm" fo:line-height="0.635cm" fo:text-indent="0cm" style:auto-text-indent="false" style:snap-to-layout-grid="false"/>
    </style:style>
    <style:style style:name="P20"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1" style:family="paragraph" style:parent-style-name="Standard">
      <style:paragraph-properties fo:margin-left="0.787cm" fo:margin-right="0cm" fo:line-height="0.635cm" fo:text-indent="-0.787cm" style:auto-text-indent="false"/>
    </style:style>
    <style:style style:name="P22"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style>
    <style:style style:name="P23"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24" style:family="paragraph" style:parent-style-name="Standard">
      <style:paragraph-properties fo:margin-left="0.783cm" fo:margin-right="0cm" fo:line-height="0.635cm" fo:text-indent="0.275cm" style:auto-text-indent="false"/>
    </style:style>
    <style:style style:name="P25" style:family="paragraph" style:parent-style-name="Standard" style:list-style-name="WWNum3">
      <style:paragraph-properties fo:margin-left="1.448cm" fo:margin-right="0.097cm" fo:line-height="0.635cm" fo:text-indent="-1.27cm" style:auto-text-indent="false" style:snap-to-layout-grid="false"/>
    </style:style>
    <style:style style:name="P26"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7"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loext:hyphenation-no-caps="false"/>
    </style:style>
    <style:style style:name="P2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4" style:family="paragraph" style:parent-style-name="Standard">
      <style:paragraph-properties fo:margin-left="1.27cm" fo:margin-right="0cm" fo:margin-top="0.347cm" fo:margin-bottom="0.347cm" style:contextual-spacing="false" fo:line-height="0.635cm" fo:text-align="justify" style:justify-single-word="false" fo:text-indent="0cm" style:auto-text-indent="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6" style:family="paragraph" style:parent-style-name="Standard" style:list-style-name="WWNum4">
      <style:paragraph-properties fo:margin-left="1.448cm" fo:margin-right="0.097cm" fo:line-height="0.635cm" fo:text-indent="-1.27cm" style:auto-text-indent="false" style:snap-to-layout-grid="false"/>
    </style:style>
    <style:style style:name="P37" style:family="paragraph" style:parent-style-name="Standard" style:list-style-name="WWNum5">
      <style:paragraph-properties fo:margin-left="1.448cm" fo:margin-right="0.097cm" fo:line-height="0.635cm" fo:text-indent="-1.27cm" style:auto-text-indent="false" style:snap-to-layout-grid="false"/>
    </style:style>
    <style:style style:name="P38" style:family="paragraph" style:parent-style-name="Standard">
      <style:paragraph-properties fo:margin-left="1.27cm" fo:margin-right="0cm" fo:line-height="0.635cm" fo:text-indent="-1.249cm" style:auto-text-indent="false"/>
    </style:style>
    <style:style style:name="P39" style:family="paragraph" style:parent-style-name="Standard">
      <style:paragraph-properties fo:margin-left="1.228cm" fo:margin-right="0cm" fo:line-height="0.635cm" fo:text-indent="0.004cm" style:auto-text-indent="false"/>
    </style:style>
    <style:style style:name="P40" style:family="paragraph" style:parent-style-name="Standard" style:list-style-name="WWNum6">
      <style:paragraph-properties fo:margin-left="1.448cm" fo:margin-right="0.097cm" fo:line-height="0.635cm" fo:text-indent="-1.27cm" style:auto-text-indent="false" style:snap-to-layout-grid="false"/>
    </style:style>
    <style:style style:name="P41" style:family="paragraph" style:parent-style-name="Standard">
      <style:paragraph-properties fo:margin-left="1.185cm" fo:margin-right="0cm" fo:line-height="0.635cm" fo:text-indent="-1.164cm" style:auto-text-indent="false"/>
    </style:style>
    <style:style style:name="P42" style:family="paragraph" style:parent-style-name="Standard" style:list-style-name="WWNum7">
      <style:paragraph-properties fo:margin-left="1.448cm" fo:margin-right="0.097cm" fo:line-height="0.635cm" fo:text-indent="-1.27cm" style:auto-text-indent="false" style:snap-to-layout-grid="false"/>
    </style:style>
    <style:style style:name="P43" style:family="paragraph" style:parent-style-name="Standard" style:list-style-name="WWNum10">
      <style:paragraph-properties fo:margin-left="1.33cm" fo:margin-right="0.097cm" fo:line-height="0.635cm" fo:text-indent="-0.931cm" style:auto-text-indent="false" style:snap-to-layout-grid="false"/>
    </style:style>
    <style:style style:name="P44" style:family="paragraph" style:parent-style-name="Standard" style:list-style-name="WWNum10">
      <style:paragraph-properties fo:margin-left="1.448cm" fo:margin-right="-0.102cm" fo:line-height="0.635cm" fo:text-indent="-1.27cm" style:auto-text-indent="false" style:snap-to-layout-grid="false"/>
    </style:style>
    <style:style style:name="P45"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46" style:family="paragraph" style:parent-style-name="Standard" style:list-style-name="WWNum17">
      <style:paragraph-properties fo:margin-left="1.448cm" fo:margin-right="0.097cm" fo:line-height="0.635cm" fo:text-indent="-1.27cm" style:auto-text-indent="false" style:snap-to-layout-grid="false"/>
    </style:style>
    <style:style style:name="P47"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48" style:family="paragraph" style:parent-style-name="Standard">
      <style:paragraph-properties fo:margin-left="2.117cm" fo:margin-right="0cm" fo:text-align="justify" style:justify-single-word="false" fo:orphans="2" fo:widows="2" fo:text-indent="-2.117cm" style:auto-text-indent="false"/>
    </style:style>
    <style:style style:name="P49" style:family="paragraph" style:parent-style-name="Standard">
      <style:paragraph-properties fo:text-align="justify" style:justify-single-word="false" fo:orphans="2" fo:widows="2"/>
    </style:style>
    <style:style style:name="P50" style:family="paragraph" style:parent-style-name="Standard" style:list-style-name="WWNum3">
      <style:paragraph-properties fo:text-align="justify" style:justify-single-word="false" fo:orphans="2" fo:widows="2"/>
    </style:style>
    <style:style style:name="P51" style:family="paragraph" style:parent-style-name="Standard">
      <style:paragraph-properties fo:margin-left="1.185cm" fo:margin-right="0cm" fo:text-indent="-1.185cm" style:auto-text-indent="false"/>
    </style:style>
    <style:style style:name="P52" style:family="paragraph" style:parent-style-name="Standard" style:list-style-name="WWNum7"/>
    <style:style style:name="P53" style:family="paragraph" style:parent-style-name="Standard">
      <style:paragraph-properties fo:orphans="2" fo:widows="2" fo:hyphenation-ladder-count="no-limit" fo:break-before="page" style:vertical-align="auto"/>
      <style:text-properties fo:hyphenate="true" fo:hyphenation-remain-char-count="2" fo:hyphenation-push-char-count="2" loext:hyphenation-no-caps="false"/>
    </style:style>
    <style:style style:name="P54"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56" style:family="paragraph" style:parent-style-name="Standard">
      <style:paragraph-properties fo:orphans="2" fo:widows="2" fo:hyphenation-ladder-count="no-limit" style:vertical-align="auto"/>
      <style:text-properties style:font-name="標楷體" style:font-name-asian="標楷體1" style:font-size-complex="12pt" fo:hyphenate="true" fo:hyphenation-remain-char-count="2" fo:hyphenation-push-char-count="2" loext:hyphenation-no-caps="false"/>
    </style:style>
    <style:style style:name="P57" style:family="paragraph" style:parent-style-name="Standard">
      <style:paragraph-properties fo:margin-left="-1.748cm" fo:margin-right="-1.351cm" fo:text-align="center" style:justify-single-word="false" fo:text-indent="0cm" style:auto-text-indent="false"/>
    </style:style>
    <style:style style:name="P58"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59" style:family="paragraph">
      <loext:graphic-properties draw:fill="none"/>
      <style:text-properties fo:font-size="12pt"/>
    </style:style>
    <style:style style:name="P60" style:family="paragraph">
      <style:paragraph-properties fo:text-align="center"/>
      <style:text-properties style:font-name="Times New Roman" fo:font-size="12pt"/>
    </style:style>
    <style:style style:name="P61" style:family="paragraph">
      <loext:graphic-properties draw:fill="none"/>
      <style:paragraph-properties fo:text-align="center"/>
      <style:text-properties style:font-name="Times New Roman" fo:font-size="12pt"/>
    </style:style>
    <style:style style:name="P62" style:family="paragraph">
      <style:paragraph-properties fo:text-align="start"/>
      <style:text-properties style:font-name="Times New Roman" fo:font-size="12pt"/>
    </style:style>
    <style:style style:name="P63" style:family="paragraph">
      <loext:graphic-properties draw:fill="none"/>
      <style:paragraph-properties fo:text-align="start"/>
      <style:text-properties style:font-name="Times New Roman" fo:font-size="12pt"/>
    </style:style>
    <style:style style:name="P64" style:family="paragraph">
      <loext:graphic-properties draw:fill="solid" draw:fill-color="#ffffff"/>
      <style:paragraph-properties fo:text-align="center"/>
      <style:text-properties fo:font-size="12pt"/>
    </style:style>
    <style:style style:name="P65" style:family="paragraph">
      <loext:graphic-properties draw:fill="none"/>
      <style:paragraph-properties fo:text-align="center"/>
      <style:text-properties fo:font-size="12pt"/>
    </style:style>
    <style:style style:name="P66" style:family="paragraph">
      <loext:graphic-properties draw:fill="none"/>
      <style:paragraph-properties fo:text-align="start"/>
      <style:text-properties fo:font-size="18pt"/>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fo:letter-spacing="0.053cm"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0pt" style:font-name-asian="標楷體1" style:font-size-asian="10pt"/>
    </style:style>
    <style:style style:name="T12" style:family="text">
      <style:text-properties fo:color="#000000" loext:opacity="100%" style:font-name="標楷體" style:letter-kerning="true" style:font-name-asian="標楷體1" style:font-size-complex="12pt"/>
    </style:style>
    <style:style style:name="T13" style:family="text">
      <style:text-properties fo:color="#000000" loext:opacity="100%" style:font-name="標楷體" style:font-name-asian="標楷體1" style:font-size-complex="12pt"/>
    </style:style>
    <style:style style:name="T14" style:family="text">
      <style:text-properties fo:color="#000000" loext:opacity="100%" style:font-name="標楷體" fo:font-weight="bold" style:font-name-asian="標楷體1" style:font-weight-asian="bold" style:font-size-complex="12pt"/>
    </style:style>
    <style:style style:name="T15" style:family="text">
      <style:text-properties fo:color="#ff0000" loext:opacity="100%" style:font-name-asian="標楷體1"/>
    </style:style>
    <style:style style:name="T16" style:family="text">
      <style:text-properties style:use-window-font-color="true" loext:opacity="0%" style:letter-kerning="true" style:font-name-asian="標楷體1" style:font-name-complex="Times New Roman1"/>
    </style:style>
    <style:style style:name="T17" style:family="text">
      <style:text-properties style:use-window-font-color="true" loext:opacity="0%" style:font-name-asian="標楷體1"/>
    </style:style>
    <style:style style:name="T18" style:family="text">
      <style:text-properties fo:letter-spacing="0.053cm" style:font-name-asian="標楷體1" style:font-size-complex="12pt"/>
    </style:style>
    <style:style style:name="T19" style:family="text">
      <style:text-properties fo:font-size="12pt" style:font-size-asian="12pt" style:font-size-complex="12pt"/>
    </style:style>
    <style:style style:name="T20" style:family="text">
      <style:text-properties fo:font-size="12pt" fo:language="zh" fo:country="TW" style:font-size-asian="12pt" style:font-size-complex="12pt"/>
    </style:style>
    <style:style style:name="T21" style:family="text">
      <style:text-properties fo:color="#0070c0" loext:opacity="100%" style:font-name="標楷體" style:font-name-asian="標楷體1"/>
    </style:style>
    <style:style style:name="T22" style:family="text">
      <style:text-properties style:font-name="標楷體" fo:font-size="10pt" style:font-name-asian="標楷體1" style:font-name-complex="F"/>
    </style:style>
    <style:style style:name="T23" style:family="text">
      <style:text-properties style:font-name="標楷體" style:font-name-asian="標楷體1" style:font-name-complex="F"/>
    </style:style>
    <style:style style:name="T24" style:family="text">
      <style:text-properties style:font-name="標楷體" fo:font-size="11pt"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style:style style:name="gr24" style:family="graphic" style:parent-style-name="Frame">
      <style:graphic-properties draw:stroke="solid" svg:stroke-width="0.026cm" svg:stroke-color="#000000" draw:stroke-linejoin="miter" draw:fill="none" draw:textarea-vertical-align="top" draw:auto-grow-height="false" fo:min-height="0.852cm" fo:min-width="1.838cm" fo:padding-top="0.127cm" fo:padding-bottom="0.127cm" fo:padding-left="0.254cm" fo:padding-right="0.254cm" fo:wrap-option="wrap" fo:margin-left="0cm" fo:margin-right="0.02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26cm" svg:stroke-color="#000000" draw:stroke-linejoin="miter" draw:fill="none" draw:textarea-vertical-align="top" draw:auto-grow-height="false" fo:min-height="0.852cm" fo:min-width="1.244cm" fo:padding-top="0.127cm" fo:padding-bottom="0.127cm" fo:padding-left="0.254cm" fo:padding-right="0.254cm" fo:wrap-option="wrap" fo:margin-left="0cm" fo:margin-right="0.03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none" draw:textarea-vertical-align="top" draw:auto-grow-height="false" fo:min-height="0.852cm" fo:min-width="1.692cm" fo:padding-top="0.127cm" fo:padding-bottom="0.127cm" fo:padding-left="0.254cm" fo:padding-right="0.254cm" fo:wrap-option="wrap"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0.474cm" fo:min-width="5.81cm" fo:padding-top="0.127cm" fo:padding-bottom="0.127cm" fo:padding-left="0.254cm" fo:padding-right="0.254cm" fo:wrap-option="wrap" fo:margin-left="0cm" fo:margin-right="0.02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營臺灣鐵路股份有限公司</text:span></text:p>
      <text:p text:style-name="P13"><text:span text:style-name="T1">土地租賃契約</text:span></text:p>
      <text:p text:style-name="P13"><text:span text:style-name="T1"><text:s text:c="30"/>合約案號：○○○</text:span></text:p>
      <text:p text:style-name="P48"><text:span text:style-name="T3">出租機構：國營臺灣鐵路股份有限公司（以下簡稱甲方）</text:span></text:p>
      <text:p text:style-name="P49"><text:span text:style-name="T3">承租人：○○○ <text:s text:c="15"/>（以下簡稱乙方）</text:span></text:p>
      <text:p text:style-name="P14"><text:span text:style-name="T3">雙方同意訂立土地租賃契約如下：</text:span></text:p>
      <text:p text:style-name="P15"><text:span text:style-name="T3">一、租賃標的物之標示（如附標租位置圖）：</text:span></text:p>
      <text:list xml:id="list117331173" text:style-name="WWNum11">
        <text:list-item text:start-value="1">
          <text:p text:style-name="P20"><text:span text:style-name="T3">土地坐落：臺中市豐原區福興段459、460地號部分土地(鐵路高架橋下H18橋孔及後方空地)。</text:span></text:p>
        </text:list-item>
        <text:list-item>
          <text:p text:style-name="P20"><text:span text:style-name="T3">租賃面積：274.57平方公尺。</text:span></text:p>
        </text:list-item>
        <text:list-item>
          <text:p text:style-name="P20"><text:span text:style-name="T3">土地使用分區：鐵路用地。</text:span></text:p>
        </text:list-item>
      </text:list>
      <text:p text:style-name="P21"><text:span text:style-name="T3">二、契約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本租期屆滿時，租賃關係即行消滅，甲方不另行通知。</text:span></text:p>
      <text:list xml:id="list1693738395" text:style-name="WWNum2">
        <text:list-item>
          <text:p text:style-name="P22"><text:span text:style-name="T3">製作期間：無。</text:span></text:p>
        </text:list-item>
        <text:list-item>
          <text:p text:style-name="P23"><text:span text:style-name="T3">租金計收期間：自民國○○○年○○月○○日起至民國○○○年○○月○○日止，計5年。</text:span></text:p>
        </text:list-item>
      </text:list>
      <text:p text:style-name="P1"><text:span text:style-name="T4">三、</text:span><text:span text:style-name="本文_20_字元"><text:span text:style-name="T5">用途限制：</text:span></text:span></text:p>
      <text:p text:style-name="P24"><text:span text:style-name="T3">本租賃標的物限在法律許可範圍內使用(資源回收站、燒結土、堆放砂石等嫌惡設施及發出惡臭或噪音等鄰避設施除外)。</text:span></text:p>
      <text:p text:style-name="P2"><text:span text:style-name="T3">四、</text:span><text:span text:style-name="T4">租金之繳納方式：</text:span></text:p>
      <text:list xml:id="list1185632050" text:style-name="WWNum3">
        <text:list-item>
          <text:p text:style-name="P50"><text:span text:style-name="T3">租金每月新臺幣（下同）○○○○元整（含稅），以1個月為1期，於每月5日前向甲方一次繳清。</text:span></text:p>
        </text:list-item>
        <text:list-item>
          <text:p text:style-name="P25"><text:span text:style-name="T3">刪除。</text:span></text:p>
        </text:list-item>
        <text:list-item>
          <text:p text:style-name="P25"><text:span text:style-name="T3">刪除。</text:span></text:p>
        </text:list-item>
        <text:list-item>
          <text:p text:style-name="P26"><text:span text:style-name="T3">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span></text:p>
        </text:list-item>
      </text:list>
      <text:p text:style-name="P16"><text:span text:style-name="T3">五、</text:span><text:span text:style-name="T6">乙方逾期繳納租金者，每逾期1日甲方應依當期租金欠額按日加收千分之二違約金 (是項違約金應連同租金一併繳清) 不得異議。</text:span></text:p>
      <text:p text:style-name="P2"><text:span text:style-name="T3">六、履約保證金：</text:span></text:p>
      <text:list xml:id="list1206869826" text:style-name="WWNum4">
        <text:list-item>
          <text:p text:style-name="P36"><text:span text:style-name="T3">履約保證金按3個月租金計算，計新臺幣○○○○元整，於簽約時繳交或由押標金轉抵，乙方不得將此項履約保證金返還請求權讓與他人或設質且不得主張扣抵租金。</text:span></text:p>
        </text:list-item>
        <text:list-item>
          <text:p text:style-name="P36"><text:span text:style-name="T3">此履約保證金於租期屆滿或租約終止時，須抵充未繳清之月租金、違</text:span><text:soft-page-break/><text:span text:style-name="T3">約金、其他費用、拆除地上物或騰空租賃物、損害賠償等費用，如有剩餘，無息返還，如有不足，乙方應另行支付差額。</text:span></text:p>
        </text:list-item>
      </text:list>
      <text:p text:style-name="P3"><text:span text:style-name="T4">七、租賃標的物有下列情形之一者，甲方得終止契約，乙方不得要求任何補償及其他異議。</text:span></text:p>
      <text:list xml:id="list3347602451" text:style-name="WWNum5">
        <text:list-item>
          <text:p text:style-name="P37"><text:span text:style-name="T3">配合政府舉辦公共、公用事業需要或依法變更使用者。</text:span></text:p>
        </text:list-item>
        <text:list-item>
          <text:p text:style-name="P37"><text:span text:style-name="T3">政府實施國家政策或都市計畫或都市更新或土地重劃有收回必要者。</text:span></text:p>
        </text:list-item>
        <text:list-item>
          <text:p text:style-name="P37"><text:span text:style-name="T3">甲方或其上級機關因業務需要、開發利用或另有處分計畫有收回必要者。</text:span></text:p>
        </text:list-item>
        <text:list-item>
          <text:p text:style-name="P37"><text:span text:style-name="T3">訂約後發現乙方有投標須知第三條第四款不得參加投標或喪失投標資格之情事之一者。</text:span></text:p>
        </text:list-item>
        <text:list-item>
          <text:p text:style-name="P37"><text:span text:style-name="T3">乙方違反法令使用租賃物或變更約定用途者，經主管機關或甲方通知限期改善，屆期未改善者。</text:span></text:p>
        </text:list-item>
        <text:list-item>
          <text:p text:style-name="P37"><text:span text:style-name="T3">乙方將標的物全部或部分轉租、分租、出借或將租賃權轉讓他人或由他人頂替使用者。</text:span></text:p>
        </text:list-item>
        <text:list-item>
          <text:p text:style-name="P37"><text:span text:style-name="T3">乙方損毀租賃標的物或其他設備而不負責修護者。</text:span></text:p>
        </text:list-item>
        <text:list-item>
          <text:p text:style-name="P37"><text:span text:style-name="T3">乙方未依約定期限繳交租金或違約金，經甲方限期催繳，屆期仍不繳納者。</text:span></text:p>
        </text:list-item>
        <text:list-item>
          <text:p text:style-name="P37"><text:span text:style-name="T3">租約有需變更事項者，乙方不配合辦理公證者。</text:span></text:p>
        </text:list-item>
        <text:list-item>
          <text:p text:style-name="P37"><text:span text:style-name="T3">乙方違反租約約定或其他依法令規定者。</text:span></text:p>
        </text:list-item>
      </text:list>
      <text:p text:style-name="P17"><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4">八、</text:span><text:span text:style-name="T5">租金計收期間乙方欲提前終止租約者，應於終止日2個月前以書面提出申請，並至少需繳滿6個月租金，終止契約後，交還租賃標的物，屆期本約即行終止。</text:span></text:p>
      <text:p text:style-name="P3"><text:span text:style-name="T4"><text:s text:c="3"/></text:span><text:span text:style-name="T5">乙方違反前項約定，應繳付甲方相當兩個月租金之違約金，且已繳納之月租金不予返還。</text:span></text:p>
      <text:p text:style-name="P3"><text:span text:style-name="T4">九、</text:span><text:span text:style-name="T5">契約期間屆滿或契約終止翌日(末日為例假日時延至下一上班日)，乙方應即遷出、清空地上物，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5">乙方返還標的物時，應在甲方上班時間內為之，且不得以任何理由向甲方要求任何費用，亦不得以甲方應先返還履約保證金為交還標的物之藉口。</text:span></text:p>
      <text:p text:style-name="P5"><text:span text:style-name="T4">十、</text:span><text:span text:style-name="T5">乙方未依前條規定返還租賃標的物予甲方時，應按逾期之期間，每日給付</text:span><text:soft-page-break/><text:span text:style-name="T5">相當日租金2倍之懲罰性違約金，並不得異議及主張有民法第451條為不定期契約之適用。</text:span></text:p>
      <text:p text:style-name="P38"><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51"><text:span text:style-name="T3">十二、甲乙雙方簽訂本租約時，應會同至租賃標的物所在地之管轄法院或民間公證人事務所辦理公證，公證所需一切費用均由乙方負擔</text:span><text:span text:style-name="T7">。</text:span></text:p>
      <text:p text:style-name="P39"><text:span text:style-name="T3">公證後涉有需變更事項者，乙方應配合再洽公證人辦理補充或更正公證，公證費由乙方負擔。但變更事項非可歸責於乙方者，由甲乙雙方平均負擔。</text:span></text:p>
      <text:p text:style-name="P18"><text:span text:style-name="T3">十三、公證書應載明逕受強制執行事項：</text:span></text:p>
      <text:list xml:id="list679793472" text:style-name="WWNum6">
        <text:list-item>
          <text:p text:style-name="P40"><text:span text:style-name="T3">契約屆滿時，租賃標的物之返還。</text:span></text:p>
        </text:list-item>
        <text:list-item>
          <text:p text:style-name="P40"><text:span text:style-name="T3">乙方及連帶保證人對於租金、違約金及其他應繳費用之給付。</text:span></text:p>
        </text:list-item>
      </text:list>
      <text:p text:style-name="P41"><text:span text:style-name="T3">十四、因本租約之履行而涉訟時，以租賃標的物坐落管轄之地方法院為第一審管轄法院。</text:span></text:p>
      <text:p text:style-name="P18"><text:span text:style-name="T3">十五、其他約定事項：</text:span></text:p>
      <text:list xml:id="list3184217452" text:style-name="WWNum7">
        <text:list-item>
          <text:p text:style-name="P42"><text:span text:style-name="T3">租賃標的物之地價稅、工程受益費由甲方負擔外，租賃範圍內其他有關之一切費用、罰款及稅捐均由乙方負擔。</text:span></text:p>
        </text:list-item>
        <text:list-item>
          <text:p text:style-name="P42"><text:span text:style-name="T3">水電申設及費用由乙方自行負責。契約期間之自來水費、電費等均由乙方自行負擔。</text:span></text:p>
        </text:list-item>
        <text:list-item>
          <text:p text:style-name="P42"><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2"><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2"><text:span text:style-name="T3">乙方因使用或管理租賃土地，損害他人生命、身體或財產，應負賠償責任，如致甲方賠償時，乙方應賠償甲方。</text:span></text:p>
        </text:list-item>
        <text:list-item>
          <text:p text:style-name="P42"><text:span text:style-name="T3">乙方應依下列約定使用租賃標的物：</text:span></text:p>
        </text:list-item>
      </text:list>
      <text:list xml:id="list1614927158" text:style-name="WWNum8">
        <text:list-item>
          <text:p text:style-name="P28"><text:span text:style-name="T3">不得作違背法令規定或約定用途之使用。</text:span></text:p>
        </text:list-item>
        <text:list-item>
          <text:p text:style-name="P28"><text:span text:style-name="T3">不得擅自將租賃標的物之全部或一部分轉讓或轉租他人使用。</text:span></text:p>
        </text:list-item>
        <text:list-item>
          <text:p text:style-name="P29"><text:soft-page-break/><text:span text:style-name="T3">不得要求設定地上權。且不得以本租賃標的物設質擔保或為其他類似使用。</text:span></text:p>
        </text:list-item>
        <text:list-item>
          <text:p text:style-name="P29"><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85325977787919" text:continue-list="list3184217452" text:style-name="WWNum7">
        <text:list-item>
          <text:p text:style-name="P52"><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text:span text:style-name="T3">店招：</text:span></text:p>
        </text:list-item>
      </text:list>
      <text:list xml:id="list1605446563" text:style-name="WWNum9">
        <text:list-item>
          <text:p text:style-name="P30"><text:span text:style-name="T3">乙方如設置店招，應符合相關法令規定，始得設置。</text:span></text:p>
        </text:list-item>
        <text:list-item>
          <text:p text:style-name="P31"><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85326826207123" text:continue-list="list85325977787919" text:style-name="WWNum7">
        <text:list-item>
          <text:p text:style-name="P42"><text:span text:style-name="T2">乙方如須興建建築物或設置簡易性設施，應在不影響</text:span><text:span text:style-name="T3">國營臺灣鐵路股份有限公司</text:span><text:span text:style-name="T2">站場營運安全及觀瞻原則下，事先</text:span><text:span text:style-name="T3">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3">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9"><text:span text:style-name="T3">前述如經當地主管機關核准免予申辦許可時，乙方仍應簽妥放棄所有權切結書後，始得建造或設置。並不得主張有民法第832條地上權之適用。</text:span></text:p>
      <text:list xml:id="list85325524220254" text:continue-numbering="true" text:style-name="WWNum7">
        <text:list-item>
          <text:p text:style-name="P42"><text:span text:style-name="T3">乙方於契約存續期間，不得主張讓售租賃標的物。</text:span></text:p>
        </text:list-item>
        <text:list-item>
          <text:p text:style-name="P42"><text:span text:style-name="T3">租賃標的物發生火災、淹水等有危害公共安全之虞時，乙方應依照附件「國營臺灣鐵路股份有限公司出租標的物發生火災、淹水危害公共安全通報表」落實通報。</text:span></text:p>
        </text:list-item>
        <text:list-item>
          <text:p text:style-name="P42"><text:span text:style-name="T3">本租約1式4份，經甲乙雙方簽約並經公證後生效，當場由雙方當事人及連帶保證人各執1份為憑，另1份呈繳法院公證處或民間公證人事務所存證，餘由甲方收執。</text:span></text:p>
        </text:list-item>
        <text:list-item>
          <text:p text:style-name="P42"><text:span text:style-name="T3">國營臺灣鐵路股份有限公司不動產投標須知視為契約之一部分，其效力與契約書相同，惟倘與本契約書就同一事項有不同規定時，應依本契約書之規定。</text:span></text:p>
        </text:list-item>
        <text:list-item>
          <text:p text:style-name="P42"><text:span text:style-name="T3">本租約如有未盡事宜，悉依民法及相關法令規定辦理。</text:span></text:p>
        </text:list-item>
      </text:list>
      <text:p text:style-name="P14"><text:span text:style-name="T3">十六、特約事項：</text:span></text:p>
      <text:list xml:id="list58888061" text:style-name="WWNum10">
        <text:list-item>
          <text:p text:style-name="P43"><text:span text:style-name="T3">租期屆滿前，乙方依下列約定得申請續約：</text:span></text:p>
          <text:list>
            <text:list-item>
              <text:p text:style-name="P27"><text:span text:style-name="T3">乙方得於本契約期滿4個月前申請續約，甲方得視乙方契約履行狀況及在甲方無任何開發或處分計畫時，經審核後同意續約1次，期限不逾3年為限，逾期未申請時視同放棄權利，甲方得另行招標出租，乙方不得提出異議。</text:span></text:p>
            </text:list-item>
            <text:list-item>
              <text:p text:style-name="P27"><text:span text:style-name="T3">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span></text:p>
            </text:list-item>
            <text:list-item>
              <text:p text:style-name="P27"><text:span text:style-name="T3">乙方應依續約當時甲方上級機關核定最新契約範本重新訂立契約及辦理公證，其相關費用由乙方負擔。</text:span></text:p>
            </text:list-item>
          </text:list>
        </text:list-item>
        <text:list-item>
          <text:p text:style-name="P44"><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text:span><text:soft-page-break/><text:span text:style-name="T3">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5"><text:span text:style-name="T3">罰則：</text:span></text:p>
        </text:list-item>
      </text:list>
      <text:p text:style-name="P19"><text:span text:style-name="T3">乙方違反本契約或政府法令之規定，經甲方列為缺失通知限期改善而未於期限內改善者，甲方得按次處乙方新臺幣2,000元之懲罰性違約金，並得連續處罰。</text:span></text:p>
      <text:list xml:id="list3503616424" text:style-name="WWNum17">
        <text:list-item>
          <text:p text:style-name="P46"><text:span text:style-name="T3">刪除。</text:span></text:p>
        </text:list-item>
        <text:list-item>
          <text:p text:style-name="P46"><text:span text:style-name="T9">本契約標的所在車站若列為</text:span><text:span text:style-name="T3">本公司</text:span><text:span text:style-name="T9">關鍵基礎設施（CI），乙方應配合</text:span><text:span text:style-name="T3">本公司</text:span><text:span text:style-name="T9">關鍵基礎設施（CI）各式演練（如消防演習）或防護規範，並納入車站防護團隊共同維護CI安全。</text:span></text:p>
        </text:list-item>
        <text:list-item>
          <text:p text:style-name="P46"><text:span text:style-name="T12">□(未勾選者，本目不適用)本租賃標的於契約期間內，</text:span><text:span text:style-name="T13">如乙方有商業使用行為應提供臺鐵公司員工優惠措施，並公告於該營業處所收銀檯或明顯位置。</text:span></text:p>
        </text:list-item>
        <text:list-item>
          <text:p text:style-name="P6"><text:span text:style-name="T15">本契約第六條所訂履約保證金、保險保證金、工程保證金、經營管理違約保證金及其他相關保證金，不得以現金、匯款或非乙方公司及個人開立即期支票方式繳納。</text:span></text:p>
        </text:list-item>
        <text:list-item>
          <text:p text:style-name="P7"><text:span text:style-name="T16">本標的出租機構為國營臺灣鐵路股份有限公司，依本公司內部分層負責，指定本公司資產開發處臺中營業分處作為公開招標及履約管理單位，並由該分處開立發票。</text:span></text:p>
        </text:list-item>
        <text:list-item>
          <text:p text:style-name="P7"><text:span text:style-name="T16">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6"><text:span text:style-name="T16">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6"><text:span text:style-name="T15">標的上既有之圍籬及鐵網門，於契約屆期或終止後返還甲方時，應至少維持原有之功能，違反本款規定，視為未依契約第九條返還標的。</text:span><text:bookmark text:name="_GoBack"/></text:p>
        </text:list-item>
      </text:list>
      <text:p text:style-name="P53"><text:span text:style-name="T3">立契約書人</text:span></text:p>
      <text:p text:style-name="P32"><text:span text:style-name="T3">甲方：國營臺灣鐵路股份有限公司</text:span></text:p>
      <text:p text:style-name="P33"><text:span text:style-name="T3">法定代理人：董事長 <text:s/>杜微</text:span></text:p>
      <text:p text:style-name="P33"><text:span text:style-name="T3">地　址：100230 臺北市中正區北平西路3號</text:span></text:p>
      <text:p text:style-name="P34"><text:span text:style-name="T3">管理單位：國營臺灣鐵路股份有限公司資產開發處臺中營業分處</text:span></text:p>
      <text:p text:style-name="P34"><text:span text:style-name="T3">電話：04-22223501</text:span></text:p>
      <text:p text:style-name="P34"><text:span text:style-name="T3">地址：400005 臺中市中區臺灣大道1段1號</text:span></text:p>
      <text:p text:style-name="P32"><text:span text:style-name="T3">乙方：</text:span><text:span text:style-name="T18">公司或行號</text:span></text:p>
      <text:p text:style-name="P33"><text:span text:style-name="T18">（</text:span><text:span text:style-name="T3">姓名）</text:span></text:p>
      <text:p text:style-name="P33"><text:span text:style-name="T3">法人統一編號</text:span></text:p>
      <text:p text:style-name="P33"><text:span text:style-name="T3">法定代理人</text:span></text:p>
      <text:p text:style-name="P33"><text:span text:style-name="T3">（或負責人）</text:span></text:p>
      <text:p text:style-name="P33"><text:span text:style-name="T3">身分證統一編號</text:span></text:p>
      <text:p text:style-name="P33"><text:span text:style-name="T3">出生　　　年　　　月　　　日</text:span></text:p>
      <text:p text:style-name="P33"><text:span text:style-name="T3">住址</text:span></text:p>
      <text:p text:style-name="P33"><text:span text:style-name="T3">電話</text:span></text:p>
      <text:p text:style-name="P32"><text:span text:style-name="T3">連帶保證人：姓名</text:span></text:p>
      <text:p text:style-name="P35"><text:span text:style-name="T3">身分證統一編號</text:span></text:p>
      <text:p text:style-name="P35"><text:span text:style-name="T3">出生　　　年　　　月　　　日</text:span></text:p>
      <text:p text:style-name="P35"><text:span text:style-name="T3">住址 <text:s/></text:span></text:p>
      <text:p text:style-name="P35"><text:span text:style-name="T3">電話 <text:s/></text:span></text:p>
      <text:p text:style-name="P54"/>
      <text:p text:style-name="P54"/>
      <text:p text:style-name="P47"><text:span text:style-name="T3">中 <text:s text:c="2"/>　華 <text:s text:c="2"/>　民 <text:s/>　 國　　　年　　　月　　　日</text:span></text:p>
      <text:p text:style-name="P56"/>
      <text:p text:style-name="P58"><text:span text:style-name="T8">國營臺灣鐵路股份有限公司出</text:span><text:span text:style-name="T14">租標的物發生火災、淹水危害公共安全通報表</text:span></text:p>
      <text:p text:style-name="P57"><text:span text:style-name="T14">(標準作業程序(SOP)流程圖)</text:span></text:p>
      <text:p text:style-name="Standard"><draw:custom-shape text:anchor-type="char" draw:z-index="3" draw:name="Text Box 8" draw:style-name="gr24" draw:text-style-name="P66" svg:width="2.345cm" svg:height="1.105cm" svg:x="9.357cm" svg:y="2.776cm"><text:p text:style-name="P9"><text:span text:style-name="T11">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7" draw:style-name="gr25" draw:text-style-name="P66" svg:width="1.751cm" svg:height="1.105cm" svg:x="11.702cm" svg:y="2.776cm"><text:p text:style-name="P9"><text:span text:style-name="T11">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27" draw:text-style-name="P66" svg:width="6.317cm" svg:height="0.727cm" svg:x="7.151cm" svg:y="2.055cm"><text:p text:style-name="P10"><text:span text:style-name="T3">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26" draw:text-style-name="P66" svg:width="2.199cm" svg:height="1.105cm" svg:x="7.151cm" svg:y="2.783cm"><text:p text:style-name="P10"><text:span text:style-name="T11">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custom-shape draw:style-name="gr2" draw:text-style-name="P59" svg:width="17.955cm" svg:height="22.353cm" svg:x="-1.771cm" svg:y="1.205cm"><text:p/><draw:enhanced-geometry draw:type="mso-spt75"/></draw:custom-shape><draw:custom-shape draw:name="Text Box 30" draw:style-name="gr3" draw:text-style-name="P61" svg:width="1.479cm" svg:height="1.902cm" svg:x="2.515cm" svg:y="10.323cm"><text:p text:style-name="P60"><text:span text:style-name="T22">(</text:span><text:span text:style-name="T22">通報</text:span><text:span text:style-name="T22">)</text:span></text:p><draw:enhanced-geometry draw:type="0"/></draw:custom-shape><draw:custom-shape draw:name="Text Box 9" draw:style-name="gr4" draw:text-style-name="P61" svg:width="5.225cm" svg:height="1.26cm" svg:x="1.378cm" svg:y="4.599cm"><text:p text:style-name="P60"><text:span text:style-name="T23">董事長</text:span><text:span text:style-name="T23">/</text:span><text:span text:style-name="T23">總經理</text:span></text:p><draw:enhanced-geometry draw:type="0"/></draw:custom-shape><draw:custom-shape draw:name="Text Box 10" draw:style-name="gr5" draw:text-style-name="P61" svg:width="5.982cm" svg:height="1.576cm" svg:x="-1.14cm" svg:y="6.95cm"><text:p text:style-name="P60"><text:span text:style-name="T23">國營臺灣鐵路股份有限公司</text:span></text:p><text:p text:style-name="P60"><text:span text:style-name="T23">資產開發處</text:span></text:p><draw:enhanced-geometry draw:type="0"/></draw:custom-shape><draw:custom-shape draw:name="Text Box 11" draw:style-name="gr6" draw:text-style-name="P63" svg:width="5.982cm" svg:height="1.888cm" svg:x="-1.14cm" svg:y="8.525cm"><text:p text:style-name="P62"><text:span text:style-name="T23">室內電話</text:span>：(02)23113942</text:p><text:p text:style-name="P62"><text:span text:style-name="T23">鐵路電話</text:span>：(02)2849、4293</text:p><draw:enhanced-geometry draw:type="0"/></draw:custom-shape><draw:custom-shape draw:name="Text Box 12" draw:style-name="gr5" draw:text-style-name="P61" svg:width="5.982cm" svg:height="1.576cm" svg:x="5.156cm" svg:y="6.964cm"><text:p text:style-name="P60"><text:span text:style-name="T23">國營臺灣鐵路股份有限公司通報中心</text:span></text:p><draw:enhanced-geometry draw:type="0"/></draw:custom-shape><draw:custom-shape draw:name="Text Box 13" draw:style-name="gr7" draw:text-style-name="P63" svg:width="5.982cm" svg:height="2.02cm" svg:x="5.156cm" svg:y="8.537cm"><text:p text:style-name="P62"><text:span text:style-name="T24">市話、手機：</text:span><text:span text:style-name="T24">1933</text:span></text:p><text:p text:style-name="P62"><text:span text:style-name="T24">市內電話：</text:span><text:span text:style-name="T24">(02)23831384</text:span></text:p><text:p text:style-name="P62"><text:span text:style-name="T24">鐵路電話：</text:span><text:span text:style-name="T24">(02)2138</text:span><text:span text:style-name="T24">、</text:span><text:span text:style-name="T24">2139</text:span><text:span text:style-name="T24">、</text:span></text:p><text:p text:style-name="P62"><text:span text:style-name="T24">2134</text:span><text:span text:style-name="T24">、</text:span><text:span text:style-name="T24">3980</text:span><text:span text:style-name="T24">、</text:span><text:span text:style-name="T24">3983</text:span></text:p><text:p text:style-name="P62"><text:span text:style-name="T24"/></text:p><draw:enhanced-geometry draw:type="0"/></draw:custom-shape><draw:custom-shape draw:name="Text Box 14" draw:style-name="gr8" draw:text-style-name="P61" svg:width="12.279cm" svg:height="0.944cm" svg:x="-1.14cm" svg:y="12.224cm"><text:p text:style-name="P60"><text:span text:style-name="T23">各轄區營業分處</text:span></text:p><draw:enhanced-geometry draw:type="0"/></draw:custom-shape><draw:custom-shape draw:name="Text Box 15" draw:style-name="gr9" draw:text-style-name="P63" svg:width="12.279cm" svg:height="3.463cm" svg:x="-1.14cm" svg:y="13.168cm"><text:p text:style-name="P62"><text:span text:style-name="T23">臺北分處</text:span>： <text:span text:style-name="T23">室內電話</text:span>：(02)23898452<text:span text:style-name="T23"> <text:s text:c="3"/></text:span><text:span text:style-name="T23">鐵路電話</text:span>：(02)3324</text:p><text:p text:style-name="P62"><text:span text:style-name="T23">臺中分處</text:span>： <text:span text:style-name="T23">室內電話</text:span>：(04)22223501<text:span text:style-name="T23"> <text:s text:c="3"/></text:span><text:span text:style-name="T23">鐵路電話</text:span>：(033)271</text:p><text:p text:style-name="P62"><text:span text:style-name="T23">花蓮分處</text:span>： <text:span text:style-name="T23">室內電話</text:span>：(03)8562313 <text:span text:style-name="T23"><text:s text:c="4"/></text:span><text:span text:style-name="T23">鐵路電話</text:span>：(05)2271</text:p><text:p text:style-name="P62"><text:span text:style-name="T23">高雄分處</text:span>： <text:span text:style-name="T23">室內電話</text:span>：(07)2350320 <text:span text:style-name="T23"><text:s text:c="4"/></text:span><text:span text:style-name="T23">鐵路電話</text:span>：(04)2270</text:p><text:p text:style-name="P62"><text:s text:c="21"/>(07)2351091 <text:s text:c="14"/>(04)2577</text:p><text:p text:style-name="P62"><text:s text:c="21"/>(07)2351065 <text:s text:c="14"/>(04)2274</text:p><text:p text:style-name="P62"/><draw:enhanced-geometry draw:type="0"/></draw:custom-shape><draw:custom-shape draw:name="Text Box 16" draw:style-name="gr10" draw:text-style-name="P63" svg:width="12.279cm" svg:height="1.576cm" svg:x="-1.14cm" svg:y="16.63cm"><text:p text:style-name="P62"><text:span text:style-name="T23">一、依通報程序通報</text:span></text:p><text:p text:style-name="P62"><text:span text:style-name="T23">二、指揮、協助承租業者排除災害</text:span></text:p><draw:enhanced-geometry draw:type="0"/></draw:custom-shape><draw:custom-shape draw:name="Text Box 17" draw:style-name="gr11" draw:text-style-name="P63" svg:width="6.926cm" svg:height="1.576cm" svg:x="-0.194cm" svg:y="21.668cm"><text:p text:style-name="P62"><text:span text:style-name="T23">一、疏散民眾至安全地點</text:span></text:p><text:p text:style-name="P62"><text:span text:style-name="T23">二、初期滅火、救難工作</text:span></text:p><draw:enhanced-geometry draw:type="0"/></draw:custom-shape><draw:custom-shape draw:name="Text Box 18" draw:style-name="gr12" draw:text-style-name="P61" svg:width="6.926cm" svg:height="0.944cm" svg:x="-0.194cm" svg:y="20.724cm"><text:p text:style-name="P60"><text:span text:style-name="T23">承租業者</text:span></text:p><draw:enhanced-geometry draw:type="0"/></draw:custom-shape><draw:line draw:name="Line 19" draw:style-name="gr13" draw:text-style-name="P64" svg:x1="4.03cm" svg:y1="4.572cm" svg:x2="4.03cm" svg:y2="3.558cm"><text:p/></draw:line><draw:line draw:name="Line 20" draw:style-name="gr13" draw:text-style-name="P64" svg:x1="3.581cm" svg:y1="12.223cm" svg:x2="3.581cm" svg:y2="10.411cm"><text:p/></draw:line><draw:line draw:name="Line 21" draw:style-name="gr13" draw:text-style-name="P64" svg:x1="3.581cm" svg:y1="12.222cm" svg:x2="8.142cm" svg:y2="10.555cm"><text:p/></draw:line><draw:line draw:name="Freeform 22" draw:style-name="gr14" draw:text-style-name="P65" svg:x1="1.062cm" svg:y1="10.413cm" svg:x2="1.062cm" svg:y2="1822.413cm"><text:p/></draw:line><draw:line draw:name="Line 23" draw:style-name="gr13" draw:text-style-name="P64" svg:x1="3.581cm" svg:y1="20.724cm" svg:x2="3.583cm" svg:y2="18.205cm"><text:p/></draw:line><draw:line draw:name="Freeform 24" draw:style-name="gr14" draw:text-style-name="P65" svg:x1="2.319cm" svg:y1="18.205cm" svg:x2="2.319cm" svg:y2="2537.205cm"><text:p/></draw:line><draw:custom-shape draw:name="Text Box 30" draw:style-name="gr15" draw:text-style-name="P61" svg:width="3.611cm" svg:height="1.798cm" svg:x="11.964cm" svg:y="9.065cm"><text:p text:style-name="P60"><text:span text:style-name="T23">轄區鐵路警察</text:span></text:p><text:p text:style-name="P60"><text:span text:style-name="T23">分局長</text:span></text:p><draw:enhanced-geometry draw:type="0"/></draw:custom-shape><draw:custom-shape draw:name="Text Box 31" draw:style-name="gr16" draw:text-style-name="P61" svg:width="4.467cm" svg:height="1.634cm" svg:x="11.71cm" svg:y="14.113cm"><text:p text:style-name="P60"><text:span text:style-name="T23">鐵路警察分駐所</text:span></text:p><text:p text:style-name="P60"><text:span text:style-name="T23">(</text:span><text:span text:style-name="T23">派出所</text:span><text:span text:style-name="T23">)</text:span></text:p><draw:enhanced-geometry draw:type="0"/></draw:custom-shape><draw:custom-shape draw:name="Text Box 32" draw:style-name="gr17" draw:text-style-name="P63" svg:width="4.55cm" svg:height="2.52cm" svg:x="10.507cm" svg:y="20.724cm"><text:p text:style-name="P62"><text:span text:style-name="T23">縣市政府救災指揮中心</text:span>(119)<text:span text:style-name="T23">及軍、憲、警、醫療等單位</text:span></text:p><draw:enhanced-geometry draw:type="0"/></draw:custom-shape><draw:line draw:name="Line 33" draw:style-name="gr13" draw:text-style-name="P64" svg:x1="11.135cm" svg:y1="15.057cm" svg:x2="11.708cm" svg:y2="15.055cm"><text:p/></draw:line><draw:line draw:name="Line 34" draw:style-name="gr13" draw:text-style-name="P64" svg:x1="13.787cm" svg:y1="14.112cm" svg:x2="13.789cm" svg:y2="10.889cm"><text:p/></draw:line><draw:line draw:name="Line 36" draw:style-name="gr13" draw:text-style-name="P64" svg:x1="6.727cm" svg:y1="21.984cm" svg:x2="10.505cm" svg:y2="21.982cm"><text:p/></draw:line><draw:line draw:name="Line 20" draw:style-name="gr13" draw:text-style-name="P64" svg:x1="10.493cm" svg:y1="6.937cm" svg:x2="10.493cm" svg:y2="3.87cm"><text:p/></draw:line><draw:custom-shape draw:name="Text Box 9" draw:style-name="gr18" draw:text-style-name="P61" svg:width="3.717cm" svg:height="1.156cm" svg:x="1.813cm" svg:y="2.404cm"><text:p text:style-name="P60"><text:span text:style-name="T23">交通部</text:span></text:p><text:p text:style-name="P60"><text:span text:style-name="T23">部、次長</text:span></text:p><draw:enhanced-geometry draw:type="0"/></draw:custom-shape><draw:custom-shape draw:name="Text Box 30" draw:style-name="gr19" draw:text-style-name="P61" svg:width="4.164cm" svg:height="1.271cm" svg:x="11.412cm" svg:y="18.823cm"><text:p text:style-name="P60"><text:span text:style-name="T23">轄區營運處</text:span><text:span text:style-name="T23">/</text:span><text:span text:style-name="T23">車站</text:span></text:p><draw:enhanced-geometry draw:type="0"/></draw:custom-shape><draw:line draw:name="Freeform 26" draw:style-name="gr14" draw:text-style-name="P65" svg:x1="5.151cm" svg:y1="19.15cm" svg:x2="11.411cm" svg:y2="19.15cm"><text:p/></draw:line><draw:line draw:name="Line 25" draw:style-name="gr20" draw:text-style-name="P64" svg:x1="5.177cm" svg:y1="20.724cm" svg:x2="5.177cm" svg:y2="19.477cm"><text:p/></draw:line><draw:custom-shape draw:name="Text Box 30" draw:style-name="gr21" draw:text-style-name="P61" svg:width="3.611cm" svg:height="1.4cm" svg:x="11.987cm" svg:y="5.615cm"><text:p text:style-name="P60"><text:span text:style-name="T23">鐵路警察局長</text:span></text:p><draw:enhanced-geometry draw:type="0"/></draw:custom-shape><draw:line draw:name="Line 34" draw:style-name="gr13" draw:text-style-name="P64" svg:x1="13.787cm" svg:y1="9.063cm" svg:x2="13.787cm" svg:y2="7.022cm"><text:p/></draw:line><draw:custom-shape draw:name="Text Box 30" draw:style-name="gr3" draw:text-style-name="P61" svg:width="1.479cm" svg:height="1.902cm" svg:x="3.057cm" svg:y="18.662cm"><text:p text:style-name="P60"><text:span text:style-name="T22">(</text:span><text:span text:style-name="T22">通報</text:span><text:span text:style-name="T22">)</text:span></text:p><draw:enhanced-geometry draw:type="0"/></draw:custom-shape><draw:custom-shape draw:name="Text Box 30" draw:style-name="gr22" draw:text-style-name="P61" svg:width="4.164cm" svg:height="1.271cm" svg:x="6.195cm" svg:y="18.525cm"><text:p text:style-name="P60"><text:span text:style-name="T22">(</text:span><text:span text:style-name="T22">標的物如位於站區</text:span><text:span text:style-name="T22">)</text:span></text:p><draw:enhanced-geometry draw:type="0"/></draw:custom-shape><draw:custom-shape draw:name="Text Box 30" draw:style-name="gr23" draw:text-style-name="P61" svg:width="1.479cm" svg:height="2.174cm" svg:x="1.57cm" svg:y="18.205cm"><text:p text:style-name="P60"><text:span text:style-name="T22">(</text:span><text:span text:style-name="T22">指揮命令</text:span><text:span text:style-name="T22">)</text:span></text:p><draw:enhanced-geometry draw:type="0"/></draw:custom-shape><draw:custom-shape draw:name="Text Box 30" draw:style-name="gr23" draw:text-style-name="P61" svg:width="1.479cm" svg:height="2.174cm" svg:x="0.289cm" svg:y="10.263cm"><text:p text:style-name="P60"><text:span text:style-name="T22">(</text:span><text:span text:style-name="T22">下達命令</text:span><text:span text:style-name="T22">)</text:span></text:p><draw:enhanced-geometry draw:type="0"/></draw:custom-shape><draw:line draw:name="Line 20" draw:style-name="gr13" draw:text-style-name="P64" svg:x1="5.925cm" svg:y1="6.94cm" svg:x2="5.925cm" svg:y2="5.883cm"><text:p/></draw:line><draw:line draw:name="Line 20" draw:style-name="gr13" draw:text-style-name="P64" svg:x1="2.621cm" svg:y1="6.94cm" svg:x2="2.621cm" svg:y2="5.883cm"><text:p/></draw:line><draw:line draw:name="Line 20" draw:style-name="gr13" draw:text-style-name="P64" svg:x1="7.162cm" svg:y1="2.992cm" svg:x2="5.532cm" svg:y2="2.994cm"><text:p/></draw:line><draw:line draw:name="Line 34" draw:style-name="gr13" draw:text-style-name="P64" svg:x1="13.767cm" svg:y1="18.823cm" svg:x2="13.786cm" svg:y2="15.747cm"><text:p/></draw:line></draw:g></text:p>
      <text:p text:style-name="P55"/>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style style:name="MT4" style:family="text">
      <style:text-properties fo:color="#0070c0" loext:opacity="10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header>
        <text:p text:style-name="MP2"><text:span text:style-name="MT4">附件</text:span></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9</meta:editing-cycles>
    <meta:print-date>2024-06-14T05:56:00</meta:print-date>
    <meta:creation-date>2025-01-08T06:52:00</meta:creation-date>
    <dc:date>2025-02-07T08:19:00</dc:date>
    <meta:editing-duration>PT23M</meta:editing-duration>
    <meta:generator>MODA_ODF_Application_Tools/3.5.5.5.1$Windows_X86_64 LibreOffice_project/2400664dc58dcb0ebf6fa60ed771977be6c7395f</meta:generator>
    <meta:document-statistic meta:table-count="0" meta:image-count="0" meta:object-count="0" meta:page-count="8" meta:paragraph-count="117" meta:word-count="5458" meta:character-count="5804" meta:non-whitespace-character-count="5591"/>
    <meta:user-defined meta:name="AppVersion">16.0000</meta:user-defined>
    <meta:template xlink:type="simple" xlink:actuate="onRequest" xlink:title="Normal" xlink:href=""/>
  </office:meta>
</office:document-meta>
</file>