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2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2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line-height="0.635cm"/>
      <style:text-properties style:font-name="標楷體" style:font-name-asian="標楷體" style:font-name-complex="標楷體" style:font-size-complex="12pt"/>
    </style:style>
    <style:style style:name="P2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2.066cm" fo:margin-right="0cm" fo:orphans="2" fo:widows="2" fo:text-indent="-0.342cm" style:auto-text-indent="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912cm" fo:margin-right="0cm" fo:text-indent="-0.829cm" style:auto-text-indent="false"/>
    </style:style>
    <style:style style:name="P29" style:family="paragraph" style:parent-style-name="Standard">
      <style:paragraph-properties fo:margin-left="2.244cm" fo:margin-right="0cm" fo:text-indent="-0.055cm" style:auto-text-indent="false"/>
    </style:style>
    <style:style style:name="P30" style:family="paragraph" style:parent-style-name="Standard">
      <style:paragraph-properties fo:margin-left="0.796cm" fo:margin-right="0cm" fo:text-indent="0.339cm" style:auto-text-indent="false"/>
    </style:style>
    <style:style style:name="P31" style:family="paragraph" style:parent-style-name="Standard">
      <style:paragraph-properties fo:margin-left="0.796cm" fo:margin-right="0cm" fo:text-indent="-0.042cm" style:auto-text-indent="false"/>
    </style:style>
    <style:style style:name="P32" style:family="paragraph" style:parent-style-name="Standard">
      <style:paragraph-properties fo:margin-left="0.796cm" fo:margin-right="0cm" fo:text-indent="0.36cm" style:auto-text-indent="false"/>
    </style:style>
    <style:style style:name="P33" style:family="paragraph" style:parent-style-name="Standard">
      <style:paragraph-properties fo:margin-left="0.953cm" fo:margin-right="0cm" fo:text-indent="-0.953cm" style:auto-text-indent="false"/>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258cm" fo:margin-right="0cm" fo:text-indent="-1.258cm" style:auto-text-indent="false"/>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6">
      <style:paragraph-properties fo:margin-left="1.397cm" fo:margin-right="0.035cm" fo:line-height="0.635cm" fo:text-indent="-1.27cm" style:auto-text-indent="false" style:snap-to-layout-grid="false"/>
    </style:style>
    <style:style style:name="P45" style:family="paragraph" style:parent-style-name="本文縮排_20_2" style:list-style-name="WW8Num10">
      <style:paragraph-properties fo:margin-left="1.397cm" fo:margin-right="0.097cm" fo:line-height="0.635cm" fo:text-indent="-1.27cm" style:auto-text-indent="false" style:snap-to-layout-grid="false"/>
    </style:style>
    <style:style style:name="P4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fo:background-color="#ffff00"/>
    </style:style>
    <style:style style:name="T12" style:family="text">
      <style:text-properties style:font-name="標楷體" style:font-name-asian="標楷體" style:font-name-complex="標楷體" style:font-size-complex="12pt" fo:background-color="#ffff00"/>
    </style:style>
    <style:style style:name="T13" style:family="text">
      <style:text-properties style:font-name="標楷體" style:font-name-asian="標楷體" style:font-name-complex="標楷體"/>
    </style:style>
    <style:style style:name="T14" style:family="text">
      <style:text-properties style:font-name="標楷體" fo:font-size="9pt" fo:font-weight="bold" style:font-name-asian="標楷體" style:font-size-asian="9pt" style:font-weight-asian="bold" style:font-name-complex="標楷體" style:font-size-complex="12pt"/>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fo:color="#ff0000" loext:opacity="100%" style:font-name="標楷體" fo:font-weight="bold" style:font-name-asian="標楷體" style:font-weight-asian="bold" style:font-name-complex="標楷體" style:font-size-complex="12pt"/>
    </style:style>
    <style:style style:name="T17"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8" style:family="text">
      <style:text-properties fo:color="#ff0000" loext:opacity="100%" style:font-name="標楷體" fo:letter-spacing="normal" fo:font-weight="bold" style:font-name-asian="標楷體" style:font-weight-asian="bold" style:font-name-complex="標楷體" style:font-size-complex="12pt"/>
    </style:style>
    <style:style style:name="T19" style:family="text">
      <style:text-properties fo:color="#ff0000" loext:opacity="100%" style:font-name="標楷體" fo:letter-spacing="normal" style:font-name-asian="標楷體" style:font-name-complex="標楷體" style:font-size-complex="12pt"/>
    </style:style>
    <style:style style:name="T20" style:family="text">
      <style:text-properties fo:color="#ff0000" loext:opacity="100%" style:font-name="標楷體" fo:letter-spacing="normal" style:font-name-asian="標楷體" style:font-name-complex="標楷體" style:font-size-complex="12pt"/>
    </style:style>
    <style:style style:name="T21"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fo:font-size="14pt" style:font-size-asian="14pt"/>
    </style:style>
    <style:style style:name="T24" style:family="text">
      <style:text-properties fo:color="#ff0000" loext:opacity="100%" style:text-underline-style="solid" style:text-underline-width="auto" style:text-underline-color="font-color"/>
    </style:style>
    <style:style style:name="T25" style:family="text">
      <style:text-properties style:letter-kerning="false" style:font-weight-complex="bold"/>
    </style:style>
    <style:style style:name="T26" style:family="text">
      <style:text-properties fo:letter-spacing="normal"/>
    </style:style>
    <style:style style:name="T27" style:family="text">
      <style:text-properties fo:color="#000000" loext:opacity="100%"/>
    </style:style>
    <style:style style:name="T28" style:family="text">
      <style:text-properties fo:color="#000000" loext:opacity="100%" style:font-name="標楷體" style:font-name-asian="標楷體" style:font-name-complex="標楷體" style:font-size-complex="12pt"/>
    </style:style>
    <style:style style:name="T29" style:family="text">
      <style:text-properties fo:color="#000000" loext:opacity="100%" style:font-name="標楷體" style:font-name-asian="標楷體" style:font-name-complex="標楷體" style:font-size-complex="12pt"/>
    </style:style>
    <style:style style:name="T30" style:family="text">
      <style:text-properties fo:color="#7030a0" loext:opacity="100%"/>
    </style:style>
    <style:style style:name="T31" style:family="text">
      <style:text-properties fo:color="#7030a0" loext:opacity="100%" style:font-name="標楷體" fo:letter-spacing="normal" style:font-name-asian="標楷體" style:font-name-complex="標楷體" style:font-size-complex="12pt"/>
    </style:style>
    <style:style style:name="T32" style:family="text">
      <style:text-properties fo:color="#7030a0" loext:opacity="100%" style:font-name="標楷體" fo:letter-spacing="normal" style:font-name-asian="標楷體" style:font-name-complex="標楷體" style:font-size-complex="12pt"/>
    </style:style>
    <style:style style:name="T33" style:family="text">
      <style:text-properties fo:color="#7030a0" loext:opacity="100%" style:font-name="標楷體" style:font-name-asian="標楷體" style:font-name-complex="標楷體" style:font-size-complex="12pt"/>
    </style:style>
    <style:style style:name="T34" style:family="text">
      <style:text-properties fo:color="#7030a0" loext:opacity="100%" style:font-name="標楷體" fo:font-weight="bold" style:font-name-asian="標楷體" style:font-weight-asian="bold" style:font-name-complex="標楷體" style:font-size-complex="12pt"/>
    </style:style>
    <style:style style:name="T35" style:family="text">
      <style:text-properties fo:color="#00b050" loext:opacity="100%" style:font-name="標楷體" style:font-name-asian="標楷體" style:font-name-complex="標楷體" style:font-size-complex="12pt"/>
    </style:style>
    <style:style style:name="T36" style:family="text">
      <style:text-properties fo:font-size="12pt" style:font-name-asian="Times New Roman" style:font-size-asian="12pt" style:font-size-complex="12pt"/>
    </style:style>
    <style:style style:name="T37" style:family="text">
      <style:text-properties fo:font-size="11pt" style:font-size-asian="11pt" style:font-size-complex="12pt"/>
    </style:style>
    <style:style style:name="T38" style:family="text">
      <style:text-properties fo:font-size="11pt" style:font-name-asian="Times New Roman" style:font-size-asian="11pt" style:font-size-complex="12pt"/>
    </style:style>
    <style:style style:name="T39" style:family="text">
      <style:text-properties fo:color="#808080" loext:opacity="100%" style:font-name="標楷體" fo:font-weight="bold" style:font-name-asian="標楷體" style:font-weight-asian="bold" style:font-name-complex="標楷體" style:font-size-complex="12pt"/>
    </style:style>
    <style:style style:name="T40"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4"><text:span text:style-name="T2">不動產</text:span><text:span text:style-name="T3">投標須知</text:span></text:p>
      <text:p text:style-name="P18">一、標的及底價：</text:p>
      <text:list xml:id="list1819420417" text:style-name="WW8Num3">
        <text:list-item>
          <text:p text:style-name="P46">租賃標的物之標示（如附標租位置圖）：</text:p>
        </text:list-item>
      </text:list>
      <text:p text:style-name="P28"><text:span text:style-name="T9">1.</text:span><text:span text:style-name="T9"> □土地：　　縣市　　 鄉鎮市區　　段　　小段　　地號。</text:span></text:p>
      <text:p text:style-name="P26"><text:span text:style-name="T9">■房屋：新北市貢寮區興隆街23號。〈建號：97〉</text:span></text:p>
      <text:p text:style-name="P29"><text:span text:style-name="T9">土地坐落：新北市貢寮區福隆段1047、1389地號部分土地。</text:span></text:p>
      <text:p text:style-name="P19">□停車場：　　縣市　　 鄉鎮市區　　段　　小段　　地號。</text:p>
      <text:p text:style-name="P20">□法定停車場：位置： <text:s text:c="6"/>。</text:p>
      <text:p text:style-name="P21">租用範圍:汽車停車位 <text:s text:c="4"/>車位、機車停車位 <text:s text:c="3"/>車位及相關設備。</text:p>
      <text:p text:style-name="P30"><text:span text:style-name="T9">2.</text:span><text:span text:style-name="T9">租賃面積：</text:span><text:span text:style-name="T4">土地</text:span><text:span text:style-name="T9">(含基地）</text:span><text:span text:style-name="T4">：375平方公尺，房屋：163.74平方公尺。</text:span></text:p>
      <text:p text:style-name="P30"><text:span text:style-name="T9">　　　　　　(鐵路用地使用面積為299平方公尺；商業區使用面積為</text:span><text:span text:style-name="T9">76</text:span></text:p>
      <text:p text:style-name="P31"><text:span text:style-name="T9">　　　　　　　平方公尺。）</text:span></text:p>
      <text:p text:style-name="P32"><text:span text:style-name="T4">3.</text:span><text:span text:style-name="T4">使用分區：鐵路用地、商業區。</text:span></text:p>
      <text:list xml:id="list170036735020972" text:continue-numbering="true" text:style-name="WW8Num3">
        <text:list-item>
          <text:p text:style-name="P36"><text:span text:style-name="T7">標租底價：每月新臺幣9</text:span><text:span text:style-name="T7">,600</text:span><text:span text:style-name="T7">元（含營業稅）。</text:span></text:p>
        </text:list-item>
      </text:list>
      <text:p text:style-name="P33"><text:span text:style-name="T9">二、截止投標時間、開標時間及地點：</text:span></text:p>
      <text:list xml:id="list1850442434" text:style-name="WW8Num4">
        <text:list-item>
          <text:p text:style-name="P47">截止投標時間</text:p>
        </text:list-item>
      </text:list>
      <text:p text:style-name="P5"><text:span text:style-name="T28">日期：民國1</text:span><text:span text:style-name="T28">13</text:span><text:span text:style-name="T28">年7月25日上午9時30分。</text:span></text:p>
      <text:list xml:id="list170036806126276" text:continue-numbering="true" text:style-name="WW8Num4">
        <text:list-item>
          <text:p text:style-name="P47">開標時間及地點</text:p>
        </text:list-item>
      </text:list>
      <text:p text:style-name="P6"><text:span text:style-name="T28">日期：民國1</text:span><text:span text:style-name="T28">13</text:span><text:span text:style-name="T28">年7月25日上午10時30分。</text:span></text:p>
      <text:p text:style-name="P7"><text:span text:style-name="T28">地點：臺北市中正區北平西路3號6樓6087室（</text:span><text:span text:style-name="T16">國營臺灣鐵路股份有限公司資產開發處臺北營業分處</text:span><text:span text:style-name="T28">會議室）當眾開標。</text:span></text:p>
      <text:list xml:id="list170035821386711" text:continue-numbering="true" text:style-name="WW8Num4">
        <text:list-item>
          <text:p text:style-name="P47">開標日如開標地點所在地，因遇颱風等天然災害或其他不可抗力之因素經政府宣佈停止上班者，則順延至恢復上班之第一個上班日同地點時段開標。</text:p>
        </text:list-item>
      </text:list>
      <text:p text:style-name="P37"><text:span text:style-name="T9">三、投標資格：</text:span></text:p>
      <text:list xml:id="list3642991259" text:style-name="WW8Num8">
        <text:list-item>
          <text:p text:style-name="P48">政府機關及公營事業機構。</text:p>
        </text:list-item>
        <text:list-item>
          <text:p text:style-name="P48">依法登記之法人。</text:p>
        </text:list-item>
        <text:list-item>
          <text:p text:style-name="P38"><text:span text:style-name="T31">刪除。</text:span></text:p>
        </text:list-item>
        <text:list-item>
          <text:p text:style-name="P38"><text:span text:style-name="T7">開標前與本</text:span><text:span text:style-name="T18">公司</text:span><text:span text:style-name="T7">有法律糾紛或承辦本</text:span><text:span text:style-name="T18">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9">四、投標單之填寫:</text:span></text:p>
      <text:list xml:id="list1304548739" text:style-name="WW8Num12">
        <text:list-item>
          <text:p text:style-name="P49">以毛筆、自來水筆、原子筆書寫或機器打印。</text:p>
        </text:list-item>
        <text:list-item>
          <text:p text:style-name="P49">投標金額以中文大寫書寫，單位為「元」，並計算至個位數，且不得低於標租底價。</text:p>
        </text:list-item>
        <text:list-item>
          <text:p text:style-name="P39"><text:span text:style-name="T7">填妥投標人資料</text:span><text:span text:style-name="T31">（法人應註明法人名稱及法定代理人姓名、地址、電話</text:span><text:soft-page-break/><text:span text:style-name="T31">號碼及法人統一編號或經權責單位核發之許可文件字號）、投標金額及附件，並蓋章。</text:span></text:p>
        </text:list-item>
        <text:list-item>
          <text:p text:style-name="P39"><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9">每1投標人限投1標單，且不得2人(含)以上合投1標單。</text:p>
        </text:list-item>
      </text:list>
      <text:p text:style-name="P8"><text:span text:style-name="T9">五、投標人應繳納之押標金(按投標金額4個月計算)，限以下列票據繳納： </text:span></text:p>
      <text:list xml:id="list645173103" text:style-name="WW8Num7">
        <text:list-item>
          <text:p text:style-name="P50">以開標日（或之前）為到期日之財政部登記核准之銀行、信用合作社、郵局、農會及漁會所開立之劃線支票（指以上列金融機構為發票人及付款人之劃線支票）或保付支票。</text:p>
        </text:list-item>
        <text:list-item>
          <text:p text:style-name="P50">郵政匯票。</text:p>
        </text:list-item>
      </text:list>
      <text:p text:style-name="P9"><text:span text:style-name="T9">前項押標金票據以</text:span><text:span text:style-name="T16">「國營臺灣鐵路股份有限公司資產開發處臺北營業分處」</text:span><text:span text:style-name="T9">為受款人，未按規定辦理者，所投標單無效作廢。</text:span></text:p>
      <text:p text:style-name="P9"><text:span text:style-name="T9">得標後簽約並完成公證後，由押標金中之1個月轉作第1個月租金，另3個月得轉作履約保證金；若有加價得標之情形，應於簽約前補足相關差額。</text:span></text:p>
      <text:p text:style-name="P8"><text:span text:style-name="T9">六、投標手續：</text:span></text:p>
      <text:p text:style-name="P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6">100900臺北北門郵局第11465號信箱。</text:span></text:p>
      <text:list xml:id="list1832694206" text:style-name="WW8Num1">
        <text:list-item>
          <text:p text:style-name="P51">以政府機關及公營事業機構投標則檢附相關證明文件。</text:p>
        </text:list-item>
        <text:list-item>
          <text:p text:style-name="P51">以法人資格投標者則檢附法人設立登記表或變更登記表及負責人（法定代理人）身分證正反面影本。</text:p>
        </text:list-item>
        <text:list-item>
          <text:p text:style-name="P40"><text:span text:style-name="T31">刪除。</text:span></text:p>
        </text:list-item>
        <text:list-item>
          <text:p text:style-name="P51">投標資格聲明書。</text:p>
        </text:list-item>
        <text:list-item>
          <text:p text:style-name="P40"><text:span text:style-name="T7">公職人員及關係人身分關係聲明書(含附件1-1、1-2)。</text:span></text:p>
        </text:list-item>
        <text:list-item>
          <text:p text:style-name="P40"><text:span text:style-name="T18">廠商廉政相關規定告知書(含附件2)</text:span><text:span text:style-name="T19">。</text:span></text:p>
        </text:list-item>
        <text:list-item>
          <text:p text:style-name="P40"><text:span text:style-name="T7">其他相關證明文件</text:span><text:span text:style-name="T31">（切結書）</text:span><text:span text:style-name="T7">。</text:span></text:p>
        </text:list-item>
      </text:list>
      <text:p text:style-name="P22">逾期寄達者，由投標人逕洽郵局辦理原件退還。投標人一經投標後，不得撤標；得標後僅得以其為得標不動產之承租人。</text:p>
      <text:p text:style-name="P14"><text:span text:style-name="T9">七、投標人可於開標時由負責人或委託代理人(須繳交授權書)憑身分證及投標之郵局掛號執據進入開標場所，出席開標及聽取決標結果。</text:span></text:p>
      <text:p text:style-name="P8"><text:span text:style-name="T9">八、開標及決標：</text:span></text:p>
      <text:list xml:id="list1592331" text:style-name="WW8Num6">
        <text:list-item>
          <text:p text:style-name="P44"><text:span text:style-name="T7">由</text:span><text:span text:style-name="T17">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1"><text:span text:style-name="T7">開標進行中，如投標人與</text:span><text:span text:style-name="T17">本公司</text:span><text:span text:style-name="T7">或投標人間發生爭議時，由主持人會商相關人員後裁決之。</text:span></text:p>
        </text:list-item>
        <text:list-item>
          <text:p text:style-name="P52">停止招標一部或全部不動產時，由主持人於開標時當場宣布。</text:p>
        </text:list-item>
        <text:list-item>
          <text:p text:style-name="P52"><text:soft-page-break/>有下列情形之一，投標無效：</text:p>
        </text:list-item>
      </text:list>
      <text:list xml:id="list1562148770" text:style-name="WW8Num2">
        <text:list-item>
          <text:p text:style-name="P34">不合投標資格者。</text:p>
        </text:list-item>
        <text:list-item>
          <text:p text:style-name="P15"><text:span text:style-name="T28">投標單、投標押標金票據</text:span><text:span text:style-name="T13">或本須知第六條所列各款文件有缺漏者</text:span><text:span text:style-name="T28">。</text:span></text:p>
        </text:list-item>
        <text:list-item>
          <text:p text:style-name="P34">投標押標金金額不足或其票據不符本須知第五條規定者。</text:p>
        </text:list-item>
        <text:list-item>
          <text:p text:style-name="P15"><text:span text:style-name="T28">投標單所填投標金額經塗改未認章、或雖經認章而無法辨識、或低於標租底價、或未以中文大寫者。</text:span></text:p>
        </text:list-item>
        <text:list-item>
          <text:p text:style-name="P15"><text:span text:style-name="T28">投標文件與</text:span><text:span text:style-name="T17">本公司</text:span><text:span text:style-name="T28">規定之格式內容不符、</text:span><text:span text:style-name="T13">或其填具之投標人名稱不一致者</text:span><text:span text:style-name="T9">。</text:span></text:p>
        </text:list-item>
        <text:list-item>
          <text:p text:style-name="P16"><text:span text:style-name="T28">投標押標金票據之受款人非</text:span><text:span text:style-name="T16">「國營臺灣鐵路股份有限公司資產開發處臺北營業分處」</text:span><text:span text:style-name="T28">者。</text:span></text:p>
        </text:list-item>
        <text:list-item>
          <text:p text:style-name="P34">投標單內另附條件或期限者。</text:p>
        </text:list-item>
      </text:list>
      <text:list xml:id="list170036621131669" text:continue-list="list1592331" text:style-name="WW8Num6">
        <text:list-item>
          <text:p text:style-name="P52">決標：</text:p>
        </text:list-item>
      </text:list>
      <text:p text:style-name="P10"><text:span text:style-name="T9">以有效投標單中，投標金額最高者為得標人。如最高標者有2標以上相同時，由各最高標者提高標價當場或由</text:span><text:span text:style-name="T17">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17"><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9">十、得標人應於決標翌日起10日內（末日為例假日者順延至下一上班日）由負責人或委託代理人攜帶與投標單相同之印章及投標時所附證件之正本並交清相關保證金，至</text:span><text:span text:style-name="T17">本公司</text:span><text:span text:style-name="T9">複審後辦理簽約手續。前項證件經核對符合後，連同保證人印章、身分證，按照</text:span><text:span text:style-name="T17">本公司</text:span><text:span text:style-name="T9">規定辦理租賃契約簽訂手續。依</text:span><text:span text:style-name="T17">本公司</text:span><text:span text:style-name="T9">通知之指定日會同至法院或民間公證人事務所辦理公證，並負擔公證費用。</text:span></text:p>
      <text:p text:style-name="P11"><text:span text:style-name="T33">十一、刪除。</text:span></text:p>
      <text:p text:style-name="P12"><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text:span><text:span text:style-name="T17">本公司</text:span><text:span text:style-name="T9">通知次高標人同意按最高標之投標金額取得得標權或重行辦理標租。 </text:span></text:p>
      <text:list xml:id="list4047660730" text:style-name="WW8Num5">
        <text:list-item>
          <text:p text:style-name="P53">依投標單所填投標人或代理人（或法定代理人）住址寄送之通知書無法送達或被拒收。</text:p>
        </text:list-item>
        <text:list-item>
          <text:p text:style-name="P53">簽約前未繳清第五條加價得標之相關差額者。</text:p>
        </text:list-item>
        <text:list-item>
          <text:p text:style-name="P53">逾第十條規定期限未簽訂租約或公證手續者。</text:p>
        </text:list-item>
        <text:list-item>
          <text:p text:style-name="P42"><text:span text:style-name="T7">依第十條所附證件不符規定或影本與正本不符或經查明係偽造變造使用者。</text:span></text:p>
        </text:list-item>
        <text:list-item>
          <text:p text:style-name="P42"><text:span text:style-name="T17">本公司</text:span><text:span text:style-name="T7">發現得標人不具投標資格。</text:span></text:p>
        </text:list-item>
        <text:list-item>
          <text:p text:style-name="P53"><text:soft-page-break/>依規定未於簽約前繳清相關保證金者。</text:p>
        </text:list-item>
      </text:list>
      <text:p text:style-name="P9"><text:span text:style-name="T9">前項次高標人應於通知送達之次日起10日內一次繳清應繳之全額。</text:span></text:p>
      <text:p text:style-name="P3"><text:span text:style-name="T9">十三、簽訂租約後，經發現得標人不具投標資格時，應終止租約，得標人已負擔之公證費、接(復)水、電、瓦斯及大樓管理費等費用，不予返還；所繳之租金及履約保證金，全額不予返還。</text:span></text:p>
      <text:p text:style-name="P27"><text:span text:style-name="T9">十四、</text:span><text:span text:style-name="T4">保證人規定</text:span><text:span text:style-name="T9">：</text:span></text:p>
      <text:list xml:id="list2489816848" text:style-name="WW8Num10">
        <text:list-item>
          <text:p text:style-name="P54">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2"><text:span text:style-name="T9">十五、得標人得以其出具等值之下列各款文件換抵已繳納之履約保證金：</text:span></text:p>
      <text:list xml:id="list860445930" text:style-name="WW8Num11">
        <text:list-item>
          <text:p text:style-name="P55">無記名政府公債。</text:p>
        </text:list-item>
        <text:list-item>
          <text:p text:style-name="P43"><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5">銀行之書面連帶保證書，其內容應與所附「履約保證金連帶保證書」之實質內容相符，且其有效期應較契約屆滿日長90日以上。</text:p>
        </text:list-item>
      </text:list>
      <text:p text:style-name="P13"><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7">本公司</text:span><text:span text:style-name="T9">處理，所需費用由得標人負擔。</text:span></text:p>
      <text:p text:style-name="P13"><text:span text:style-name="T9">十七、租賃標的物如因故致一時不能點交時，得標人應俟</text:span><text:span text:style-name="T17">本公司</text:span><text:span text:style-name="T9">收回租賃標的物後，再辦理公證點交標的物，若自決標翌日起逾壹年，</text:span><text:span text:style-name="T17">本公司</text:span><text:span text:style-name="T9">仍無法收回時即通知得標人取消得標權，並無息退還押標金，但自決標翌日起已逾2個月仍未收回標的物時，得標人得向</text:span><text:span text:style-name="T17">本公司</text:span><text:span text:style-name="T9">主張放棄得標權無息領回押標金，不得有其他請求。</text:span></text:p>
      <text:p text:style-name="P13"><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22">十九、本標的出租機構為國營臺灣鐵路股份有限公司，依本公司內部分層負責，指定本公司資產開發處臺北營業分處作為公開招標及履約管理單位，並</text:span><text:soft-page-break/><text:span text:style-name="T22">由該分處</text:span><text:span text:style-name="T35">基隆服務站</text:span><text:span text:style-name="T22">開立發票。</text:span></text:p>
      <text:p text:style-name="P13"><text:span text:style-name="T22">二十、</text:span><text:span text:style-name="T9">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3"><text:span text:style-name="T22">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3"><text:span text:style-name="T16">廿二、</text:span><text:span text:style-name="T9">本投標須知為租約附件。本投標須知未列事項，悉依「</text:span><text:span text:style-name="T16">國營臺灣鐵路股份有限公司</text:span><text:span text:style-name="T9">不動產出租及利用作業要點」及標租租賃契約書辦理，</text:span><text:span text:style-name="T17">本公司</text:span><text:span text:style-name="T9">有解釋之權。</text:span></text:p>
      <text:p text:style-name="P13"><text:span text:style-name="T16">廿三</text:span><text:span text:style-name="T9">、租賃標的物如須查詢，請洽</text:span><text:span text:style-name="T16">本公司臺北營業分處</text:span><text:span text:style-name="T9">業務室（</text:span><text:span text:style-name="T28">臺北市中正區北平西路3號6樓6087室</text:span><text:span text:style-name="T9">，電話：02-23898496）</text:span><text:span text:style-name="T16">或基隆服務站(基隆市暖暖區八堵路146號，電話(02)24562893)。</text:span></text:p>
      <text:p text:style-name="P13"><text:span text:style-name="T16">廿四</text:span><text:span text:style-name="T9">、本</text:span><text:span text:style-name="T16">公司</text:span><text:span text:style-name="T9">檢舉信箱：臺北市郵政314號信箱。檢舉電話：（02）23899554。</text:span></text:p>
      <text:p text:style-name="P35"><text:span text:style-name="T9">附註：本</text:span><text:span text:style-name="T16">公司</text:span><text:span text:style-name="T9">標租資料刊登網站網址為</text:span><text:span text:style-name="T11">https</text:span><text:span text:style-name="T11">:</text:span><text:span text:style-name="T11">//www.railway.gov.tw/</text:span><text:span text:style-name="T9">；亦可於政府電子採購網（</text:span><text:span text:style-name="T11">http</text:span><text:span text:style-name="T11">s</text:span><text:span text:style-name="T11">://web.pcc.gov.tw/</text:span><text:span text:style-name="T9">）查詢。</text:span></text:p>
      <text:p text:style-name="P23"/>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7030a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7-01T15:42:00</meta:creation-date>
    <dc:creator>洪憶文</dc:creator>
    <dc:date>2024-07-08T16:01:00</dc:date>
    <meta:print-date>2024-07-08T11:33:00</meta:print-date>
    <meta:editing-cycles>5</meta:editing-cycles>
    <meta:editing-duration>PT1H5M</meta:editing-duration>
    <meta:document-statistic meta:table-count="0" meta:image-count="0" meta:object-count="0" meta:page-count="5" meta:paragraph-count="93" meta:word-count="3993" meta:character-count="4247" meta:non-whitespace-character-count="4143"/>
    <meta:generator>MODA_ODF_Application_Tools/3.5.5.5.1$Windows_X86_64 LibreOffice_project/2400664dc58dcb0ebf6fa60ed771977be6c7395f</meta:generator>
  </office:meta>
</office:document-meta>
</file>