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7" style:parent-style-name="內文" style:list-style-name="LFO13" style:family="paragraph"/>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3" style:family="paragraph">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員訓B區）。</text:p>
        </text:list-item>
        <text:list-item>
          <text:p text:style-name="P24">租賃面積：<text:s/>B區：標的總面積5,632.75平方公尺（包含承租營運面積1,000平方公尺及維管範圍4,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text:bookmark-start text:name="_Hlk209710807"/>11萬1,000<text:bookmark-end text:name="_Hlk209710807"/>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2月12日上午9時30分。</text:p>
      <text:list text:style-name="LFO11" text:continue-numbering="true">
        <text:list-item>
          <text:p text:style-name="P32">開標時間及地點</text:p>
        </text:list-item>
      </text:list>
      <text:p text:style-name="P33">日期：民國115年2月12日上午10時4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soft-page-break/>
      <text:p text:style-name="P188">前項次高標人應於通知送達之次日起10日內一次繳清應繳之全額。</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soft-page-break/>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權管理單位</text:span><text:span text:style-name="T258">國營臺灣鐵路股份有限公司資產開發處</text:span><text:span text:style-name="T259">臺北</text:span><text:span text:style-name="T260">營業分處</text:span><text:span text:style-name="T261">。</text:span></text:p>
      <text:p text:style-name="P262"><text:span text:style-name="T263">廿一</text:span><text:span text:style-name="T264">、本標的出租機構為國營臺灣鐵路股份有限公司，俟</text:span><text:span text:style-name="T265">履約</text:span><text:span text:style-name="T266">管理單位取得該分處之圖記，</text:span><text:span text:style-name="T267">本公司</text:span><text:span text:style-name="T268">將通知</text:span><text:span text:style-name="T269">得標人</text:span><text:span text:style-name="T270">以</text:span><text:span text:style-name="T271">簽署協議書方式，將出租機構移轉為國營臺灣鐵路股份有限公司資產開發處</text:span><text:span text:style-name="T272">臺北</text:span><text:span text:style-name="T273">營業分處，</text:span><text:span text:style-name="T274">如有</text:span><text:span text:style-name="T275">相關費用</text:span><text:span text:style-name="T276">依契約第十二條第二項規定辦理。</text:span></text:p>
      <text:p text:style-name="P277"><text:span text:style-name="T278">廿</text:span><text:span text:style-name="T279">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text:span><text:span text:style-name="T295">，電話</text:span><text:span text:style-name="T296">：02-23815226分機</text:span><text:span text:style-name="T297">3359</text:span><text:span text:style-name="T298">）。</text:span></text:p>
      <text:p text:style-name="P299"><text:span text:style-name="T300">廿</text:span><text:span text:style-name="T301">四</text:span><text:span text:style-name="T302">、</text:span><text:span text:style-name="T303">本</text:span><text:span text:style-name="T304">公司</text:span><text:span text:style-name="T305">檢舉信箱：臺北市郵政314號信箱。檢舉電話：（02）23899554。</text:span></text:p>
      <text:p text:style-name="P306">附註：</text:p>
      <text:list text:style-name="LFO13" text:continue-numbering="true">
        <text:list-item>
          <text:p text:style-name="P307"><text:span text:style-name="T308">本</text:span><text:span text:style-name="T309">公司</text:span><text:span text:style-name="T310">標租資料刊登網</text:span><text:span text:style-name="T311">站</text:span><text:span text:style-name="T312">網址為http</text:span><text:span text:style-name="T313">s</text:span><text:span text:style-name="T314">:</text:span><text:span text:style-name="T315">//www.railway.gov.tw/；亦可</text:span><text:span text:style-name="T316">於</text:span><text:span text:style-name="T317">政府電子採購網（</text:span><text:span text:style-name="T318">http</text:span><text:span text:style-name="T319">s</text:span><text:span text:style-name="T320">://web.pcc.gov.tw/</text:span><text:span text:style-name="T321">）查詢。</text:span></text:p>
        </text:list-item>
        <text:list-item>
          <text:p text:style-name="P322">請投標廠商審慎評估後投標，本公司不負評估盈虧之責。</text:p>
        </text:list-item>
        <text:list-item>
          <text:p text:style-name="P323">本案為建物拆除後素地，以點交時現狀點交。</text:p>
        </text:list-item>
        <text:list-item>
          <text:p text:style-name="P32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325">乙方於簽約前應提供經營管理違約保證金新臺幣20萬元及新臺幣100萬元整之施工保證金，並於契約簽訂後14日內辦妥定存質權設定新臺幣500萬元整予甲方。</text:p>
        </text:list-item>
      </text:list>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28T03:19:00Z</meta:creation-date>
    <dc:date>2026-01-28T03:19:00Z</dc:date>
    <meta:print-date>2026-01-28T03:19:00Z</meta:print-date>
    <meta:template xlink:href="Normal" xlink:type="simple"/>
    <meta:editing-cycles>2</meta:editing-cycles>
    <meta:editing-duration>PT0S</meta:editing-duration>
    <meta:document-statistic meta:page-count="5" meta:paragraph-count="8" meta:word-count="649" meta:character-count="4346" meta:row-count="30" meta:non-whitespace-character-count="3705"/>
  </office:meta>
</office:document-meta>
</file>