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翹?繚瞽?矇" svg:font-family="翹?繚瞽?矇" style:font-family-generic="system"/>
    <style:font-face style:name="Â¼ÃÂ·Â¢Ã…Ã©" svg:font-family="Â¼ÃÂ·Â¢Ã…Ã©"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內文" style:family="paragraph">
      <style:paragraph-properties fo:text-align="justify" fo:line-height="0.25in" fo:margin-left="0.3097in" fo:text-indent="-0.309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7" style:parent-style-name="本文縮排2" style:family="paragraph">
      <style:paragraph-properties style:snap-to-layout-grid="false" fo:text-align="justify" fo:line-height="0.25in" fo:margin-left="0.3333in" fo:text-indent="-0.3333in">
        <style:tab-stops/>
      </style:paragraph-properties>
    </style:style>
    <style:style style:name="T58" style:parent-style-name="預設段落字型" style:family="text">
      <style:text-properties style:font-name="標楷體" style:font-name-asian="標楷體" fo:letter-spacing="normal" style:font-size-complex="12pt"/>
    </style:style>
    <style:style style:name="T59" style:parent-style-name="本文字元" style:family="text">
      <style:text-properties style:font-name="標楷體" style:font-name-asian="標楷體" fo:letter-spacing="normal" style:font-size-complex="12pt"/>
    </style:style>
    <style:style style:name="P60"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清單段落" style:family="paragraph">
      <style:paragraph-properties fo:widows="2" fo:orphans="2" fo:text-align="justify" fo:margin-left="0.570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4" style:parent-style-name="內文" style:list-style-name="LFO4" style:family="paragraph">
      <style:paragraph-properties style:snap-to-layout-grid="false" fo:text-align="justify" fo:line-height="0.25in" fo:margin-right="0.0381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4"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10" style:parent-style-name="內文" style:family="paragraph">
      <style:paragraph-properties fo:text-align="justify" fo:margin-left="0.4833in" fo:text-indent="-0.48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7"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4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7"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45"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6"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7" style:parent-style-name="內文" style:list-style-name="LFO7"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068in" fo:margin-right="0.0381in">
        <style:tab-stops>
          <style:tab-stop style:type="left" style:position="0.7194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0"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51" style:parent-style-name="內文" style:list-style-name="LFO10" style:family="paragraph">
      <style:paragraph-properties style:snap-to-layout-grid="false" fo:line-height="0.25in" fo:margin-left="0.5236in" fo:margin-right="0.0381in" fo:text-indent="-0.3666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10" style:family="paragraph">
      <style:paragraph-properties style:snap-to-layout-grid="false" fo:line-height="0.25in" fo:margin-left="0.5236in" fo:margin-right="0.0381in" fo:text-indent="-0.3666in">
        <style:tab-stops/>
      </style:paragraph-properties>
    </style:style>
    <style:style style:name="T155" style:parent-style-name="預設段落字型" style:family="text">
      <style:text-properties style:font-name-asian="標楷體"/>
    </style:style>
    <style:style style:name="P156" style:parent-style-name="內文" style:list-style-name="LFO10" style:family="paragraph">
      <style:paragraph-properties style:snap-to-layout-grid="false" fo:line-height="0.25in" fo:margin-left="0.5236in" fo:margin-right="0.0381in" fo:text-indent="-0.3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10" style:family="paragraph">
      <style:paragraph-properties style:snap-to-layout-grid="false" fo:line-height="0.25in" fo:margin-left="0.5236in" fo:margin-right="0.0381in" fo:text-indent="-0.3666in">
        <style:tab-stops/>
      </style:paragraph-properties>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內文" style:list-style-name="LFO10" style:family="paragraph">
      <style:paragraph-properties style:snap-to-layout-grid="false" fo:line-height="0.25in" fo:margin-left="0.5236in" fo:margin-right="0.0381in" fo:text-indent="-0.3666in">
        <style:tab-stops/>
      </style:paragraph-properties>
    </style:style>
    <style:style style:name="T170" style:parent-style-name="預設段落字型" style:family="text">
      <style:text-properties style:font-name-asian="標楷體"/>
    </style:style>
    <style:style style:name="P171" style:parent-style-name="內文" style:list-style-name="LFO10" style:family="paragraph">
      <style:paragraph-properties fo:text-align="justify" fo:line-height="0.25in" fo:text-indent="-0.1944in"/>
      <style:text-properties style:font-name="標楷體" style:font-name-asian="標楷體" style:font-size-complex="12pt"/>
    </style:style>
    <style:style style:name="P172" style:parent-style-name="內文" style:list-style-name="LFO10" style:family="paragraph">
      <style:paragraph-properties fo:text-align="justify" fo:line-height="0.25in" fo:text-indent="-0.1944in"/>
      <style:text-properties style:font-name="標楷體" style:font-name-asian="標楷體" style:font-size-complex="12pt"/>
    </style:style>
    <style:style style:name="P173" style:parent-style-name="內文" style:list-style-name="LFO10" style:family="paragraph">
      <style:paragraph-properties fo:text-align="justify" fo:line-height="0.25in" fo:text-indent="-0.1944in"/>
      <style:text-properties style:font-name="標楷體" style:font-name-asian="標楷體" style:font-size-complex="12pt"/>
    </style:style>
    <style:style style:name="P174" style:parent-style-name="內文" style:list-style-name="LFO10" style:family="paragraph">
      <style:paragraph-properties style:snap-to-layout-grid="false" fo:line-height="0.25in" fo:margin-left="0.5236in" fo:margin-right="0.0381in" fo:text-indent="-0.3666in">
        <style:tab-stops/>
      </style:paragraph-properties>
      <style:text-properties style:font-name-asian="標楷體"/>
    </style:style>
    <style:style style:name="P175"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76"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77" style:parent-style-name="Default" style:list-style-name="LFO10" style:family="paragraph">
      <style:paragraph-properties style:snap-to-layout-grid="false" fo:text-align="justify" fo:line-height="0.25in" fo:margin-right="0.0381in"/>
      <style:text-properties style:font-name-asian="標楷體" style:use-window-font-color="true"/>
    </style:style>
    <style:style style:name="P178" style:parent-style-name="清單段落" style:list-style-name="LFO10" style:family="paragraph">
      <style:text-properties style:font-name="標楷體" style:font-name-asian="標楷體" style:font-name-complex="標楷體" style:letter-kerning="false" style:font-size-complex="12pt"/>
    </style:style>
    <style:style style:name="P179" style:parent-style-name="清單段落" style:list-style-name="LFO10" style:family="paragraph">
      <style:text-properties style:font-name="標楷體" style:font-name-asian="標楷體" style:font-name-complex="標楷體" style:letter-kerning="false" style:font-size-complex="12pt"/>
    </style:style>
    <style:style style:name="P180" style:parent-style-name="清單段落" style:list-style-name="LFO10" style:family="paragraph">
      <style:text-properties style:font-name="標楷體" style:font-name-asian="標楷體" style:font-name-complex="標楷體" style:letter-kerning="false" style:font-size-complex="12pt"/>
    </style:style>
    <style:style style:name="P181" style:parent-style-name="Default" style:list-style-name="LFO10"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82" style:parent-style-name="Default" style:list-style-name="LFO10" style:family="paragraph">
      <style:paragraph-properties style:snap-to-layout-grid="false" fo:text-align="justify" fo:line-height="0.25in" fo:margin-left="0.5236in" fo:margin-right="0.0381in" fo:text-indent="-0.3666in">
        <style:tab-stops/>
      </style:paragraph-properties>
      <style:text-properties style:font-name-asian="標楷體" fo:color="#FF0000"/>
    </style:style>
    <style:style style:name="P183" style:parent-style-name="清單段落" style:list-style-name="LFO10" style:family="paragraph">
      <style:text-properties style:font-name-asian="標楷體" fo:color="#FF0000"/>
    </style:style>
    <style:style style:name="P184" style:parent-style-name="清單段落" style:list-style-name="LFO10" style:family="paragraph">
      <style:text-properties style:font-name-asian="標楷體" fo:color="#FF0000"/>
    </style:style>
    <style:style style:name="P185" style:parent-style-name="Default" style:list-style-name="LFO10"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186" style:parent-style-name="清單段落" style:list-style-name="LFO10" style:family="paragraph">
      <style:text-properties style:font-name-asian="標楷體"/>
    </style:style>
    <style:style style:name="P187" style:parent-style-name="清單段落" style:list-style-name="LFO10" style:family="paragraph">
      <style:text-properties style:font-name="標楷體" style:font-name-asian="標楷體" style:font-name-complex="標楷體" style:letter-kerning="false" style:font-size-complex="12pt"/>
    </style:style>
    <style:style style:name="P188" style:parent-style-name="清單段落" style:list-style-name="LFO10" style:family="paragraph">
      <style:text-properties style:font-name="標楷體" style:font-name-asian="標楷體" style:font-name-complex="標楷體" style:letter-kerning="false" style:font-size-complex="12pt"/>
    </style:style>
    <style:style style:name="P189" style:parent-style-name="Default" style:family="paragraph">
      <style:paragraph-properties style:snap-to-layout-grid="false" fo:text-align="justify" fo:line-height="0.25in" fo:margin-right="0.0381in"/>
      <style:text-properties style:font-name-asian="標楷體" style:use-window-font-color="true"/>
    </style:style>
    <style:style style:name="P190" style:parent-style-name="內文" style:family="paragraph">
      <style:paragraph-properties style:snap-to-layout-grid="false" fo:line-height="0.25in" fo:margin-right="0.0381in"/>
      <style:text-properties style:font-name="標楷體" style:font-name-asian="標楷體" style:font-size-complex="12pt"/>
    </style:style>
    <style:style style:name="P191" style:parent-style-name="內文" style:family="paragraph">
      <style:paragraph-properties style:snap-to-layout-grid="false" fo:line-height="0.25in" fo:margin-right="0.0381in"/>
      <style:text-properties style:font-name="標楷體" style:font-name-asian="標楷體" style:font-size-complex="12pt"/>
    </style:style>
    <style:style style:name="P192" style:parent-style-name="內文" style:family="paragraph">
      <style:paragraph-properties style:snap-to-layout-grid="false" fo:line-height="0.25in" fo:margin-right="0.0381in"/>
      <style:text-properties style:font-name="標楷體" style:font-name-asian="標楷體" style:font-size-complex="12pt"/>
    </style:style>
    <style:style style:name="P193" style:parent-style-name="內文" style:family="paragraph">
      <style:paragraph-properties style:snap-to-layout-grid="false" fo:line-height="0.25in" fo:margin-right="0.0381in"/>
      <style:text-properties style:font-name="標楷體" style:font-name-asian="標楷體" style:font-size-complex="12pt"/>
    </style:style>
    <style:style style:name="P194" style:parent-style-name="內文" style:family="paragraph">
      <style:paragraph-properties style:snap-to-layout-grid="false" fo:line-height="0.25in" fo:margin-right="0.0381in"/>
      <style:text-properties style:font-name="標楷體" style:font-name-asian="標楷體" style:font-size-complex="12pt"/>
    </style:style>
    <style:style style:name="P195" style:parent-style-name="內文" style:family="paragraph">
      <style:paragraph-properties style:snap-to-layout-grid="false" fo:line-height="0.25in" fo:margin-right="0.0381in"/>
      <style:text-properties style:font-name="標楷體" style:font-name-asian="標楷體" style:font-size-complex="12pt"/>
    </style:style>
    <style:style style:name="P196" style:parent-style-name="內文" style:family="paragraph">
      <style:paragraph-properties fo:widows="2" fo:orphans="2" fo:break-before="page"/>
      <style:text-properties style:font-name="標楷體" style:font-name-asian="標楷體" style:font-size-complex="12pt"/>
    </style:style>
    <style:style style:name="P197" style:parent-style-name="內文" style:family="paragraph">
      <style:paragraph-properties fo:text-align="justify" fo:line-height="0.25in"/>
      <style:text-properties style:font-name="標楷體" style:font-name-asian="標楷體" style:font-size-complex="12pt"/>
    </style:style>
    <style:style style:name="P198" style:parent-style-name="內文" style:family="paragraph">
      <style:paragraph-properties fo:text-align="justify" fo:line-height="0.25in"/>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margin-top="0.125in" fo:margin-bottom="0.125in" fo:line-height="0.25in" fo:margin-left="0.5in">
        <style:tab-stops/>
      </style:paragraph-properties>
    </style:style>
    <style:style style:name="T206" style:parent-style-name="預設段落字型" style:family="text">
      <style:text-properties style:font-name="標楷體" style:font-name-asian="標楷體" fo:letter-spacing="0.0312in" style:letter-kerning="false" style:font-size-complex="12pt"/>
    </style:style>
    <style:style style:name="T207" style:parent-style-name="預設段落字型" style:family="text">
      <style:text-properties style:font-name="標楷體" style:font-name-asian="標楷體" fo:letter-spacing="0.0312in"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0.5in">
        <style:tab-stops/>
      </style:paragraph-properties>
    </style:style>
    <style:style style:name="T213" style:parent-style-name="預設段落字型" style:family="text">
      <style:text-properties style:font-name="標楷體" style:font-name-asian="標楷體" fo:letter-spacing="0.0277in"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0.5in">
        <style:tab-stops/>
      </style:paragraph-properties>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letter-spacing="0.0208in" style:font-size-complex="12pt"/>
    </style:style>
    <style:style style:name="P235" style:parent-style-name="內文" style:family="paragraph">
      <style:paragraph-properties fo:text-align="justify" fo:margin-top="0.125in" fo:margin-bottom="0.125in" fo:line-height="0.25in" fo:margin-left="0.5in">
        <style:tab-stops/>
      </style:paragraph-properties>
    </style:style>
    <style:style style:name="T236" style:parent-style-name="預設段落字型" style:family="text">
      <style:text-properties style:font-name="標楷體" style:font-name-asian="標楷體" fo:letter-spacing="0.0208in"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1" style:parent-style-name="內文" style:family="paragraph">
      <style:paragraph-properties style:snap-to-layout-grid="false" fo:line-height="0.25in" fo:margin-right="0.0381in"/>
      <style:text-properties style:font-name="標楷體" style:font-name-asian="標楷體" style:font-size-complex="12pt"/>
    </style:style>
    <style:style style:name="P252" style:parent-style-name="內文" style:family="paragraph">
      <style:paragraph-properties style:snap-to-layout-grid="false" fo:line-height="0.25in" fo:margin-right="0.0381in"/>
      <style:text-properties style:font-name="標楷體" style:font-name-asian="標楷體" style:font-size-complex="12pt"/>
    </style:style>
    <style:style style:name="P253" style:parent-style-name="內文" style:family="paragraph">
      <style:paragraph-properties style:snap-to-layout-grid="false" fo:line-height="0.25in" fo:margin-right="-0.2638in"/>
      <style:text-properties style:font-name="標楷體" style:font-name-asian="標楷體" style:font-size-complex="12pt"/>
    </style:style>
    <style:style style:name="P254" style:parent-style-name="內文" style:family="paragraph">
      <style:paragraph-properties fo:widows="2" fo:orphans="2" fo:break-before="page" fo:text-align="center"/>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center" fo:line-height="0.3055in"/>
      <style:text-properties style:font-name="標楷體" style:font-name-asian="標楷體" fo:font-size="10pt" style:font-size-asian="10pt"/>
    </style:style>
    <style:style style:name="P259" style:parent-style-name="內文" style:family="paragraph">
      <style:paragraph-properties fo:text-align="center" fo:line-height="0.3055in"/>
      <style:text-properties style:font-name="標楷體" style:font-name-asian="標楷體" style:font-size-complex="12pt"/>
    </style:style>
    <style:style style:name="P260" style:parent-style-name="本文2" style:family="paragraph">
      <style:paragraph-properties fo:text-align="center" fo:margin-bottom="0in" fo:line-height="0.25in"/>
      <style:text-properties style:font-name="標楷體" style:font-name-asian="標楷體" style:font-size-complex="12pt"/>
    </style:style>
    <style:style style:name="P261" style:parent-style-name="內文" style:family="paragraph">
      <style:paragraph-properties fo:line-height="0.3055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line-height="0.3055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center" fo:line-height="0.25in"/>
      <style:text-properties style:font-name="標楷體" style:font-name-asian="標楷體" style:font-size-complex="12pt"/>
    </style:style>
    <style:style style:name="P271" style:parent-style-name="內文" style:family="paragraph">
      <style:paragraph-properties fo:line-height="0.1666in"/>
      <style:text-properties style:font-name="標楷體" style:font-name-asian="標楷體" style:font-size-complex="12pt"/>
    </style:style>
    <style:style style:name="P272" style:parent-style-name="內文" style:family="paragraph">
      <style:paragraph-properties fo:line-height="0.1666in"/>
      <style:text-properties style:font-name="標楷體" style:font-name-asian="標楷體" style:font-size-complex="12pt"/>
    </style:style>
    <style:style style:name="P273"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74" style:parent-style-name="內文" style:family="paragraph">
      <style:paragraph-properties fo:line-height="0.1666in"/>
      <style:text-properties style:font-name="標楷體" style:font-name-asian="標楷體" style:font-size-complex="12pt"/>
    </style:style>
    <style:style style:name="P275" style:parent-style-name="內文" style:family="paragraph">
      <style:paragraph-properties fo:text-align="center" fo:line-height="0.25in"/>
      <style:text-properties style:font-name="標楷體" style:font-name-asian="標楷體" style:font-size-complex="12pt"/>
    </style:style>
    <style:style style:name="P276" style:parent-style-name="內文" style:family="paragraph">
      <style:paragraph-properties fo:line-height="0.1944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line-height="0.1944in"/>
      <style:text-properties style:font-name="標楷體" style:font-name-asian="標楷體" style:font-size-complex="12pt"/>
    </style:style>
    <style:style style:name="P286" style:parent-style-name="內文" style:family="paragraph">
      <style:paragraph-properties fo:line-height="0.1944in"/>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P295" style:parent-style-name="內文" style:family="paragraph">
      <style:paragraph-properties fo:line-height="0.1944in"/>
      <style:text-properties style:font-name="標楷體" style:font-name-asian="標楷體" style:font-size-complex="12pt"/>
    </style:style>
    <style:style style:name="P296" style:parent-style-name="內文" style:family="paragraph">
      <style:paragraph-properties fo:line-height="0.1944in"/>
      <style:text-properties style:font-name="標楷體" style:font-name-asian="標楷體" style:font-size-complex="12pt"/>
    </style:style>
    <style:style style:name="P297" style:parent-style-name="內文" style:family="paragraph">
      <style:paragraph-properties fo:line-height="0.1944in"/>
      <style:text-properties style:font-name="標楷體" style:font-name-asian="標楷體" style:font-size-complex="12pt"/>
    </style:style>
    <style:style style:name="P298" style:parent-style-name="內文" style:family="paragraph">
      <style:paragraph-properties fo:line-height="0.2638in"/>
      <style:text-properties style:font-name="標楷體" style:font-name-asian="標楷體" style:font-size-complex="12pt"/>
    </style:style>
    <style:style style:name="P299" style:parent-style-name="內文" style:family="paragraph">
      <style:paragraph-properties fo:line-height="0.25in"/>
      <style:text-properties style:font-name="標楷體" style:font-name-asian="標楷體" style:font-size-complex="12pt"/>
    </style:style>
    <style:style style:name="P300" style:parent-style-name="內文" style:family="paragraph">
      <style:paragraph-properties fo:line-height="0.25in"/>
      <style:text-properties style:font-name="標楷體" style:font-name-asian="標楷體" style:font-size-complex="12pt"/>
    </style:style>
    <style:style style:name="P301" style:parent-style-name="內文" style:family="paragraph">
      <style:paragraph-properties fo:text-align="justify" fo:line-height="0.25in"/>
      <style:text-properties style:font-name="標楷體" style:font-name-asian="標楷體" style:font-size-complex="12pt"/>
    </style:style>
    <style:style style:name="P302" style:parent-style-name="內文" style:family="paragraph">
      <style:paragraph-properties fo:text-align="justify" fo:line-height="0.25in"/>
      <style:text-properties style:font-name="標楷體" style:font-name-asian="標楷體" style:font-size-complex="12pt"/>
    </style:style>
    <style:style style:name="P303" style:parent-style-name="內文" style:family="paragraph">
      <style:paragraph-properties fo:text-align="center" fo:line-height="0.25in"/>
      <style:text-properties style:font-name="標楷體" style:font-name-asian="標楷體" style:font-size-complex="12pt"/>
    </style:style>
    <style:style style:name="P304" style:parent-style-name="內文" style:family="paragraph">
      <style:paragraph-properties fo:text-align="center" fo:line-height="0.3055in"/>
      <style:text-properties style:font-name="標楷體" style:font-name-asian="標楷體" style:font-size-complex="12pt"/>
    </style:style>
    <style:style style:name="P305" style:parent-style-name="內文" style:family="paragraph">
      <style:paragraph-properties fo:text-align="center" fo:line-height="0.3055in"/>
      <style:text-properties style:font-name="標楷體" style:font-name-asian="標楷體" style:font-size-complex="12pt"/>
    </style:style>
    <style:style style:name="P306" style:parent-style-name="內文" style:family="paragraph">
      <style:paragraph-properties fo:text-align="center" fo:line-height="0.2361in"/>
      <style:text-properties style:font-name="標楷體" style:font-name-asian="標楷體" style:font-size-complex="12pt"/>
    </style:style>
    <style:style style:name="P307" style:parent-style-name="內文" style:family="paragraph">
      <style:paragraph-properties fo:text-align="center" fo:line-height="0.2361in"/>
      <style:text-properties style:font-name="標楷體" style:font-name-asian="標楷體" style:font-size-complex="12pt"/>
    </style:style>
    <style:style style:name="P308" style:parent-style-name="內文" style:family="paragraph">
      <style:paragraph-properties fo:line-height="0.25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fo:text-align="center" fo:line-height="0.1666in"/>
      <style:text-properties style:font-name="標楷體" style:font-name-asian="標楷體" style:font-size-complex="12pt"/>
    </style:style>
    <style:style style:name="P311" style:parent-style-name="內文" style:family="paragraph">
      <style:paragraph-properties fo:text-align="center" fo:line-height="0.3055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center" fo:line-height="0.3055in"/>
      <style:text-properties style:font-name="標楷體" style:font-name-asian="標楷體" style:font-size-complex="12pt"/>
    </style:style>
    <style:style style:name="P316" style:parent-style-name="內文" style:family="paragraph">
      <style:paragraph-properties fo:text-align="center" fo:line-height="0.3055in"/>
      <style:text-properties style:font-name="標楷體" style:font-name-asian="標楷體" fo:font-size="10pt" style:font-size-asian="10pt"/>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fo:font-size="10pt" style:font-size-asian="10pt" style:font-size-complex="12pt"/>
    </style:style>
    <style:style style:name="T319" style:parent-style-name="預設段落字型" style:family="text">
      <style:text-properties style:font-name="標楷體" style:font-name-asian="標楷體" fo:font-size="10pt" style:font-size-asian="10pt" style:font-size-complex="12pt"/>
    </style:style>
    <style:style style:name="T320" style:parent-style-name="預設段落字型" style:family="text">
      <style:text-properties style:font-name="標楷體" style:font-name-asian="標楷體" fo:font-size="10pt" style:font-size-asian="10pt" style:font-size-complex="12pt"/>
    </style:style>
    <style:style style:name="P321" style:parent-style-name="內文" style:family="paragraph">
      <style:paragraph-properties fo:text-align="center" fo:line-height="0.3055in"/>
      <style:text-properties style:font-name="標楷體" style:font-name-asian="標楷體" fo:font-size="10pt" style:font-size-asian="10pt"/>
    </style:style>
    <style:style style:name="P322" style:parent-style-name="內文" style:family="paragraph">
      <style:paragraph-properties fo:text-align="center" fo:line-height="0.3055in"/>
      <style:text-properties style:font-name="標楷體" style:font-name-asian="標楷體" fo:font-size="10pt" style:font-size-asian="10pt"/>
    </style:style>
    <style:style style:name="P323" style:parent-style-name="內文" style:family="paragraph">
      <style:paragraph-properties style:snap-to-layout-grid="false" fo:line-height="0.25in" fo:margin-right="-0.2638in"/>
      <style:text-properties style:font-name="標楷體" style:font-name-asian="標楷體" style:font-size-complex="12pt"/>
    </style:style>
    <style:style style:name="P324" style:parent-style-name="內文" style:family="paragraph">
      <style:paragraph-properties fo:widows="2" fo:orphans="2"/>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center" fo:line-height="0.1666in"/>
      <style:text-properties style:font-name="標楷體" style:font-name-asian="標楷體" style:font-size-complex="12pt"/>
    </style:style>
    <style:style style:name="P327" style:parent-style-name="內文" style:family="paragraph">
      <style:paragraph-properties fo:text-align="center" fo:line-height="0.1666in"/>
      <style:text-properties style:font-name="標楷體" style:font-name-asian="標楷體" fo:font-size="10pt" style:font-size-asian="10pt"/>
    </style:style>
    <style:style style:name="P328" style:parent-style-name="內文" style:family="paragraph">
      <style:paragraph-properties fo:text-align="center" fo:line-height="0.2777in"/>
      <style:text-properties style:font-name="標楷體" style:font-name-asian="標楷體" fo:font-size="10pt" style:font-size-asian="10pt"/>
    </style:style>
    <style:style style:name="P329" style:parent-style-name="內文" style:family="paragraph">
      <style:paragraph-properties fo:text-align="center" fo:line-height="0.2777in"/>
      <style:text-properties style:font-name="標楷體" style:font-name-asian="標楷體" fo:font-size="10pt" style:font-size-asian="10pt"/>
    </style:style>
    <style:style style:name="P330" style:parent-style-name="內文"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331" style:parent-style-name="內文" style:family="paragraph">
      <style:paragraph-properties fo:text-align="center" fo:margin-bottom="0.25in" fo:line-height="0.25in"/>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內文" style:list-style-name="LFO12" style:family="paragraph">
      <style:paragraph-properties fo:margin-left="0.4034in">
        <style:tab-stops/>
      </style:paragraph-properties>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fo:color="#FF0000"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P337"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38"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39" style:parent-style-name="內文"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40"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41" style:parent-style-name="內文" style:family="paragraph">
      <style:text-properties style:font-name="標楷體" style:font-name-asian="標楷體" style:font-name-complex="新細明體" style:letter-kerning="false" style:font-size-complex="12pt"/>
    </style:style>
    <style:style style:name="P342" style:parent-style-name="內文" style:family="paragraph">
      <style:text-properties style:font-name="標楷體" style:font-name-asian="標楷體" style:font-name-complex="新細明體" style:letter-kerning="false" style:font-size-complex="12pt"/>
    </style:style>
    <style:style style:name="P343" style:parent-style-name="內文" style:family="paragraph">
      <style:text-properties style:font-name="標楷體" style:font-name-asian="標楷體" style:font-name-complex="新細明體" style:letter-kerning="false" style:font-size-complex="12pt"/>
    </style:style>
    <style:style style:name="P344" style:parent-style-name="內文" style:family="paragraph">
      <style:text-properties style:font-name="標楷體" style:font-name-asian="標楷體" style:font-name-complex="新細明體" style:letter-kerning="false" style:font-size-complex="12pt"/>
    </style:style>
    <style:style style:name="P345" style:parent-style-name="內文" style:family="paragraph">
      <style:paragraph-properties fo:text-indent="0.6666in"/>
      <style:text-properties style:font-name="標楷體" style:font-name-asian="標楷體" style:font-name-complex="新細明體" style:letter-kerning="false" style:font-size-complex="12pt"/>
    </style:style>
    <style:style style:name="P346"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47"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48"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49"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50"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51"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52" style:parent-style-name="內文"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353" style:parent-style-name="內文" style:family="paragraph">
      <style:paragraph-properties fo:margin-left="0.6881in" fo:text-indent="-0.6881in">
        <style:tab-stops/>
      </style:paragraph-properties>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name-complex="新細明體" style:letter-kerning="false" style:font-size-complex="12pt"/>
    </style:style>
    <style:style style:name="T357" style:parent-style-name="預設段落字型" style:family="text">
      <style:text-properties style:font-name="標楷體" style:font-name-asian="標楷體" style:font-name-complex="新細明體" fo:color="#FF0000" style:letter-kerning="false" style:font-size-complex="12pt"/>
    </style:style>
    <style:style style:name="T358" style:parent-style-name="預設段落字型" style:family="text">
      <style:text-properties style:font-name="標楷體" style:font-name-asian="標楷體" style:font-name-complex="新細明體" fo:color="#FF0000" style:letter-kerning="false" style:font-size-complex="12pt"/>
    </style:style>
    <style:style style:name="P35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360"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61" style:parent-style-name="內文"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362"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63" style:parent-style-name="內文" style:list-style-name="LFO14" style:family="paragraph">
      <style:paragraph-properties fo:margin-left="0.6895in">
        <style:tab-stops/>
      </style:paragraph-properties>
      <style:text-properties style:font-name="標楷體" style:font-name-asian="標楷體" style:font-name-complex="新細明體" style:letter-kerning="false" style:font-size-complex="12pt"/>
    </style:style>
    <style:style style:name="P364" style:parent-style-name="內文" style:list-style-name="LFO13" style:family="paragraph">
      <style:paragraph-properties fo:margin-left="0.6895in">
        <style:tab-stops/>
      </style:paragraph-properties>
      <style:text-properties style:font-name="標楷體" style:font-name-asian="標楷體" style:font-name-complex="新細明體" style:letter-kerning="false" style:font-size-complex="12pt"/>
    </style:style>
    <style:style style:name="P365" style:parent-style-name="內文" style:list-style-name="LFO16" style:family="paragraph">
      <style:text-properties style:font-name="標楷體" style:font-name-asian="標楷體" style:font-name-complex="新細明體" style:letter-kerning="false" style:font-size-complex="12pt"/>
    </style:style>
    <style:style style:name="P366" style:parent-style-name="內文" style:list-style-name="LFO15" style:family="paragraph">
      <style:text-properties style:font-name="標楷體" style:font-name-asian="標楷體" style:font-name-complex="新細明體" style:letter-kerning="false" style:font-size-complex="12pt"/>
    </style:style>
    <style:style style:name="P367" style:parent-style-name="內文" style:list-style-name="LFO18" style:family="paragraph">
      <style:text-properties style:font-name="標楷體" style:font-name-asian="標楷體" style:font-name-complex="新細明體" style:letter-kerning="false" style:font-size-complex="12pt"/>
    </style:style>
    <style:style style:name="P368" style:parent-style-name="內文"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369" style:parent-style-name="內文" style:list-style-name="LFO17" style:family="paragraph"/>
    <style:style style:name="T370" style:parent-style-name="預設段落字型" style:family="text">
      <style:text-properties style:font-name="標楷體" style:font-name-asian="標楷體" style:font-name-complex="新細明體" style:letter-kerning="false"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T373" style:parent-style-name="預設段落字型" style:family="text">
      <style:text-properties style:font-name="標楷體" style:font-name-asian="標楷體" style:font-name-complex="新細明體" style:letter-kerning="false" style:font-size-complex="12pt"/>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Calibri" style:font-name-asian="標楷體"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P377" style:parent-style-name="內文" style:list-style-name="LFO17" style:family="paragraph">
      <style:text-properties style:font-name="標楷體" style:font-name-asian="標楷體" style:font-name-complex="新細明體" style:letter-kerning="false" style:font-size-complex="12pt"/>
    </style:style>
    <style:style style:name="P378" style:parent-style-name="內文" style:list-style-name="LFO15" style:family="paragraph">
      <style:text-properties style:font-name="標楷體" style:font-name-asian="標楷體" style:font-name-complex="新細明體" style:letter-kerning="false" style:font-size-complex="12pt"/>
    </style:style>
    <style:style style:name="P379"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80"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81"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82" style:parent-style-name="內文" style:list-style-name="LFO20" style:family="paragraph">
      <style:paragraph-properties fo:margin-left="0.5909in" fo:text-indent="-0.3333in">
        <style:tab-stops/>
      </style:paragraph-properties>
      <style:text-properties style:font-name="標楷體" style:font-name-asian="標楷體" style:font-name-complex="新細明體" style:letter-kerning="false" style:font-size-complex="12pt"/>
    </style:style>
    <style:style style:name="P383" style:parent-style-name="內文" style:list-style-name="LFO19" style:family="paragraph">
      <style:paragraph-properties fo:margin-left="0.5909in" fo:text-indent="-0.3333in">
        <style:tab-stops/>
      </style:paragraph-properties>
      <style:text-properties style:font-name="標楷體" style:font-name-asian="標楷體" style:font-name-complex="新細明體" style:letter-kerning="false" style:font-size-complex="12pt"/>
    </style:style>
    <style:style style:name="P384" style:parent-style-name="內文" style:list-style-name="LFO11"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385" style:parent-style-name="內文" style:family="paragraph">
      <style:paragraph-properties fo:widows="2" fo:orphans="2"/>
      <style:text-properties style:font-name="標楷體" style:font-name-asian="標楷體" style:font-name-complex="新細明體" style:font-weight-complex="bold" style:letter-kerning="false" fo:font-size="14pt" style:font-size-asian="14pt" style:font-size-complex="14pt"/>
    </style:style>
    <style:style style:name="P386" style:parent-style-name="內文" style:family="paragraph">
      <style:paragraph-properties fo:widows="2" fo:orphans="2" fo:break-before="page"/>
      <style:text-properties style:font-name="標楷體" style:font-name-asian="標楷體" style:font-name-complex="新細明體" style:font-weight-complex="bold" style:letter-kerning="false" fo:font-size="14pt" style:font-size-asian="14pt" style:font-size-complex="14pt"/>
    </style:style>
    <style:style style:name="P387" style:parent-style-name="內文" style:family="paragraph">
      <style:paragraph-properties style:line-break="normal" style:text-autospace="none" fo:text-align="end" fo:margin-top="0.0062in" fo:line-height="0.1388in" fo:margin-right="0.0986in"/>
    </style:style>
    <style:style style:name="T38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389" style:parent-style-name="內文" style:family="paragraph">
      <style:paragraph-properties style:text-autospace="none" fo:text-align="center" fo:line-height="0.2597in" fo:margin-right="0.352in"/>
    </style:style>
    <style:style style:name="T39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391"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392" style:parent-style-name="內文" style:family="paragraph">
      <style:paragraph-properties style:text-autospace="none" fo:text-align="center" fo:line-height="0.2597in" fo:margin-right="0.352in"/>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408" style:parent-style-name="內文" style:family="paragraph">
      <style:paragraph-properties style:line-height-at-least="0in"/>
      <style:text-properties style:font-name="標楷體" style:font-name-asian="標楷體" fo:font-size="10pt" style:font-size-asian="10pt"/>
    </style:style>
    <style:style style:name="P409" style:parent-style-name="內文" style:family="paragraph">
      <style:paragraph-properties style:line-height-at-least="0in"/>
      <style:text-properties style:font-name="標楷體" style:font-name-asian="標楷體" fo:font-size="10pt" style:font-size-asian="10pt"/>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letter-kerning="false" fo:font-size="10pt" style:font-size-asian="10pt"/>
    </style:style>
    <style:style style:name="T414" style:parent-style-name="預設段落字型" style:family="text">
      <style:text-properties style:font-name="標楷體" style:font-name-asian="標楷體" style:letter-kerning="false" fo:font-size="10pt" style:font-size-asian="10pt"/>
    </style:style>
    <style:style style:name="T415" style:parent-style-name="預設段落字型" style:family="text">
      <style:text-properties style:font-name="標楷體" style:font-name-asian="標楷體" style:letter-kerning="false" fo:font-size="10pt" style:font-size-asian="10pt"/>
    </style:style>
    <style:style style:name="P416" style:parent-style-name="內文" style:family="paragraph">
      <style:paragraph-properties style:line-height-at-least="0in"/>
      <style:text-properties style:font-name="標楷體" style:font-name-asian="標楷體" fo:font-size="10pt" style:font-size-asian="10pt"/>
    </style:style>
    <style:style style:name="TableColumn418" style:family="table-column">
      <style:table-column-properties style:column-width="0.6888in"/>
    </style:style>
    <style:style style:name="TableColumn419" style:family="table-column">
      <style:table-column-properties style:column-width="2.0888in"/>
    </style:style>
    <style:style style:name="TableColumn420" style:family="table-column">
      <style:table-column-properties style:column-width="0.8638in"/>
    </style:style>
    <style:style style:name="TableColumn421" style:family="table-column">
      <style:table-column-properties style:column-width="0.7916in"/>
    </style:style>
    <style:style style:name="TableColumn422" style:family="table-column">
      <style:table-column-properties style:column-width="0.8833in"/>
    </style:style>
    <style:style style:name="TableColumn423" style:family="table-column">
      <style:table-column-properties style:column-width="0.975in"/>
    </style:style>
    <style:style style:name="Table417" style:family="table">
      <style:table-properties style:width="6.2916in" fo:margin-left="0in" table:align="left"/>
    </style:style>
    <style:style style:name="TableRow424" style:family="table-row">
      <style:table-row-properties style:min-row-height="0.2034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letter-kerning="false"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false"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letter-kerning="false"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false" fo:font-size="14pt" style:font-size-asian="14pt"/>
    </style:style>
    <style:style style:name="TableRow442" style:family="table-row">
      <style:table-row-properties style:min-row-height="0.5034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letter-kerning="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fo:letter-spacing="0.0013in" style:letter-kerning="false" style:text-position="-5% 1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text-autospace="none" fo:text-align="center" fo:line-height="0.2437in" fo:margin-left="0.0159in">
        <style:tab-stops/>
      </style:paragraph-properties>
    </style:style>
    <style:style style:name="T451" style:parent-style-name="預設段落字型" style:family="text">
      <style:text-properties style:font-name="標楷體" style:font-name-asian="標楷體" style:font-name-complex="標楷體" fo:letter-spacing="0.0013in" style:letter-kerning="false" style:text-position="-5% 100%"/>
    </style:style>
    <style:style style:name="P452" style:parent-style-name="內文" style:family="paragraph">
      <style:paragraph-properties style:text-autospace="none" fo:text-align="center" fo:line-height="0.2437in" fo:margin-left="0.0159in">
        <style:tab-stops/>
      </style:paragraph-properties>
    </style:style>
    <style:style style:name="T453" style:parent-style-name="預設段落字型" style:family="text">
      <style:text-properties style:font-name="標楷體" style:font-name-asian="標楷體" style:font-name-complex="標楷體" fo:letter-spacing="-0.0118in" style:letter-kerning="false" style:text-position="-5% 100%"/>
    </style:style>
    <style:style style:name="T454" style:parent-style-name="預設段落字型" style:family="text">
      <style:text-properties style:font-name="標楷體" style:font-name-asian="標楷體" style:font-name-complex="標楷體" fo:letter-spacing="-0.0118in" style:letter-kerning="false" style:text-position="-5% 100%"/>
    </style:style>
    <style:style style:name="T455" style:parent-style-name="預設段落字型" style:family="text">
      <style:text-properties style:font-name="標楷體" style:font-name-asian="標楷體" style:font-name-complex="標楷體" style:text-scale="99%" style:letter-kerning="false" style:text-position="-5% 100%"/>
    </style:style>
    <style:style style:name="T456" style:parent-style-name="預設段落字型" style:family="text">
      <style:text-properties style:font-name="標楷體" style:font-name-asian="標楷體" style:font-name-complex="標楷體" style:text-scale="99%" style:letter-kerning="false" style:text-position="-5% 1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text-autospace="none" fo:text-align="center" fo:line-height="0.2437in"/>
    </style:style>
    <style:style style:name="T459" style:parent-style-name="預設段落字型" style:family="text">
      <style:text-properties style:font-name="標楷體" style:font-name-asian="標楷體" style:font-name-complex="標楷體" fo:letter-spacing="0.0013in" style:letter-kerning="false" style:text-position="-5% 100%"/>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letter-spacing="-0.0006in" style:letter-kerning="false"/>
    </style:style>
    <style:style style:name="T462" style:parent-style-name="預設段落字型" style:family="text">
      <style:text-properties style:font-name="標楷體" style:font-name-asian="標楷體" style:font-name-complex="標楷體" fo:letter-spacing="0.0013in" style:letter-kerning="false"/>
    </style:style>
    <style:style style:name="T463" style:parent-style-name="預設段落字型" style:family="text">
      <style:text-properties style:font-name="標楷體" style:font-name-asian="標楷體" style:letter-kerning="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text-autospace="none" fo:text-align="center" fo:line-height="0.2347in" fo:margin-right="0.0055in" fo:text-indent="0.084in"/>
    </style:style>
    <style:style style:name="T466" style:parent-style-name="預設段落字型" style:family="text">
      <style:text-properties style:font-name="標楷體" style:font-name-asian="標楷體" style:font-name-complex="標楷體" fo:letter-spacing="0.0013in" style:text-scale="99%" style:letter-kerning="false" style:text-position="-10% 100%"/>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letter-spacing="-0.0006in" style:text-scale="99%" style:letter-kerning="false" style:text-position="-5% 100%"/>
    </style:style>
    <style:style style:name="T469" style:parent-style-name="預設段落字型" style:family="text">
      <style:text-properties style:font-name="標楷體" style:font-name-asian="標楷體" style:font-name-complex="標楷體" style:text-scale="99%" style:letter-kerning="false" style:text-position="-5% 100%"/>
    </style:style>
    <style:style style:name="T470" style:parent-style-name="預設段落字型" style:family="text">
      <style:text-properties style:font-name="標楷體" style:font-name-asian="標楷體" style:font-name-complex="標楷體" style:text-scale="99%" style:letter-kerning="false" style:text-position="-5% 100%"/>
    </style:style>
    <style:style style:name="T471" style:parent-style-name="預設段落字型" style:family="text">
      <style:text-properties style:font-name="標楷體" style:font-name-asian="標楷體" style:font-name-complex="標楷體" style:text-scale="99%" style:letter-kerning="false" style:text-position="-5% 100%"/>
    </style:style>
    <style:style style:name="T472" style:parent-style-name="預設段落字型" style:family="text">
      <style:text-properties style:font-name="標楷體" style:font-name-asian="標楷體" style:text-scale="99%" style:letter-kerning="false" style:text-position="-5% 1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fo:text-align="center" fo:line-height="0.2437in" fo:margin-right="-0.0034in" fo:text-indent="0.084in"/>
    </style:style>
    <style:style style:name="T475" style:parent-style-name="預設段落字型" style:family="text">
      <style:text-properties style:font-name="標楷體" style:font-name-asian="標楷體" style:font-name-complex="標楷體" fo:letter-spacing="0.0013in" style:text-scale="99%" style:letter-kerning="false" style:text-position="-5% 100%"/>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letter-spacing="-0.0006in" style:text-scale="99%" style:letter-kerning="false"/>
    </style:style>
    <style:style style:name="T478" style:parent-style-name="預設段落字型" style:family="text">
      <style:text-properties style:font-name="標楷體" style:font-name-asian="標楷體" style:font-name-complex="標楷體" fo:letter-spacing="0.0013in" style:text-scale="99%" style:letter-kerning="false"/>
    </style:style>
    <style:style style:name="T479" style:parent-style-name="預設段落字型" style:family="text">
      <style:text-properties style:font-name="標楷體" style:font-name-asian="標楷體" style:text-scale="99%" style:letter-kerning="false"/>
    </style:style>
    <style:style style:name="TableRow480" style:family="table-row">
      <style:table-row-properties style:min-row-height="0.6402i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Row493" style:family="table-row">
      <style:table-row-properties style:min-row-height="0.5861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4pt" style:font-size-asian="14pt"/>
    </style:style>
    <style:style style:name="TableRow506" style:family="table-row">
      <style:table-row-properties style:min-row-height="0.5909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4pt" style:font-size-asian="14pt"/>
    </style:style>
    <style:style style:name="TableRow519" style:family="table-row">
      <style:table-row-properties style:min-row-height="0.7652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14pt" style:font-size-asian="14pt"/>
    </style:style>
    <style:style style:name="TableRow532" style:family="table-row">
      <style:table-row-properties style:min-row-height="0.3437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text-autospace="none" fo:text-align="center"/>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end"/>
      <style:text-properties style:font-name="標楷體" style:font-name-asian="標楷體" fo:font-size="10pt" style:font-size-asian="10pt"/>
    </style:style>
    <style:style style:name="P543" style:parent-style-name="內文" style:family="paragraph">
      <style:paragraph-properties style:text-autospace="none" fo:line-height="0.2597in" fo:margin-right="0.352in"/>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內文" style:family="paragraph">
      <style:text-properties style:font-name="標楷體" style:font-name-asian="標楷體" fo:font-size="10pt" style:font-size-asian="10pt"/>
    </style:style>
    <style:style style:name="TableColumn561" style:family="table-column">
      <style:table-column-properties style:column-width="2.0993in"/>
    </style:style>
    <style:style style:name="TableColumn562" style:family="table-column">
      <style:table-column-properties style:column-width="1.4277in"/>
    </style:style>
    <style:style style:name="TableColumn563" style:family="table-column">
      <style:table-column-properties style:column-width="0.6951in"/>
    </style:style>
    <style:style style:name="TableColumn564" style:family="table-column">
      <style:table-column-properties style:column-width="2.3173in"/>
    </style:style>
    <style:style style:name="Table560" style:family="table">
      <style:table-properties style:width="6.5395in" fo:margin-left="0in" table:align="left"/>
    </style:style>
    <style:style style:name="TableRow565" style:family="table-row">
      <style:table-row-properties style:min-row-height="0.2611in"/>
    </style:style>
    <style:style style:name="TableCell56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Row568" style:family="table-row">
      <style:table-row-properties style:min-row-height="0.168in"/>
    </style:style>
    <style:style style:name="TableCell56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style:style>
    <style:style style:name="TableCell5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style:style>
    <style:style style:name="TableRow573" style:family="table-row">
      <style:table-row-properties style:min-row-height="0.8243in"/>
    </style:style>
    <style:style style:name="TableCell574"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581" style:parent-style-name="內文" style:list-style-name="LFO21" style:family="paragraph">
      <style:paragraph-properties style:line-height-at-least="0in"/>
      <style:text-properties style:font-name="標楷體" style:font-name-asian="標楷體"/>
    </style:style>
    <style:style style:name="P582" style:parent-style-name="內文" style:list-style-name="LFO21" style:family="paragraph">
      <style:paragraph-properties style:line-height-at-least="0in"/>
      <style:text-properties style:font-name="標楷體" style:font-name-asian="標楷體"/>
    </style:style>
    <style:style style:name="TableRow583" style:family="table-row">
      <style:table-row-properties style:min-row-height="0.2743in"/>
    </style:style>
    <style:style style:name="TableCell58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Row590" style:family="table-row">
      <style:table-row-properties style:min-row-height="0.4881in"/>
    </style:style>
    <style:style style:name="TableCell59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標楷體" style:font-name-asian="標楷體"/>
    </style:style>
    <style:style style:name="TableCell59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style>
    <style:style style:name="TableCell59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style:style>
    <style:style style:name="P597" style:parent-style-name="內文" style:family="paragraph">
      <style:paragraph-properties style:snap-to-layout-grid="false" fo:line-height="0.25in" fo:margin-right="-0.2638in"/>
      <style:text-properties style:font-name="標楷體" style:font-name-asian="標楷體" fo:font-size="10pt" style:font-size-asian="10pt"/>
    </style:style>
    <style:style style:name="P598" style:parent-style-name="內文" style:family="paragraph">
      <style:paragraph-properties fo:widows="2" fo:orphans="2" fo:break-before="page"/>
      <style:text-properties style:font-name="標楷體" style:font-name-asian="標楷體" fo:font-size="10pt" style:font-size-asian="10pt"/>
    </style:style>
    <style:style style:name="P599" style:parent-style-name="內文" style:family="paragraph">
      <style:paragraph-properties style:text-autospace="none"/>
      <style:text-properties style:font-name="標楷體" style:font-name-asian="標楷體" style:font-name-complex="翹?繚瞽?矇" fo:color="#FF0000" style:letter-kerning="false" fo:font-size="20pt" style:font-size-asian="20pt" style:font-size-complex="20pt"/>
    </style:style>
    <style:style style:name="P600" style:parent-style-name="內文" style:family="paragraph">
      <style:paragraph-properties style:text-autospace="none"/>
    </style:style>
    <style:style style:name="T601" style:parent-style-name="預設段落字型" style:family="text">
      <style:text-properties style:font-name="標楷體" style:font-name-asian="標楷體" style:font-name-complex="翹?繚瞽?矇" fo:color="#000000" style:letter-kerning="false" fo:font-size="20pt" style:font-size-asian="20pt" style:font-size-complex="20pt"/>
    </style:style>
    <style:style style:name="T602" style:parent-style-name="預設段落字型" style:family="text">
      <style:text-properties style:font-name="標楷體" style:font-name-asian="標楷體" style:font-name-complex="翹?繚瞽?矇" fo:color="#FF0000" style:letter-kerning="false" fo:font-size="20pt" style:font-size-asian="20pt" style:font-size-complex="20pt"/>
    </style:style>
    <style:style style:name="T603" style:parent-style-name="預設段落字型" style:family="text">
      <style:text-properties style:font-name="標楷體" style:font-name-asian="標楷體" style:font-name-complex="翹?繚瞽?矇" fo:color="#000000" style:letter-kerning="false" fo:font-size="20pt" style:font-size-asian="20pt" style:font-size-complex="20pt"/>
    </style:style>
    <style:style style:name="P604" style:parent-style-name="內文" style:family="paragraph">
      <style:paragraph-properties style:text-autospace="none"/>
      <style:text-properties style:font-name="標楷體" style:font-name-asian="標楷體" style:font-name-complex="翹?繚瞽?矇" fo:color="#000000" style:letter-kerning="false" style:font-size-complex="12pt"/>
    </style:style>
    <style:style style:name="P605" style:parent-style-name="內文" style:family="paragraph">
      <style:paragraph-properties style:text-autospace="none"/>
    </style:style>
    <style:style style:name="T606" style:parent-style-name="預設段落字型" style:family="text">
      <style:text-properties style:font-name="標楷體" style:font-name-asian="標楷體" style:font-name-complex="翹?繚瞽?矇" fo:color="#000000" style:letter-kerning="false" style:font-size-complex="12pt"/>
    </style:style>
    <style:style style:name="T607" style:parent-style-name="預設段落字型" style:family="text">
      <style:text-properties style:font-name="標楷體" style:font-name-asian="標楷體" style:font-name-complex="Â¼ÃÂ·Â¢Ã…Ã©" fo:color="#000000" style:letter-kerning="false" style:font-size-complex="12pt"/>
    </style:style>
    <style:style style:name="T608" style:parent-style-name="預設段落字型" style:family="text">
      <style:text-properties style:font-name="標楷體" style:font-name-asian="標楷體" style:font-name-complex="翹?繚瞽?矇" fo:color="#000000" style:letter-kerning="false" style:font-size-complex="12pt"/>
    </style:style>
    <style:style style:name="T609" style:parent-style-name="預設段落字型" style:family="text">
      <style:text-properties style:font-name="標楷體" style:font-name-asian="標楷體" style:font-name-complex="Â¼ÃÂ·Â¢Ã…Ã©" fo:color="#000000" style:letter-kerning="false" style:font-size-complex="12pt"/>
    </style:style>
    <style:style style:name="T610" style:parent-style-name="預設段落字型" style:family="text">
      <style:text-properties style:font-name="標楷體" style:font-name-asian="標楷體" style:font-name-complex="翹?繚瞽?矇" fo:color="#000000" style:letter-kerning="false" style:font-size-complex="12pt"/>
    </style:style>
    <style:style style:name="T611" style:parent-style-name="預設段落字型" style:family="text">
      <style:text-properties style:font-name="標楷體" style:font-name-asian="標楷體" style:font-name-complex="Â¼ÃÂ·Â¢Ã…Ã©" fo:color="#000000" style:letter-kerning="false" style:font-size-complex="12pt"/>
    </style:style>
    <style:style style:name="T612" style:parent-style-name="預設段落字型" style:family="text">
      <style:text-properties style:font-name="標楷體" style:font-name-asian="標楷體" style:font-name-complex="翹?繚瞽?矇" fo:color="#000000" style:letter-kerning="false" style:font-size-complex="12pt"/>
    </style:style>
    <style:style style:name="T613" style:parent-style-name="預設段落字型" style:family="text">
      <style:text-properties style:font-name="標楷體" style:font-name-asian="標楷體" style:font-name-complex="Â¼ÃÂ·Â¢Ã…Ã©" fo:color="#000000" style:letter-kerning="false" style:font-size-complex="12pt"/>
    </style:style>
    <style:style style:name="T614" style:parent-style-name="預設段落字型" style:family="text">
      <style:text-properties style:font-name="標楷體" style:font-name-asian="標楷體" style:font-name-complex="翹?繚瞽?矇" fo:color="#000000" style:letter-kerning="false" style:font-size-complex="12pt"/>
    </style:style>
    <style:style style:name="P615" style:parent-style-name="內文" style:family="paragraph">
      <style:paragraph-properties style:text-autospace="none"/>
    </style:style>
    <style:style style:name="T616" style:parent-style-name="預設段落字型" style:family="text">
      <style:text-properties style:font-name="標楷體" style:font-name-asian="標楷體" style:font-name-complex="翹?繚瞽?矇" fo:color="#000000" style:letter-kerning="false" style:font-size-complex="12pt"/>
    </style:style>
    <style:style style:name="T617" style:parent-style-name="預設段落字型" style:family="text">
      <style:text-properties style:font-name="標楷體" style:font-name-asian="標楷體" style:font-name-complex="Â¼ÃÂ·Â¢Ã…Ã©" fo:color="#000000" style:letter-kerning="false" style:font-size-complex="12pt"/>
    </style:style>
    <style:style style:name="T618" style:parent-style-name="預設段落字型" style:family="text">
      <style:text-properties style:font-name="標楷體" style:font-name-asian="標楷體" style:font-name-complex="翹?繚瞽?矇" fo:color="#000000" style:letter-kerning="false" style:font-size-complex="12pt"/>
    </style:style>
    <style:style style:name="T619" style:parent-style-name="預設段落字型" style:family="text">
      <style:text-properties style:font-name="標楷體" style:font-name-asian="標楷體" style:font-name-complex="Â¼ÃÂ·Â¢Ã…Ã©" fo:color="#000000" style:letter-kerning="false" style:font-size-complex="12pt"/>
    </style:style>
    <style:style style:name="T620" style:parent-style-name="預設段落字型" style:family="text">
      <style:text-properties style:font-name="標楷體" style:font-name-asian="標楷體" style:font-name-complex="翹?繚瞽?矇" fo:color="#000000" style:letter-kerning="false" style:font-size-complex="12pt"/>
    </style:style>
    <style:style style:name="T621" style:parent-style-name="預設段落字型" style:family="text">
      <style:text-properties style:font-name="標楷體" style:font-name-asian="標楷體" style:font-name-complex="Â¼ÃÂ·Â¢Ã…Ã©" fo:color="#000000" style:letter-kerning="false" style:font-size-complex="12pt"/>
    </style:style>
    <style:style style:name="T622" style:parent-style-name="預設段落字型" style:family="text">
      <style:text-properties style:font-name="標楷體" style:font-name-asian="標楷體" style:font-name-complex="翹?繚瞽?矇" fo:color="#000000" style:letter-kerning="false" style:font-size-complex="12pt"/>
    </style:style>
    <style:style style:name="T623" style:parent-style-name="預設段落字型" style:family="text">
      <style:text-properties style:font-name="標楷體" style:font-name-asian="標楷體" style:font-name-complex="Â¼ÃÂ·Â¢Ã…Ã©" fo:color="#000000" style:letter-kerning="false" style:font-size-complex="12pt"/>
    </style:style>
    <style:style style:name="T624" style:parent-style-name="預設段落字型" style:family="text">
      <style:text-properties style:font-name="標楷體" style:font-name-asian="標楷體" style:font-name-complex="翹?繚瞽?矇" fo:color="#000000" style:letter-kerning="false" style:font-size-complex="12pt"/>
    </style:style>
    <style:style style:name="P625" style:parent-style-name="內文" style:family="paragraph">
      <style:paragraph-properties style:text-autospace="none"/>
    </style:style>
    <style:style style:name="T62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2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29" style:parent-style-name="內文" style:family="paragraph">
      <style:paragraph-properties style:text-autospace="none"/>
    </style:style>
    <style:style style:name="T630"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34" style:parent-style-name="內文" style:family="paragraph">
      <style:paragraph-properties style:text-autospace="none"/>
    </style:style>
    <style:style style:name="T635"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3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39"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40" style:parent-style-name="內文" style:family="paragraph">
      <style:paragraph-properties style:text-autospace="none"/>
    </style:style>
    <style:style style:name="T64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4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4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46" style:parent-style-name="內文" style:family="paragraph">
      <style:paragraph-properties style:text-autospace="none"/>
    </style:style>
    <style:style style:name="T64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5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5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52"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53" style:parent-style-name="內文" style:family="paragraph">
      <style:paragraph-properties style:text-autospace="none"/>
    </style:style>
    <style:style style:name="T654"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58" style:parent-style-name="內文" style:family="paragraph">
      <style:paragraph-properties style:text-autospace="none"/>
    </style:style>
    <style:style style:name="T65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6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62"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63" style:parent-style-name="內文" style:family="paragraph">
      <style:paragraph-properties style:text-autospace="none"/>
    </style:style>
    <style:style style:name="T664"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67"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68"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69" style:parent-style-name="內文" style:family="paragraph">
      <style:paragraph-properties style:text-autospace="none"/>
    </style:style>
    <style:style style:name="T670"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7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72" style:parent-style-name="內文" style:family="paragraph">
      <style:paragraph-properties style:text-autospace="none"/>
    </style:style>
    <style:style style:name="T67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7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76" style:parent-style-name="內文" style:family="paragraph">
      <style:paragraph-properties style:text-autospace="none"/>
    </style:style>
    <style:style style:name="T67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81" style:parent-style-name="內文" style:family="paragraph">
      <style:paragraph-properties style:text-autospace="none"/>
    </style:style>
    <style:style style:name="T682"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86"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87"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688" style:parent-style-name="內文" style:family="paragraph">
      <style:paragraph-properties style:text-autospace="none"/>
    </style:style>
    <style:style style:name="T68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91" style:parent-style-name="內文" style:family="paragraph">
      <style:paragraph-properties style:text-autospace="none"/>
    </style:style>
    <style:style style:name="T692"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9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695" style:parent-style-name="內文" style:family="paragraph">
      <style:paragraph-properties style:text-autospace="none"/>
    </style:style>
    <style:style style:name="T696"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699"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00"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0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02" style:parent-style-name="內文" style:family="paragraph">
      <style:paragraph-properties style:text-autospace="none"/>
    </style:style>
    <style:style style:name="T70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0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06"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07"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08"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09" style:parent-style-name="內文" style:family="paragraph">
      <style:paragraph-properties style:text-autospace="none"/>
    </style:style>
    <style:style style:name="T710"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12" style:parent-style-name="內文" style:family="paragraph">
      <style:paragraph-properties style:text-autospace="none"/>
      <style:text-properties style:font-name="標楷體" style:font-name-asian="標楷體" style:font-name-complex="Calibri" fo:color="#000000" style:letter-kerning="false" fo:font-size="10pt" style:font-size-asian="10pt"/>
    </style:style>
    <style:style style:name="P713"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14"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1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19"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20"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21" style:parent-style-name="內文" style:family="paragraph">
      <style:paragraph-properties style:text-autospace="none"/>
    </style:style>
    <style:style style:name="T722"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27"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28" style:parent-style-name="內文" style:family="paragraph">
      <style:paragraph-properties style:text-autospace="none"/>
    </style:style>
    <style:style style:name="T72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3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32" style:parent-style-name="內文" style:family="paragraph">
      <style:paragraph-properties style:text-autospace="none"/>
    </style:style>
    <style:style style:name="T73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3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36"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37" style:parent-style-name="內文" style:family="paragraph">
      <style:paragraph-properties style:text-autospace="none"/>
    </style:style>
    <style:style style:name="T738"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40"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41" style:parent-style-name="內文" style:family="paragraph">
      <style:paragraph-properties style:text-autospace="none"/>
    </style:style>
    <style:style style:name="T742"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44" style:parent-style-name="內文" style:family="paragraph">
      <style:paragraph-properties style:text-autospace="none"/>
    </style:style>
    <style:style style:name="T74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47"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48"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49"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50" style:parent-style-name="內文" style:family="paragraph">
      <style:paragraph-properties style:text-autospace="none"/>
    </style:style>
    <style:style style:name="T751"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5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5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56"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57"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58" style:parent-style-name="內文" style:family="paragraph">
      <style:paragraph-properties style:text-autospace="none"/>
    </style:style>
    <style:style style:name="T759"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6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62" style:parent-style-name="內文" style:family="paragraph">
      <style:paragraph-properties style:text-autospace="none"/>
    </style:style>
    <style:style style:name="T76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6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66" style:parent-style-name="內文" style:family="paragraph">
      <style:paragraph-properties style:text-autospace="none"/>
    </style:style>
    <style:style style:name="T76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7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7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72"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73" style:parent-style-name="內文" style:family="paragraph">
      <style:paragraph-properties style:text-autospace="none"/>
    </style:style>
    <style:style style:name="T77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7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77" style:parent-style-name="內文" style:family="paragraph">
      <style:paragraph-properties style:text-autospace="none"/>
    </style:style>
    <style:style style:name="T77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8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81" style:parent-style-name="內文" style:family="paragraph">
      <style:paragraph-properties style:text-autospace="none"/>
    </style:style>
    <style:style style:name="T782"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78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86"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87"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88" style:parent-style-name="內文" style:family="paragraph">
      <style:paragraph-properties style:text-autospace="none"/>
    </style:style>
    <style:style style:name="T78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9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9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92" style:parent-style-name="內文" style:family="paragraph">
      <style:paragraph-properties style:text-autospace="none"/>
    </style:style>
    <style:style style:name="T79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79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796" style:parent-style-name="內文" style:family="paragraph">
      <style:paragraph-properties style:text-autospace="none"/>
    </style:style>
    <style:style style:name="T79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799"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P800" style:parent-style-name="內文" style:family="paragraph">
      <style:paragraph-properties style:text-autospace="none"/>
    </style:style>
    <style:style style:name="T80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80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04" style:parent-style-name="內文" style:family="paragraph">
      <style:paragraph-properties style:text-autospace="none"/>
    </style:style>
    <style:style style:name="T805"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07"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08" style:parent-style-name="內文" style:family="paragraph">
      <style:paragraph-properties style:text-autospace="none"/>
    </style:style>
    <style:style style:name="T80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11" style:parent-style-name="內文" style:family="paragraph">
      <style:paragraph-properties style:text-autospace="none"/>
      <style:text-properties style:font-name="標楷體" style:font-name-asian="標楷體" style:font-name-complex="Calibri" fo:color="#000000" style:letter-kerning="false" fo:font-size="14pt" style:font-size-asian="14pt" style:font-size-complex="14pt"/>
    </style:style>
    <style:style style:name="P812"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13"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14" style:parent-style-name="內文" style:family="paragraph">
      <style:paragraph-properties style:text-autospace="none"/>
    </style:style>
    <style:style style:name="T815"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1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19" style:parent-style-name="內文" style:family="paragraph">
      <style:paragraph-properties style:text-autospace="none"/>
    </style:style>
    <style:style style:name="T820"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22" style:parent-style-name="內文" style:family="paragraph">
      <style:paragraph-properties style:text-autospace="none"/>
    </style:style>
    <style:style style:name="T82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2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26" style:parent-style-name="內文" style:family="paragraph">
      <style:paragraph-properties style:text-autospace="none"/>
    </style:style>
    <style:style style:name="T827"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829"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30" style:parent-style-name="內文" style:family="paragraph">
      <style:paragraph-properties style:text-autospace="none"/>
    </style:style>
    <style:style style:name="T831"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3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35" style:parent-style-name="內文" style:family="paragraph">
      <style:paragraph-properties style:text-autospace="none"/>
    </style:style>
    <style:style style:name="T83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37"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83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39"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40" style:parent-style-name="內文" style:family="paragraph">
      <style:paragraph-properties style:text-autospace="none"/>
    </style:style>
    <style:style style:name="T841"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42"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4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4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45" style:parent-style-name="內文" style:family="paragraph">
      <style:paragraph-properties style:text-autospace="none"/>
    </style:style>
    <style:style style:name="T84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84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49"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50"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51"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5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55"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翹?繚瞽?矇" fo:color="#FF0000" style:letter-kerning="false" fo:font-size="14pt" style:font-size-asian="14pt" style:font-size-complex="14pt"/>
    </style:style>
    <style:style style:name="T85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59"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60" style:parent-style-name="內文" style:family="paragraph">
      <style:paragraph-properties style:text-autospace="none"/>
    </style:style>
    <style:style style:name="T861"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62"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63"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65"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66" style:parent-style-name="內文" style:family="paragraph">
      <style:paragraph-properties style:text-autospace="none"/>
    </style:style>
    <style:style style:name="T867"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68"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69"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71" style:parent-style-name="內文" style:family="paragraph">
      <style:paragraph-properties style:text-autospace="none"/>
    </style:style>
    <style:style style:name="T872"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74"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75"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76" style:parent-style-name="內文" style:family="paragraph">
      <style:paragraph-properties style:text-autospace="none"/>
      <style:text-properties style:font-name="標楷體" style:font-name-asian="標楷體" style:font-name-complex="翹?繚瞽?矇" fo:color="#000000" style:letter-kerning="false" fo:font-size="14pt" style:font-size-asian="14pt" style:font-size-complex="14pt"/>
    </style:style>
    <style:style style:name="P877" style:parent-style-name="內文" style:family="paragraph">
      <style:paragraph-properties style:text-autospace="none"/>
    </style:style>
    <style:style style:name="T878"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79"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80" style:parent-style-name="預設段落字型" style:family="text">
      <style:text-properties style:font-name="標楷體" style:font-name-asian="標楷體" style:font-name-complex="Â¼ÃÂ·Â¢Ã…Ã©" fo:color="#000000" style:letter-kerning="false" fo:font-size="14pt" style:font-size-asian="14pt" style:font-size-complex="14pt"/>
    </style:style>
    <style:style style:name="T881"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P882" style:parent-style-name="內文" style:family="paragraph">
      <style:paragraph-properties style:snap-to-layout-grid="false" fo:line-height="0.25in" fo:margin-right="-0.2638in"/>
    </style:style>
    <style:style style:name="T883"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翹?繚瞽?矇" fo:color="#000000" style:letter-kerning="false" fo:font-size="14pt" style:font-size-asian="14pt" style:font-size-complex="14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vertical-pos="middle"/>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text:s text:c="26"/>(以下簡稱乙方)</text:p>
      <text:p text:style-name="P17">雙方同意訂立土地租賃契約如下：</text:p>
      <text:p text:style-name="P18">一、租賃標的物之標示（如附標租位置圖）：</text:p>
      <text:list text:style-name="LFO1" text:continue-numbering="true">
        <text:list-item>
          <text:p text:style-name="P19">土地坐落：屏東縣屏東市正安段255地號部分土地。</text:p>
        </text:list-item>
        <text:list-item>
          <text:p text:style-name="P20">租賃面積：454.5平方公尺。</text:p>
        </text:list-item>
        <text:list-item>
          <text:p text:style-name="P21">土地使用分區：特定專用區-特定目的事業用地。</text:p>
        </text:list-item>
      </text:list>
      <text:p text:style-name="P22"><text:span text:style-name="T23">二、契約期間自</text:span><text:span text:style-name="T24">民國</text:span><text:span text:style-name="T25">○○○</text:span><text:span text:style-name="T26">年</text:span><text:span text:style-name="T27">○○</text:span><text:span text:style-name="T28">月</text:span><text:span text:style-name="T29">○○</text:span><text:span text:style-name="T30">日起至</text:span><text:span text:style-name="T31">民國</text:span><text:span text:style-name="T32">○○○</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text:span><text:span text:style-name="T42">年</text:span><text:span text:style-name="T43">○○</text:span><text:span text:style-name="T44">月</text:span><text:span text:style-name="T45">○○</text:span><text:span text:style-name="T46">日起至</text:span><text:span text:style-name="T47">民國</text:span><text:span text:style-name="T48">○○○</text:span><text:span text:style-name="T49">年</text:span><text:span text:style-name="T50">○○</text:span><text:span text:style-name="T51">月</text:span><text:span text:style-name="T52">○○</text:span><text:span text:style-name="T53">日止，計</text:span><text:span text:style-name="T54">5</text:span><text:span text:style-name="T55">日。</text:span></text:p>
        </text:list-item>
        <text:list-item>
          <text:p text:style-name="P56">租金計收期間：自民國○○○年○○月○○日起至民國○○○年○○月○○日止，計3年。</text:p>
        </text:list-item>
      </text:list>
      <text:p text:style-name="P57"><text:span text:style-name="T58">三、</text:span><text:span text:style-name="T59">用途限制：</text:span></text:p>
      <text:p text:style-name="P60">本租賃標的物限在法律許可範圍內使用(不得作為收費停車場、資源回收站、燒結土、堆放砂石等嫌惡設施及鄰避設施)。</text:p>
      <text:p text:style-name="P61">四、租金之繳納方式：</text:p>
      <text:list text:style-name="LFO3" text:continue-numbering="true">
        <text:list-item>
          <text:p text:style-name="P62">租金每月新臺幣○○○○元整（含稅），以1個月為1期，於每月○○日前向甲方一次繳清。</text:p>
        </text:list-item>
      </text:list>
      <text:p text:style-name="P63"><text:span text:style-name="T64">首期或末期如租金有未滿</text:span><text:span text:style-name="T65">1</text:span><text:span text:style-name="T66">期，以每月</text:span><text:span text:style-name="T67">30</text:span><text:span text:style-name="T68">日依比例計算</text:span><text:bookmark-start text:name="_Hlk160701814"/><text:span text:style-name="T69">(</text:span><text:span text:style-name="T70">即租金為月租金</text:span><text:span text:style-name="T71">/30</text:span><text:span text:style-name="T72">日</text:span><text:span text:style-name="T73">=</text:span><text:span text:style-name="T74">日租金，日租金</text:span><text:span text:style-name="T75">×</text:span><text:span text:style-name="T76">使用天數</text:span><text:span text:style-name="T77">)</text:span><text:bookmark-end text:name="_Hlk160701814"/><text:span text:style-name="T78">。</text:span></text:p>
      <text:list text:style-name="LFO3" text:continue-numbering="true">
        <text:list-item>
          <text:p text:style-name="P79">製作期間屆滿後，不論乙方是否已完成製作作業，均應自製作期屆滿翌日起算租金計收期間，製作期間不得為超過製作作業之使用或營業。</text:p>
        </text:list-item>
        <text:list-item>
          <text:p text:style-name="P80">如提前完成製作時，得以書面向甲方申請同意，並繳交依月租金比例計算之使用費(每月以30日計)，始可使用或營業。</text:p>
        </text:list-item>
        <text:list-item>
          <text:p text:style-name="P81">乙方應以匯款方式或以乙方/金融機構為發票人之即期支票向甲方繳納租金（匯款帳號：017037091097，戶名：「國營臺灣鐵路股份有限公司資產開發處高雄營業分處屏東服務站」，用途欄應註明公司行號、統一編號、標的）。</text:p>
        </text:list-item>
      </text:list>
      <text:p text:style-name="P82">五、乙方逾期繳納租金者，每逾期1日甲方應依當期租金欠額按日加收千分之二違約金(是項違約金應連同租金一併繳清)不得異議。</text:p>
      <text:p text:style-name="P83">六、履約保證金：</text:p>
      <text:list text:style-name="LFO4" text:continue-numbering="true">
        <text:list-item>
          <text:p text:style-name="P84"><text:span text:style-name="T85">履約保證金計新臺幣</text:span><text:span text:style-name="T86">5</text:span><text:span text:style-name="T87">萬元整，於簽約時</text:span><text:span text:style-name="T88">以投標須知第五條規定之票據</text:span><text:span text:style-name="T89">繳交，並以「國營臺灣鐵路股份有限公司資產開發處高雄營業分處屏東服務站」為受款人或由押標金轉抵，乙方不得將此項履約保證金返還請求權讓與他人或設質</text:span><text:soft-page-break/><text:span text:style-name="T90">且不得主張扣抵租金。</text:span></text:p>
        </text:list-item>
        <text:list-item>
          <text:p text:style-name="P91">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92">七、租賃標的物有下列情形之一者，甲方得終止契約，乙方不得要求任何補償及其他異議。</text:p>
      <text:list text:style-name="LFO5" text:continue-numbering="true">
        <text:list-item>
          <text:p text:style-name="P93">配合政府舉辦公共、公用事業需要或依法變更使用者。</text:p>
        </text:list-item>
        <text:list-item>
          <text:p text:style-name="P94">政府實施國家政策或都市計畫或都市更新或土地重劃有收回必要者。</text:p>
        </text:list-item>
        <text:list-item>
          <text:p text:style-name="P95">甲方或其上級機關因業務需要、開發利用或另有處分計畫有收回必要者。</text:p>
        </text:list-item>
        <text:list-item>
          <text:p text:style-name="P96">訂約後發現乙方有投標須知第三條第四款不得參加投標或喪失投標資格之情事之一者。</text:p>
        </text:list-item>
        <text:list-item>
          <text:p text:style-name="P97">乙方違反法令使用租賃物或變更約定用途者，經主管機關或甲方通知限期改善，屆期未改善者。</text:p>
        </text:list-item>
        <text:list-item>
          <text:p text:style-name="P98">乙方將標的物全部或部分轉租、分租、出借或將租賃權轉讓他人或由他人頂替使用者。</text:p>
        </text:list-item>
        <text:list-item>
          <text:p text:style-name="P99">乙方損毀租賃標的物或其他設備而不負責修護者。</text:p>
        </text:list-item>
        <text:list-item>
          <text:p text:style-name="P100">乙方未依約定期限繳交租金或違約金，經甲方限期催繳，屆期仍不繳納者。</text:p>
        </text:list-item>
        <text:list-item>
          <text:p text:style-name="P101">租約有需變更事項者，乙方不配合辦理公證者。</text:p>
        </text:list-item>
        <text:list-item>
          <text:p text:style-name="P102">乙方違反租約約定或其他依法令規定者。</text:p>
        </text:list-item>
      </text:list>
      <text:p text:style-name="P10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4">八、租金計收期間乙方欲提前終止租約者，應於終止日2個月前以書面提出申請，並至少需繳滿6個月租金，終止契約後，交還租賃標的物，屆期本約即行終止。</text:p>
      <text:p text:style-name="P105">乙方違反前項約定，應繳付甲方相當兩個月租金之違約金，且已繳納之月租金不予返還。</text:p>
      <text:p text:style-name="P106">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07">乙方返還標的物時，應在甲方上班時間內為之，且不得以任何理由向甲方要求任何費用，亦不得以甲方應先返還履約保證金為交還標的物之藉口。</text:p>
      <text:p text:style-name="P108">十、乙方未依前條規定返還租賃標的物予甲方時，應按逾期之期間，每日給付相當日租金2倍之懲罰性違約金，並不得異議及主張有民法第451條為不定期契約之適用。</text:p>
      <text:p text:style-name="P109">十一、立約雙方所為之意思表示，甲方以本公司指定履約管理單位國營臺灣鐵路股份有限公司<text:bookmark-start text:name="_Hlk160523233"/>資產開發處高雄營業分處及所屬屏東服務站地址(高雄市三民區南華路257號3樓、屏東縣屏東市中山路4號4樓)<text:bookmark-end text:name="_Hlk160523233"/>、乙方以本租約所載地址為準，以書面通知送達對方，地址如有更異時亦應即書面通知對方，否則對方所為之意思表示，縱因書面通知未達或遭退件，悉以第1次書面通知日期為合法送達日期，並生效力。</text:p>
      <text:p text:style-name="P110"><text:span text:style-name="T111">十二、甲乙雙方簽訂本租約時，應會同至租賃標的物所在地之管轄法院或民間公證人事務所辦理公證，公證所需一切費用均由乙方負擔</text:span><text:span text:style-name="T112">。</text:span></text:p>
      <text:p text:style-name="P113">公證後涉有需變更事項者，乙方應配合再洽公證人辦理補充或更正公證，公證費由乙方負擔。但變更事項非可歸責於乙方者，由甲乙雙方平均負擔。</text:p>
      <text:p text:style-name="P114">十三、公證書應載明逕受強制執行事項：</text:p>
      <text:list text:style-name="LFO6" text:continue-numbering="true">
        <text:list-item>
          <text:p text:style-name="P115">契約屆滿時，租賃標的物之返還。</text:p>
        </text:list-item>
        <text:list-item>
          <text:p text:style-name="P116">乙方及連帶保證人對於租金、違約金<text:bookmark-start text:name="_Hlk160197761"/>、懲罰性違約金<text:bookmark-end text:name="_Hlk160197761"/>及其他應繳費用之給付。</text:p>
        </text:list-item>
      </text:list>
      <text:p text:style-name="P117">十四、因本租約之履行而涉訟時，以租賃標的物坐落管轄之地方法院為第一審管轄法院。</text:p>
      <text:p text:style-name="P118">十五、其他約定事項：</text:p>
      <text:list text:style-name="LFO7" text:continue-numbering="true">
        <text:list-item>
          <text:p text:style-name="P119">租賃標的物之地價稅、工程受益費由甲方負擔外，租賃範圍內其他有關之一切費用、罰款及稅捐均由乙方負擔。</text:p>
        </text:list-item>
        <text:list-item>
          <text:p text:style-name="P120">水電申設及費用由乙方自行負責。契約期間之自來水費、電費等均由乙方自行負擔。</text:p>
        </text:list-item>
        <text:list-item>
          <text:p text:style-name="P12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3">乙方因使用或管理租賃土地，損害他人生命、身體或財產，應負賠償責任，如致甲方賠償時，乙方應賠償甲方。</text:p>
        </text:list-item>
        <text:list-item>
          <text:p text:style-name="P124">乙方應依下列約定使用租賃標的物：</text:p>
        </text:list-item>
      </text:list>
      <text:list text:style-name="LFO8" text:continue-numbering="true">
        <text:list-item>
          <text:p text:style-name="P125">不得作違背法令規定或約定用途之使用。</text:p>
        </text:list-item>
        <text:list-item>
          <text:p text:style-name="P126">不得擅自將租賃標的物之全部或一部分轉讓或轉租他人使用。</text:p>
        </text:list-item>
        <text:list-item>
          <text:p text:style-name="P127">不得要求設定地上權。且不得以本租賃標的物設質擔保或為其他類似使用。</text:p>
        </text:list-item>
        <text:list-item>
          <text:p text:style-name="P12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2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0">店招：</text:p>
        </text:list-item>
      </text:list>
      <text:list text:style-name="LFO9" text:continue-numbering="true">
        <text:list-item>
          <text:p text:style-name="P131">乙方如設置店招，應符合相關法令規定，始得設置。</text:p>
        </text:list-item>
        <text:list-item>
          <text:p text:style-name="P132"><text:span text:style-name="T133">乙方應於租期屆滿或終止之翌日</text:span><text:span text:style-name="T134">(</text:span><text:span text:style-name="T135">末日為例假日時延至下一上班日</text:span><text:span text:style-name="T136">)</text:span><text:span text:style-name="T137">拆除清運完竣。違者</text:span><text:span text:style-name="T138">，乙方應支付違約金。違約金之計算，自上開期限屆至之翌日起至拆除完成經甲方確認止，按租賃標的物每月租金額</text:span><text:span text:style-name="T139">2</text:span><text:span text:style-name="T140">倍，依使用日數佔整月比例核算之。</text:span></text:p>
        </text:list-item>
      </text:list>
      <text:list text:style-name="LFO7" text:continue-numbering="true">
        <text:list-item>
          <text:p text:style-name="P14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42">前述如經當地主管機關核准免予申辦許可時，乙方仍應簽妥放棄所有權切結書後，始得建造或設置。並不得主張有民法第832條地上權之適用。</text:p>
      <text:list text:style-name="LFO7" text:continue-numbering="true">
        <text:list-item>
          <text:p text:style-name="P143">乙方於契約存續期間，不得主張讓售租賃標的物。</text:p>
        </text:list-item>
        <text:list-item>
          <text:p text:style-name="P144">租賃標的物發生火災、淹水等有危害公共安全之虞時，乙方應依照附件「國營臺灣鐵路股份有限公司出租標的物發生火災、淹水危害公共安全通報表」落實通報。</text:p>
        </text:list-item>
        <text:list-item>
          <text:p text:style-name="P145">本租約1式○份，經甲乙雙方簽約並經公證後生效，當場由雙方當事人及連帶保證人各執1份為憑，另1份呈繳法院公證處或民間公證人事務所存證，餘由甲方收執。</text:p>
        </text:list-item>
        <text:list-item>
          <text:p text:style-name="P146">國營臺灣鐵路股份有限公司不動產投標須知視為契約之一部分，其效力與契約書相同，惟倘與本契約書就同一事項有不同規定時，應依本契約書之規定。</text:p>
        </text:list-item>
        <text:list-item>
          <text:p text:style-name="P147">本租約如有未盡事宜，悉依民法及相關法令規定辦理。</text:p>
        </text:list-item>
      </text:list>
      <text:p text:style-name="P148"/>
      <text:p text:style-name="P149">十六、特約事項：</text:p>
      <text:list text:style-name="LFO10" text:continue-numbering="true">
        <text:list-item>
          <text:p text:style-name="P15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51"><text:span text:style-name="T152">本標的出租機構為國營臺灣鐵路股份有限公司，</text:span><text:span text:style-name="T153">依本公司內部分層負責，指定本公司資產開發處高雄營業分處作為公開招標單位，由該分處所屬屏東服務站為履約管理單位，並由服務站開立發票。</text:span></text:p>
        </text:list-item>
        <text:list-item>
          <text:p text:style-name="P154"><text:span text:style-name="T155">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56"><text:span text:style-name="T157">本標的出租機構為國營臺灣鐵路股份有限公司，俟履約管理單位取得該分處之圖記，甲方將通知承租人以簽署協議書方式，將出租機構移轉為國營臺灣鐵路股份有限公司資產開發處高雄營業分處，如有相關費用</text:span><text:span text:style-name="T158">依契約第十二條第二項規定辦理。</text:span><text:bookmark-start text:name="_Hlk164945283"/></text:p>
        </text:list-item>
        <text:list-item>
          <text:p text:style-name="P159"><text:span text:style-name="T160">罰則：乙方違反本契約或政府法令之規定，經甲方列為缺失通知限期改善而未於期限內改善者，甲方得按次處乙方新臺幣</text:span><text:span text:style-name="T161">1,000</text:span><text:span text:style-name="T162">元之懲罰性違約金，並得連續處罰。同一事件經甲方通知逾</text:span><text:span text:style-name="T163">3</text:span><text:span text:style-name="T164">次未能改善完成時，自甲方第</text:span><text:span text:style-name="T165">4</text:span><text:span text:style-name="T166">次通知起加重按次處乙方</text:span><text:span text:style-name="T167">2,000</text:span><text:span text:style-name="T168">元之懲罰性違約金，情節重大時甲方得終止租約並得不返還履約保證金。</text:span><text:bookmark-start text:name="_Hlk164945403"/><text:bookmark-end text:name="_Hlk164945283"/></text:p>
        </text:list-item>
        <text:list-item>
          <text:p text:style-name="P169"><text:span text:style-name="T170">租期屆滿前，乙方依下列約定得申請續約：</text:span><text:bookmark-end text:name="_Hlk164945403"/></text:p>
          <text:list text:continue-numbering="true">
            <text:list-item>
              <text:p text:style-name="P171"><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72"><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73"><text:bookmark-start text:name="_Hlk164945434"/>乙方應依續約當時甲方核定最新契約範本重新訂立契約及辦理公證，其相關費用由乙方負擔。<text:bookmark-end text:name="_Hlk164945434"/></text:p>
            </text:list-item>
          </text:list>
        </text:list-item>
        <text:list-item>
          <text:p text:style-name="P174"><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75">契約期間標的物周邊_1_公尺範圍內環保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76">製作期屆滿前，乙方應於租賃範圍(如標租位置圖黃色虛線)設置阻隔設施，未於期限內設置完成者，不得使用。</text:p>
            </text:list-item>
            <text:list-item>
              <text:p text:style-name="P177">契約屆期或終止時，依甲方實際需要，乙方應配合於租賃標的四周設置圍籬或相等功能之阻隔設施併同租賃標的物點交予甲方，其樣式應取得甲方之同意。違反本款規定視同未完成標的物返還，並依契約第十條辧理。</text:p>
            </text:list-item>
            <text:list-item>
              <text:p text:style-name="P178">本案標的物現有圍籬(如標租位置圖中藍色線)，除設置出入口外不得拆除，乙方應負責管理及維修並全額負擔相關費用；契約期間及租期屆滿或租約終止時，應回復原狀或維持甲方同意之狀態。<text:s/></text:p>
            </text:list-item>
            <text:list-item>
              <text:p text:style-name="P179">本標的物毗鄰軌道，乙方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外單位在本公司路線及設施附近施工工作要點」施作(如附件)。</text:p>
            </text:list-item>
            <text:list-item>
              <text:p text:style-name="P180">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p>
            </text:list-item>
          </text:list>
        </text:list-item>
        <text:list-item>
          <text:p text:style-name="P181"><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182">租賃標的相連本公司土地增租:</text:p>
          <text:list text:continue-numbering="true">
            <text:list-item>
              <text:p text:style-name="P183">倘乙方有使用需求，於不超過220平方公尺面積內且符合契約第四條用途限制時，得向甲方申請經會勘同意後辦理增租納入本契約租賃標的，製作期由雙方議訂。增租之租金及履約保證金依增加面積比例調增，並於甲方同意增租日起翌日起算30日內，依契約第十二條第二項規定，涉及需變更事項乙方應配合再洽公證人辦理補充或更正公證並負擔費用，於前揭增租程序完備後乙方始得使用增租區域。</text:p>
            </text:list-item>
            <text:list-item>
              <text:p text:style-name="P184">倘甲方就租賃標的相連之本公司土地，於不影響乙方使用之區域規劃出租時，得先與乙方協議依前目之規定納入本契約辦理增租，惟若逾30日協議未成，則甲方得另行招租，乙方不得異議。</text:p>
            </text:list-item>
          </text:list>
        </text:list-item>
        <text:list-item>
          <text:p text:style-name="P185"><text:bookmark-end text:name="_Hlk164937365"/>租賃標的廣告設置：</text:p>
          <text:list text:continue-numbering="true">
            <text:list-item>
              <text:p text:style-name="P186">乙方如有設置廣告之需求，得依附件「申請設置廣告出租作業規定」，以書面方式向甲方提出申請(最遲應於廣告預定設置日期14工作天前送達甲方辦公處所)，應符合相關法令規定並經甲方同意後，始得設置。</text:p>
            </text:list-item>
            <text:list-item>
              <text:p text:style-name="P187">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元之懲罰性違約金至改善完成止，但非可歸責於乙方之事由所致者，不在此限。</text:p>
            </text:list-item>
            <text:list-item>
              <text:p text:style-name="P188">甲方得於不影響乙方使用租賃標的之前提下，規劃廣告出租，乙方應配合辦理。</text:p>
            </text:list-item>
          </text:list>
        </text:list-item>
      </text:list>
      <text:p text:style-name="P189"/>
      <text:p text:style-name="P190"/>
      <text:p text:style-name="P191"/>
      <text:p text:style-name="P192"/>
      <text:p text:style-name="P193"/>
      <text:p text:style-name="P194"/>
      <text:p text:style-name="P195"/>
      <text:p text:style-name="P196"/>
      <text:p text:style-name="P197">立契約書人</text:p>
      <text:p text:style-name="P198"/>
      <text:p text:style-name="P199">甲方：國營臺灣鐵路股份有限公司</text:p>
      <text:p text:style-name="P200"><text:span text:style-name="T201">法定代理人</text:span><text:span text:style-name="T202">：董事長</text:span><text:span text:style-name="T203"><text:s text:c="2"/></text:span><text:span text:style-name="T204">杜微</text:span></text:p>
      <text:p text:style-name="P205"><text:span text:style-name="T206">地</text:span><text:span text:style-name="T207"><text:s text:c="3"/></text:span><text:span text:style-name="T208">址</text:span><text:span text:style-name="T209">：臺北市中正區北平西路</text:span><text:span text:style-name="T210">3</text:span><text:span text:style-name="T211">號</text:span></text:p>
      <text:p text:style-name="P212"><text:span text:style-name="T213">管理單</text:span><text:span text:style-name="T214">位</text:span><text:span text:style-name="T215">：資產開發處高雄營業分處屏東服務站</text:span></text:p>
      <text:p text:style-name="P216"><text:span text:style-name="T217">電</text:span><text:span text:style-name="T218"><text:s text:c="6"/></text:span><text:span text:style-name="T219">話</text:span><text:span text:style-name="T220">：</text:span><text:span text:style-name="T221">08-7518137</text:span></text:p>
      <text:p text:style-name="P222"><text:span text:style-name="T223">地</text:span><text:span text:style-name="T224"><text:s text:c="6"/></text:span><text:span text:style-name="T225">址</text:span><text:span text:style-name="T226">：屏東縣屏東市中山路</text:span><text:span text:style-name="T227">4</text:span><text:span text:style-name="T228">號</text:span><text:span text:style-name="T229">4</text:span><text:span text:style-name="T230">樓</text:span></text:p>
      <text:p text:style-name="P231"/>
      <text:p text:style-name="P232"><text:span text:style-name="T233">乙方：</text:span><text:span text:style-name="T234">公司或行號</text:span></text:p>
      <text:p text:style-name="P235"><text:span text:style-name="T236">（</text:span><text:span text:style-name="T237">姓名）</text:span></text:p>
      <text:p text:style-name="P238">法人統一編號</text:p>
      <text:p text:style-name="P239">法定代理人</text:p>
      <text:p text:style-name="P240">（或負責人）</text:p>
      <text:p text:style-name="P241">身分證統一編號</text:p>
      <text:p text:style-name="P242">出生　　　年　　　月　　　日</text:p>
      <text:p text:style-name="P243">住址</text:p>
      <text:p text:style-name="P244">電話</text:p>
      <text:p text:style-name="P245"/>
      <text:p text:style-name="P246"><text:bookmark-start text:name="_Hlk160201627"/>連帶保證人：姓名</text:p>
      <text:p text:style-name="P247">身分證統一編號</text:p>
      <text:p text:style-name="P248">出生　　　年　　　月　　　日</text:p>
      <text:p text:style-name="P249">住址<text:s text:c="2"/></text:p>
      <text:p text:style-name="P250">電話<text:s text:c="2"/><text:bookmark-end text:name="_Hlk160201627"/></text:p>
      <text:p text:style-name="P251"/>
      <text:p text:style-name="P252"/>
      <text:p text:style-name="P253">中<text:s text:c="3"/>　華<text:s text:c="3"/>　民<text:s text:c="2"/>　<text:s/>國　　　年　　　月　　　日</text:p>
      <text:p text:style-name="P254"><text:bookmark-start text:name="_Hlk160201412"/><text:span text:style-name="T255">國營臺灣鐵路股份有限公司出租標的物發生火災、淹水危害公共安全通報表</text:span></text:p>
      <text:p text:style-name="P256">(標準作業程序(SOP)流程圖)</text:p>
      <text:p text:style-name="內文"><text:span text:style-name="T257"><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58">(通報)</text:p></draw:text-box><svg:title/><svg:desc/></draw:frame><draw:frame draw:id="id1" draw:style-name="a1" draw:name="Text Box 9" svg:x="0.83062in" svg:y="1.51878in" svg:width="2.05713in" svg:height="0.49583in" style:rel-width="scale" style:rel-height="scale"><draw:text-box><text:p text:style-name="P259">董事長/總經理</text:p></draw:text-box><svg:title/><svg:desc/></draw:frame><draw:frame draw:id="id2" draw:style-name="a2" draw:name="Text Box 10" svg:x="-0.16173in" svg:y="2.44422in" svg:width="2.35486in" svg:height="0.62014in" style:rel-width="scale" style:rel-height="scale"><draw:text-box><text:p text:style-name="P260">國營臺灣鐵路股份有限公司資產開發處</text:p></draw:text-box><svg:title/><svg:desc/></draw:frame><draw:frame draw:id="id3" draw:style-name="a3" draw:name="Text Box 11" svg:x="-0.16173in" svg:y="3.06436in" svg:width="2.35486in" svg:height="0.74306in" style:rel-width="scale" style:rel-height="scale"><draw:text-box><text:p text:style-name="P261"><text:span text:style-name="T262">室內電話</text:span><text:span text:style-name="T263">：</text:span><text:span text:style-name="T264">(02)23113942</text:span></text:p><text:p text:style-name="P265"><text:span text:style-name="T266">鐵路電話：</text:span><text:span text:style-name="T267">(02)2849</text:span><text:span text:style-name="T268">、</text:span><text:span text:style-name="T269">4293</text:span></text:p></draw:text-box><svg:title/><svg:desc/></draw:frame><draw:frame draw:id="id4" draw:style-name="a4" draw:name="Text Box 12" svg:x="2.31743in" svg:y="2.44968in" svg:width="2.35486in" svg:height="0.62014in" style:rel-width="scale" style:rel-height="scale"><draw:text-box><text:p text:style-name="P270">國營臺灣鐵路股份有限公司通報中心</text:p></draw:text-box><svg:title/><svg:desc/></draw:frame><draw:frame draw:id="id5" draw:style-name="a5" draw:name="Text Box 13" svg:x="2.31743in" svg:y="3.06982in" svg:width="2.35486in" svg:height="0.79471in" style:rel-width="scale" style:rel-height="scale"><draw:text-box><text:p text:style-name="P271">市話、手機：1933</text:p><text:p text:style-name="P272">市內電話：(02)23831384</text:p><text:p text:style-name="P273">鐵路電話：(02)2138、2139、2134、3980、3983</text:p><text:p text:style-name="P274"/></draw:text-box><svg:title/><svg:desc/></draw:frame><draw:frame draw:id="id6" draw:style-name="a6" draw:name="Text Box 14" svg:x="-0.16173in" svg:y="4.52092in" svg:width="4.83403in" svg:height="0.37153in" style:rel-width="scale" style:rel-height="scale"><draw:text-box><text:p text:style-name="P275">各轄區營業分處</text:p></draw:text-box><svg:title/><svg:desc/></draw:frame><draw:frame draw:id="id7" draw:style-name="a7" draw:name="Text Box 15" svg:x="-0.16173in" svg:y="4.89244in" svg:width="4.83403in" svg:height="1.36319in" style:rel-width="scale" style:rel-height="scale"><draw:text-box><text:p text:style-name="P276"><text:span text:style-name="T277">臺北分處</text:span><text:span text:style-name="T278">：</text:span><text:span text:style-name="T279"><text:s/></text:span><text:span text:style-name="T280">室內電話</text:span><text:span text:style-name="T281">：</text:span><text:span text:style-name="T282">(02)23898452 <text:s text:c="3"/></text:span><text:span text:style-name="T283">鐵路電話：</text:span><text:span text:style-name="T284">(02)3324</text:span></text:p><text:p text:style-name="P285">臺中分處：<text:s/>室內電話：(04)22223501 <text:s text:c="3"/>鐵路電話：(033)271</text:p><text:p text:style-name="P286"><text:span text:style-name="T287">花蓮</text:span><text:span text:style-name="T288">分處</text:span><text:span text:style-name="T289">：</text:span><text:span text:style-name="T290"><text:s/></text:span><text:span text:style-name="T291">室內電話：</text:span><text:span text:style-name="T292">(03)8562313 <text:s text:c="4"/></text:span><text:span text:style-name="T293">鐵路電話：</text:span><text:span text:style-name="T294">(05)2271</text:span></text:p><text:p text:style-name="P295">高雄分處：<text:s/>室內電話：(07)2350320 <text:s text:c="4"/>鐵路電話：(04)2270</text:p><text:p text:style-name="P296"><text:s text:c="21"/>(07)2351091 <text:s text:c="14"/>(04)2577</text:p><text:p text:style-name="P297"><text:s text:c="21"/>(07)2351065 <text:s text:c="3"/><text:s text:c="11"/>(04)2274</text:p><text:p text:style-name="P298"/></draw:text-box><svg:title/><svg:desc/></draw:frame><draw:frame draw:id="id8" draw:style-name="a8" draw:name="Text Box 16" svg:x="-0.16173in" svg:y="6.25564in" svg:width="4.83403in" svg:height="0.62014in" style:rel-width="scale" style:rel-height="scale"><draw:text-box><text:p text:style-name="P299">一、依通報程序通報</text:p><text:p text:style-name="P300">二、指揮、協助承租業者排除災害</text:p></draw:text-box><svg:title/><svg:desc/></draw:frame><draw:frame draw:id="id9" draw:style-name="a9" draw:name="Text Box 17" svg:x="0.21049in" svg:y="8.23897in" svg:width="2.72639in" svg:height="0.62014in" style:rel-width="scale" style:rel-height="scale"><draw:text-box><text:p text:style-name="P301">一、疏散民眾至安全地點</text:p><text:p text:style-name="P302">二、初期滅火、救難工作</text:p></draw:text-box><svg:title/><svg:desc/></draw:frame><draw:frame draw:id="id10" draw:style-name="a10" draw:name="Text Box 18" svg:x="0.21049in" svg:y="7.86744in" svg:width="2.72639in" svg:height="0.37153in" style:rel-width="scale" style:rel-height="scale"><draw:text-box><text:p text:style-name="P303">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4.99832in" svg:y="3.27714in" svg:width="1.42153in" svg:height="0.70778in" style:rel-width="scale" style:rel-height="scale"><draw:text-box><text:p text:style-name="P304">轄區鐵路警察</text:p><text:p text:style-name="P305">分局長</text:p></draw:text-box><svg:title/><svg:desc/></draw:frame><draw:frame draw:id="id18" draw:style-name="a24" draw:name="Text Box 31" svg:x="4.89804in" svg:y="5.26467in" svg:width="1.75824in" svg:height="0.64333in" style:rel-width="scale" style:rel-height="scale"><draw:text-box><text:p text:style-name="P306">鐵路警察分駐所</text:p><text:p text:style-name="P307">(派出所)</text:p></draw:text-box><svg:title/><svg:desc/></draw:frame><draw:frame draw:id="id19" draw:style-name="a25" draw:name="Text Box 32" svg:x="4.42438in" svg:y="7.86744in" svg:width="1.79097in" svg:height="0.99167in" style:rel-width="scale" style:rel-height="scale"><draw:text-box><text:p text:style-name="P308">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09">交通部</text:p><text:p text:style-name="P310">部、次長</text:p></draw:text-box><svg:title/><svg:desc/></draw:frame><draw:frame draw:id="id25" draw:style-name="a35" draw:name="Text Box 30" svg:x="4.78126in" svg:y="7.11909in" svg:width="1.63858in" svg:height="0.5in" style:rel-width="scale" style:rel-height="scale"><draw:text-box><text:p text:style-name="P311"><text:span text:style-name="T312">轄區營運處</text:span><text:span text:style-name="T313">/</text:span><text:span text:style-name="T314">車站</text:span></text:p></draw:text-box><svg:title/><svg:desc/></draw:frame><draw:custom-shape svg:width="2.46452in" svg:height="0.12859in" draw:id="id26" draw:style-name="a37" draw:transform="translate(-1.23226in -0.06429in) rotate(-3.14159) translate(3.549in 7.31238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15">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16">(通報)</text:p></draw:text-box><svg:title/><svg:desc/></draw:frame><draw:frame draw:id="id31" draw:style-name="a43" draw:name="Text Box 30" svg:x="2.72671in" svg:y="7.00158in" svg:width="1.63858in" svg:height="0.5in" style:rel-width="scale" style:rel-height="scale"><draw:text-box><text:p text:style-name="P317"><text:span text:style-name="T318">(</text:span><text:span text:style-name="T319">標的物如位於站區</text:span><text:span text:style-name="T320">)</text:span></text:p></draw:text-box><svg:title/><svg:desc/></draw:frame><draw:frame draw:id="id32" draw:style-name="a44" draw:name="Text Box 30" svg:x="0.90584in" svg:y="6.87578in" svg:width="0.58182in" svg:height="0.8553in" style:rel-width="scale" style:rel-height="scale"><draw:text-box><text:p text:style-name="P321">(指揮命令)</text:p></draw:text-box><svg:title/><svg:desc/></draw:frame><draw:frame draw:id="id33" draw:style-name="a45" draw:name="Text Box 30" svg:x="0.40188in" svg:y="3.7485in" svg:width="0.58182in" svg:height="0.8553in" style:rel-width="scale" style:rel-height="scale"><draw:text-box><text:p text:style-name="P322">(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23"><text:bookmark-end text:name="_Hlk160201412"/></text:p>
      <text:p text:style-name="P324"><text:span text:style-name="T325"><draw:g draw:z-index="251662336" draw:name="群組 1" draw:id="id43" draw:style-name="a59" text:anchor-type="paragraph"><svg:title/><svg:desc/><draw:frame draw:id="id39" draw:style-name="a55" draw:name="Text Box 5" svg:x="3.20119in" svg:y="0.02366in" svg:width="2.48681in" svg:height="0.28611in" style:rel-width="scale" style:rel-height="scale"><draw:text-box><text:p text:style-name="P326">交<text:s text:c="2"/>通<text:s text:c="2"/>部</text:p></draw:text-box><svg:title/><svg:desc/></draw:frame><draw:frame draw:id="id40" draw:style-name="a56" draw:name="Text Box 6" svg:x="3.20119in" svg:y="0.30725in" svg:width="0.86528in" svg:height="0.43472in" style:rel-width="scale" style:rel-height="scale"><draw:text-box><text:p text:style-name="P327">公共運輸及監理司</text:p></draw:text-box><svg:title/><svg:desc/></draw:frame><draw:frame draw:id="id41" draw:style-name="a57" draw:name="Text Box 7" svg:x="4.99224in" svg:y="0.30725in" svg:width="0.69576in" svg:height="0.43472in" style:rel-width="scale" style:rel-height="scale"><draw:text-box><text:p text:style-name="P328">鐵道局</text:p></draw:text-box><svg:title/><svg:desc/></draw:frame><draw:frame draw:id="id42" draw:style-name="a58" draw:name="Text Box 8" svg:x="4.06686in" svg:y="0.30725in" svg:width="0.92292in" svg:height="0.43472in" style:rel-width="scale" style:rel-height="scale"><draw:text-box><text:p text:style-name="P329">綜合規劃司</text:p></draw:text-box><svg:title/><svg:desc/></draw:frame></draw:g></text:span></text:p>
      <text:p text:style-name="P330">附件</text:p>
      <text:p text:style-name="P331"><text:span text:style-name="T332">申請設置廣告出租作業規定</text:span></text:p>
      <text:list text:style-name="LFO11">
        <text:list-item text:start-value="1">
          <text:p text:style-name="P333"><text:span text:style-name="T334">廣告之設置，不得影響</text:span><text:span text:style-name="T335">租賃標的場域</text:span><text:span text:style-name="T336">安全美觀及交通動線通暢，須經甲方邀集相關單位辦理現場會勘同意後始得施作。</text:span></text:p>
        </text:list-item>
        <text:list-item>
          <text:p text:style-name="P337">出租費率依國營臺灣鐵路股份有限公司辦理短期車站廣告出租作業要點最新公告之附件一-短期車站廣告出租費率一覽表表定費率5折計費，非位於車站內之租賃標的則依該表最鄰近車站之費率計費。</text:p>
        </text:list-item>
        <text:list-item>
          <text:p text:style-name="P338">申辦注意事項：</text:p>
        </text:list-item>
      </text:list>
      <text:p text:style-name="P339">(一)乙方申辦設置廣告案件時，應將填妥之簡表(附表)1份及企劃書2份</text:p>
      <text:p text:style-name="P340">(內容包括廣告圖樣及設置模擬圖等)向甲方提出申請。</text:p>
      <text:p text:style-name="P341"><text:s text:c="4"/>(二)乙方申辦承租期間最短1個月，最長不得逾本標的租期屆滿之日。</text:p>
      <text:p text:style-name="P342"><text:s text:c="8"/>倘本標的契約提前終止，廣告契約亦同時終止。</text:p>
      <text:p text:style-name="P343"><text:s text:c="4"/>(三)乙方申辦廣告版面之型式、圖案、色彩及內容，應與車站建築物或周</text:p>
      <text:p text:style-name="P344"><text:s text:c="8"/>邊景觀協調一致，且不得有下列各款情形之一，違反者，本公司得隨時</text:p>
      <text:p text:style-name="P345">終止租約：</text:p>
      <text:p text:style-name="P346">1.違反法令規定。</text:p>
      <text:p text:style-name="P347">2.妨礙本公司業務。</text:p>
      <text:p text:style-name="P348">3.觀瞻或發生危險之虞。</text:p>
      <text:p text:style-name="P349">4.妨礙善良風俗或擾亂公共秩序。</text:p>
      <text:p text:style-name="P350">5.引起他人不良觀感。</text:p>
      <text:p text:style-name="P351">6.選舉或政治性廣告</text:p>
      <text:p text:style-name="P352">7.不利本公司形象或其他本公司認為不適當者。</text:p>
      <text:p text:style-name="P353"><text:span text:style-name="T354"><text:s text:c="4"/>(</text:span><text:span text:style-name="T355">四</text:span><text:span text:style-name="T356">)</text:span><text:span text:style-name="T357">廣告所需用</text:span><text:span text:style-name="T358">電，由乙方自行申設並負擔相關費用。</text:span></text:p>
      <text:p text:style-name="P359"><text:s text:c="4"/>(五)乙方申設廣告及相關設備應自行辦理相關作業及負擔全部費用，承租廣告期間廣告之檢查、維修、清潔、安全維護、保養、更新、管理、保險、拆除等作業及費用，亦悉由乙方負擔。</text:p>
      <text:list text:style-name="LFO11" text:continue-numbering="true">
        <text:list-item>
          <text:p text:style-name="P360">廣告租金繳納方式：乙方應於廣告設置前以即期支票或匯款(用途欄應註明名稱、統一編號、承租標的)向甲方一次繳清。</text:p>
        </text:list-item>
      </text:list>
      <text:p text:style-name="P361"><text:s/>承租期間，因提前終止契約者，其未到期租金按比例退還。</text:p>
      <text:list text:style-name="LFO11" text:continue-numbering="true">
        <text:list-item>
          <text:p text:style-name="P362">履約保證金：</text:p>
        </text:list-item>
      </text:list>
      <text:list text:style-name="LFO13">
        <text:list-item text:start-value="1">
          <text:p text:style-name="P363">按廣告租金1個月計算，甲方得視廣告物實際情形提高金額。</text:p>
        </text:list-item>
        <text:list-item>
          <text:p text:style-name="P364">申請人得以下列任何一種方式繳納：</text:p>
        </text:list-item>
      </text:list>
      <text:list text:style-name="LFO15">
        <text:list-item text:start-value="1">
          <text:p text:style-name="P365">限以財政部核准登記之銀行、信用合作社、農會、漁會、郵局之即期保付支票或前述經核准機構所開立之即期支票。</text:p>
        </text:list-item>
        <text:list-item>
          <text:p text:style-name="P366">設定質權之金融機構定期存款單(應記載甲方為質權人)。</text:p>
        </text:list-item>
      </text:list>
      <text:list text:style-name="LFO17">
        <text:list-item text:start-value="1">
          <text:p text:style-name="P367">乙方應持財政部登記核准之金融機構簽發之定期存款單所附</text:p>
        </text:list-item>
      </text:list>
      <text:p text:style-name="P368">之空白定期存款質權設定申請書向甲方完成申請用印後，再攜向該簽發定期存款單之金融機構辦理質權設定，並於設定完妥後，將存單、覆函、實行質權通知書及質權消滅通知書繳至甲方。</text:p>
      <text:list text:style-name="LFO17" text:continue-numbering="true">
        <text:list-item>
          <text:p text:style-name="P369"><text:span text:style-name="T370">金融機構設定質權回覆書</text:span><text:span text:style-name="T371">(</text:span><text:span text:style-name="T372">函</text:span><text:span text:style-name="T373">)</text:span><text:span text:style-name="T374">應加註拋棄行使抵銷權，</text:span><text:span text:style-name="T375">且經設定質權後不得中途要求提取利息</text:span><text:span text:style-name="T376">。</text:span></text:p>
        </text:list-item>
        <text:list-item>
          <text:p text:style-name="P377">履約保證金應以乙方之名義繳納。</text:p>
        </text:list-item>
      </text:list>
      <text:list text:style-name="LFO15" text:continue-numbering="true">
        <text:list-item>
          <text:p text:style-name="P378">履約保證金於租期屆滿或租約終止時，乙方交還租賃標的物及履行租約全部義務後，憑繳付時之收據由甲方無息返還乙方。</text:p>
        </text:list-item>
      </text:list>
      <text:list text:style-name="LFO11" text:continue-numbering="true">
        <text:list-item>
          <text:p text:style-name="P379">施工期限：由甲方依實際情形訂定之。</text:p>
        </text:list-item>
        <text:list-item>
          <text:p text:style-name="P380">甲方與乙方間權利義務關係，由甲方依本規定、參照本公司最新廣告契約書範本，並考量申請設置廣告物之實際狀況，製作契約書供雙方遵循。</text:p>
        </text:list-item>
        <text:list-item>
          <text:p text:style-name="P381">廣告物保險：</text:p>
        </text:list-item>
      </text:list>
      <text:list text:style-name="LFO19">
        <text:list-item text:start-value="1">
          <text:p text:style-name="P382">在承租期間應切實遵守勞工安全、公共安全及其他相關法令規定，並應<text:s text:c="2"/>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383">前款保險金額下限為：每一個人身體傷亡新臺幣500萬元，每一意外事故傷亡新臺幣3,000萬元，每一意外事故財損新臺幣1,000萬元，保險期間最高賠償金額新臺幣6,200萬元。</text:p>
        </text:list-item>
      </text:list>
      <text:list text:style-name="LFO11" text:continue-numbering="true">
        <text:list-item>
          <text:p text:style-name="P384">本作業規定未規定者，適用本公司廣告出租作業要點或其他法令規定。</text:p>
        </text:list-item>
      </text:list>
      <text:p text:style-name="P385"/>
      <text:p text:style-name="P386"/>
      <text:p text:style-name="P387"><text:span text:style-name="T388">附表</text:span></text:p>
      <text:p text:style-name="P389"><text:span text:style-name="T390">本標的</text:span><text:span text:style-name="T391">設置廣告申請簡表</text:span></text:p>
      <text:p text:style-name="P392"><text:span text:style-name="T393"><draw:custom-shape svg:x="-0.06681in" svg:y="0.20941in" svg:width="6.70139in" svg:height="6.67778in" draw:z-index="251665408" draw:id="id44" draw:style-name="a60" draw:name="矩形 3" text:anchor-type="paragraph"><svg:title/><svg:desc/><draw:enhanced-geometry draw:type="non-primitive" svg:viewBox="0 0 21600 21600" draw:enhanced-path="M 0 0 L 21600 0 21600 21600 0 21600 Z N"/></draw:custom-shape></text:span></text:p>
      <text:p text:style-name="P394"><text:span text:style-name="T395"><draw:custom-shape svg:x="2.92153in" svg:y="0.01944in" svg:width="0.38542in" svg:height="0.22778in" draw:z-index="251664384" draw:id="id45" draw:style-name="a61" draw:name="矩形 2" text:anchor-type="paragraph"><svg:title/><svg:desc/><draw:enhanced-geometry draw:type="non-primitive" svg:viewBox="0 0 21600 21600" draw:enhanced-path="M 0 0 L 21600 0 21600 21600 0 21600 Z N"/></draw:custom-shape></text:span><text:span text:style-name="T396">申請人：</text:span><text:span text:style-name="T397"><text:s text:c="26"/></text:span><text:span text:style-name="T398">蓋章</text:span><text:span text:style-name="T399"><text:s text:c="7"/></text:span><text:span text:style-name="T400">申請日期：</text:span><text:span text:style-name="T401"><text:s text:c="3"/></text:span><text:span text:style-name="T402">年</text:span><text:span text:style-name="T403"><text:s text:c="3"/></text:span><text:span text:style-name="T404">月</text:span><text:span text:style-name="T405"><text:s text:c="3"/></text:span><text:span text:style-name="T406">日</text:span></text:p>
      <text:p text:style-name="P407"/>
      <text:p text:style-name="P408"/>
      <text:p text:style-name="P409"/>
      <text:p text:style-name="P410"><text:span text:style-name="T411">統一編號：</text:span><text:span text:style-name="T412"><text:s text:c="15"/></text:span><text:span text:style-name="T413">(</text:span><text:span text:style-name="T414">申請人請填寫第一至四項，第五項以後由受理單位填寫</text:span><text:span text:style-name="T415">)</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一</text:p>
          </table:table-cell>
          <table:table-cell table:style-name="TableCell427">
            <text:p text:style-name="P428"><text:span text:style-name="T429">二</text:span></text:p>
          </table:table-cell>
          <table:table-cell table:style-name="TableCell430">
            <text:p text:style-name="P431"><text:span text:style-name="T432">三</text:span></text:p>
          </table:table-cell>
          <table:table-cell table:style-name="TableCell433">
            <text:p text:style-name="P434"><text:span text:style-name="T435">四</text:span></text:p>
          </table:table-cell>
          <table:table-cell table:style-name="TableCell436">
            <text:p text:style-name="P437"><text:span text:style-name="T438">五</text:span></text:p>
          </table:table-cell>
          <table:table-cell table:style-name="TableCell439">
            <text:p text:style-name="P440"><text:span text:style-name="T441">六</text:span></text:p>
          </table:table-cell>
        </table:table-row>
        <table:table-row table:style-name="TableRow442">
          <table:table-cell table:style-name="TableCell443">
            <text:p text:style-name="P444"><text:span text:style-name="T445">標的</text:span></text:p>
          </table:table-cell>
          <table:table-cell table:style-name="TableCell446">
            <text:p text:style-name="P447"><text:span text:style-name="T448">廣告物類型、位置</text:span></text:p>
          </table:table-cell>
          <table:table-cell table:style-name="TableCell449">
            <text:p text:style-name="P450"><text:span text:style-name="T451">廣告物</text:span></text:p>
            <text:p text:style-name="P452"><text:span text:style-name="T453">刊登面積</text:span><text:span text:style-name="T454">(</text:span><text:span text:style-name="T455">㎡</text:span><text:span text:style-name="T456">)</text:span></text:p>
          </table:table-cell>
          <table:table-cell table:style-name="TableCell457">
            <text:p text:style-name="P458"><text:span text:style-name="T459">刊登期間</text:span></text:p>
            <text:p text:style-name="P460"><text:span text:style-name="T461">(</text:span><text:span text:style-name="T462">月</text:span><text:span text:style-name="T463">)</text:span></text:p>
          </table:table-cell>
          <table:table-cell table:style-name="TableCell464">
            <text:p text:style-name="P465"><text:span text:style-name="T466">單位費率</text:span></text:p>
            <text:p text:style-name="P467"><text:span text:style-name="T468">(</text:span><text:span text:style-name="T469">月</text:span><text:span text:style-name="T470">/</text:span><text:span text:style-name="T471">㎡</text:span><text:span text:style-name="T472">)</text:span></text:p>
          </table:table-cell>
          <table:table-cell table:style-name="TableCell473">
            <text:p text:style-name="P474"><text:span text:style-name="T475">廣告租金</text:span></text:p>
            <text:p text:style-name="P476"><text:span text:style-name="T477">(</text:span><text:span text:style-name="T478">元；含稅</text:span><text:span text:style-name="T479">)</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ext:p text:style-name="P534"><text:span text:style-name="T535">廣告租金</text:span><text:span text:style-name="T536">(</text:span><text:span text:style-name="T537">元</text:span><text:span text:style-name="T538">；含稅</text:span><text:span text:style-name="T539">)</text:span><text:span text:style-name="T540">合計</text:span></text:p>
          </table:table-cell>
          <table:covered-table-cell/>
          <table:covered-table-cell/>
          <table:covered-table-cell/>
          <table:covered-table-cell/>
          <table:table-cell table:style-name="TableCell541">
            <text:p text:style-name="P542"/>
          </table:table-cell>
        </table:table-row>
      </table:table>
      <text:p text:style-name="P543"><text:span text:style-name="T544">備註︰</text:span><text:span text:style-name="T545">1.</text:span><text:span text:style-name="T546">廣告預定設置期間自</text:span><text:span text:style-name="T547"><text:s text:c="5"/></text:span><text:span text:style-name="T548">年</text:span><text:span text:style-name="T549"><text:s text:c="3"/></text:span><text:span text:style-name="T550">月</text:span><text:span text:style-name="T551"><text:s text:c="3"/></text:span><text:span text:style-name="T552">日起至</text:span><text:span text:style-name="T553"><text:s text:c="5"/></text:span><text:span text:style-name="T554">年</text:span><text:span text:style-name="T555"><text:s text:c="3"/></text:span><text:span text:style-name="T556">月</text:span><text:span text:style-name="T557"><text:s text:c="3"/></text:span><text:span text:style-name="T558">日止。</text:span></text:p>
      <text:p text:style-name="P559"><text:s text:c="6"/>2.申請人須蓋用與本契約相同之印信。</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以下為高雄營業分處填寫，申請人請勿填寫</text:p>
          </table:table-cell>
          <table:covered-table-cell/>
          <table:covered-table-cell/>
          <table:covered-table-cell/>
        </table:table-row>
        <table:table-row table:style-name="TableRow568">
          <table:table-cell table:style-name="TableCell569" table:number-columns-spanned="2">
            <text:p text:style-name="P570">繳交相關文件</text:p>
          </table:table-cell>
          <table:covered-table-cell/>
          <table:table-cell table:style-name="TableCell571" table:number-columns-spanned="2">
            <text:p text:style-name="P572">形式審查結果</text:p>
          </table:table-cell>
          <table:covered-table-cell/>
        </table:table-row>
        <table:table-row table:style-name="TableRow573">
          <table:table-cell table:style-name="TableCell574" table:number-columns-spanned="2">
            <text:p text:style-name="P575">□<text:s/>本申請簡表</text:p>
            <text:p text:style-name="P576">□<text:s/>企劃書2份</text:p>
            <text:p text:style-name="P577"><draw:frame draw:style-name="a62" text:anchor-type="as-char" svg:x="0in" svg:y="0in" svg:width="0.10417in" svg:height="0.19792in" style:rel-width="scale" style:rel-height="scale"><draw:object xlink:href="Object 1/" xlink:type="simple" xlink:show="embed" xlink:actuate="onLoad"/></draw:frame><text:span text:style-name="T578"><text:s/></text:span><text:span text:style-name="T579">其他</text:span></text:p>
          </table:table-cell>
          <table:covered-table-cell/>
          <table:table-cell table:style-name="TableCell580" table:number-columns-spanned="2">
            <text:list text:style-name="LFO21" text:continue-numbering="true">
              <text:list-item>
                <text:p text:style-name="P581">文件符合規定，同意申請</text:p>
              </text:list-item>
              <text:list-item>
                <text:p text:style-name="P582">文件不符合規定，請申請人依規定補正</text:p>
              </text:list-item>
            </text:list>
          </table:table-cell>
          <table:covered-table-cell/>
        </table:table-row>
        <table:table-row table:style-name="TableRow583">
          <table:table-cell table:style-name="TableCell584">
            <text:p text:style-name="P585">經管單位或經辦</text:p>
          </table:table-cell>
          <table:table-cell table:style-name="TableCell586" table:number-columns-spanned="2">
            <text:p text:style-name="P587">科室主管</text:p>
          </table:table-cell>
          <table:covered-table-cell/>
          <table:table-cell table:style-name="TableCell588">
            <text:p text:style-name="P589">單位主管</text:p>
          </table:table-cell>
        </table:table-row>
        <table:table-row table:style-name="TableRow590">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
      <text:p text:style-name="P597"><text:s text:c="6"/>3.應於廣告預定設置日期14工作天前送達甲方</text:p>
      <text:p text:style-name="P598"/>
      <text:p text:style-name="P599">國營臺灣鐵路股份有限公司</text:p>
      <text:p text:style-name="P600"><text:span text:style-name="T601">外單位在</text:span><text:span text:style-name="T602">本公司</text:span><text:span text:style-name="T603">路線及設施附近施工工作要點</text:span></text:p>
      <text:p text:style-name="P604">【法規沿革】</text:p>
      <text:p text:style-name="P605"><text:span text:style-name="T606">中華民國</text:span><text:span text:style-name="T607">74<text:s/></text:span><text:span text:style-name="T608">年</text:span><text:span text:style-name="T609">10<text:s/></text:span><text:span text:style-name="T610">月</text:span><text:span text:style-name="T611">30<text:s/></text:span><text:span text:style-name="T612">日鐵行字第</text:span><text:span text:style-name="T613">29834<text:s/></text:span><text:span text:style-name="T614">號函公布</text:span></text:p>
      <text:p text:style-name="P615"><text:span text:style-name="T616">中華民國</text:span><text:span text:style-name="T617">107<text:s/></text:span><text:span text:style-name="T618">年</text:span><text:span text:style-name="T619">8<text:s/></text:span><text:span text:style-name="T620">月</text:span><text:span text:style-name="T621">16<text:s/></text:span><text:span text:style-name="T622">日鐵運轉字第</text:span><text:span text:style-name="T623">1070030666<text:s/></text:span><text:span text:style-name="T624">號函修正</text:span></text:p>
      <text:p text:style-name="P625"><text:span text:style-name="T626">一、在</text:span><text:span text:style-name="T627">本公司</text:span><text:span text:style-name="T628">路線施工時：</text:span></text:p>
      <text:p text:style-name="P629"><text:span text:style-name="T630">(</text:span><text:span text:style-name="T631">一</text:span><text:span text:style-name="T632">)</text:span><text:span text:style-name="T633">施工申請與審核：</text:span></text:p>
      <text:p text:style-name="P634"><text:span text:style-name="T635">1.</text:span><text:span text:style-name="T636">施工單位應事先檢附施工圖面，函送</text:span><text:span text:style-name="T637">本公司</text:span><text:span text:style-name="T638">或該管之工務，電務</text:span></text:p>
      <text:p text:style-name="P639">單位，經會同施工單位實地勘查，並確認其各項設計與安全措施，</text:p>
      <text:p text:style-name="P640"><text:span text:style-name="T641">均符合</text:span><text:span text:style-name="T642">本公司</text:span><text:span text:style-name="T643">安全要求，經</text:span><text:span text:style-name="T644">本公司</text:span><text:span text:style-name="T645">同意後始得施工。</text:span></text:p>
      <text:p text:style-name="P646"><text:span text:style-name="T647">2.</text:span><text:span text:style-name="T648">施工單位所送之圖面或施工計劃，</text:span><text:span text:style-name="T649">本公司</text:span><text:span text:style-name="T650">如認為對行車安全有所</text:span></text:p>
      <text:p text:style-name="P651">顧慮時，得要求其修正或加設適當之安全設施，否則不能同意施</text:p>
      <text:p text:style-name="P652">工。</text:p>
      <text:p text:style-name="P653"><text:span text:style-name="T654">(</text:span><text:span text:style-name="T655">二</text:span><text:span text:style-name="T656">)</text:span><text:span text:style-name="T657">安全距離與淨空：</text:span></text:p>
      <text:p text:style-name="P658"><text:span text:style-name="T659">1.</text:span><text:span text:style-name="T660">距軌道之安全距離－在軌道旁施工，電化區間應離軌道中心五公</text:span></text:p>
      <text:p text:style-name="P661">尺以上，非電化區間可縮減為三公尺以上。（但特別情況者，如立</text:p>
      <text:p text:style-name="P662">體交叉之構建，得以個案研擬辦理）。</text:p>
      <text:p text:style-name="P663"><text:span text:style-name="T664">2.</text:span><text:span text:style-name="T665">軌道上空之安全高度－電化區間，需由</text:span><text:span text:style-name="T666">本公司</text:span><text:span text:style-name="T667">電力單位視施工地</text:span></text:p>
      <text:p text:style-name="P668">點之電車線架設情況，決定其施工安全高度，非電化區間，則由</text:p>
      <text:p text:style-name="P669"><text:span text:style-name="T670">本公司</text:span><text:span text:style-name="T671">工務及電務單位，決定其安全高度。</text:span></text:p>
      <text:p text:style-name="P672"><text:span text:style-name="T673">3.</text:span><text:span text:style-name="T674">施工單位之機械器具、工具、車輛等，均不得侵入本路建築淨空</text:span></text:p>
      <text:p text:style-name="P675">以內。（距軌道中心一･九公尺以上）。</text:p>
      <text:p text:style-name="P676"><text:span text:style-name="T677">(</text:span><text:span text:style-name="T678">三</text:span><text:span text:style-name="T679">)</text:span><text:span text:style-name="T680">施工安全設施：</text:span></text:p>
      <text:p text:style-name="P681"><text:span text:style-name="T682">1.</text:span><text:span text:style-name="T683">靠近軌道邊之施工，除應遵照（二）之</text:span><text:span text:style-name="T684">1<text:s/></text:span><text:span text:style-name="T685">規定之安全距離外，其</text:span></text:p>
      <text:p text:style-name="P686">臨時設施及建物之架構應須堅固可靠，以防止受列車通過時之震</text:p>
      <text:p text:style-name="P687">動與風壓而致歪斜變形。</text:p>
      <text:p text:style-name="P688"><text:span text:style-name="T689">2.</text:span><text:span text:style-name="T690">施工單位在軌道邊挖掘土方，應有適當之檔士設施（檔土板或鋼</text:span></text:p>
      <text:p text:style-name="P691"><text:span text:style-name="T692">鈑樁等）其施工圖須先徵得</text:span><text:span text:style-name="T693">本公司</text:span><text:span text:style-name="T694">審查同意後始得施工。</text:span></text:p>
      <text:p text:style-name="P695"><text:span text:style-name="T696">3.</text:span><text:span text:style-name="T697">跨越軌道上空之施工，</text:span><text:span text:style-name="T698">本公司</text:span><text:span text:style-name="T699">得視實際情況，要求施工單位在安</text:span></text:p>
      <text:p text:style-name="P700">全高度以上，架設安全網或臨時梁架及電車線主吊線保護套管</text:p>
      <text:p text:style-name="P701">等，以防止施工不慎損害電車線設備。</text:p>
      <text:p text:style-name="P702"><text:span text:style-name="T703">4.</text:span><text:span text:style-name="T704">穿越軌道之地下道，管線埋設等工程，須設適當軌道加強保護設</text:span></text:p>
      <text:p text:style-name="P705">施，確保列車可照常行駛，對挖掘地點距鐵路設施各種基礎如電</text:p>
      <text:p text:style-name="P706">車線電桿基礎，號誌機基礎等五公尺以上者施工方式不予限制，</text:p>
      <text:p text:style-name="P707">惟應注意查看塌方情形，距基礎三公尺至五公尺者，施工前應加</text:p>
      <text:p text:style-name="P708">釘基礎防護椿，距基礎不足三公尺者，以遷移基礎為原則。</text:p>
      <text:p text:style-name="P709"><text:span text:style-name="T710">5.</text:span><text:span text:style-name="T711">跨越軌道之陸橋工程，施工單位應設置防護設施，以防止水泥漿、</text:span></text:p>
      <text:p text:style-name="P712">2</text:p>
      <text:p text:style-name="P713">雨水等之濺落及施工物件掉落，施工所裝模板及其支架等結構</text:p>
      <text:p text:style-name="P714">物，應距離電車線設備<text:s/>○･三公尺以上，並應在橋上工地，設置</text:p>
      <text:p text:style-name="P715">警告標誌，派人巡察檢視。</text:p>
      <text:p text:style-name="P716"><text:span text:style-name="T717">6.</text:span><text:span text:style-name="T718">正在施工中之工程，收工後對必須留置於現場之機器、工具及材</text:span></text:p>
      <text:p text:style-name="P719">料等應有妥善之安全措施，並派人看管，以防止被人搬移，危及</text:p>
      <text:p text:style-name="P720">行車安全。</text:p>
      <text:p text:style-name="P721"><text:span text:style-name="T722">(</text:span><text:span text:style-name="T723">四</text:span><text:span text:style-name="T724">)</text:span><text:span text:style-name="T725">施工時</text:span><text:span text:style-name="T726">本公司</text:span><text:span text:style-name="T727">配合單位及施工單位應行辦理事項：</text:span></text:p>
      <text:p text:style-name="P728"><text:span text:style-name="T729">1.</text:span><text:span text:style-name="T730">施工單位之工作，有危及本路或施工安全時，如架設跨越軌道上</text:span></text:p>
      <text:p text:style-name="P731">空之大樑，靠近電車線打設鋼鈑樁等工作，必須在晚間申請封鎖</text:p>
      <text:p text:style-name="P732"><text:span text:style-name="T733">路線辦理斷電後施工，其施工日期與時間應先申請，經</text:span><text:span text:style-name="T734">本公司</text:span><text:span text:style-name="T735">綜</text:span></text:p>
      <text:p text:style-name="P736">合調度所核准後實施。</text:p>
      <text:p text:style-name="P737"><text:span text:style-name="T738">2.</text:span><text:span text:style-name="T739">施工單位，事先應有完善之規劃，具備足夠之材料機具與人力，</text:span></text:p>
      <text:p text:style-name="P740">並必須在核准之時間內完工，否則其後果，概由施工單位負責。</text:p>
      <text:p text:style-name="P741"><text:span text:style-name="T742">3.</text:span><text:span text:style-name="T743">如架設跨越軌道上空之電線及以潛遁或推進工法施工之穿越軌道</text:span></text:p>
      <text:p text:style-name="P744"><text:span text:style-name="T745">下方之管道等工作，應有適當之安全措施，如經</text:span><text:span text:style-name="T746">本公司</text:span><text:span text:style-name="T747">審核同意</text:span></text:p>
      <text:p text:style-name="P748">者，可在不需辦理封鎖路線情形下施工，但應確實注意，不得妨</text:p>
      <text:p text:style-name="P749">礙本路之正常行車與安全。</text:p>
      <text:p text:style-name="P750"><text:span text:style-name="T751">4.</text:span><text:span text:style-name="T752">施工時</text:span><text:span text:style-name="T753">本公司</text:span><text:span text:style-name="T754">有關單位，應派員到現場監視其進行，施工單位之</text:span></text:p>
      <text:p text:style-name="P755">工作若與本路現有設備有介面情形，應與該設備管轄單位詳細研</text:p>
      <text:p text:style-name="P756">討施工內容、項目、步驟，如認為有礙行車安全時，得隨時制止</text:p>
      <text:p text:style-name="P757">其施工，本項所需費用，全部應由施工單位負擔。但鐵道局或高</text:p>
      <text:p text:style-name="P758"><text:span text:style-name="T759">鐵公司指派經</text:span><text:span text:style-name="T760">本公司</text:span><text:span text:style-name="T761">訓練及測驗合格並取得證照之人員擔任現場</text:span></text:p>
      <text:p text:style-name="P762"><text:span text:style-name="T763">監視時，</text:span><text:span text:style-name="T764">本公司</text:span><text:span text:style-name="T765">得免派員到場監視。</text:span></text:p>
      <text:p text:style-name="P766"><text:span text:style-name="T767">5.</text:span><text:span text:style-name="T768">封鎖路線辦理斷電施工，必須由</text:span><text:span text:style-name="T769">本公司</text:span><text:span text:style-name="T770">派員到場辦理，並在現場</text:span></text:p>
      <text:p text:style-name="P771">裝設臨時電話或行車調度無線電話，攜帶列車運行時刻表，紅綠</text:p>
      <text:p text:style-name="P772">旗、紅綠燈等，以便隨時連繫及採取列車防護等緊急措施。但鐵</text:p>
      <text:p text:style-name="P773"><text:span text:style-name="T774">道局或高鐵公司指派經</text:span><text:span text:style-name="T775">本公司</text:span><text:span text:style-name="T776">訓練及測驗合格並取得證照之人</text:span></text:p>
      <text:p text:style-name="P777"><text:span text:style-name="T778">員，辦理封鎖、斷電事宜，</text:span><text:span text:style-name="T779">本公司</text:span><text:span text:style-name="T780">得免派員到場辦理。</text:span></text:p>
      <text:p text:style-name="P781"><text:span text:style-name="T782">6.</text:span><text:span text:style-name="T783">需</text:span><text:span text:style-name="T784">本公司</text:span><text:span text:style-name="T785">協助架設鋼軌吊梁或臨時鋼梁等加強軌道措施，或其他</text:span></text:p>
      <text:p text:style-name="P786">防護設施，應事先協調並設置完成後，始得施工，其所需費用，</text:p>
      <text:p text:style-name="P787">由施工單位全數負擔。</text:p>
      <text:p text:style-name="P788"><text:span text:style-name="T789">7.</text:span><text:span text:style-name="T790">施工途中如發生土方鬆動，崩坍等情況，應即時停止施工，加強</text:span></text:p>
      <text:p text:style-name="P791">檔土設施或立即回填，以策安全。</text:p>
      <text:p text:style-name="P792"><text:span text:style-name="T793">8.</text:span><text:span text:style-name="T794">在軌道上空架樑，如發現有機具不正常或其他不妥現象，應即停</text:span></text:p>
      <text:p text:style-name="P795">止施工，撤離機具，回復原狀。</text:p>
      <text:p text:style-name="P796"><text:span text:style-name="T797">9.</text:span><text:span text:style-name="T798">施工途中如發現任何有危及安全之情況，施工單位應遵從</text:span><text:span text:style-name="T799">本公司</text:span></text:p>
      <text:p text:style-name="P800"><text:span text:style-name="T801">在場人員之指示或洽</text:span><text:span text:style-name="T802">本公司</text:span><text:span text:style-name="T803">有關單位作緊急處理。</text:span></text:p>
      <text:p text:style-name="P804"><text:span text:style-name="T805">10.</text:span><text:span text:style-name="T806">施工後施工單位應將挖出之廢土清運離場，並將機具臨時設施等</text:span></text:p>
      <text:p text:style-name="P807">撤離現場，回復原狀。</text:p>
      <text:p text:style-name="P808"><text:span text:style-name="T809">11.</text:span><text:span text:style-name="T810">必要時施工單位應在工地裝置電話機（或指定之連絡用電話</text:span></text:p>
      <text:p text:style-name="P811">3</text:p>
      <text:p text:style-name="P812">機），以便發生緊急情況時，可隨時通知前後站值班站長或其他有</text:p>
      <text:p text:style-name="P813">關單位。</text:p>
      <text:p text:style-name="P814"><text:span text:style-name="T815">(</text:span><text:span text:style-name="T816">五</text:span><text:span text:style-name="T817">)</text:span><text:span text:style-name="T818">事故責任：</text:span></text:p>
      <text:p text:style-name="P819"><text:span text:style-name="T820">1.</text:span><text:span text:style-name="T821">如發生危及本路行車安全事故，概由施工單位負責。</text:span></text:p>
      <text:p text:style-name="P822"><text:span text:style-name="T823">2.</text:span><text:span text:style-name="T824">封鎖路線施工，如未能在規定時間內完成，而延誤行車，施工單</text:span></text:p>
      <text:p text:style-name="P825">位應負責賠償本路之營運損失。</text:p>
      <text:p text:style-name="P826"><text:span text:style-name="T827">二、在</text:span><text:span text:style-name="T828">本公司</text:span><text:span text:style-name="T829">設施附近施工時：</text:span></text:p>
      <text:p text:style-name="P830"><text:span text:style-name="T831">(</text:span><text:span text:style-name="T832">一</text:span><text:span text:style-name="T833">)</text:span><text:span text:style-name="T834">工、電等段，應隨時注意管轄區域內之路線及設施狀況，如發現路</text:span></text:p>
      <text:p text:style-name="P835"><text:span text:style-name="T836">外工程單位有在</text:span><text:span text:style-name="T837">本公司</text:span><text:span text:style-name="T838">設施附近施工時，應隨時密切注意其工程進</text:span></text:p>
      <text:p text:style-name="P839">度形，並採取必要之措施。</text:p>
      <text:p text:style-name="P840"><text:span text:style-name="T841">(</text:span><text:span text:style-name="T842">二</text:span><text:span text:style-name="T843">)</text:span><text:span text:style-name="T844">如認為有危及本路設施及行車安全時，應立即與路外工程單位協</text:span></text:p>
      <text:p text:style-name="P845"><text:span text:style-name="T846">調，按照上項「在</text:span><text:span text:style-name="T847">本公司</text:span><text:span text:style-name="T848">路線施工時」所規定事項辦理，以免毀損</text:span></text:p>
      <text:p text:style-name="P849">本路設施，有效保障行車安全。</text:p>
      <text:p text:style-name="P850">三、跨越電車線上方施工時：</text:p>
      <text:p text:style-name="P851">除比照本要點一辦理外，應遵守下列規定：</text:p>
      <text:p text:style-name="P852"><text:span text:style-name="T853">(</text:span><text:span text:style-name="T854">一</text:span><text:span text:style-name="T855">)</text:span><text:span text:style-name="T856">電車線上方（含高架橋）之施工機具及設施與</text:span><text:span text:style-name="T857">本公司</text:span><text:span text:style-name="T858">帶電之電車線</text:span></text:p>
      <text:p text:style-name="P859">設備至少應保持一･五公尺之安全距離。</text:p>
      <text:p text:style-name="P860"><text:span text:style-name="T861">(</text:span><text:span text:style-name="T862">二</text:span><text:span text:style-name="T863">)</text:span><text:span text:style-name="T864">施工單位在電車線上方應加設密閉之防護措施，以防止施工機具線</text:span></text:p>
      <text:p text:style-name="P865">類等墜落損害電車線設備。</text:p>
      <text:p text:style-name="P866"><text:span text:style-name="T867">(</text:span><text:span text:style-name="T868">三</text:span><text:span text:style-name="T869">)</text:span><text:span text:style-name="T870">電焊施工時，應作好安全防護措施，嚴禁火星觸碰電車線設備。</text:span></text:p>
      <text:p text:style-name="P871"><text:span text:style-name="T872">(</text:span><text:span text:style-name="T873">四</text:span><text:span text:style-name="T874">)</text:span><text:span text:style-name="T875">施工中操作之移動機械（如怪手等，須做好接地措施），施工負責</text:span></text:p>
      <text:p text:style-name="P876">人應指派引導員引導，以防施工機械誤入安全淨空。</text:p>
      <text:p text:style-name="P877"><text:span text:style-name="T878">(</text:span><text:span text:style-name="T879">五</text:span><text:span text:style-name="T880">)</text:span><text:span text:style-name="T881">陸橋底面，施工所用之模板，務必牢固，以防震動或其他原因掉落；</text:span></text:p>
      <text:p text:style-name="P882"><text:span text:style-name="T883">施工完後拆除時亦須謹慎小心，不得墜落，損壞電車線設備。</text:span><text:span text:style-name="T884">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翹?繚瞽?矇" svg:font-family="翹?繚瞽?矇" style:font-family-generic="system"/>
    <style:font-face style:name="Â¼ÃÂ·Â¢Ã…Ã©" svg:font-family="Â¼ÃÂ·Â¢Ã…Ã©"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background-color="transparent"/>
    </style:style>
    <style:style style:name="WW_CharLFO11LVL1" style:family="text">
      <style:text-properties fo:language="en" fo:country="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 style:parent-style-name="頁尾" style:family="paragraph">
      <style:paragraph-properties fo:text-align="end"/>
      <style:text-properties style:font-name="標楷體" style:font-name-asian="標楷體"/>
    </style:style>
    <style:style style:name="P12"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text:span><text:span text:style-name="T8">年</text:span><text:span text:style-name="T9">1</text:span><text:span text:style-name="T10">月版</text:span></text:p>
        <text:p text:style-name="P11">高雄營業分處113年8月製</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張兼誌</dc:creator>
    <meta:creation-date>2025-02-13T01:34:00Z</meta:creation-date>
    <dc:date>2025-02-13T01:53:00Z</dc:date>
    <meta:print-date>2025-02-04T02:45:00Z</meta:print-date>
    <meta:template xlink:href="Normal" xlink:type="simple"/>
    <meta:editing-cycles>3</meta:editing-cycles>
    <meta:editing-duration>PT60S</meta:editing-duration>
    <meta:document-statistic meta:page-count="16" meta:paragraph-count="22" meta:word-count="1706" meta:character-count="11411" meta:row-count="81" meta:non-whitespace-character-count="9727"/>
  </office:meta>
</office:document-meta>
</file>

<file path=Object 1/content.xml><?xml version="1.0" encoding="utf-8"?>
<mml:math xmlns:mml="http://www.w3.org/1998/Math/MathML" xmlns:m="http://schemas.openxmlformats.org/officeDocument/2006/math">
  <mml:mo>□</mml:mo>
</mml:math>
</file>