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fo:font-size="18pt" style:font-size-asian="18pt" style:font-size-complex="18pt"/>
    </style:style>
    <style:style style:name="P2" style:family="paragraph" style:parent-style-name="Standard">
      <style:paragraph-properties fo:line-height="0.917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 style:list-style-name="WW8Num4">
      <style:paragraph-properties fo:line-height="0.917cm"/>
    </style:style>
    <style:style style:name="P5" style:family="paragraph" style:parent-style-name="Standard" style:list-style-name="WW8Num4">
      <style:paragraph-properties fo:line-height="0.917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917cm"/>
      <style:text-properties fo:font-size="18pt" style:font-name-asian="標楷體" style:font-size-asian="18pt" style:font-size-complex="18pt"/>
    </style:style>
    <style:style style:name="P7" style:family="paragraph" style:parent-style-name="Standard">
      <style:paragraph-properties fo:line-height="0.917cm"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8pt" fo:font-weight="bold" style:font-size-asian="18pt" style:font-weight-asian="bold"/>
    </style:style>
    <style:style style:name="T1" style:family="text">
      <style:text-properties style:font-name="標楷體" style:font-name-asian="標楷體" style:font-name-complex="標楷體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24pt" style:font-name-asian="標楷體" style:font-size-asian="24pt"/>
    </style:style>
    <style:style style:name="T5" style:family="text">
      <style:text-properties fo:font-size="24pt" style:font-name-asian="Times New Roman" style:font-size-asian="2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/text:span><text:span text:style-name="T4">切　</text:span><text:span text:style-name="T5"> </text:span><text:span text:style-name="T4">結　</text:span><text:span text:style-name="T5"> </text:span><text:span text:style-name="T4">書</text:span></text:p>
      <text:p text:style-name="P3"><text:span text:style-name="T6"><text:s text:c="58"/></text:span><text:span text:style-name="T7">（附件6）</text:span></text:p>
      <text:p text:style-name="P3"><text:span text:style-name="T3"><text:s text:c="7"/></text:span><text:span text:style-name="T7">本人</text:span><text:span text:style-name="T6">﹝</text:span><text:span text:style-name="T7">機關、學校或公司行號</text:span><text:span text:style-name="T6">﹞</text:span><text:span text:style-name="T7">於　　年　　月　　日至　　年　　月　　日間，向</text:span><text:span text:style-name="T6"> </text:span><text:span text:style-name="T7">貴所租（借）用　　車站場地，舉辦短期展售（示）活動，活動期間</text:span></text:p>
      <text:list xml:id="list8748807188637939644" text:style-name="WW8Num4">
        <text:list-item>
          <text:p text:style-name="P5">如因法令限制、法令變更、貴局業務需要或其他特殊原因，需於租用期間內交還場地撤除臨時攤位時，絶無異議，且不要求任何補償、賠償或減免已營業期間之租金。</text:p>
        </text:list-item>
        <text:list-item>
          <text:p text:style-name="P4"><text:span text:style-name="T7">願確實遵守「交通部臺灣鐵路管理局場地短期出借作業須知」、契約及現場會勘會議紀錄之規定，且於活動結束，立即將場地恢復原狀交還貴所，如有違反，同意接受依「交通部臺灣鐵路管理局場地短期出借作業須知」規定罰款及終止借用場地之處分，該罰款得自保證金內扣抵之，如有不足，本人</text:span><text:span text:style-name="T6">﹝</text:span><text:span text:style-name="T7">機關、學校或公司行號</text:span><text:span text:style-name="T6">﹞</text:span><text:span text:style-name="T7">同意另行繳付補足，絕無異議。</text:span></text:p>
        </text:list-item>
        <text:list-item>
          <text:p text:style-name="P5">如不慎肇致車站毀損、行旅傷亡或財物損失等，願負回復原狀及賠償責任。</text:p>
        </text:list-item>
        <text:list-item>
          <text:p text:style-name="P5">另活動所販售之商品若違反政府機關法令之規定或涉及侵權等情事，致損害第三者權益或導致貴所受連帶之責任，願負擔一切賠償及法律責任，絕無異議。</text:p>
        </text:list-item>
      </text:list>
      <text:p text:style-name="P1"><text:span text:style-name="T3"><text:s text:c="11"/></text:span><text:span text:style-name="T2">此</text:span><text:span text:style-name="T3"> <text:s/></text:span><text:span text:style-name="T2">致</text:span></text:p>
      <text:p text:style-name="P2">交通部臺灣鐵路管理局貨運服務總所○○貨運服務所</text:p>
      <text:p text:style-name="P2">　　　　　</text:p>
      <text:p text:style-name="P2">立同意書人：</text:p>
      <text:p text:style-name="P2">營利事業統一編號：</text:p>
      <text:p text:style-name="P1"><text:span text:style-name="T2">負</text:span><text:span text:style-name="T3"> <text:s/></text:span><text:span text:style-name="T2">責</text:span><text:span text:style-name="T3"> <text:s/></text:span><text:span text:style-name="T2">人：</text:span></text:p>
      <text:p text:style-name="P2">身分證字號：</text:p>
      <text:p text:style-name="P2"/>
      <text:p text:style-name="P3"><text:span text:style-name="T8">地</text:span><text:span text:style-name="T9"> <text:s text:c="5"/></text:span><text:span text:style-name="T8">址：□□□□□</text:span></text:p>
      <text:p text:style-name="P2"/>
      <text:p text:style-name="P1"><text:span text:style-name="T2">電</text:span><text:span text:style-name="T3"> <text:s text:c="5"/></text:span><text:span text:style-name="T2">話：</text:span></text:p>
      <text:p text:style-name="P2"/>
      <text:p text:style-name="P7"><text:span text:style-name="T2">中</text:span><text:span text:style-name="T3"> <text:s text:c="3"/></text:span><text:span text:style-name="T2">華</text:span><text:span text:style-name="T3"> <text:s text:c="3"/></text:span><text:span text:style-name="T2">民</text:span><text:span text:style-name="T3"> <text:s text:c="3"/></text:span><text:span text:style-name="T2">國</text:span><text:span text:style-name="T3"> <text:s text:c="7"/></text:span><text:span text:style-name="T2">年</text:span><text:span text:style-name="T3"> <text:s text:c="7"/></text:span><text:span text:style-name="T2">月</text:span><text:span text:style-name="T3"> <text:s text:c="7"/></text:span><text:span text:style-name="T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1.693cm" fo:margin-right="-0.847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表格文字" style:family="paragraph" style:parent-style-name="Standard" style:next-style-name="Standard">
      <style:paragraph-properties fo:line-height="0.564cm" fo:text-align="justify" style:justify-single-word="false" style:vertical-align="baseline" style:snap-to-layout-grid="false"/>
      <style:text-properties fo:font-size="11pt" style:letter-kerning="true" style:font-size-asian="11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部台灣鐵路管理局場地出借申請書                                收件日期:     年     月     日</dc:title>
    <meta:initial-creator>8H827-90</meta:initial-creator>
    <meta:creation-date>2018-11-29T11:17:00</meta:creation-date>
    <dc:date>2018-11-29T14:17:22.109000000</dc:date>
    <meta:print-date>2016-12-08T14:03:00</meta:print-date>
    <meta:editing-cycles>8</meta:editing-cycles>
    <meta:editing-duration>PT5M20S</meta:editing-duration>
    <meta:generator>NDC_ODF_Application_Tools/1.0.3$Windows_x86 LibreOffice_project/8ad3e16aadc5e73175a2d44b1abec8638aa18880</meta:generator>
    <meta:document-statistic meta:table-count="0" meta:image-count="0" meta:object-count="0" meta:page-count="1" meta:paragraph-count="17" meta:word-count="468" meta:character-count="623" meta:non-whitespace-character-count="468"/>
  </office:meta>
</office:document-meta>
</file>