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list-style-name="WW8Num4">
      <style:paragraph-properties fo:line-height="0.635cm" style:snap-to-layout-grid="false"/>
      <style:text-properties style:font-name="標楷體" style:letter-kerning="false" style:font-name-asian="標楷體" style:font-name-complex="標楷體" style:font-size-complex="12pt"/>
    </style:style>
    <style:style style:name="P2" style:family="paragraph" style:parent-style-name="本文縮排_20_2">
      <style:paragraph-properties fo:margin-left="1.27cm" fo:margin-right="0cm" fo:line-height="0.635cm" fo:text-indent="0cm" style:auto-text-indent="false" style:snap-to-layout-grid="false"/>
    </style:style>
    <style:style style:name="P3" style:family="paragraph" style:parent-style-name="本文縮排_20_2">
      <style:paragraph-properties fo:margin-left="0.91cm" fo:margin-right="0cm" fo:line-height="0.635cm" fo:text-indent="-0.91cm" style:auto-text-indent="false" style:snap-to-layout-grid="false"/>
    </style:style>
    <style:style style:name="P4" style:family="paragraph" style:parent-style-name="本文縮排_20_2">
      <style:paragraph-properties fo:margin-left="1.058cm" fo:margin-right="0cm" fo:line-height="0.635cm" fo:text-indent="-1.058cm" style:auto-text-indent="false" style:snap-to-layout-grid="false"/>
    </style:style>
    <style:style style:name="P5" style:family="paragraph" style:parent-style-name="本文縮排_20_2">
      <style:paragraph-properties fo:margin-left="1cm" fo:margin-right="0cm" fo:line-height="0.635cm" fo:text-indent="-1cm" style:auto-text-indent="false" style:snap-to-layout-grid="false"/>
    </style:style>
    <style:style style:name="P6" style:family="paragraph" style:parent-style-name="本文縮排_20_2">
      <style:paragraph-properties fo:margin-left="0.963cm" fo:margin-right="0cm" fo:line-height="0.635cm" fo:text-indent="-0.963cm" style:auto-text-indent="false" style:snap-to-layout-grid="false"/>
    </style:style>
    <style:style style:name="P7" style:family="paragraph" style:parent-style-name="本文縮排_20_2">
      <style:paragraph-properties fo:margin-left="0.958cm" fo:margin-right="0cm" fo:line-height="0.635cm" fo:text-indent="-0.018cm" style:auto-text-indent="false" style:snap-to-layout-grid="false"/>
      <style:text-properties style:font-name="標楷體" fo:letter-spacing="normal" style:font-name-asian="標楷體" style:font-name-complex="標楷體" style:font-size-complex="12pt"/>
    </style:style>
    <style:style style:name="P8" style:family="paragraph" style:parent-style-name="本文縮排_20_2">
      <style:paragraph-properties fo:margin-left="1.012cm" fo:margin-right="0cm" fo:line-height="0.635cm" fo:text-indent="0cm" style:auto-text-indent="false" style:snap-to-layout-grid="false"/>
    </style:style>
    <style:style style:name="P9" style:family="paragraph" style:parent-style-name="Footer">
      <style:paragraph-properties fo:text-align="center" style:justify-single-word="false"/>
    </style:style>
    <style:style style:name="P10" style:family="paragraph" style:parent-style-name="Text_20_body">
      <style:paragraph-properties fo:margin-top="0cm" fo:margin-bottom="0cm" loext:contextual-spacing="false" fo:line-height="0.67cm" fo:text-align="justify" style:justify-single-word="false" style:snap-to-layout-grid="false"/>
    </style:style>
    <style:style style:name="P11"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12"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13" style:family="paragraph" style:parent-style-name="Standard">
      <style:paragraph-properties fo:text-align="justify" style:justify-single-word="false" fo:orphans="2" fo:widows="2"/>
    </style:style>
    <style:style style:name="P14" style:family="paragraph" style:parent-style-name="Standard" style:list-style-name="WW8Num15">
      <style:paragraph-properties fo:text-align="justify" style:justify-single-word="false" fo:orphans="2" fo:widows="2"/>
    </style:style>
    <style:style style:name="P15" style:family="paragraph" style:parent-style-name="Standard" style:list-style-name="WW8Num10">
      <style:text-properties style:font-name="標楷體" style:font-name-asian="標楷體" style:font-name-complex="標楷體" style:font-size-complex="12pt"/>
    </style:style>
    <style:style style:name="P16"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7" style:family="paragraph" style:parent-style-name="Standard">
      <style:paragraph-properties fo:line-height="0.635cm" fo:text-align="justify" style:justify-single-word="false"/>
      <style:text-properties style:font-name="標楷體" style:font-name-asian="標楷體" style:font-size-complex="12pt"/>
    </style:style>
    <style:style style:name="P18" style:family="paragraph" style:parent-style-name="Standard">
      <style:paragraph-properties fo:text-align="center" style:justify-single-word="false" style:snap-to-layout-grid="false"/>
      <style:text-properties style:font-name="標楷體" fo:font-size="15pt" style:font-name-asian="標楷體" style:font-size-asian="15pt" style:font-size-complex="15pt"/>
    </style:style>
    <style:style style:name="P19" style:family="paragraph" style:parent-style-name="Standard">
      <style:paragraph-properties fo:line-height="0.635cm" fo:text-align="justify" style:justify-single-word="false"/>
      <style:text-properties style:font-name="標楷體" fo:font-size="15pt" style:font-name-asian="標楷體" style:font-size-asian="15pt" style:font-size-complex="12pt"/>
    </style:style>
    <style:style style:name="P20" style:family="paragraph" style:parent-style-name="Standard" style:list-style-name="WW8Num10"/>
    <style:style style:name="P21" style:family="paragraph" style:parent-style-name="Standard">
      <style:paragraph-properties style:vertical-align="baseline"/>
      <style:text-properties fo:color="#000000" style:font-name="標楷體" fo:font-weight="bold" style:font-name-asian="標楷體" style:font-weight-asian="bold" style:font-name-complex="標楷體" style:font-size-complex="12pt"/>
    </style:style>
    <style:style style:name="P22" style:family="paragraph" style:parent-style-name="Standard">
      <style:paragraph-properties fo:line-height="0.494cm" fo:text-align="center" style:justify-single-word="false" style:snap-to-layout-grid="false"/>
      <style:text-properties fo:color="#ff0000" style:font-name="標楷體" fo:font-size="15pt" fo:language="none" fo:country="none" style:font-name-asian="標楷體" style:font-size-asian="15pt" style:language-asian="none" style:country-asian="none" style:font-name-complex="標楷體" style:font-size-complex="15pt"/>
    </style:style>
    <style:style style:name="P23" style:family="paragraph" style:parent-style-name="Standard">
      <style:paragraph-properties fo:text-align="center" style:justify-single-word="false" style:snap-to-layout-grid="false"/>
      <style:text-properties fo:color="#ff0000" style:font-name="標楷體" fo:font-size="15pt" style:font-name-asian="標楷體" style:font-size-asian="15pt" style:font-name-complex="標楷體" style:font-size-complex="15pt"/>
    </style:style>
    <style:style style:name="P2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2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6" style:family="paragraph" style:parent-style-name="Standard">
      <style:paragraph-properties fo:margin-left="2.117cm" fo:margin-right="0cm" fo:text-align="justify" style:justify-single-word="false" fo:orphans="2" fo:widows="2" fo:text-indent="-2.117cm" style:auto-text-indent="false"/>
    </style:style>
    <style:style style:name="P27" style:family="paragraph" style:parent-style-name="Standard">
      <style:paragraph-properties fo:margin-left="1.27cm" fo:margin-right="0cm" fo:text-indent="0cm" style:auto-text-indent="false"/>
    </style:style>
    <style:style style:name="P28" style:family="paragraph" style:parent-style-name="Standard">
      <style:paragraph-properties fo:margin-left="1.27cm" fo:margin-right="0cm" fo:text-align="justify" fo:text-align-last="justify" style:justify-single-word="false" fo:text-indent="0cm" style:auto-text-indent="false"/>
    </style:style>
    <style:style style:name="P29" style:family="paragraph" style:parent-style-name="Standard">
      <style:paragraph-properties fo:margin-left="1.27cm" fo:margin-right="0cm" fo:text-align="justify" fo:text-align-last="justify" style:justify-single-word="false" fo:text-indent="0cm" style:auto-text-indent="false"/>
      <style:text-properties style:font-name="標楷體" style:font-name-asian="標楷體" style:font-name-complex="標楷體" style:font-size-complex="12pt"/>
    </style:style>
    <style:style style:name="P3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3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ab-stops>
          <style:tab-stop style:position="2.251cm"/>
        </style:tab-stops>
      </style:paragraph-properties>
      <style:text-properties style:font-name="標楷體" style:font-name-asian="標楷體" style:font-size-complex="12pt"/>
    </style:style>
    <style:style style:name="P3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fo:font-weight="bold" style:font-name-asian="標楷體" style:font-weight-asian="bold" style:font-size-complex="12pt"/>
    </style:style>
    <style:style style:name="P34" style:family="paragraph" style:parent-style-name="Standard">
      <style:paragraph-properties fo:margin-left="4.251cm" fo:margin-right="0cm" fo:text-indent="0cm" style:auto-text-indent="false"/>
      <style:text-properties style:font-name="標楷體" style:font-name-asian="標楷體" style:font-name-complex="標楷體" style:font-size-complex="12pt"/>
    </style:style>
    <style:style style:name="P35" style:family="paragraph" style:parent-style-name="Standard">
      <style:paragraph-properties fo:margin-left="1.27cm" fo:margin-right="0cm" fo:line-height="0.635cm" fo:text-indent="-1.27cm" style:auto-text-indent="false" style:snap-to-layout-grid="false"/>
    </style:style>
    <style:style style:name="P36" style:family="paragraph" style:parent-style-name="Standard" style:list-style-name="WW8Num3">
      <style:paragraph-properties fo:margin-left="3.556cm" fo:margin-right="0.097cm" fo:line-height="0.635cm" fo:text-indent="-3.477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1.482cm" fo:margin-right="0cm" fo:line-height="0.635cm" fo:text-indent="0cm" style:auto-text-indent="false" style:snap-to-layout-grid="false"/>
    </style:style>
    <style:style style:name="P38"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39"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40" style:family="paragraph" style:parent-style-name="Standard" style:list-style-name="WW8Num3">
      <style:paragraph-properties fo:margin-left="6.151cm" fo:margin-right="0.097cm" fo:line-height="0.635cm" fo:text-indent="-6.101cm" style:auto-text-indent="false" style:snap-to-layout-grid="false"/>
    </style:style>
    <style:style style:name="P41" style:family="paragraph" style:parent-style-name="Standard" style:list-style-name="WW8Num3">
      <style:paragraph-properties fo:margin-left="6.151cm" fo:margin-right="0.097cm" fo:line-height="0.635cm" fo:text-indent="-6.101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3">
      <style:paragraph-properties fo:margin-left="6.151cm" fo:margin-right="0.097cm" fo:line-height="0.635cm" fo:text-indent="-6.101cm" style:auto-text-indent="false" style:snap-to-layout-grid="false"/>
      <style:text-properties style:font-name-asian="標楷體" style:font-size-complex="12pt"/>
    </style:style>
    <style:style style:name="P43" style:family="paragraph" style:parent-style-name="Standard">
      <style:paragraph-properties fo:margin-left="1.058cm" fo:margin-right="0.097cm" fo:line-height="0.635cm" fo:text-indent="0cm" style:auto-text-indent="false" style:snap-to-layout-grid="false"/>
    </style:style>
    <style:style style:name="P44" style:family="paragraph" style:parent-style-name="Standard">
      <style:paragraph-properties fo:margin-left="1.448cm" fo:margin-right="0cm" fo:text-align="justify" style:justify-single-word="false" fo:orphans="2" fo:widows="2" fo:text-indent="0cm" style:auto-text-indent="false"/>
    </style:style>
    <style:style style:name="P45" style:family="paragraph" style:parent-style-name="Standard" style:list-style-name="WW8Num15">
      <style:paragraph-properties fo:margin-left="1.448cm" fo:margin-right="0.097cm" fo:line-height="0.635cm" fo:text-indent="-1.27cm" style:auto-text-indent="false" style:snap-to-layout-grid="false"/>
    </style:style>
    <style:style style:name="P46" style:family="paragraph" style:parent-style-name="Standard" style:list-style-name="WW8Num2">
      <style:paragraph-properties fo:margin-left="1.448cm" fo:margin-right="0.097cm" fo:line-height="0.635cm" fo:text-indent="-1.27cm" style:auto-text-indent="false" style:snap-to-layout-grid="false"/>
    </style:style>
    <style:style style:name="P47" style:family="paragraph" style:parent-style-name="Standard" style:list-style-name="WW8Num10">
      <style:paragraph-properties fo:margin-left="1.448cm" fo:margin-right="0.097cm" fo:line-height="0.635cm" fo:text-indent="-1.27cm" style:auto-text-indent="false" style:snap-to-layout-grid="false"/>
    </style:style>
    <style:style style:name="P48" style:family="paragraph" style:parent-style-name="Standard" style:list-style-name="WW8Num16">
      <style:paragraph-properties fo:margin-left="1.448cm" fo:margin-right="0.097cm" fo:line-height="0.635cm" fo:text-indent="-1.27cm" style:auto-text-indent="false" style:snap-to-layout-grid="false"/>
    </style:style>
    <style:style style:name="P49" style:family="paragraph" style:parent-style-name="Standard" style:list-style-name="WW8Num9">
      <style:paragraph-properties fo:margin-left="1.448cm" fo:margin-right="0.097cm" fo:line-height="0.635cm" fo:text-indent="-1.27cm" style:auto-text-indent="false" style:snap-to-layout-grid="false"/>
    </style:style>
    <style:style style:name="P50" style:family="paragraph" style:parent-style-name="Standard" style:list-style-name="WW8Num19">
      <style:paragraph-properties fo:margin-left="1.448cm" fo:margin-right="0.097cm" fo:line-height="0.635cm" fo:text-indent="-1.27cm" style:auto-text-indent="false" style:snap-to-layout-grid="false"/>
    </style:style>
    <style:style style:name="P51" style:family="paragraph" style:parent-style-name="Standard" style:list-style-name="WW8Num19">
      <style:paragraph-properties fo:margin-left="1.448cm" fo:margin-right="0.097cm" fo:line-height="0.635cm" fo:text-indent="-1.27cm" style:auto-text-indent="false" style:snap-to-layout-grid="false">
        <style:tab-stops>
          <style:tab-stop style:position="2.117cm"/>
        </style:tab-stops>
      </style:paragraph-properties>
    </style:style>
    <style:style style:name="P52" style:family="paragraph" style:parent-style-name="Standard" style:list-style-name="WW8Num1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3"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4" style:family="paragraph" style:parent-style-name="Standard" style:list-style-name="WW8Num1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0.762cm" fo:margin-right="0cm" fo:line-height="0.635cm" fo:text-indent="-0.741cm" style:auto-text-indent="false"/>
    </style:style>
    <style:style style:name="P56" style:family="paragraph" style:parent-style-name="Standard">
      <style:paragraph-properties fo:margin-left="0.953cm" fo:margin-right="0.097cm" fo:line-height="0.635cm" fo:text-indent="0cm" style:auto-text-indent="false" style:snap-to-layout-grid="false"/>
    </style:style>
    <style:style style:name="P57" style:family="paragraph" style:parent-style-name="Standard">
      <style:paragraph-properties fo:margin-left="1.27cm" fo:margin-right="0cm" fo:line-height="0.635cm" fo:text-indent="-1.249cm" style:auto-text-indent="false"/>
    </style:style>
    <style:style style:name="P58" style:family="paragraph" style:parent-style-name="Standard">
      <style:paragraph-properties fo:margin-left="1.185cm" fo:margin-right="0cm" fo:text-indent="-1.185cm" style:auto-text-indent="false"/>
    </style:style>
    <style:style style:name="P59" style:family="paragraph" style:parent-style-name="Standard">
      <style:paragraph-properties fo:margin-left="1.231cm" fo:margin-right="0cm" fo:line-height="0.635cm" fo:text-indent="-0.004cm" style:auto-text-indent="false"/>
    </style:style>
    <style:style style:name="P60" style:family="paragraph" style:parent-style-name="Standard">
      <style:paragraph-properties fo:margin-left="1.185cm" fo:margin-right="0cm" fo:line-height="0.635cm" fo:text-indent="-1.164cm" style:auto-text-indent="false"/>
    </style:style>
    <style:style style:name="P61"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62" style:family="paragraph" style:parent-style-name="Standard" style:list-style-name="WW8Num14">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63" style:family="paragraph" style:parent-style-name="Standard" style:list-style-name="WW8Num14">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64" style:family="paragraph" style:parent-style-name="Standard" style:list-style-name="WW8Num14">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65" style:family="paragraph" style:parent-style-name="Standard" style:list-style-name="WW8Num20">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66" style:family="paragraph" style:parent-style-name="Standard" style:list-style-name="WW8Num14">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67" style:family="paragraph" style:parent-style-name="Standard" style:list-style-name="WW8Num20">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68" style:family="paragraph" style:parent-style-name="Standard">
      <style:paragraph-properties fo:margin-left="1.669cm" fo:margin-right="0.097cm" fo:line-height="0.635cm" fo:text-indent="-1.27cm" style:auto-text-indent="false" style:snap-to-layout-grid="false"/>
      <style:text-properties style:font-name="標楷體" style:font-name-asian="標楷體" style:font-name-complex="標楷體" style:font-size-complex="12pt"/>
    </style:style>
    <style:style style:name="P69" style:family="paragraph" style:parent-style-name="Standard">
      <style:paragraph-properties fo:margin-left="1.753cm" fo:margin-right="0.097cm" fo:line-height="0.635cm" fo:text-indent="-1.355cm" style:auto-text-indent="false" style:snap-to-layout-grid="false"/>
    </style:style>
    <style:style style:name="P70" style:family="paragraph" style:parent-style-name="Standard">
      <style:paragraph-properties fo:margin-left="1.753cm" fo:margin-right="0.097cm" fo:line-height="0.635cm" fo:text-indent="-1.355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left="1.729cm" fo:margin-right="0.097cm" fo:line-height="0.635cm" fo:text-indent="-1.33cm" style:auto-text-indent="false" style:snap-to-layout-grid="false"/>
    </style:style>
    <style:style style:name="P72" style:family="paragraph" style:parent-style-name="Standard">
      <style:paragraph-properties fo:margin-left="1.729cm" fo:margin-right="0.097cm" fo:line-height="0.635cm" fo:text-indent="-1.33cm" style:auto-text-indent="false" style:snap-to-layout-grid="false"/>
      <style:text-properties style:font-name="標楷體" style:font-name-asian="標楷體" style:font-name-complex="標楷體" style:font-size-complex="12pt"/>
    </style:style>
    <style:style style:name="P73" style:family="paragraph" style:parent-style-name="Standard">
      <style:paragraph-properties fo:margin-left="1.63cm" fo:margin-right="0.097cm" fo:line-height="0.635cm" fo:text-indent="-1.231cm" style:auto-text-indent="false" style:snap-to-layout-grid="false"/>
    </style:style>
    <style:style style:name="P74"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left="1.457cm" fo:margin-right="0.097cm" fo:line-height="0.635cm" fo:text-indent="-1.058cm" style:auto-text-indent="false" style:snap-to-layout-grid="false"/>
    </style:style>
    <style:style style:name="P76" style:family="paragraph" style:parent-style-name="Standard">
      <style:paragraph-properties fo:margin-left="1.457cm" fo:margin-right="0.097cm" fo:line-height="0.635cm" fo:text-indent="-1.058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1.998cm" fo:margin-right="0.097cm" fo:line-height="0.635cm" fo:text-indent="-0.499cm" style:auto-text-indent="false" style:snap-to-layout-grid="false"/>
    </style:style>
    <style:style style:name="P78" style:family="paragraph" style:parent-style-name="Standard">
      <style:paragraph-properties fo:margin-left="0cm" fo:margin-right="0.097cm" fo:line-height="0.635cm" fo:text-indent="0cm" style:auto-text-indent="false" style:snap-to-layout-grid="false"/>
    </style:style>
    <style:style style:name="P79" style:family="paragraph" style:parent-style-name="Standard">
      <style:paragraph-properties fo:margin-left="1.905cm" fo:margin-right="0.097cm" fo:line-height="0.635cm" fo:text-indent="-0.423cm" style:auto-text-indent="false" style:snap-to-layout-grid="false"/>
      <style:text-properties style:font-name="標楷體" style:font-name-asian="標楷體" style:font-name-complex="標楷體" style:font-size-complex="12pt"/>
    </style:style>
    <style:style style:name="P80" style:family="paragraph" style:parent-style-name="Standard">
      <style:paragraph-properties fo:margin-left="1.905cm" fo:margin-right="0cm" fo:line-height="0.635cm" fo:text-align="justify" style:justify-single-word="false" fo:text-indent="-0.423cm" style:auto-text-indent="false"/>
    </style:style>
    <style:style style:name="P81" style:family="paragraph" style:parent-style-name="Standard">
      <style:paragraph-properties fo:margin-left="1.905cm" fo:margin-right="0cm" fo:line-height="0.635cm" fo:text-align="justify" style:justify-single-word="false" fo:text-indent="-0.423cm" style:auto-text-indent="false">
        <style:tab-stops>
          <style:tab-stop style:position="2.099cm"/>
        </style:tab-stops>
      </style:paragraph-properties>
    </style:style>
    <style:style style:name="P82" style:family="paragraph" style:parent-style-name="Standard">
      <style:paragraph-properties fo:margin-left="1.494cm" fo:margin-right="0cm" fo:line-height="0.635cm" fo:text-align="justify" style:justify-single-word="false" fo:text-indent="-0.995cm" style:auto-text-indent="false"/>
    </style:style>
    <style:style style:name="P83" style:family="paragraph" style:parent-style-name="Standard">
      <style:paragraph-properties fo:margin-left="1.494cm" fo:margin-right="0cm" fo:line-height="0.635cm" fo:text-align="justify" style:justify-single-word="false" fo:text-indent="-0.995cm" style:auto-text-indent="false"/>
      <style:text-properties style:font-name="標楷體" style:font-name-asian="標楷體" style:font-name-complex="標楷體" style:font-size-complex="12pt"/>
    </style:style>
    <style:style style:name="P84" style:family="paragraph" style:parent-style-name="Standard">
      <style:paragraph-properties fo:margin-left="1.49cm" fo:margin-right="0cm" fo:line-height="0.635cm" fo:text-align="justify" style:justify-single-word="false" fo:text-indent="-0.991cm" style:auto-text-indent="false"/>
    </style:style>
    <style:style style:name="P85" style:family="paragraph" style:parent-style-name="Standard">
      <style:paragraph-properties fo:margin-top="0.318cm" fo:margin-bottom="0.318cm" loext:contextual-spacing="false" fo:line-height="0.635cm" fo:text-align="justify" style:justify-single-word="false"/>
    </style:style>
    <style:style style:name="P86" style:family="paragraph" style:parent-style-name="Standard">
      <style:paragraph-properties fo:margin-top="0.318cm" fo:margin-bottom="0.318cm" loext:contextual-spacing="false" fo:line-height="0.635cm" fo:text-align="justify" style:justify-single-word="false">
        <style:tab-stops>
          <style:tab-stop style:position="2.251cm"/>
        </style:tab-stops>
      </style:paragraph-properties>
      <style:text-properties style:font-name="標楷體" style:font-name-asian="標楷體" style:font-size-complex="12pt"/>
    </style:style>
    <style:style style:name="P8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ab-stops>
          <style:tab-stop style:position="2.251cm"/>
        </style:tab-stops>
      </style:paragraph-properties>
      <style:text-properties style:font-name="標楷體" style:font-name-asian="標楷體" style:font-size-complex="12pt"/>
    </style:style>
    <style:style style:name="P88" style:family="paragraph" style:parent-style-name="Standard">
      <style:paragraph-properties fo:margin-left="0cm" fo:margin-right="-0.67cm" fo:line-height="0.635cm" fo:text-align="justify" fo:text-align-last="justify" style:justify-single-word="false" fo:text-indent="0cm" style:auto-text-indent="false" style:snap-to-layout-grid="false">
        <style:tab-stops>
          <style:tab-stop style:position="2.251cm"/>
        </style:tab-stops>
      </style:paragraph-properties>
      <style:text-properties style:font-name="標楷體" style:font-name-asian="標楷體" style:font-size-complex="12pt"/>
    </style:style>
    <style:style style:name="P8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90" style:family="paragraph" style:parent-style-name="Standard">
      <style:paragraph-properties fo:margin-left="-1.748cm" fo:margin-right="-1.351cm" fo:text-align="center" style:justify-single-word="false" fo:text-indent="0cm" style:auto-text-indent="false" style:vertical-align="baseline"/>
    </style:style>
    <style:style style:name="P91"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font-weight="bold" style:font-name-asian="標楷體" style:font-weight-asian="bold" style:font-name-complex="標楷體" style:font-size-complex="12pt"/>
    </style:style>
    <style:style style:name="P92" style:family="paragraph">
      <loext:graphic-properties draw:fill="none" draw:fill-color="#ffffff"/>
      <style:paragraph-properties fo:text-align="center" style:writing-mode="lr-tb"/>
    </style:style>
    <style:style style:name="P93" style:family="paragraph">
      <style:paragraph-properties fo:line-height="0.635cm" fo:text-align="center" style:writing-mode="lr-tb"/>
    </style:style>
    <style:style style:name="P94" style:family="paragraph">
      <loext:graphic-properties draw:fill="none" draw:fill-color="#ffffff"/>
      <style:paragraph-properties fo:line-height="0.635cm" fo:text-align="center" style:writing-mode="lr-tb"/>
    </style:style>
    <style:style style:name="P95" style:family="paragraph">
      <style:paragraph-properties fo:line-height="0.776cm" fo:text-align="center" style:writing-mode="lr-tb"/>
    </style:style>
    <style:style style:name="P96" style:family="paragraph">
      <loext:graphic-properties draw:fill="none" draw:fill-color="#ffffff"/>
      <style:paragraph-properties fo:line-height="0.776cm" fo:text-align="center" style:writing-mode="lr-tb"/>
    </style:style>
    <style:style style:name="P97" style:family="paragraph">
      <style:paragraph-properties fo:margin-top="0cm" fo:margin-bottom="0.212cm" fo:line-height="200%" fo:text-align="center" style:writing-mode="lr-tb"/>
    </style:style>
    <style:style style:name="P98" style:family="paragraph">
      <loext:graphic-properties draw:fill="none" draw:fill-color="#ffffff"/>
      <style:paragraph-properties fo:margin-top="0cm" fo:margin-bottom="0.212cm" fo:line-height="200%" fo:text-align="center" style:writing-mode="lr-tb"/>
    </style:style>
    <style:style style:name="P99" style:family="paragraph">
      <style:paragraph-properties fo:line-height="0.776cm" style:writing-mode="lr-tb"/>
    </style:style>
    <style:style style:name="P100" style:family="paragraph">
      <loext:graphic-properties draw:fill="none" draw:fill-color="#ffffff"/>
      <style:paragraph-properties fo:line-height="0.776cm" style:writing-mode="lr-tb"/>
    </style:style>
    <style:style style:name="P101" style:family="paragraph">
      <style:paragraph-properties fo:line-height="0.494cm" style:writing-mode="lr-tb"/>
    </style:style>
    <style:style style:name="P102" style:family="paragraph">
      <style:paragraph-properties fo:line-height="0.67cm" style:writing-mode="lr-tb"/>
    </style:style>
    <style:style style:name="P103" style:family="paragraph">
      <loext:graphic-properties draw:fill="none" draw:fill-color="#ffffff"/>
      <style:paragraph-properties fo:line-height="0.494cm" style:writing-mode="lr-tb"/>
    </style:style>
    <style:style style:name="P104" style:family="paragraph">
      <style:paragraph-properties fo:line-height="0.635cm" style:writing-mode="lr-tb"/>
    </style:style>
    <style:style style:name="P105" style:family="paragraph">
      <loext:graphic-properties draw:fill="none" draw:fill-color="#ffffff"/>
      <style:paragraph-properties fo:line-height="0.635cm" style:writing-mode="lr-tb"/>
    </style:style>
    <style:style style:name="P106" style:family="paragraph">
      <style:paragraph-properties fo:line-height="0.635cm" fo:text-align="justify" style:writing-mode="lr-tb"/>
    </style:style>
    <style:style style:name="P107" style:family="paragraph">
      <loext:graphic-properties draw:fill="none" draw:fill-color="#ffffff"/>
      <style:paragraph-properties fo:line-height="0.635cm" fo:text-align="justify" style:writing-mode="lr-tb"/>
    </style:style>
    <style:style style:name="P108" style:family="paragraph">
      <loext:graphic-properties draw:fill="none" draw:fill-color="#ffffff"/>
      <style:paragraph-properties style:writing-mode="lr-tb"/>
    </style:style>
    <style:style style:name="P109" style:family="paragraph">
      <style:paragraph-properties fo:line-height="0.6cm" fo:text-align="center" style:writing-mode="lr-tb"/>
    </style:style>
    <style:style style:name="P110" style:family="paragraph">
      <loext:graphic-properties draw:fill="none" draw:fill-color="#ffffff"/>
      <style:paragraph-properties fo:line-height="0.6cm" fo:text-align="center" style:writing-mode="lr-tb"/>
    </style:style>
    <style:style style:name="P111" style:family="paragraph">
      <style:paragraph-properties fo:line-height="0.459cm" style:writing-mode="lr-tb"/>
    </style:style>
    <style:style style:name="P112" style:family="paragraph">
      <loext:graphic-properties draw:fill="none" draw:fill-color="#ffffff"/>
      <style:paragraph-properties fo:line-height="0.459cm"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style:letter-kerning="false" style:font-name-asian="標楷體" style:font-name-complex="新細明體" style:font-size-complex="12pt"/>
    </style:style>
    <style:style style:name="T12" style:family="text">
      <style:text-properties style:font-name="標楷體" style:letter-kerning="false" style:font-name-asian="標楷體" style:font-name-complex="新細明體" style:font-size-complex="12pt" style:font-weight-complex="bold"/>
    </style:style>
    <style:style style:name="T13" style:family="text">
      <style:text-properties style:font-name="標楷體" fo:letter-spacing="normal" style:font-name-asian="標楷體" style:font-name-complex="標楷體" style:font-size-complex="12pt"/>
    </style:style>
    <style:style style:name="T14" style:family="text">
      <style:text-properties style:font-name="標楷體" fo:letter-spacing="normal" style:font-name-asian="標楷體"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font-weight-asian="bold" style:font-name-complex="標楷體" style:font-size-complex="11pt"/>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style:font-name-asian="標楷體" style:font-size-complex="12pt"/>
    </style:style>
    <style:style style:name="T20" style:family="text">
      <style:text-properties style:font-name-complex="標楷體"/>
    </style:style>
    <style:style style:name="T21" style:family="text">
      <style:text-properties style:font-size-complex="12pt"/>
    </style:style>
    <style:style style:name="T22" style:family="text">
      <style:text-properties style:letter-kerning="false"/>
    </style:style>
    <style:style style:name="T23" style:family="text">
      <style:text-properties fo:font-weight="bold" style:font-weight-asian="bold"/>
    </style:style>
    <style:style style:name="T24" style:family="text">
      <style:text-properties style:font-name-asian="Times New Roman" style:font-size-complex="12pt"/>
    </style:style>
    <style:style style:name="T25" style:family="text">
      <style:text-properties style:font-name="新細明體" style:font-name-complex="新細明體" style:font-size-complex="12pt"/>
    </style:style>
    <style:style style:name="T26" style:family="text">
      <style:text-properties style:text-line-through-style="solid" style:text-line-through-type="single" style:font-name="標楷體" style:font-name-asian="標楷體" style:font-name-complex="標楷體" style:font-size-complex="12pt"/>
    </style:style>
    <style:style style:name="T27" style:family="text">
      <style:text-properties fo:letter-spacing="0.053cm" style:font-name-asian="標楷體" style:font-size-complex="12pt"/>
    </style:style>
    <style:style style:name="T28" style:family="text">
      <style:text-properties fo:color="#000000" style:font-name="標楷體" fo:font-weight="bold" style:font-name-asian="標楷體" style:font-weight-asian="bold" style:font-name-complex="標楷體" style:font-size-complex="12pt"/>
    </style:style>
    <style:style style:name="T29" style:family="text">
      <style:text-properties fo:color="#000000" style:font-name="標楷體" fo:font-weight="bold" style:font-name-asian="標楷體" style:font-weight-asian="bold" style:font-name-complex="標楷體" style:font-size-complex="12pt"/>
    </style:style>
    <style:style style:name="T3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4"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交通部臺灣鐵路管理局貨運服務總所臺中貨運服務所</text:span></text:p>
      <text:p text:style-name="P24"><text:span text:style-name="T1">竹南車站1樓車站旅運販賣空間經營租賃契約</text:span></text:p>
      <text:p text:style-name="P24"><text:span text:style-name="T1"><text:s text:c="30"/>合約案號：○○○</text:span></text:p>
      <text:p text:style-name="P26"><text:span text:style-name="T4">出租機關：交通部臺灣鐵路管理局貨運服務總所臺中貨運服務所（以下簡稱甲方）</text:span></text:p>
      <text:p text:style-name="P13"><text:span text:style-name="T4">承租人：</text:span><text:span text:style-name="T9">○○○</text:span><text:span text:style-name="T4"> <text:s text:c="14"/>（以下簡稱乙方）</text:span></text:p>
      <text:p text:style-name="P13"><text:span text:style-name="T4">雙方同意訂立租賃契約如下：</text:span></text:p>
      <text:list xml:id="list2476173462" text:style-name="WW8Num4">
        <text:list-item>
          <text:p text:style-name="P1">租賃標的物之標示（如附標租位置圖）：</text:p>
        </text:list-item>
      </text:list>
      <text:p text:style-name="P2"><text:span text:style-name="T9">車站地址：</text:span><text:span text:style-name="T13">苗栗縣竹南鎮中山路166號。(竹南站1樓)</text:span></text:p>
      <text:p text:style-name="P27"><text:span text:style-name="T4">土地</text:span><text:span text:style-name="T11">坐</text:span><text:span text:style-name="T4">落：苗栗縣竹南鎮光復段1168地號部分土地。</text:span></text:p>
      <text:p text:style-name="P27"><text:span text:style-name="T4">租賃面積：建物：</text:span><text:span text:style-name="T4">97.48</text:span><text:span text:style-name="T4">平方公尺，土地：</text:span><text:span text:style-name="T4">97.48</text:span><text:span text:style-name="T4">平方公尺。</text:span></text:p>
      <text:p text:style-name="P28"><text:span text:style-name="T4">土地使用分區：鐵路用地(有多目標使用計畫。苗栗縣政府94年府工</text:span></text:p>
      <text:p text:style-name="P29"><text:s text:c="14"/>都字第0940062389號函核准竹南站跨站式站房多目標使</text:p>
      <text:p text:style-name="P34">用計畫)。</text:p>
      <text:p text:style-name="P3"><text:span text:style-name="T9">二、契約期間自民國○○○年○○月○○日起至民國○○○年○○月○○日止。本租期屆滿時，租賃關係即行消滅，甲方不另行通知。</text:span></text:p>
      <text:list xml:id="list1778589642" text:style-name="WW8Num3">
        <text:list-item>
          <text:p text:style-name="P36">製作期間：</text:p>
        </text:list-item>
      </text:list>
      <text:p text:style-name="P37"><text:span text:style-name="T4">自</text:span><text:span text:style-name="T9">民國○○○</text:span><text:span text:style-name="T4">年</text:span><text:span text:style-name="T9">○○</text:span><text:span text:style-name="T4">月</text:span><text:span text:style-name="T9">○○</text:span><text:span text:style-name="T4">日起至</text:span><text:span text:style-name="T9">民國○○○</text:span><text:span text:style-name="T4">年</text:span><text:span text:style-name="T9">○○</text:span><text:span text:style-name="T4">月</text:span><text:span text:style-name="T9">○○</text:span><text:span text:style-name="T4">日止（</text:span><text:span text:style-name="T15">製作期間為乙方申設水電、修繕裝潢、營業設施施作及營業證照請領等準備期</text:span><text:span text:style-name="T4">），</text:span><text:span text:style-name="T15">計30日</text:span><text:span text:style-name="T4">。</text:span></text:p>
      <text:list xml:id="list165658297530083" text:continue-numbering="true" text:style-name="WW8Num3">
        <text:list-item>
          <text:p text:style-name="P41">租金計收期間：</text:p>
        </text:list-item>
      </text:list>
      <text:p text:style-name="P37"><text:span text:style-name="T4">自民國</text:span><text:span text:style-name="T9">○○○</text:span><text:span text:style-name="T4">年</text:span><text:span text:style-name="T9">○○</text:span><text:span text:style-name="T4">月</text:span><text:span text:style-name="T9">○○</text:span><text:span text:style-name="T4">日起至民國</text:span><text:span text:style-name="T9">○○○</text:span><text:span text:style-name="T4">年</text:span><text:span text:style-name="T9">○○</text:span><text:span text:style-name="T4">月</text:span><text:span text:style-name="T9">○○</text:span><text:span text:style-name="T4">日止，</text:span><text:span text:style-name="T15">計3年</text:span><text:span text:style-name="T4">。</text:span></text:p>
      <text:list xml:id="list165659835644229" text:continue-numbering="true" text:style-name="WW8Num3">
        <text:list-item>
          <text:p text:style-name="P40"><text:span text:style-name="T18">現有設施點交及營運期限</text:span></text:p>
        </text:list-item>
      </text:list>
      <text:p text:style-name="P11"><text:span text:style-name="T18">1.點交期限：</text:span><text:span text:style-name="T18">甲方於</text:span><text:span text:style-name="T18">契約起始</text:span><text:span text:style-name="T18">日按交付時現狀點交現有設施，含建築物及相關設施予乙方。</text:span></text:p>
      <text:p text:style-name="P11"><text:span text:style-name="T18">2.</text:span><text:span text:style-name="T18">營運期限：</text:span><text:span text:style-name="T18">乙方應於</text:span><text:span text:style-name="T18">製作期間</text:span><text:span text:style-name="T18">完成整建</text:span><text:span text:style-name="T18">並於製作期間結束後</text:span><text:span text:style-name="T18">開始營運</text:span><text:span text:style-name="T18">，</text:span><text:span text:style-name="T18">如因可歸責於乙方之事由，於</text:span><text:span text:style-name="T18">製作</text:span><text:span text:style-name="T18">期間屆滿仍未裝修完畢時，仍應開始起算營運期間，乙方亦應開始交付</text:span><text:span text:style-name="T18">租金</text:span><text:span text:style-name="T18">。但因不可歸責於乙方之事由，於</text:span><text:span text:style-name="T18">製作</text:span><text:span text:style-name="T18">期間屆滿仍未裝修完畢者，乙方得備妥相關證明以書面向甲方申請展延</text:span><text:span text:style-name="T18">製作</text:span><text:span text:style-name="T18">期間</text:span><text:span text:style-name="T18">，惟契約期間不得延長</text:span><text:span text:style-name="T18">。</text:span></text:p>
      <text:list xml:id="list165659143033978" text:continue-numbering="true" text:style-name="WW8Num3">
        <text:list-item>
          <text:p text:style-name="P42">擴充機制</text:p>
        </text:list-item>
      </text:list>
      <text:p text:style-name="P12"><text:span text:style-name="T18">1.甲方除本租賃標的外新增或委外營運之空間，於興建完成或現有之委託經營契約屆滿後，</text:span><text:span text:style-name="T18">得經甲方同意</text:span><text:span text:style-name="T18">將該等空間藉由本案之擴充機制併入本契約之營運範圍。若此，本案</text:span><text:span text:style-name="T18">租金</text:span><text:span text:style-name="T4">等，均</text:span><text:span text:style-name="T18">需依據擴充後之空間面積調整，乙方應配合辦理增租。</text:span></text:p>
      <text:p text:style-name="P12"><text:span text:style-name="T18">2.甲方目前尚有部分空間，係由甲方內其他單位或其他機關管理並自行</text:span><text:soft-page-break/><text:span text:style-name="T18">招商。若在一定時間內招商未果或其他因素而無法順利招商，可優先將空間藉由本案之擴充機制併入本契約之整建營運範圍。甲方得於契約期間內以書面通知乙方，將該等空間藉由本案之擴充機制併入本契約之整建營運範圍，</text:span><text:span text:style-name="T18">若此，本案租金</text:span><text:span text:style-name="T4">等，均</text:span><text:span text:style-name="T18">需依據擴充後之空間面積調整，乙方應配合辦理增租</text:span><text:span text:style-name="T18">。</text:span></text:p>
      <text:p text:style-name="P12"><text:span text:style-name="T18">3.</text:span><text:span text:style-name="T18">上述擴充機制乙方應於甲方書面同意後辦理，擴充之經營空間</text:span><text:span text:style-name="T18">製作期間由雙方另行協議，</text:span><text:span text:style-name="T18">乙方應</text:span><text:span text:style-name="T18">於</text:span><text:span text:style-name="T18">製作期間內裝修完畢，</text:span><text:span text:style-name="T18">並應</text:span><text:span text:style-name="T18">自製作期間</text:span><text:span text:style-name="T18">結束後</text:span><text:span text:style-name="T18">起算營運期間並開始營運</text:span><text:span text:style-name="T18">，</text:span><text:span text:style-name="T18">營運期間至本契約期間屆滿為止。</text:span><text:span text:style-name="T18">若乙方於甲方通知日起30日內未辦理增租，甲方得另行招商營運，乙方不得異議。</text:span></text:p>
      <text:p text:style-name="P12"><text:span text:style-name="T18">4.</text:span><text:span text:style-name="T18">本租賃標的已完成製作部分，乙方如有先行使用並營運之必要者，應依法及本契約約定取得相關單位之核准及甲方同意後，始得開始營運。其</text:span><text:span text:style-name="T18">租金</text:span><text:span text:style-name="T18">自各經營空間</text:span><text:span text:style-name="T18">裝修</text:span><text:span text:style-name="T18">完成後，經甲方同意營運日各自起算。若可歸責於乙方之事由超過各該期間仍未</text:span><text:span text:style-name="T18">裝修</text:span><text:span text:style-name="T18">完畢，應自各該應開始營運之日支付</text:span><text:span text:style-name="T18">租金</text:span><text:span text:style-name="T18">；但因不可歸責於乙方之事由無法於各該期間內裝修完畢時，乙方可備妥相關證明以書面向甲方申請展延</text:span><text:span text:style-name="T18">，惟契約期間不得延長</text:span><text:span text:style-name="T18">。</text:span></text:p>
      <text:p text:style-name="P12"><text:span text:style-name="T18">5.</text:span><text:span text:style-name="T3">甲乙雙方履行上述各項擴充機制條款時，均須配合辦理契約補充或更正之公證。雖變更事項非可歸責於乙方，惟公證所需一切費用仍應由乙方負擔，於此不適用第十二條第二項但書規定。</text:span></text:p>
      <text:p text:style-name="P10"><text:span text:style-name="T24"><text:s text:c="3"/></text:span><text:span text:style-name="T18">(五)</text:span> <text:span text:style-name="T18">甲方為加強服務旅客，得在車站本標的其他地點另行出租給其他廠商經</text:span></text:p>
      <text:p text:style-name="P10"><text:span text:style-name="T24"><text:s text:c="7"/></text:span><text:span text:style-name="T18">營，乙方不得要求減免租金或補償。</text:span></text:p>
      <text:p text:style-name="P4"><text:span text:style-name="T9">三、用途限制：</text:span></text:p>
      <text:p text:style-name="P43"><text:span text:style-name="T4">本租賃標的物限依車站立體多目標核准之零售流通服務、餐飲服務或在法律許可範圍內使用。</text:span><text:span text:style-name="T25">（</text:span><text:span text:style-name="T4">其中零售流通服務可依據內政部營建署108年11月18日營署都字第1080088977號函釋，一般零售業使用性質範圍可參考臺北市土地使用分區管制自治條例第5條土地及建築物使用組別第19組一般零售業甲組之規定。</text:span><text:span text:style-name="T25">）</text:span><text:span text:style-name="T4">。</text:span></text:p>
      <text:p text:style-name="P43"><text:span text:style-name="T4">為增加本局車站異質性旅運服務，竹南站2樓車站旅運販賣空間已有便利商店經營，</text:span><text:span text:style-name="T15">本案標的不得作便利商店使用，但本局竹南站站內無便利商店業種經營時，則得作便利商店使用</text:span><text:span text:style-name="T25">。</text:span></text:p>
      <text:p text:style-name="P4"><text:span text:style-name="T9">四、租金之繳納方式：</text:span></text:p>
      <text:list xml:id="list3313884621" text:style-name="WW8Num15">
        <text:list-item>
          <text:p text:style-name="P14"><text:span text:style-name="T4">租金每月新臺幣（下同）</text:span><text:span text:style-name="T9">○○○○</text:span><text:span text:style-name="T4">元整（營業稅外加）。</text:span></text:p>
        </text:list-item>
      </text:list>
      <text:p text:style-name="P44"><text:span text:style-name="T4">以1個月為1期，於當月</text:span><text:span text:style-name="T9">○○</text:span><text:span text:style-name="T4">日前向甲方一次繳清。</text:span></text:p>
      <text:p text:style-name="P44"><text:span text:style-name="T4">首期或末期如租金有未滿1個月，以每月30日依比例計算。(即租金＝</text:span><text:span text:style-name="T9">○</text:span><text:span text:style-name="T4">日/30日×月租金。</text:span></text:p>
      <text:p text:style-name="P44"><text:span text:style-name="T4"><text:s/>(繳款方式以匯款或即期支票為限，匯款戶名「交通部臺灣鐵路管理局貨運服務總所臺中貨運服務所苗栗服務站」，銀行帳號「臺灣銀行苗栗分</text:span><text:soft-page-break/><text:span text:style-name="T4">行029-031-05021-7」；即期支票受款人「交通部臺灣鐵路管理局貨運服務總所臺中貨運服務所苗栗服務站」。)</text:span></text:p>
      <text:list xml:id="list165658162983548" text:continue-numbering="true" text:style-name="WW8Num15">
        <text:list-item>
          <text:p text:style-name="P45"><text:span text:style-name="T4">製作期間屆滿後，不論乙方是否已完成製作作業，均應自製作期屆滿翌日起算租金計收期間，製作期間不得為超過製作作業之使用或營業。</text:span></text:p>
        </text:list-item>
        <text:list-item>
          <text:p text:style-name="P45"><text:span text:style-name="T4">如提前完成製作時，得以書面向甲方申請同意，並繳交依月租金比例計算之使用費（每月以30日計），始可使用或營業。</text:span></text:p>
        </text:list-item>
      </text:list>
      <text:p text:style-name="P55"><text:span text:style-name="T4">五、</text:span><text:span text:style-name="T12">乙方逾期繳納租金者，每逾期1日甲方應依當期租金欠額按日加收千分之二違約金 (是項違約金應連同租金一併繳清) 不得異議。</text:span></text:p>
      <text:p text:style-name="P4"><text:span text:style-name="T9">六、履約保證金及經營管理違約保證金：</text:span></text:p>
      <text:list xml:id="list3546079928" text:style-name="WW8Num2">
        <text:list-item>
          <text:p text:style-name="P46"><text:span text:style-name="T4">履約保證金按3個月租金計算，計新臺幣</text:span><text:span text:style-name="T25">〇〇</text:span><text:span text:style-name="T4">元整，於簽約時繳交或由押標金轉抵，乙方不得將此項履約保證金返還請求權讓與他人或設質且不得主張扣抵租金。(繳款方式以即期支票為限，匯款戶名「交通部臺灣鐵路管理局貨運服務總所臺中貨運服務所苗栗服務站」，銀行帳號「臺灣銀行苗栗分行029-031-05021-7」；即期支票受款人「交通部臺灣鐵路管理局貨運服務總所臺中貨運服務所苗栗服務站」，用途欄應註明地址、統一編號、標的)</text:span></text:p>
        </text:list-item>
      </text:list>
      <text:list xml:id="list1410244276" text:style-name="WW8Num10">
        <text:list-item>
          <text:p text:style-name="P20"><text:span text:style-name="T9">簽約前乙方並應提供相當2個月租金之經營管理違約保證金新臺幣○○元，作為乙方未依第十五條第(十四)款或第十六條第(三)款，逾期未辦理投保火險或公共意外責任險，由甲方代為辦理時費用扣繳及甲方考核乙方經營管理時有違約事項時之罰款。</text:span><text:span text:style-name="T4">繳款方式依前款規定辦理</text:span><text:span text:style-name="T25">。</text:span></text:p>
        </text:list-item>
        <text:list-item>
          <text:p text:style-name="P47"><text:span text:style-name="T9">履約保證金及經營管理違約保證金</text:span><text:span text:style-name="T3">於租期屆滿或租約終止時，乙方交還租賃標的物及履行本租約全部義務後，且須抵充未繳清之月租金、違約金、水、電、大樓管理費（包含公共水、電費，以下同）、逾期返還租賃物期間應繳之違約金、拆除地上物或騰空租賃物、損害賠償等費用，如有剩餘，憑繳付時之收據由甲方無息返還乙方，如有不足，乙方應另行支付差額。</text:span></text:p>
        </text:list-item>
        <text:list-item>
          <text:p text:style-name="P15">經營管理違約保證金不足額達一半時，經甲方通知，乙方應補足，若經催繳3次仍不補足，甲方得終止契約；租期屆滿或終止時，甲方將餘額無息返還乙方。</text:p>
        </text:list-item>
      </text:list>
      <text:p text:style-name="P5"><text:span text:style-name="T9">七、租賃標的物有下列情形之一者，甲方得終止契約，乙方不得要求任何補償及其他異議。</text:span></text:p>
      <text:list xml:id="list322150532" text:style-name="WW8Num16">
        <text:list-item>
          <text:p text:style-name="P52">政府因舉辦公共事業需要或公務使用需要或依法變更使用者。</text:p>
        </text:list-item>
        <text:list-item>
          <text:p text:style-name="P52">政府實施國家政策或都市計畫或土地重劃有收回必要者。</text:p>
        </text:list-item>
        <text:list-item>
          <text:p text:style-name="P52">甲方或其上級機關（構）因業務需要、開發利用或另有處分計畫有收回必要者。</text:p>
        </text:list-item>
        <text:list-item>
          <text:p text:style-name="P48"><text:span text:style-name="T4">訂約後發現乙方有投標須知第三條第四款不得參加投標或喪失投標資格之情事之一者。</text:span></text:p>
        </text:list-item>
        <text:list-item>
          <text:p text:style-name="P48"><text:span text:style-name="T4">乙方</text:span><text:span text:style-name="T4">違反法令使用</text:span><text:span text:style-name="T4">租賃物或變更約定用途者，</text:span><text:span text:style-name="T4">經</text:span><text:span text:style-name="T4">主管機關或甲方</text:span><text:span text:style-name="T4">通知限期改善，屆期未改善</text:span><text:span text:style-name="T4">者</text:span><text:span text:style-name="T4">。</text:span></text:p>
        </text:list-item>
        <text:list-item>
          <text:p text:style-name="P52">乙方將標的物全部或部分轉租、分租、出借或將租賃權轉讓他人或由他<text:soft-page-break/>人頂替使用者。</text:p>
        </text:list-item>
        <text:list-item>
          <text:p text:style-name="P52">乙方損毀租賃標的物或其他設備而不負責修護者。</text:p>
        </text:list-item>
        <text:list-item>
          <text:p text:style-name="P48"><text:span text:style-name="T4">乙方未依約定期限繳交租金或違約金，經甲方限期催繳，屆期仍不繳納者。</text:span></text:p>
        </text:list-item>
        <text:list-item>
          <text:p text:style-name="P48"><text:span text:style-name="T4">租</text:span><text:span text:style-name="T4">約有需變更事項者</text:span><text:span text:style-name="T4">，乙方不配合辦理公證者。</text:span></text:p>
        </text:list-item>
        <text:list-item>
          <text:p text:style-name="P52">乙方違反租約約定或其他依法令規定者。</text:p>
        </text:list-item>
      </text:list>
      <text:p text:style-name="P56"><text:span text:style-name="T4">乙方違反前項約定，致甲方受有損害時，並應負損害賠償之責；違反前項第（四）、(六)、(七)款者，甲方即不予返還</text:span><text:span text:style-name="T3">未使用期間之租金、</text:span><text:span text:style-name="T4">履約保證金、及經營管理違約保證金。但如依據前項第（一）、（二）及（三）款甲方收回時，同意返還乙方未使用期間之租金</text:span><text:span text:style-name="T3">、</text:span><text:span text:style-name="T4">履約保證金及經營管理違約保證金，又如經甲方確認係屬不可歸責於乙方之責任，致乙方無法使用租賃標的物時，亦同。</text:span></text:p>
      <text:p text:style-name="P6"><text:span text:style-name="T9">八、</text:span><text:span text:style-name="T13">租金計收期間乙方欲提前終止租約者，應於終止日2個月前以書面提出申請，並至少需繳滿6個月租金，終止契約後，交還租賃標的物，屆期本約即行終止。</text:span></text:p>
      <text:p text:style-name="P7">乙方違反前項約定，應繳付甲方相當兩個月租金之違約金，且已繳納之租金不予返還。</text:p>
      <text:p text:style-name="P5"><text:span text:style-name="T9">九、</text:span><text:span text:style-name="T13">契約期間屆滿或契約終止翌日</text:span><text:span text:style-name="T13"> (</text:span><text:span text:style-name="T13">末日為例假日時延至下一上班日</text:span><text:span text:style-name="T13">)</text:span><text:span text:style-name="T13">，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text:span text:style-name="T13">乙方返還標的物時，應在甲方上班時間內為之，且不得以任何理由向甲方要求任何費用，亦不得以甲方應先返還履約保證金為交還標的物之藉口。</text:span></text:p>
      <text:p text:style-name="P5"><text:span text:style-name="T9">十、</text:span><text:span text:style-name="T13">乙方未依前條規定返還租賃標的物予甲方時，應按逾期之期間，每日給付相當日租金2倍之懲罰性違約金，並不得異議及主張有民法第451條為不定期契約之適用。</text:span></text:p>
      <text:p text:style-name="P57"><text:span text:style-name="T4">十一、立約雙方所為之意思表示，均應以本租約所載地址為準，以書面通知送達對方，地址如有更異時應即書面通知對方，否則對方所為之意思表示，縱因書面通知未達或遭退件，悉以第</text:span><text:span text:style-name="T4">1</text:span><text:span text:style-name="T4">次書面通知日期為合法送達日期，並生效力。</text:span></text:p>
      <text:p text:style-name="P58"><text:span text:style-name="T4">十二、甲乙雙方簽訂本租約時，應會同至租賃標的物所在地之管轄法院或民間公證人事務所辦理公證，公證所需一切費用均由乙方負擔。</text:span></text:p>
      <text:p text:style-name="P59"><text:span text:style-name="T4">公證後涉有需變更事項者</text:span><text:span text:style-name="T4">，乙方應配合再洽公證人辦理補充或更正公證，公證費由乙方負擔。但變更事項非可歸責於乙方者，由甲乙雙方平均負擔。</text:span></text:p>
      <text:p text:style-name="P35"><text:span text:style-name="T4">十三、公證書應載明逕受強制執行事項：</text:span></text:p>
      <text:list xml:id="list4001199188" text:style-name="WW8Num9">
        <text:list-item>
          <text:p text:style-name="P53">契約屆滿時，租賃標的物之返還。</text:p>
        </text:list-item>
        <text:list-item>
          <text:p text:style-name="P49"><text:span text:style-name="T4">乙方及連帶保證人對於租金、違約金及</text:span><text:span text:style-name="T4">其他應繳費用</text:span><text:span text:style-name="T4">之給付。</text:span></text:p>
        </text:list-item>
      </text:list>
      <text:p text:style-name="P60"><text:span text:style-name="T4">十四、因本租約之履行而涉訟時，以租賃標的物坐落管轄之地方法院為第一審</text:span><text:soft-page-break/><text:span text:style-name="T4">管轄法院。</text:span></text:p>
      <text:p text:style-name="P35"><text:span text:style-name="T4">十五、其他約定事項：</text:span></text:p>
      <text:list xml:id="list1257205687" text:style-name="WW8Num19">
        <text:list-item>
          <text:p text:style-name="P54">租賃標的物之房屋稅、地價稅、工程受益費由甲方負擔外，租賃範圍內其他有關之一切費用、罰款及稅捐均由乙方負擔。</text:p>
        </text:list-item>
        <text:list-item>
          <text:p text:style-name="P50"><text:span text:style-name="T4">租賃標的物，甲方以現狀交付乙方使用收益。地上物之騰空等事項由乙方自行處理並負擔相關費用。</text:span><text:span text:style-name="T15">若需</text:span><text:span text:style-name="T4">重新接(復)水、電</text:span><text:span text:style-name="T15">等，應由乙方自行申設並負擔所有衍生相關費用。</text:span><text:span text:style-name="T4">租賃標的如經甲方或所在車站站方同意接引車站用電或用水，甲方得按比率計算分攤之費用，通知乙方繳納。</text:span></text:p>
        </text:list-item>
        <text:list-item>
          <text:p text:style-name="P50"><text:span text:style-name="T4">租賃標的物面積，如有異動，應以地政機關複丈結果或經甲乙雙方會同丈量結果為準，辦理更正，租金及履約保證金亦按更正後面積依比例計算調整，如乙方自行申請複丈、鑑界者，其所需費用由乙方繳納。</text:span></text:p>
        </text:list-item>
        <text:list-item>
          <text:p text:style-name="P50"><text:span text:style-name="T4">乙方</text:span><text:span text:style-name="T4">因違背相關法令</text:span><text:span text:style-name="T4">或因環境維護不當</text:span><text:span text:style-name="T4">，經主管機關裁處</text:span><text:span text:style-name="T4">甲方</text:span><text:span text:style-name="T4">之罰鍰</text:span><text:span text:style-name="T4">等費用，應由乙方負擔，致甲方連帶受罰者，其罰鍰仍由乙方全額負擔。乙方並應負改善及賠償一切損失之責任。</text:span></text:p>
        </text:list-item>
        <text:list-item>
          <text:p text:style-name="P50"><text:span text:style-name="T4">乙方</text:span><text:span text:style-name="T4">因使用或管理租賃</text:span><text:span text:style-name="T4">標的物</text:span><text:span text:style-name="T4">，損害他人生命、身體或財產，應負賠償責任，如致</text:span><text:span text:style-name="T4">甲方</text:span><text:span text:style-name="T4">賠償時，</text:span><text:span text:style-name="T4">乙方</text:span><text:span text:style-name="T4">應賠償</text:span><text:span text:style-name="T4">甲方</text:span><text:span text:style-name="T4">。</text:span></text:p>
        </text:list-item>
        <text:list-item>
          <text:p text:style-name="P50"><text:span text:style-name="T4">乙方有維持租賃標的物及週邊生活環境品質持續處於適合居住之狀態，如因乙方之懈怠，致租賃標的物公共設施之使用與管理產生功能上之欠缺或不足等瑕疵，應由乙方負責改善。</text:span></text:p>
        </text:list-item>
        <text:list-item>
          <text:p text:style-name="P54">乙方承租標的物應盡善良管理人之注意義務，維護租賃標的物之完整。租賃標的物之維護、修繕及相關費用均由乙方負責，不得主張抵扣租金或要求甲方任何補償。</text:p>
        </text:list-item>
      </text:list>
      <text:p text:style-name="P61">除天災地變等不可抗力之情事外，如乙方或其受僱人或使用人故意或過失發生火災或其他事故致標的物毀損、滅失時，乙方應按照原狀修復。乙方未依原狀修復時，則應依甲方核定價額賠償甲方之損害。</text:p>
      <text:list xml:id="list165659128529355" text:continue-numbering="true" text:style-name="WW8Num19">
        <text:list-item>
          <text:p text:style-name="P50"><text:span text:style-name="T4">乙方應依下列約定使用租賃標的物：</text:span><text:span text:style-name="T4"> </text:span></text:p>
        </text:list-item>
      </text:list>
      <text:list xml:id="list3902255444" text:style-name="WW8Num14">
        <text:list-item>
          <text:p text:style-name="P62">不得違背法令規定或約定用途之使用。</text:p>
        </text:list-item>
        <text:list-item>
          <text:p text:style-name="P66">不得擅自將租賃標的物之全部或部分轉租、分租、出借或將租賃權轉讓他人或由他人頂替使用者。</text:p>
        </text:list-item>
        <text:list-item>
          <text:p text:style-name="P63">不得以本契約作為設定質權或其他使用。</text:p>
        </text:list-item>
        <text:list-item>
          <text:p text:style-name="P66">應依建築法第七十七條規定，維護租賃標的物合法使用與其構造及設備安全。</text:p>
        </text:list-item>
        <text:list-item>
          <text:p text:style-name="P64"><text:span text:style-name="T4">不得</text:span><text:span text:style-name="T4">要求</text:span><text:span text:style-name="T4">修建、增建、改建或拆除新建，如必須於租賃</text:span><text:span text:style-name="T4">標的物</text:span><text:span text:style-name="T4">內辦理相關設施及設備之增設、修繕、使用執照之變更、室內裝修，應</text:span><text:span text:style-name="T4">以交通部臺灣鐵路管理局名義</text:span><text:span text:style-name="T4">並依建築法</text:span><text:span text:style-name="T4">相關法令規定</text:span><text:span text:style-name="T4">辦理</text:span><text:span text:style-name="T4">，</text:span><text:span text:style-name="T4">先</text:span><text:span text:style-name="T4">徵</text:span><text:span text:style-name="T4">得</text:span><text:span text:style-name="T4">甲方</text:span><text:span text:style-name="T4">同意，相關費用由</text:span><text:span text:style-name="T4">乙方</text:span><text:span text:style-name="T4">自行負擔，不得抵償租金或要求任何補償。違者</text:span><text:span text:style-name="T4">，甲方得終止租約</text:span><text:span text:style-name="T4">。</text:span></text:p>
        </text:list-item>
        <text:list-item>
          <text:p text:style-name="P66">就租賃標的物為室內裝修時，應依建築法第七十七條之二及建築物<text:soft-page-break/>室內裝修管理辦法規定辦理。</text:p>
        </text:list-item>
      </text:list>
      <text:list xml:id="list165658673175423" text:continue-list="list165659128529355" text:style-name="WW8Num19">
        <text:list-item>
          <text:p text:style-name="P51"><text:span text:style-name="T4">租賃標的物因不可抗力而損毀時，乙方應在</text:span><text:span text:style-name="T4">3</text:span><text:span text:style-name="T4">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50"><text:span text:style-name="T4">店招：</text:span></text:p>
        </text:list-item>
      </text:list>
      <text:list xml:id="list782987647" text:style-name="WW8Num20">
        <text:list-item>
          <text:p text:style-name="P67">乙方得於承租範圍內設置店招，於承租範圍外如甲方無另行規劃自行或招商設置廣告，乙方得向甲方申請並經甲方同意後設置店招並另行收取費用。店招之設置應符合本局及其他主管機關相關法令規定。</text:p>
        </text:list-item>
        <text:list-item>
          <text:p text:style-name="P65"><text:span text:style-name="T4">乙方應於租期屆滿或終止之翌日</text:span><text:span text:style-name="T4">(</text:span><text:span text:style-name="T4">末日為例假日時延至下一上班日</text:span><text:span text:style-name="T4">)</text:span><text:span text:style-name="T4">拆除清運完竣。違者</text:span><text:span text:style-name="T3">，乙方應支付違約金。違約金之計算，自上開期限屆至之翌日起至拆除完成經甲方確認止，按租賃標的物月租金2倍，依使用日數佔整月比例核算之。</text:span></text:p>
        </text:list-item>
      </text:list>
      <text:p text:style-name="P68">(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70">(十二)乙方在完成裝潢後，如經消防安全檢查未合格，其責任概由乙方負責；如須拆除、改裝至合乎安全規定等費用，由乙方負擔。</text:p>
      <text:p text:style-name="P72">(十三)租賃標的物之消防安全設備、定期檢修及申報由乙方依消防法相關規定辦理，所需費用由乙方負擔，如乙方違反規定致甲方受損害時，應負賠償責任。</text:p>
      <text:p text:style-name="P69"><text:span text:style-name="T4">(十四)租賃標的物於</text:span><text:span text:style-name="T16">契約期間</text:span><text:span text:style-name="T4">，依消防法乙方為防火管理權人，應負防火責任，並應以甲方名義為被保險人、受益人投保火險，保險費用由乙方負擔，並</text:span><text:span text:style-name="T15">應</text:span><text:span text:style-name="T4">於本租賃契約公證前將保險單據或證明文件正本寄送甲方。在本租賃契約有效期間內，保險期間屆滿，乙方應繼續辦理投保火險，並應於屆期前</text:span><text:span text:style-name="T4">3</text:span><text:span text:style-name="T4">天將續保火險之保險單正本送交甲方，逾期未辦，由甲方代為辦理投保，費用於經營管理違約保證金扣繳。</text:span></text:p>
      <text:p text:style-name="P72">(十五)本租賃標的物為公用財產，乙方於契約存續期間，不得主張讓售租賃標的物。</text:p>
      <text:p text:style-name="P71"><text:span text:style-name="T4">(十六)租賃標的物發生火災、淹水等有危害公共安全之虞時，乙方應依照附件「交通部臺灣鐵路管理局貨運服務總所出租標的物發生火災、淹水危害公共安全通報表」落實通報。</text:span></text:p>
      <text:p text:style-name="P69"><text:span text:style-name="T4">(十七)本租約1式5份，經甲乙雙方簽約並經公證後生效，當場由雙方當事人及連帶保證人各執1份為憑，另1份呈繳法院公證處或民間公證人事務所存證，餘由甲方收執。</text:span></text:p>
      <text:p text:style-name="P69"><text:span text:style-name="T4">(十八)交通部臺灣鐵路管理局貨運服務總所臺中貨運服務所不動產投標須知</text:span><text:soft-page-break/><text:span text:style-name="T4">視為契約之一部分，其效力與契約書相同，惟倘與本契約書就同一事項有不同規定時，應依本契約書之規定。</text:span></text:p>
      <text:p text:style-name="P73"><text:span text:style-name="T4">(十九)本租約如有未盡事宜，悉依民法及相關法令規定辦理。</text:span></text:p>
      <text:p text:style-name="P74">十六、特約事項： </text:p>
      <text:p text:style-name="P76">(一) 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p text:style-name="P75"><text:span text:style-name="T4">(二) 招商經營：</text:span></text:p>
      <text:p text:style-name="P77"><text:span text:style-name="T4">1.為活絡商業活動增加消費者購物多元選擇，乙方得招商經營(不受第七條第六項及第十五條第八項第二款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乙方(含招商經營之廠商)不得逾越商業登記經營項目以外之營業，並應開立乙方之統一發票。</text:span></text:p>
      <text:p text:style-name="P78"><text:span text:style-name="T4"><text:s text:c="7"/>2.乙方(含招商經營之廠商)每日營業時間可視需要自行訂定，惟須將 </text:span></text:p>
      <text:p text:style-name="P78"><text:span text:style-name="T4"><text:s text:c="9"/>每日營業時間標示於各店鋪門口。</text:span></text:p>
      <text:p text:style-name="P75"><text:span text:style-name="T4"><text:s text:c="5"/>3.乙方(含招商經營之廠商)所販售之商品及其標示應符合相關法令規</text:span></text:p>
      <text:p text:style-name="P75"><text:span text:style-name="T4"><text:s text:c="7"/>定，並應標明售價。</text:span></text:p>
      <text:p text:style-name="P79">4.自營業日起乙方應於每年5、9月及次年1月30日前檢附前期(4個月為1期)向稅捐單位申報之營業人銷售額與稅額申報書影本送甲方備查。</text:p>
      <text:p text:style-name="P75"><text:span text:style-name="T4"><text:s/>(三)</text:span> <text:span text:style-name="T3">公共意外責任險：租賃標的物於契約期間，乙方應投保公共意外責任險，</text:span><text:span text:style-name="T3">其保險範圍及最低保險金額如下</text:span><text:span text:style-name="T3">(適用租賃標的物面積低於500平方公尺以下者)</text:span><text:span text:style-name="T3">：</text:span><text:span text:style-name="T3"> 1</text:span><text:span text:style-name="T3">.</text:span><text:span text:style-name="T3">每一</text:span><text:span text:style-name="T3">個人身體傷亡：新臺幣</text:span><text:span text:style-name="T3">600</text:span><text:span text:style-name="T3">萬元。</text:span><text:span text:style-name="T3">2</text:span><text:span text:style-name="T3">.</text:span><text:span text:style-name="T3">每一</text:span><text:span text:style-name="T3">事故身體傷亡：新臺幣</text:span><text:span text:style-name="T3">3,000</text:span><text:span text:style-name="T3">萬元。</text:span><text:span text:style-name="T3">3</text:span><text:span text:style-name="T3">.</text:span><text:span text:style-name="T3">每一</text:span><text:span text:style-name="T3">事故財產損失：新臺幣</text:span><text:span text:style-name="T3">1,000</text:span><text:span text:style-name="T3">萬元。</text:span><text:span text:style-name="T3">4</text:span><text:span text:style-name="T3">.期間總保險金額：新臺幣</text:span><text:span text:style-name="T3">6,600</text:span><text:span text:style-name="T3">萬元。並應將保險證明文件，報請</text:span><text:span text:style-name="T3">甲方備查</text:span><text:span text:style-name="T3">。</text:span></text:p>
      <text:p text:style-name="P75"><text:span text:style-name="T4"><text:s/>(四)刪除。</text:span></text:p>
      <text:p text:style-name="P75"><text:span text:style-name="T4"><text:s/>(五) 配合檢測裝修及督導：</text:span></text:p>
      <text:p text:style-name="P81"><text:span text:style-name="T4">1.車站進行消防及建物之檢測及裝修，或申請相關證照時，乙方應配合辦理或改善。</text:span></text:p>
      <text:p text:style-name="P81"><text:span text:style-name="T4">2.商店之裝潢、維修、清潔、安全、經營管理及災害損失等所需之設備及費用概由乙方負擔，並應接受甲方及標的所在車站之督導。</text:span></text:p>
      <text:p text:style-name="P75"><text:span text:style-name="T4"><text:s/>(六)</text:span><text:span text:style-name="T4"> </text:span><text:span text:style-name="T4">用電：</text:span></text:p>
      <text:p text:style-name="P38"><text:soft-page-break/><text:span text:style-name="T4">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氣設備維修合格證明文件送甲方備查，契約期滿或終止（解除）後，乙方應回復原狀；否則經甲方催告，逾期視同拋棄其所有權，無條件逕由甲方處理；若使用標的所在車站電表引接方式設置分表，則按總表與分表使用度數比例分攤計費，依甲方通知期限內繳費，逾期繳納乙方應按日給付應付電費1%之懲罰性違約金，如因車站工程需要，實施暫時性斷電，不另退費。</text:span></text:p>
      <text:p text:style-name="P75"><text:span text:style-name="T4"><text:s/>(七)</text:span><text:span text:style-name="T4"> </text:span><text:span text:style-name="T4">負責人名稱變更：</text:span></text:p>
      <text:p text:style-name="P39">乙方之負責人名稱變更時，應即檢附證明文件通知甲方，如其變更損及甲方權益時，甲方得終止契約，且履約保證金不予發還。</text:p>
      <text:p text:style-name="P75"><text:span text:style-name="T4"><text:s/>(八)</text:span><text:span text:style-name="T4"> </text:span><text:span text:style-name="T15">刪除</text:span><text:span text:style-name="T3">。</text:span></text:p>
      <text:p text:style-name="P75"><text:span text:style-name="T4"><text:s/>(九)</text:span><text:span text:style-name="T4"> </text:span><text:span text:style-name="T4">罰則：</text:span></text:p>
      <text:p text:style-name="P38"><text:span text:style-name="T4">乙方違反本契約或政府法令之規定，經甲方列為缺失通知限期改善而未於期限內改善者，甲方得按次處乙方新臺幣2,000元之違約金，並得連續處罰。</text:span></text:p>
      <text:p text:style-name="P75"><text:span text:style-name="T4"><text:s/>(十) 租期屆滿前，乙方依下列約定得申請續約：</text:span></text:p>
      <text:p text:style-name="P80"><text:span text:style-name="T4">1.乙方得於本契約期滿6個月前申請續約，甲方得視乙方契約履行狀況及在甲方無任何開發或處分計畫時，經審核後同意續約壹次，期限不逾</text:span><text:span text:style-name="T15">2</text:span><text:span text:style-name="T4">年為限，逾期未申請時視同放棄權利，乙方不得提出異議。</text:span></text:p>
      <text:p text:style-name="P80"><text:span text:style-name="T4">2.續約之月租金及履約保證金同時依原契約月租金及履約保證金往上調整百分之</text:span><text:span text:style-name="T15">10</text:span><text:span text:style-name="T4">，並於本契約期滿三十日前完成續約之簽訂。</text:span></text:p>
      <text:p text:style-name="P80"><text:span text:style-name="T4">3.乙方應依續約當時甲方上級機關（構）核定最新契約範本重新訂立契約及辦理公證，其相關費用由乙方負擔。</text:span></text:p>
      <text:p text:style-name="P83">(十一)乙方經營項目若非屬多目標核定之項目者，得依「都市計畫公共設施用地多目標使用辦法」檢附相關計畫書圖經甲方同意向主管機關申請多目標使用核定後，依第十二條第二項辦妥契約變更及公證手續，始得依核定變更使用項目營業收益，變更使用項目及契約公證等相關費用由乙方負擔。</text:p>
      <text:p text:style-name="P83">(十二)本租賃標的嚴禁使用瓦斯、酒精等易燃性氣體、液體及明火，違反本規定一經發現，甲方得終止契約並不予返還履約保證金及經營管理違約保證金，若因此發生任何災害時，一切責任後果由乙方自行負責。</text:p>
      <text:p text:style-name="P82"><text:span text:style-name="T4">(十三)</text:span><text:span text:style-name="T4">本租賃標的物無汙水排放管線，如有污物、汙水排放，應將其截流並處理後始可排放，另給水、排水、冷氣等設備，應由乙方申請，經甲方同意後，自行施作獨立等管路設施，其費用由乙方負擔(車站無汙水處理設備，汙水、油煙排放應符合環保法等相關法令規定)，若甲方不同意，則依現況使用。</text:span></text:p>
      <text:p text:style-name="P84"><text:soft-page-break/><text:span text:style-name="T4">(十四)</text:span><text:span text:style-name="T3">乙方營業之垃圾、污物、汙水等廢棄物應自行依法妥適處理，不得任意堆積或棄置於租賃範圍之外。如有違反規定致使甲方遭環保機關處罰時，乙方應負連帶責任，甲方得請求乙方賠償或由履約保證金中予以扣抵，如有不足得向乙方追繳。</text:span></text:p>
      <text:p text:style-name="P82"><text:span text:style-name="T4">(十五)</text:span><text:span text:style-name="T3">如因車站工程或檢修需要，本局及工程或檢修單位須進入租賃標的內查驗檢修者，乙方應無條件配合辦理不得拒絕。</text:span></text:p>
      <text:p text:style-name="P83">(十六)本租賃標的之消防安全設備之檢查、維保、更新、改善、申報等作業及費用，概由乙方負擔，如需與所在之本局車站合併申報改善者，得由本局車站統一辦理作業，乙方應分攤相關費用，甲方不予分攤。乙方如依消防法規規定新設消防設備，一切費用概由乙方負擔，該項設備無條件歸屬甲方，乙方不得擅自拆除或請求甲方分擔或補償相關費用。</text:p>
      <text:p text:style-name="P82"><text:span text:style-name="T4">(十七)</text:span><text:span text:style-name="T4">契約期間乙方</text:span><text:span text:style-name="T4">經營營業項目於開始裝修前或</text:span><text:span text:style-name="T4">如有改裝原有設施之必要，加裝設施、管線、整修、改建等之需求，應事先繪製圖說及檢附相關書面資料向甲方提出申請，經甲方同意後，始可進行施工，施工期間不得損壞車站建築物本體結構及各項設施，如有損害應回復原狀；亦不得妨礙車站之營運、旅客行進之動線及站容</text:span><text:span text:style-name="T25">。</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7">立契約書人</text:p>
      <text:p text:style-name="P17"/>
      <text:p text:style-name="P85"><text:span text:style-name="T7">甲方：交通部臺灣鐵路管理局貨運服務總所臺中貨運服務所</text:span></text:p>
      <text:p text:style-name="P30"><text:span text:style-name="T7">法定代理人：經理 <text:s/>江權祐</text:span></text:p>
      <text:p text:style-name="P30"><text:span text:style-name="T7">地　址：臺中市中區臺灣大道1段1號</text:span></text:p>
      <text:p text:style-name="P31">電　話：04-22223501</text:p>
      <text:p text:style-name="P31">主任：李彥龍</text:p>
      <text:p text:style-name="P31">地址：苗栗市為公路3號</text:p>
      <text:p text:style-name="P31">電話：(037)260106</text:p>
      <text:p text:style-name="P85"><text:span text:style-name="T7">乙方：</text:span><text:span text:style-name="T27">公司</text:span></text:p>
      <text:p text:style-name="P30"><text:span text:style-name="T27">（</text:span><text:span text:style-name="T7">姓名）</text:span></text:p>
      <text:p text:style-name="P33">法人統一編號</text:p>
      <text:p text:style-name="P31">法定代理人</text:p>
      <text:p text:style-name="P31">（或負責人）</text:p>
      <text:p text:style-name="P30"><text:span text:style-name="T7">身分證統一編號</text:span></text:p>
      <text:p text:style-name="P31">出生　　　年　　　月　　　日</text:p>
      <text:p text:style-name="P32">住址</text:p>
      <text:p text:style-name="P32">電話</text:p>
      <text:p text:style-name="P86">連帶保證人：姓名</text:p>
      <text:p text:style-name="P87">身分證統一編號</text:p>
      <text:p text:style-name="P87">出生　　　年　　　月　　　日</text:p>
      <text:p text:style-name="P87">住址</text:p>
      <text:p text:style-name="P87">電話</text:p>
      <text:p text:style-name="P88">中 <text:s text:c="2"/>　華 <text:s text:c="2"/>　民 <text:s/>　 國　　　年　　　月　　　日</text:p>
      <text:p text:style-name="P89"/>
      <text:p text:style-name="P89"/>
      <text:p text:style-name="P89"><text:soft-page-break/></text:p>
      <text:p text:style-name="P91">交通部臺灣鐵路管理局貨運服務總所出租標的物發生火災、淹水危害公共安全通報表</text:p>
      <text:p text:style-name="P90"><text:span text:style-name="T28">(標準作業程序</text:span><text:span text:style-name="T28">(SOP)</text:span><text:span text:style-name="T28">流程圖)</text:span></text:p>
      <text:p text:style-name="P21"/>
      <text:p text:style-name="P22"><draw:g text:anchor-type="char" draw:z-index="0" draw:name="畫布 38" draw:style-name="gr1"><draw:rect draw:style-name="gr2" draw:text-style-name="P92" svg:width="17.955cm" svg:height="22.353cm" svg:x="-9.109cm" svg:y="-0.058cm"><text:p/></draw:rect><draw:g draw:name="Group 4" draw:style-name="gr3"><draw:frame draw:style-name="gr4" draw:text-style-name="P94" svg:width="10.073cm" svg:height="0.944cm" svg:x="-7.218cm" svg:y="-0.06cm"><draw:text-box><text:p text:style-name="P93"><text:span text:style-name="T30">交 <text:s/>通 <text:s/>部</text:span></text:p></draw:text-box></draw:frame><draw:frame draw:style-name="gr4" draw:text-style-name="P94" svg:width="2.52cm" svg:height="0.944cm" svg:x="-7.218cm" svg:y="0.884cm"><draw:text-box><text:p text:style-name="P93"><text:span text:style-name="T30">路政司</text:span></text:p></draw:text-box></draw:frame><draw:frame draw:style-name="gr4" draw:text-style-name="P94" svg:width="5.035cm" svg:height="0.944cm" svg:x="-2.18cm" svg:y="0.884cm"><draw:text-box><text:p text:style-name="P93"><text:span text:style-name="T30">交通事業管理小組</text:span></text:p></draw:text-box></draw:frame><draw:frame draw:style-name="gr4" draw:text-style-name="P94" svg:width="2.518cm" svg:height="0.944cm" svg:x="-4.699cm" svg:y="0.884cm"><draw:text-box><text:p text:style-name="P93"><text:span text:style-name="T30">交動會</text:span></text:p></draw:text-box></draw:frame></draw:g><draw:frame draw:style-name="gr4" draw:text-style-name="P96" svg:width="4.409cm" svg:height="1.26cm" svg:x="-4.703cm" svg:y="3.09cm"><draw:text-box><text:p text:style-name="P95"><text:span text:style-name="T30">局 <text:s text:c="2"/>長</text:span></text:p></draw:text-box></draw:frame><draw:frame draw:style-name="gr4" draw:text-style-name="P98" svg:width="5.982cm" svg:height="1.576cm" svg:x="-8.479cm" svg:y="5.292cm"><draw:text-box><text:p text:style-name="P97"><text:span text:style-name="T30">交通部臺灣鐵路管理局</text:span></text:p><text:p text:style-name="P97"><text:span text:style-name="T30">貨運服務總所</text:span></text:p></draw:text-box></draw:frame><draw:frame draw:style-name="gr4" draw:text-style-name="P100" svg:width="5.982cm" svg:height="1.888cm" svg:x="-8.479cm" svg:y="6.869cm"><draw:text-box><text:p text:style-name="P99"><text:span text:style-name="T30">室內電話</text:span><text:span text:style-name="T31">：</text:span><text:span text:style-name="T32">(02)23113942</text:span></text:p><text:p text:style-name="P99"><text:span text:style-name="T30">鐵路電話</text:span><text:span text:style-name="T31">：</text:span><text:span text:style-name="T31">(02)2849</text:span></text:p></draw:text-box></draw:frame><draw:frame draw:style-name="gr4" draw:text-style-name="P94" svg:width="5.982cm" svg:height="1.576cm" svg:x="-2.183cm" svg:y="5.292cm"><draw:text-box><text:p text:style-name="P93"><text:span text:style-name="T30">交通部臺灣鐵路管理局</text:span></text:p><text:p text:style-name="P93"><text:span text:style-name="T30">緊急應變中心</text:span><text:span text:style-name="T30">(</text:span><text:span text:style-name="T30">防護團</text:span><text:span text:style-name="T30">)</text:span></text:p></draw:text-box></draw:frame><draw:frame draw:style-name="gr4" draw:text-style-name="P100" svg:width="5.982cm" svg:height="1.888cm" svg:x="-2.183cm" svg:y="6.869cm"><draw:text-box><text:p text:style-name="P99"><text:span text:style-name="T30">室內電話</text:span><text:span text:style-name="T31">：</text:span><text:span text:style-name="T31">(02)23831523</text:span></text:p><text:p text:style-name="P99"><text:span text:style-name="T30">鐵路電話</text:span><text:span text:style-name="T31">：</text:span><text:span text:style-name="T31">(02)2119</text:span><text:span text:style-name="T31">、</text:span><text:span text:style-name="T31">2172</text:span></text:p></draw:text-box></draw:frame><draw:frame draw:style-name="gr4" draw:text-style-name="P94" svg:width="12.279cm" svg:height="0.944cm" svg:x="-8.479cm" svg:y="10.959cm"><draw:text-box><text:p text:style-name="P93"><text:span text:style-name="T30">各轄區貨運服務所</text:span></text:p></draw:text-box></draw:frame><draw:frame draw:style-name="gr4" draw:text-style-name="P103" svg:width="12.279cm" svg:height="3.463cm" svg:x="-8.479cm" svg:y="11.903cm"><draw:text-box><text:p text:style-name="P101"><text:span text:style-name="T30">臺北所</text:span><text:span text:style-name="T31">： </text:span><text:span text:style-name="T30">室內電話</text:span><text:span text:style-name="T31">：</text:span><text:span text:style-name="T32">(02)23898452</text:span><text:span text:style-name="T30"> <text:s text:c="3"/></text:span><text:span text:style-name="T30">鐵路電話</text:span><text:span text:style-name="T31">：</text:span><text:span text:style-name="T32">(02)3324</text:span></text:p><text:p text:style-name="P101"><text:span text:style-name="T30">臺中所</text:span><text:span text:style-name="T31">： </text:span><text:span text:style-name="T30">室內電話</text:span><text:span text:style-name="T31">：</text:span><text:span text:style-name="T32">(04)22223501</text:span><text:span text:style-name="T30"> <text:s text:c="3"/></text:span><text:span text:style-name="T30">鐵路電話</text:span><text:span text:style-name="T31">：</text:span><text:span text:style-name="T32">(033)271</text:span></text:p><text:p text:style-name="P101"><text:span text:style-name="T33">臺南所</text:span><text:span text:style-name="T34">： </text:span><text:span text:style-name="T33">室內電話</text:span><text:span text:style-name="T34">：</text:span><text:span text:style-name="T35">(03)8562313 </text:span><text:span text:style-name="T33"><text:s text:c="4"/></text:span><text:span text:style-name="T33">鐵路電話</text:span><text:span text:style-name="T34">：</text:span><text:span text:style-name="T35">(05)2271</text:span></text:p><text:p text:style-name="P101"><text:span text:style-name="T30">高雄所</text:span><text:span text:style-name="T31">： </text:span><text:span text:style-name="T30">室內電話</text:span><text:span text:style-name="T31">：</text:span><text:span text:style-name="T32">(07)2350763 </text:span><text:span text:style-name="T30"><text:s text:c="4"/></text:span><text:span text:style-name="T30">鐵路電話</text:span><text:span text:style-name="T31">：</text:span><text:span text:style-name="T32">(04)2271</text:span></text:p><text:p text:style-name="P101"><text:span text:style-name="T32"><text:s text:c="19"/></text:span><text:span text:style-name="T32">(07)2351091 <text:s text:c="14"/>(04)2577</text:span></text:p><text:p text:style-name="P101"><text:span text:style-name="T32"><text:s text:c="19"/></text:span><text:span text:style-name="T32">(07)2351065 <text:s text:c="14"/>(04)2274</text:span></text:p><text:p text:style-name="P102"><text:span text:style-name="T30"/></text:p></draw:text-box></draw:frame><draw:frame draw:style-name="gr4" draw:text-style-name="P105" svg:width="12.279cm" svg:height="1.576cm" svg:x="-8.479cm" svg:y="15.365cm"><draw:text-box><text:p text:style-name="P104"><text:span text:style-name="T30">一、依通報程序通報</text:span></text:p><text:p text:style-name="P104"><text:span text:style-name="T30">二、指揮、協助承租業者排除災害</text:span></text:p></draw:text-box></draw:frame><draw:frame draw:style-name="gr4" draw:text-style-name="P107" svg:width="6.926cm" svg:height="1.576cm" svg:x="-7.532cm" svg:y="20.403cm"><draw:text-box><text:p text:style-name="P106"><text:span text:style-name="T30">一、疏散民眾至安全地點</text:span></text:p><text:p text:style-name="P106"><text:span text:style-name="T30">二、初期滅火、救難工作</text:span></text:p></draw:text-box></draw:frame><draw:frame draw:style-name="gr4" draw:text-style-name="P94" svg:width="6.926cm" svg:height="0.944cm" svg:x="-7.532cm" svg:y="19.459cm"><draw:text-box><text:p text:style-name="P93"><text:span text:style-name="T30">承租業者</text:span></text:p></draw:text-box></draw:frame><draw:line draw:name="Line 19" draw:style-name="gr5" draw:text-style-name="P92" svg:x1="-2.496cm" svg:y1="3.09cm" svg:x2="-2.496cm" svg:y2="1.831cm"><text:p/></draw:line><draw:line draw:name="Line 20" draw:style-name="gr5" draw:text-style-name="P92" svg:x1="-3.756cm" svg:y1="10.961cm" svg:x2="-3.754cm" svg:y2="8.756cm"><text:p/></draw:line><draw:line draw:name="Line 21" draw:style-name="gr5" draw:text-style-name="P92" svg:x1="-3.756cm" svg:y1="10.961cm" svg:x2="0.968cm" svg:y2="8.756cm"><text:p/></draw:line><draw:custom-shape draw:name="Freeform 22" draw:style-name="gr6" draw:text-style-name="P108" svg:width="0.313cm" svg:height="2.206cm" svg:x="-6.275cm" svg:y="8.756cm"><text:p/><draw:enhanced-geometry svg:viewBox="0 0 1 1000" draw:extrusion-allowed="true" draw:glue-points="0 0 0 793750" draw:glue-point-type="0 0 0 793750" draw:mirror-horizontal="true" draw:type="non-primitive" draw:enhanced-path="M 0 0 L 0 1000 N"><draw:equation draw:name="f0" draw:formula="-1000"/><draw:equation draw:name="f1" draw:formula="abs(4)"/></draw:enhanced-geometry></draw:custom-shape><draw:line draw:name="Line 23" draw:style-name="gr5" draw:text-style-name="P92" svg:x1="-3.756cm" svg:y1="19.461cm" svg:x2="-3.754cm" svg:y2="16.942cm"><text:p/></draw:line><draw:custom-shape draw:name="Freeform 24" draw:style-name="gr7" draw:text-style-name="P108" svg:width="0.315cm" svg:height="2.52cm" svg:x="-5.015cm" svg:y="16.942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line draw:name="Line 25" draw:style-name="gr8" draw:text-style-name="P92" svg:x1="1.282cm" svg:y1="5.293cm" svg:x2="1.284cm" svg:y2="3.72cm"><text:p/></draw:line><draw:custom-shape draw:name="Freeform 26" draw:style-name="gr9" draw:text-style-name="P108" svg:width="1.576cm" svg:height="0.317cm" svg:x="-0.291cm" svg:y="3.72cm"><text:p/><draw:enhanced-geometry svg:viewBox="0 0 879 1" draw:extrusion-allowed="true" draw:glue-points="567055 0 0 0" draw:glue-point-type="567055 0 0 0" draw:type="non-primitive" draw:enhanced-path="M 879 0 L 0 0 N"><draw:equation draw:name="f0" draw:formula=""/><draw:equation draw:name="f1" draw:formula="abs(4)"/></draw:enhanced-geometry></draw:custom-shape><draw:line draw:name="Line 27" draw:style-name="gr8" draw:text-style-name="P92" svg:x1="-6.273cm" svg:y1="5.293cm" svg:x2="-6.271cm" svg:y2="3.72cm"><text:p/></draw:line><draw:custom-shape draw:name="Freeform 28" draw:style-name="gr10" draw:text-style-name="P108" svg:width="1.572cm" svg:height="0.318cm" draw:transform="rotate (-3.14159265358979) translate (-4.70209722222222cm 3.72175cm)"><text:p/><draw:enhanced-geometry svg:viewBox="0 0 879 1" draw:extrusion-allowed="true" draw:glue-points="565785 0 0 0" draw:glue-point-type="565785 0 0 0" draw:type="non-primitive" draw:enhanced-path="M 879 0 L 0 0 N"><draw:equation draw:name="f0" draw:formula=""/><draw:equation draw:name="f1" draw:formula="abs(4)"/></draw:enhanced-geometry></draw:custom-shape><draw:frame draw:style-name="gr4" draw:text-style-name="P96" svg:width="3.611cm" svg:height="1.26cm" svg:x="4.542cm" svg:y="3.09cm"><draw:text-box><text:p text:style-name="P95"><text:span text:style-name="T30">鐵路警察局長</text:span></text:p></draw:text-box></draw:frame><draw:frame draw:style-name="gr4" draw:text-style-name="P96" svg:width="3.611cm" svg:height="1.258cm" svg:x="4.542cm" svg:y="6.867cm"><draw:text-box><text:p text:style-name="P95"><text:span text:style-name="T30">轄區警務段長</text:span></text:p></draw:text-box></draw:frame><draw:frame draw:style-name="gr4" draw:text-style-name="P110" svg:width="3.611cm" svg:height="1.56cm" svg:x="4.542cm" svg:y="13.182cm"><draw:text-box><text:p text:style-name="P109"><text:span text:style-name="T30">警務分駐所</text:span></text:p><text:p text:style-name="P109"><text:span text:style-name="T30">派出所</text:span></text:p></draw:text-box></draw:frame><draw:frame draw:style-name="gr11" draw:text-style-name="P105" svg:width="4.55cm" svg:height="2.52cm" svg:x="3.168cm" svg:y="19.461cm"><draw:text-box><text:p text:style-name="P104"><text:span text:style-name="T30">縣市政府救災指揮中心</text:span><text:span text:style-name="T31">(119)</text:span><text:span text:style-name="T30">及軍、憲、警、醫療等單位</text:span></text:p></draw:text-box></draw:frame><draw:line draw:name="Line 33" draw:style-name="gr5" draw:text-style-name="P92" svg:x1="3.799cm" svg:y1="13.794cm" svg:x2="4.54cm" svg:y2="13.792cm"><text:p/></draw:line><draw:line draw:name="Line 34" draw:style-name="gr5" draw:text-style-name="P92" svg:x1="6.449cm" svg:y1="13.181cm" svg:x2="6.451cm" svg:y2="8.126cm"><text:p/></draw:line><draw:line draw:name="Line 35" draw:style-name="gr5" draw:text-style-name="P92" svg:x1="6.449cm" svg:y1="6.869cm" svg:x2="6.451cm" svg:y2="4.35cm"><text:p/></draw:line><draw:line draw:name="Line 36" draw:style-name="gr5" draw:text-style-name="P92" svg:x1="-0.607cm" svg:y1="20.721cm" svg:x2="3.171cm" svg:y2="20.719cm"><text:p/></draw:line><draw:frame draw:style-name="gr12" draw:text-style-name="P112" svg:width="1.258cm" svg:height="2.834cm" svg:x="-5.805cm" svg:y="16.997cm"><draw:text-box><text:p text:style-name="P111"><text:span text:style-name="T32">(</text:span><text:span text:style-name="T36">指揮命令</text:span><text:span text:style-name="T32">)</text:span></text:p></draw:text-box></draw:frame><draw:frame draw:style-name="gr12" draw:text-style-name="P112" svg:width="1.257cm" svg:height="1.574cm" svg:x="-4.07cm" svg:y="17.572cm"><draw:text-box><text:p text:style-name="P111"><text:span text:style-name="T32">(</text:span><text:span text:style-name="T37">通報</text:span><text:span text:style-name="T32">)</text:span></text:p></draw:text-box></draw:frame><draw:frame draw:style-name="gr12" draw:text-style-name="P112" svg:width="1.262cm" svg:height="2.835cm" svg:x="-7.22cm" svg:y="8.754cm"><draw:text-box><text:p text:style-name="P111"><text:span text:style-name="T32">(</text:span><text:span text:style-name="T36">下達命令</text:span><text:span text:style-name="T32">)</text:span></text:p></draw:text-box></draw:frame><draw:frame draw:style-name="gr12" draw:text-style-name="P112" svg:width="1.255cm" svg:height="1.574cm" svg:x="-5.017cm" svg:y="9.072cm"><draw:text-box><text:p text:style-name="P111"><text:span text:style-name="T32">(</text:span><text:span text:style-name="T37">通報</text:span><text:span text:style-name="T32">)</text:span></text:p></draw:text-box></draw:frame></draw:g></text:p>
      <text:p text:style-name="P23"/>
      <text:p text:style-name="P18"/>
      <text:p text:style-name="P19"/>
      <text:p text:style-name="P89"/>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1-08-12T16:51:00</meta:creation-date>
    <dc:date>2021-08-12T16:56:57.581000000</dc:date>
    <meta:print-date>2019-04-12T12:04:00</meta:print-date>
    <meta:editing-cycles>4</meta:editing-cycles>
    <meta:editing-duration>PT35S</meta:editing-duration>
    <meta:document-statistic meta:table-count="0" meta:image-count="0" meta:object-count="0" meta:page-count="11" meta:paragraph-count="156" meta:word-count="8313" meta:character-count="8667" meta:non-whitespace-character-count="8499"/>
    <meta:generator>NDC_ODF_Application_Tools/2.0.3$Windows_x86 LibreOffice_project/54cf7324c4a2efdf36c5efbb1fcbec2120c1d70e</meta:generator>
  </office:meta>
</office:document-meta>
</file>