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o1" style:family="table-column">
      <style:table-column-properties fo:break-before="auto" style:column-width="27.807708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88L</text:p>
            <text:p>EMU800型用PU基板280PC</text:p>
          </table:table-cell>
          <table:table-cell office:value-type="date" office:date-value="2025-01-22T00:00:00" table:style-name="ce4">
            <text:p>2025/01/22</text:p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0" draw:id="id269" draw:style-name="a809" draw:name="Text Box 3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7" draw:id="id66" draw:style-name="a200" draw:name="Text Box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9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0" draw:id="id69" draw:style-name="a209" draw:name="Text Box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6" draw:id="id395" draw:style-name="a1187" draw:name="Text Box 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7" draw:id="id396" draw:style-name="a1190" draw:name="Text Box 3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3" draw:id="id72" draw:style-name="a218" draw:name="Text Box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4" draw:id="id73" draw:style-name="a221" draw:name="Text Box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6" draw:id="id75" draw:style-name="a227" draw:name="Text Box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8" draw:id="id77" draw:style-name="a233" draw:name="Text Box 3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9" draw:id="id78" draw:style-name="a236" draw:name="Text Box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1" draw:id="id80" draw:style-name="a242" draw:name="Text Box 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2" draw:id="id81" draw:style-name="a245" draw:name="Text Box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4" draw:id="id83" draw:style-name="a251" draw:name="Text Box 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5" draw:id="id84" draw:style-name="a254" draw:name="Text Box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7" draw:id="id86" draw:style-name="a260" draw:name="Text Box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8" draw:id="id87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0" draw:id="id89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1" draw:id="id90" draw:style-name="a272" draw:name="Text Box 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2" draw:id="id91" draw:style-name="a275" draw:name="Text Box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4" draw:id="id93" draw:style-name="a281" draw:name="Text Box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5" draw:id="id94" draw:style-name="a284" draw:name="Text Box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8" draw:id="id377" draw:style-name="a1133" draw:name="Text Box 2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9" draw:id="id378" draw:style-name="a1136" draw:name="Text Box 3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0" draw:id="id379" draw:style-name="a1139" draw:name="Text Box 1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1" draw:id="id380" draw:style-name="a1142" draw:name="Text Box 1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82" draw:id="id381" draw:style-name="a1145" draw:name="Text Box 2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3" draw:id="id382" draw:style-name="a1148" draw:name="Text Box 1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4" draw:id="id383" draw:style-name="a1151" draw:name="Text Box 1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5" draw:id="id384" draw:style-name="a1154" draw:name="Text Box 2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6" draw:id="id385" draw:style-name="a1157" draw:name="Text Box 1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7" draw:id="id386" draw:style-name="a1160" draw:name="Text Box 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8" draw:id="id387" draw:style-name="a1163" draw:name="Text Box 3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9" draw:id="id388" draw:style-name="a1166" draw:name="Text Box 1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0" draw:id="id389" draw:style-name="a1169" draw:name="Text Box 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1" draw:id="id390" draw:style-name="a1172" draw:name="Text Box 3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2" draw:id="id391" draw:style-name="a1175" draw:name="Text Box 1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3" draw:id="id392" draw:style-name="a1178" draw:name="Text Box 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4" draw:id="id393" draw:style-name="a1181" draw:name="Text Box 3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5" draw:id="id394" draw:style-name="a1184" draw:name="Text Box 1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2" draw:id="id101" draw:style-name="a305" draw:name="Text Box 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3" draw:id="id102" draw:style-name="a308" draw:name="Text Box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5" draw:id="id104" draw:style-name="a314" draw:name="Text Box 3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6" draw:id="id105" draw:style-name="a317" draw:name="Text Box 1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8" draw:id="id107" draw:style-name="a323" draw:name="Text Box 3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9" draw:id="id108" draw:style-name="a326" draw:name="Text Box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1" draw:id="id110" draw:style-name="a332" draw:name="Text Box 3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2" draw:id="id111" draw:style-name="a335" draw:name="Text Box 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3" draw:id="id112" draw:style-name="a338" draw:name="Text Box 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5" draw:id="id114" draw:style-name="a344" draw:name="Text Box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6" draw:id="id115" draw:style-name="a347" draw:name="Text Box 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8" draw:id="id117" draw:style-name="a353" draw:name="Text Box 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0" draw:id="id119" draw:style-name="a359" draw:name="Text Box 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1" draw:id="id120" draw:style-name="a362" draw:name="Text Box 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3" draw:id="id122" draw:style-name="a368" draw:name="Text Box 3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4" draw:id="id123" draw:style-name="a371" draw:name="Text Box 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6" draw:id="id125" draw:style-name="a377" draw:name="Text Box 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7" draw:id="id126" draw:style-name="a380" draw:name="Text Box 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9" draw:id="id128" draw:style-name="a386" draw:name="Text Box 3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0" draw:id="id129" draw:style-name="a389" draw:name="Text Box 1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2" draw:id="id131" draw:style-name="a395" draw:name="Text Box 3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in" svg:width="0.2in" svg:height="0in" draw:z-index="133" draw:id="id132" draw:style-name="a398" draw:name="Text Box 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5" draw:id="id134" draw:style-name="a404" draw:name="Text Box 3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6" draw:id="id135" draw:style-name="a407" draw:name="Text Box 1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7" draw:id="id136" draw:style-name="a410" draw:name="Text Box 1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8" draw:id="id137" draw:style-name="a413" draw:name="Text Box 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40" draw:id="id139" draw:style-name="a419" draw:name="Text Box 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41" draw:id="id140" draw:style-name="a422" draw:name="Text Box 1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42" draw:id="id141" draw:style-name="a425" draw:name="Text Box 1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62in" svg:y="0in" svg:width="0.2in" svg:height="0in" draw:z-index="143" draw:id="id142" draw:style-name="a428" draw:name="Text Box 1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5" draw:id="id144" draw:style-name="a434" draw:name="Text Box 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6" draw:id="id145" draw:style-name="a437" draw:name="Text Box 1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48" draw:id="id147" draw:style-name="a443" draw:name="Text Box 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49" draw:id="id148" draw:style-name="a446" draw:name="Text Box 1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50" draw:id="id149" draw:style-name="a449" draw:name="Text Box 1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178in" svg:y="0in" svg:width="0.2in" svg:height="0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2" draw:id="id151" draw:style-name="a455" draw:name="Text Box 1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3" draw:id="id152" draw:style-name="a458" draw:name="Text Box 1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5" draw:id="id154" draw:style-name="a464" draw:name="Text Box 3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7" draw:id="id156" draw:style-name="a470" draw:name="Text Box 1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9" draw:id="id158" draw:style-name="a476" draw:name="Text Box 3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1" draw:id="id160" draw:style-name="a482" draw:name="Text Box 1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3" draw:id="id162" draw:style-name="a488" draw:name="Text Box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4" draw:id="id163" draw:style-name="a491" draw:name="Text Box 1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5" draw:id="id164" draw:style-name="a494" draw:name="Text Box 1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7" draw:id="id166" draw:style-name="a500" draw:name="Text Box 1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8" draw:id="id167" draw:style-name="a503" draw:name="Text Box 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0" draw:id="id169" draw:style-name="a509" draw:name="Text Box 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2" draw:id="id171" draw:style-name="a515" draw:name="Text Box 3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3" draw:id="id172" draw:style-name="a518" draw:name="Text Box 1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5" draw:id="id174" draw:style-name="a524" draw:name="Text Box 3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6" draw:id="id175" draw:style-name="a527" draw:name="Text Box 1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8" draw:id="id177" draw:style-name="a533" draw:name="Text Box 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9" draw:id="id178" draw:style-name="a536" draw:name="Text Box 1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1" draw:id="id180" draw:style-name="a542" draw:name="Text Box 3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4" draw:id="id223" draw:style-name="a671" draw:name="Text Box 1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6" draw:id="id225" draw:style-name="a677" draw:name="Text Box 3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7" draw:id="id226" draw:style-name="a680" draw:name="Text Box 1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8" draw:id="id227" draw:style-name="a683" draw:name="Text Box 1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9" draw:id="id228" draw:style-name="a686" draw:name="Text Box 1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1" draw:id="id230" draw:style-name="a692" draw:name="Text Box 3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2" draw:id="id231" draw:style-name="a695" draw:name="Text Box 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34" draw:id="id233" draw:style-name="a701" draw:name="Text Box 1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35" draw:id="id234" draw:style-name="a704" draw:name="Text Box 1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7" draw:id="id236" draw:style-name="a710" draw:name="Text Box 3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8" draw:id="id237" draw:style-name="a713" draw:name="Text Box 1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9" draw:id="id238" draw:style-name="a716" draw:name="Text Box 1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1" draw:id="id240" draw:style-name="a722" draw:name="Text Box 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2" draw:id="id241" draw:style-name="a725" draw:name="Text Box 1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4" draw:id="id243" draw:style-name="a731" draw:name="Text Box 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6" draw:id="id245" draw:style-name="a737" draw:name="Text Box 1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8" draw:id="id247" draw:style-name="a743" draw:name="Text Box 3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0" draw:id="id249" draw:style-name="a749" draw:name="Text Box 1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2" draw:id="id251" draw:style-name="a755" draw:name="Text Box 3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3" draw:id="id252" draw:style-name="a758" draw:name="Text Box 1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4" draw:id="id253" draw:style-name="a761" draw:name="Text Box 1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6" draw:id="id255" draw:style-name="a767" draw:name="Text Box 1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7" draw:id="id256" draw:style-name="a770" draw:name="Text Box 1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9" draw:id="id258" draw:style-name="a776" draw:name="Text Box 1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1" draw:id="id260" draw:style-name="a782" draw:name="Text Box 3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2" draw:id="id261" draw:style-name="a785" draw:name="Text Box 1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4" draw:id="id263" draw:style-name="a791" draw:name="Text Box 3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5" draw:id="id264" draw:style-name="a794" draw:name="Text Box 1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7" draw:id="id266" draw:style-name="a800" draw:name="Text Box 3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8" draw:id="id267" draw:style-name="a803" draw:name="Text Box 1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7" draw:id="id96" draw:style-name="a290" draw:name="Text Box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9" draw:id="id98" draw:style-name="a296" draw:name="Text Box 3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0" draw:id="id99" draw:style-name="a299" draw:name="Text Box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1" draw:id="id70" draw:style-name="a212" draw:name="Text Box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13" draw:id="id312" draw:style-name="a938" draw:name="Text Box 1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4" draw:id="id313" draw:style-name="a941" draw:name="Text Box 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5" draw:id="id314" draw:style-name="a944" draw:name="Text Box 3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6" draw:id="id315" draw:style-name="a947" draw:name="Text Box 1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7" draw:id="id316" draw:style-name="a950" draw:name="Text Box 1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18" draw:id="id317" draw:style-name="a953" draw:name="Text Box 1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19" draw:id="id318" draw:style-name="a956" draw:name="Text Box 2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0" draw:id="id319" draw:style-name="a959" draw:name="Text Box 3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21" draw:id="id320" draw:style-name="a962" draw:name="Text Box 2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2" draw:id="id321" draw:style-name="a965" draw:name="Text Box 1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3" draw:id="id322" draw:style-name="a968" draw:name="Text Box 1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4" draw:id="id323" draw:style-name="a971" draw:name="Text Box 2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5" draw:id="id324" draw:style-name="a974" draw:name="Text Box 3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26" draw:id="id325" draw:style-name="a977" draw:name="Text Box 2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7" draw:id="id326" draw:style-name="a980" draw:name="Text Box 1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8" draw:id="id327" draw:style-name="a983" draw:name="Text Box 1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9" draw:id="id328" draw:style-name="a986" draw:name="Text Box 2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0" draw:id="id329" draw:style-name="a989" draw:name="Text Box 3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31" draw:id="id330" draw:style-name="a992" draw:name="Text Box 2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32" draw:id="id331" draw:style-name="a995" draw:name="Text Box 1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3" draw:id="id332" draw:style-name="a998" draw:name="Text Box 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4" draw:id="id333" draw:style-name="a1001" draw:name="Text Box 3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35" draw:id="id334" draw:style-name="a1004" draw:name="Text Box 2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36" draw:id="id335" draw:style-name="a1007" draw:name="Text Box 1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7" draw:id="id336" draw:style-name="a1010" draw:name="Text Box 2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8" draw:id="id337" draw:style-name="a1013" draw:name="Text Box 3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9" draw:id="id338" draw:style-name="a1016" draw:name="Text Box 1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40" draw:id="id339" draw:style-name="a1019" draw:name="Text Box 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1" draw:id="id340" draw:style-name="a1022" draw:name="Text Box 1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2" draw:id="id341" draw:style-name="a1025" draw:name="Text Box 1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3" draw:id="id342" draw:style-name="a1028" draw:name="Text Box 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4" draw:id="id343" draw:style-name="a1031" draw:name="Text Box 1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5" draw:id="id344" draw:style-name="a1034" draw:name="Text Box 2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6" draw:id="id345" draw:style-name="a1037" draw:name="Text Box 3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7" draw:id="id346" draw:style-name="a1040" draw:name="Text Box 1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8" draw:id="id347" draw:style-name="a1043" draw:name="Text Box 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9" draw:id="id348" draw:style-name="a1046" draw:name="Text Box 3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0" draw:id="id349" draw:style-name="a1049" draw:name="Text Box 1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1" draw:id="id350" draw:style-name="a1052" draw:name="Text Box 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2" draw:id="id351" draw:style-name="a1055" draw:name="Text Box 3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3" draw:id="id352" draw:style-name="a1058" draw:name="Text Box 1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4" draw:id="id353" draw:style-name="a1061" draw:name="Text Box 2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5" draw:id="id354" draw:style-name="a1064" draw:name="Text Box 3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6" draw:id="id355" draw:style-name="a1067" draw:name="Text Box 1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7" draw:id="id356" draw:style-name="a1070" draw:name="Text Box 2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8" draw:id="id357" draw:style-name="a1073" draw:name="Text Box 3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9" draw:id="id358" draw:style-name="a1076" draw:name="Text Box 1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0" draw:id="id359" draw:style-name="a1079" draw:name="Text Box 1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61" draw:id="id360" draw:style-name="a1082" draw:name="Text Box 2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2" draw:id="id361" draw:style-name="a1085" draw:name="Text Box 1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3" draw:id="id362" draw:style-name="a1088" draw:name="Text Box 1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4" draw:id="id363" draw:style-name="a1091" draw:name="Text Box 2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5" draw:id="id364" draw:style-name="a1094" draw:name="Text Box 1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6" draw:id="id365" draw:style-name="a1097" draw:name="Text Box 2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7" draw:id="id366" draw:style-name="a1100" draw:name="Text Box 3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8" draw:id="id367" draw:style-name="a1103" draw:name="Text Box 1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9" draw:id="id368" draw:style-name="a1106" draw:name="Text Box 2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0" draw:id="id369" draw:style-name="a1109" draw:name="Text Box 3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1" draw:id="id370" draw:style-name="a1112" draw:name="Text Box 1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2" draw:id="id371" draw:style-name="a1115" draw:name="Text Box 2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3" draw:id="id372" draw:style-name="a1118" draw:name="Text Box 3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4" draw:id="id373" draw:style-name="a1121" draw:name="Text Box 1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5" draw:id="id374" draw:style-name="a1124" draw:name="Text Box 2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6" draw:id="id375" draw:style-name="a1127" draw:name="Text Box 3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7" draw:id="id376" draw:style-name="a1130" draw:name="Text Box 1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93L</text:p>
            <text:p>TEMU2000型E控制閥 (6年維修包)等15項用料</text:p>
          </table:table-cell>
          <table:table-cell office:value-type="date" office:date-value="2025-01-17T00:00:00" table:style-name="ce4">
            <text:p>2025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75L</text:p>
            <text:p>114~117年柴油車用尿素(175萬公升)</text:p>
          </table:table-cell>
          <table:table-cell office:value-type="date" office:date-value="2025-01-22T00:00:00" table:style-name="ce4">
            <text:p>2025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94I</text:p>
            <text:p>EMU3000型用銷(含襯套)150ST</text:p>
          </table:table-cell>
          <table:table-cell office:value-type="date" office:date-value="2025-01-15T00:00:00" table:style-name="ce4">
            <text:p>2025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70K</text:p>
            <text:p>EMU3000型用集電弓總成30ST</text:p>
          </table:table-cell>
          <table:table-cell office:value-type="date" office:date-value="2025-01-13T00:00:00" table:style-name="ce4">
            <text:p>2025/01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97G</text:p>
            <text:p>電聯車用空氣簧組立640ST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30X</text:p>
            <text:p>內灣線計軸系統設備購置(零件計6項)</text:p>
          </table:table-cell>
          <table:table-cell office:value-type="date" office:date-value="2025-01-10T00:00:00" table:style-name="ce4">
            <text:p>2025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80G</text:p>
            <text:p>高雄電務段轄區地下及高架段電子聯鎖系統維護保養工程(材料部份)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92B</text:p>
            <text:p>TEMU1000型蓄電池充電器(110V)等12項用料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79K</text:p>
            <text:p>114~117年動力車輛用柴油(3,500萬公升)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89Q</text:p>
            <text:p>EMU3000型用上頭燈總成(黃光)200ST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68B</text:p>
            <text:p>50kg-N型及60E1鋼軌扣夾等2項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82I</text:p>
            <text:p>地下車輪床移車機用鉛酸蓄電池組(適用ZARGO移車機)1組</text:p>
          </table:table-cell>
          <table:table-cell office:value-type="date" office:date-value="2025-01-03T00:00:00" table:style-name="ce4">
            <text:p>2025/01/03</text:p>
            <draw:custom-shape svg:x="0.35in" svg:y="0in" svg:width="0.2in" svg:height="0in" draw:z-index="285" draw:id="id284" draw:style-name="a854" draw:name="Text Box 3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3" draw:id="id282" draw:style-name="a848" draw:name="Text Box 1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1" draw:id="id270" draw:style-name="a812" draw:name="Text Box 1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3" draw:id="id272" draw:style-name="a818" draw:name="Text Box 3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E001Q</text:p>
            <text:p>巡軌專用手機114年度4G網路租用（185門）</text:p>
          </table:table-cell>
          <table:table-cell office:value-type="date" office:date-value="2025-01-03T00:00:00" table:style-name="ce4">
            <text:p>2025/01/03</text:p>
            <draw:custom-shape svg:x="0.25in" svg:y="0in" svg:width="0.2in" svg:height="0in" draw:z-index="289" draw:id="id288" draw:style-name="a866" draw:name="Text Box 1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  <draw:custom-shape svg:x="1.89688in" svg:y="0.08333in" svg:width="0.2in" svg:height="0in" draw:z-index="291" draw:id="id290" draw:style-name="a872" draw:name="Text Box 3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0V<text:s/></text:p>
            <text:p>114、115年度臺東電力段花蓮、光復、玉里、關山、臺東、大武變電站專任電氣技術人員檢驗作業</text:p>
          </table:table-cell>
          <table:table-cell office:value-type="date" office:date-value="2025-01-03T00:00:00" table:style-name="ce4">
            <text:p>2025/01/03</text:p>
            <draw:custom-shape svg:x="0.35in" svg:y="0in" svg:width="0.2in" svg:height="0in" draw:z-index="282" draw:id="id281" draw:style-name="a845" draw:name="Text Box 3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6" draw:id="id285" draw:style-name="a857" draw:name="Text Box 1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0" draw:id="id279" draw:style-name="a839" draw:name="Text Box 1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8" draw:id="id287" draw:style-name="a863" draw:name="Text Box 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東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2W<text:s/></text:p>
            <text:p>114年度WEB版機運務運轉系統維護案</text:p>
          </table:table-cell>
          <table:table-cell office:value-type="date" office:date-value="2025-01-03T00:00:00" table:style-name="ce4">
            <text:p>2025/01/03</text:p>
            <draw:custom-shape svg:x="0.25in" svg:y="0in" svg:width="0.2in" svg:height="0in" draw:z-index="277" draw:id="id276" draw:style-name="a830" draw:name="Text Box 1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8" draw:id="id277" draw:style-name="a833" draw:name="Text Box 1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3P<text:s/></text:p>
            <text:p>114年度公文整合資訊系統委外維運案</text:p>
          </table:table-cell>
          <table:table-cell office:value-type="date" office:date-value="2025-01-03T00:00:00" table:style-name="ce4">
            <text:p>2025/01/03</text:p>
            <draw:custom-shape svg:x="0.35in" svg:y="0.16667in" svg:width="0.2in" svg:height="0in" draw:z-index="274" draw:id="id273" draw:style-name="a821" draw:name="Text Box 1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36U<text:s/></text:p>
            <text:p>114年度員工訓練處北區訓練所環境清潔工作</text:p>
          </table:table-cell>
          <table:table-cell office:value-type="date" office:date-value="2025-01-06T00:00:00" table:style-name="ce4">
            <text:p>2025/01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北區訓練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37S<text:s/></text:p>
            <text:p>114、115年度富岡機廠環境維護</text:p>
          </table:table-cell>
          <table:table-cell office:value-type="date" office:date-value="2025-01-07T00:00:00" table:style-name="ce4">
            <text:p>2025/01/07</text:p>
            <draw:custom-shape svg:x="0.35in" svg:y="0in" svg:width="0.2in" svg:height="0in" draw:z-index="275" draw:id="id274" draw:style-name="a824" draw:name="Text Box 1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5Q<text:s/></text:p>
            <text:p>114-115年度票務工作站及背磁印票機維護工作案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57P<text:s/></text:p>
            <text:p>114年度自動驗票系統及電子票證驗票機設備維護工作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18W<text:s/></text:p>
            <text:p>113~117年度靚道季刊委製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5Q<text:s/></text:p>
            <text:p>114、115年度企業資訊入口平台維運及Meeting Hub跨平台智慧會議室管理平台維護案</text:p>
          </table:table-cell>
          <table:table-cell office:value-type="date" office:date-value="2025-01-08T00:00:00" table:style-name="ce4">
            <text:p>2025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52V<text:s/></text:p>
            <text:p>114、115年災害性氣象資訊分析與諮詢計畫</text:p>
          </table:table-cell>
          <table:table-cell office:value-type="date" office:date-value="2025-01-10T00:00:00" table:style-name="ce4">
            <text:p>2025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091R<text:s/></text:p>
            <text:p>國營臺灣鐵路股份有限公司「臺北車站大樓G+2、G+1、U-1層增建、改建、修建及營運移轉案前置至整建期作業」委託專業服務採購案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資產開發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1W<text:s/></text:p>
            <text:p>114至116年票務系統維運</text:p>
          </table:table-cell>
          <table:table-cell office:value-type="date" office:date-value="2025-01-17T00:00:00" table:style-name="ce4">
            <text:p>2025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085S<text:s/></text:p>
            <text:p>會計系統再造委外監督審驗案</text:p>
          </table:table-cell>
          <table:table-cell office:value-type="date" office:date-value="2025-01-17T00:00:00" table:style-name="ce4">
            <text:p>2025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9P<text:s/></text:p>
            <text:p>高雄地下化區間發電機及高壓設備維護保養(第3期)</text:p>
          </table:table-cell>
          <table:table-cell office:value-type="date" office:date-value="2025-01-21T00:00:00" table:style-name="ce4">
            <text:p>2025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59U<text:s/></text:p>
            <text:p>114年度臺北工務段經管(新北市、桃園市、新竹縣市)轄內房地環境整理作業</text:p>
          </table:table-cell>
          <table:table-cell office:value-type="date" office:date-value="2025-01-22T00:00:00" table:style-name="ce4">
            <text:p>2025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6U<text:s/></text:p>
            <text:p>臺灣鐵路114年模範勞工參訪活動</text:p>
          </table:table-cell>
          <table:table-cell office:value-type="date" office:date-value="2025-01-22T00:00:00" table:style-name="ce4">
            <text:p>2025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鐵路工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50M<text:s/></text:p>
            <text:p>114年度國營臺灣鐵路股份有限公司臺東機務段行車人員尿液篩檢</text:p>
          </table:table-cell>
          <table:table-cell office:value-type="date" office:date-value="2025-01-14T00:00:00" table:style-name="ce4">
            <text:p>2025/01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42K<text:s/></text:p>
            <text:p>114年花蓮工務段鳳林分駐所轄內環境整理工作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49K<text:s/></text:p>
            <text:p>114年度鳳林工務分駐所轄區租用機械配合作業(開口契約)</text:p>
          </table:table-cell>
          <table:table-cell office:value-type="date" office:date-value="2025-01-21T00:00:00" table:style-name="ce4">
            <text:p>2025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5J</text:p>
            <text:p>114年度臺中工務段轄內土地環境整理及廢棄物清運作業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8J</text:p>
            <text:p>114年度中工段甲工所轄內路線安全改善工作</text:p>
            <text:p/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7M</text:p>
            <text:p>114年度中工段甲工所轄內環境整理工作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2043M</text:p>
            <text:p>114年度中區營運處轄屬車站飲水機維護保養案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營運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50M</text:p>
            <text:p>114年中區訓練所場所清潔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訓練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6J</text:p>
            <text:p>114年臺中工務段苗栗分駐所轄內環境整理工作</text:p>
          </table:table-cell>
          <table:table-cell office:value-type="date" office:date-value="2025-01-14T00:00:00" table:style-name="ce4">
            <text:p>2025/01/14</text:p>
            <draw:custom-shape svg:x="0.25in" svg:y="0in" svg:width="0.2in" svg:height="0in" draw:z-index="194" draw:id="id193" draw:style-name="a581" draw:name="Text Box 1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4" draw:id="id183" draw:style-name="a551" draw:name="Text Box 3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2" draw:id="id181" draw:style-name="a545" draw:name="Text Box 1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6" draw:id="id195" draw:style-name="a587" draw:name="Text Box 3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69S 114-115年度高雄工務段租用挖土機配合施工作業(臺南工務分駐所)</text:p>
          </table:table-cell>
          <table:table-cell office:value-type="date" office:date-value="2025-01-03T00:00:00" table:style-name="ce4">
            <text:p>2025/01/03</text:p>
            <draw:custom-shape svg:x="0.35in" svg:y="0in" svg:width="0.2in" svg:height="0in" draw:z-index="202" draw:id="id201" draw:style-name="a605" draw:name="Text Box 3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0" draw:id="id199" draw:style-name="a599" draw:name="Text Box 1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61L<text:s/></text:p>
            <text:p>嘉義機務段114年行車人員尿液採驗</text:p>
          </table:table-cell>
          <table:table-cell office:value-type="date" office:date-value="2025-01-07T00:00:00" table:style-name="ce4">
            <text:p>2025/01/07</text:p>
            <draw:custom-shape svg:x="0.25in" svg:y="0in" svg:width="0.2in" svg:height="0in" draw:z-index="191" draw:id="id190" draw:style-name="a572" draw:name="Text Box 1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3" draw:id="id192" draw:style-name="a578" draw:name="Text Box 3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9" draw:id="id198" draw:style-name="a596" draw:name="Text Box 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7" draw:id="id196" draw:style-name="a590" draw:name="Text Box 1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嘉義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72S<text:s/></text:p>
            <text:p>鐵路車輛吊運勞務外包</text:p>
          </table:table-cell>
          <table:table-cell office:value-type="date" office:date-value="2025-01-07T00:00:00" table:style-name="ce4">
            <text:p>2025/01/07</text:p>
            <draw:custom-shape svg:x="0.35in" svg:y="0in" svg:width="0.2in" svg:height="0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8" draw:id="id187" draw:style-name="a563" draw:name="Text Box 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9" draw:id="id188" draw:style-name="a566" draw:name="Text Box 1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潮州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68L<text:s/></text:p>
            <text:p>114年度嘉義工務段轄內土地雜草樹木、垃圾及其他廢棄物清運工作</text:p>
          </table:table-cell>
          <table:table-cell office:value-type="date" office:date-value="2025-01-14T00:00:00" table:style-name="ce4">
            <text:p>2025/01/14</text:p>
            <draw:custom-shape svg:x="0.35in" svg:y="0.16667in" svg:width="0.2in" svg:height="0in" draw:z-index="185" draw:id="id184" draw:style-name="a554" draw:name="Text Box 1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55U<text:s/></text:p>
            <text:p>集集線車站旅運設施優化工程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1115Q<text:s/></text:p>
            <text:p>鐵路行車安全改善六年計畫(新馬站彎道改善電車線設備配合工程)</text:p>
          </table:table-cell>
          <table:table-cell office:value-type="date" office:date-value="2025-01-08T00:00:00" table:style-name="ce4">
            <text:p>2025/01/08</text:p>
            <draw:custom-shape svg:x="0.35in" svg:y="0in" svg:width="0.2in" svg:height="0in" draw:z-index="186" draw:id="id185" draw:style-name="a557" draw:name="Text Box 1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62R<text:s/></text:p>
            <text:p>北迴線(K48+600~K57+000)凱米風災號誌設備緊急搶修工程</text:p>
          </table:table-cell>
          <table:table-cell office:value-type="date" office:date-value="2025-01-08T00:00:00" table:style-name="ce4">
            <text:p>2025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58P<text:s/></text:p>
            <text:p>臺鐵集集支線基礎設施改善計畫-4號及5號隧道擴孔改善統包工程</text:p>
          </table:table-cell>
          <table:table-cell office:value-type="date" office:date-value="2025-01-08T00:00:00" table:style-name="ce4">
            <text:p>2025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60Q<text:s/></text:p>
            <text:p>新北市板橋漢生東路43巷25號建物拆除工程</text:p>
          </table:table-cell>
          <table:table-cell office:value-type="date" office:date-value="2025-01-15T00:00:00" table:style-name="ce4">
            <text:p>2025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59R<text:s/></text:p>
            <text:p>鐵路行車安全改善六年計畫宜蘭線第三雙溪及新社橋改建工程(接續工程)</text:p>
          </table:table-cell>
          <table:table-cell office:value-type="date" office:date-value="2025-01-21T00:00:00" table:style-name="ce4">
            <text:p>2025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宜蘭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63W<text:s/></text:p>
            <text:p>「臺鐵車站美學與功能提升計畫」-日南站修復工程</text:p>
          </table:table-cell>
          <table:table-cell office:value-type="date" office:date-value="2025-01-24T00:00:00" table:style-name="ce4">
            <text:p>2025/01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3E1040L<text:s text:c="4"/></text:p>
            <text:p>臺鐵電務智慧化提升計畫(配合號誌聯鎖系統更新案新建號誌繼電器室工程-猴硐站)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3E1041M<text:s text:c="3"/></text:p>
            <text:p>臺東轄區RH及電訊機房空調設備汰換工程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C1035J</text:p>
            <text:p>臺鐵集集支線基礎設施改善計畫－集集線源泉站、濁水站及水里站月台提高工程(電氣照明部分)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C1032T</text:p>
            <text:p>苗栗火車頭園區出入口大門及相關圍籬等防護設施設置工程</text:p>
          </table:table-cell>
          <table:table-cell office:value-type="date" office:date-value="2025-01-14T00:00:00" table:style-name="ce4">
            <text:p>2025/01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C1033Y</text:p>
            <text:p>臺中工務段轄內竹南站8號倉庫拆除工程</text:p>
          </table:table-cell>
          <table:table-cell office:value-type="date" office:date-value="2025-01-14T00:00:00" table:style-name="ce4">
            <text:p>2025/01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number-rows-repeated="37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94" draw:id="id293" draw:style-name="a881" draw:name="Text Box 3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2" draw:id="id291" draw:style-name="a875" draw:name="Text Box 1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6" draw:id="id305" draw:style-name="a917" draw:name="Text Box 3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4" draw:id="id303" draw:style-name="a911" draw:name="Text Box 1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312" draw:id="id311" draw:style-name="a935" draw:name="Text Box 3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10" draw:id="id309" draw:style-name="a929" draw:name="Text Box 1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3" draw:id="id302" draw:style-name="a908" draw:name="Text Box 3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9" draw:id="id308" draw:style-name="a926" draw:name="Text Box 3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1" draw:id="id300" draw:style-name="a902" draw:name="Text Box 1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7" draw:id="id306" draw:style-name="a920" draw:name="Text Box 1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8" draw:id="id297" draw:style-name="a893" draw:name="Text Box 1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9" draw:id="id298" draw:style-name="a896" draw:name="Text Box 1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95" draw:id="id294" draw:style-name="a884" draw:name="Text Box 1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96" draw:id="id295" draw:style-name="a887" draw:name="Text Box 1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5" draw:id="id204" draw:style-name="a614" draw:name="Text Box 3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7" draw:id="id216" draw:style-name="a650" draw:name="Text Box 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3" draw:id="id202" draw:style-name="a608" draw:name="Text Box 1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5" draw:id="id214" draw:style-name="a644" draw:name="Text Box 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23" draw:id="id222" draw:style-name="a668" draw:name="Text Box 3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1" draw:id="id220" draw:style-name="a662" draw:name="Text Box 1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4" draw:id="id213" draw:style-name="a641" draw:name="Text Box 3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0" draw:id="id219" draw:style-name="a659" draw:name="Text Box 3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2" draw:id="id211" draw:style-name="a635" draw:name="Text Box 1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8" draw:id="id217" draw:style-name="a653" draw:name="Text Box 1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10" draw:id="id209" draw:style-name="a629" draw:name="Text Box 1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9" draw:id="id208" draw:style-name="a626" draw:name="Text Box 1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206" draw:id="id205" draw:style-name="a617" draw:name="Text Box 1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07" draw:id="id206" draw:style-name="a620" draw:name="Text Box 1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king</meta:initial-creator>
    <dc:creator>林義欽</dc:creator>
    <meta:creation-date>2019-07-11T07:34:16Z</meta:creation-date>
    <dc:date>2025-02-14T04:00:44Z</dc:date>
    <meta:editing-cycles>1</meta:editing-cycles>
    <meta:editing-duration>PT41S</meta:editing-duration>
  </office:meta>
</office:document-meta>
</file>