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2" style:num-suffix="." style:num-format="1">
        <style:list-level-properties text:space-before="-0.2784in" text:min-label-width="0.25in" text:list-level-position-and-space-mode="label-alignment">
          <style:list-level-label-alignment text:label-followed-by="listtab" fo:margin-left="-0.0284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0548in" text:min-label-width="0.5in" text:list-level-position-and-space-mode="label-alignment">
          <style:list-level-label-alignment text:label-followed-by="listtab" fo:margin-left="0.5548in" fo:text-indent="-0.5in"/>
        </style:list-level-properties>
      </text:list-level-style-number>
      <text:list-level-style-number text:level="4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7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37in" text:min-label-width="0.25in" text:list-level-position-and-space-mode="label-alignment">
          <style:list-level-label-alignment text:label-followed-by="nothing" fo:margin-left="0.8437in" fo:text-indent="-0.25in"/>
        </style:list-level-properties>
      </text:list-level-style-number>
      <text:list-level-style-number text:level="2" style:num-suffix="．" style:num-format="１, ２, ３, ...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5937in" text:min-label-width="0.3333in" text:list-level-position-and-space-mode="label-alignment">
          <style:list-level-label-alignment text:label-followed-by="nothing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left="-0.25in">
        <style:tab-stops/>
      </style:paragraph-properties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margin-lef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 fo:line-height="0.3055in" fo:margin-left="0.5944in" fo:text-indent="-0.4055in">
        <style:tab-stops>
          <style:tab-stop style:type="left" style:position="-0.000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055in" fo:margin-left="1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justify" fo:line-height="0.3055in" fo:margin-left="1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justify" fo:line-height="0.3055in" fo:margin-left="1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125%" fo:margin-left="1.0833in" fo:text-indent="-0.5833in">
        <style:tab-stops>
          <style:tab-stop style:type="left" style:position="3.3333in"/>
          <style:tab-stop style:type="left" style:position="4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 fo:margin-left="1.0833in" fo:text-indent="-0.5833in">
        <style:tab-stops>
          <style:tab-stop style:type="left" style:position="3.3333in"/>
          <style:tab-stop style:type="left" style:position="4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 fo:margin-left="1.0833in" fo:text-indent="-0.5833in">
        <style:tab-stops>
          <style:tab-stop style:type="left" style:position="3.3333in"/>
          <style:tab-stop style:type="left" style:position="4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1.0833in" fo:text-indent="-0.5833in">
        <style:tab-stops>
          <style:tab-stop style:type="left" style:position="3.3333in"/>
          <style:tab-stop style:type="left" style:position="4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1.1944in" fo:margin-right="0.0465in" fo:text-indent="-0.1944in">
        <style:tab-stops>
          <style:tab-stop style:type="left" style:position="0.3055in"/>
          <style:tab-stop style:type="left" style:position="3.2222in"/>
          <style:tab-stop style:type="left" style:position="4.180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4" style:parent-style-name="內文" style:family="paragraph">
      <style:paragraph-properties style:snap-to-layout-grid="false" fo:text-align="justify" fo:line-height="125%" fo:margin-left="1.1944in" fo:margin-right="0.0465in" fo:text-indent="-0.1944in">
        <style:tab-stops>
          <style:tab-stop style:type="left" style:position="0.3055in"/>
          <style:tab-stop style:type="left" style:position="3.2222in"/>
          <style:tab-stop style:type="left" style:position="4.180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3" style:parent-style-name="內文" style:family="paragraph">
      <style:paragraph-properties style:snap-to-layout-grid="false" fo:text-align="justify" fo:line-height="125%" fo:margin-left="1.1944in" fo:margin-right="0.0465in" fo:text-indent="-0.1944in">
        <style:tab-stops>
          <style:tab-stop style:type="left" style:position="0.3055in"/>
          <style:tab-stop style:type="left" style:position="3.2222in"/>
          <style:tab-stop style:type="left" style:position="4.180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 fo:margin-left="1.1944in" fo:margin-right="0.0465in" fo:text-indent="-0.1944in">
        <style:tab-stops>
          <style:tab-stop style:type="left" style:position="0.3055in"/>
          <style:tab-stop style:type="left" style:position="3.2222in"/>
          <style:tab-stop style:type="left" style:position="4.180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 fo:line-height="125%" fo:margin-left="1.1944in" fo:margin-right="0.0465in" fo:text-indent="-0.1944in">
        <style:tab-stops>
          <style:tab-stop style:type="left" style:position="0.3055in"/>
          <style:tab-stop style:type="left" style:position="3.2222in"/>
          <style:tab-stop style:type="left" style:position="4.180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0" style:parent-style-name="內文" style:family="paragraph">
      <style:paragraph-properties fo:break-before="page" fo:line-height="0.3055in"/>
      <style:text-properties style:font-name="標楷體" style:font-name-asian="標楷體" fo:font-size="14pt" style:font-size-asian="14pt"/>
    </style:style>
    <style:style style:name="TableColumn92" style:family="table-column">
      <style:table-column-properties style:column-width="2.0625in"/>
    </style:style>
    <style:style style:name="TableColumn93" style:family="table-column">
      <style:table-column-properties style:column-width="3.1208in"/>
    </style:style>
    <style:style style:name="TableColumn94" style:family="table-column">
      <style:table-column-properties style:column-width="0.8166in"/>
    </style:style>
    <style:style style:name="Table91" style:family="table">
      <style:table-properties style:width="6in" fo:margin-left="0.7in" table:align="lef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fo:text-align="justify" fo:margin-top="0.0833in" style:line-height-at-least="0in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25%" fo:margin-left="0.1875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line-height="125%" fo:margin-left="1.0833in" fo:text-indent="-0.5833in">
        <style:tab-stops>
          <style:tab-stop style:type="left" style:position="3.3333in"/>
          <style:tab-stop style:type="left" style:position="4.291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style:snap-to-layout-grid="false" fo:line-height="125%" fo:margin-left="1.0833in" fo:text-indent="-0.5833in">
        <style:tab-stops>
          <style:tab-stop style:type="left" style:position="3.3333in"/>
          <style:tab-stop style:type="left" style:position="4.291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style:snap-to-layout-grid="false" fo:line-height="125%" fo:margin-left="1.0833in" fo:text-indent="-0.5833in">
        <style:tab-stops>
          <style:tab-stop style:type="left" style:position="3.3333in"/>
          <style:tab-stop style:type="left" style:position="4.291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style:snap-to-layout-grid="false" fo:line-height="125%" fo:margin-left="1.0833in" fo:text-indent="-0.5833in">
        <style:tab-stops>
          <style:tab-stop style:type="left" style:position="3.3333in"/>
          <style:tab-stop style:type="left" style:position="4.291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style:snap-to-layout-grid="false" fo:line-height="125%" fo:margin-left="1.1944in" fo:text-indent="-0.1944in">
        <style:tab-stops>
          <style:tab-stop style:type="left" style:position="3.2222in"/>
          <style:tab-stop style:type="left" style:position="4.180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 fo:line-height="125%" fo:margin-left="1.1944in" fo:text-indent="-0.1944in">
        <style:tab-stops>
          <style:tab-stop style:type="left" style:position="3.2222in"/>
          <style:tab-stop style:type="left" style:position="4.180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style:snap-to-layout-grid="false" fo:line-height="125%" fo:margin-left="1.1944in" fo:text-indent="-0.1944in">
        <style:tab-stops>
          <style:tab-stop style:type="left" style:position="3.2222in"/>
          <style:tab-stop style:type="left" style:position="4.180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style:snap-to-layout-grid="false" fo:line-height="125%" fo:margin-left="1.0833in" fo:text-indent="-0.5833in">
        <style:tab-stops>
          <style:tab-stop style:type="left" style:position="3.3333in"/>
          <style:tab-stop style:type="left" style:position="4.291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style:snap-to-layout-grid="false" fo:line-height="125%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0" style:parent-style-name="Default" style:family="paragraph">
      <style:paragraph-properties style:snap-to-layout-grid="false" fo:line-height="125%" fo:margin-left="1.0833in" fo:text-indent="-0.5833in">
        <style:tab-stops/>
      </style:paragraph-properties>
      <style:text-properties style:font-name-complex="Times New Roman" style:letter-kerning="true" fo:font-size="14pt" style:font-size-asian="14pt"/>
    </style:style>
    <style:style style:name="P191" style:parent-style-name="Default" style:family="paragraph">
      <style:paragraph-properties style:snap-to-layout-grid="false" fo:line-height="125%" fo:margin-left="1.0833in" fo:text-indent="-0.5833in">
        <style:tab-stops/>
      </style:paragraph-properties>
      <style:text-properties style:font-name-complex="Times New Roman" style:letter-kerning="true" fo:font-size="14pt" style:font-size-asian="14pt"/>
    </style:style>
    <style:style style:name="P192" style:parent-style-name="Default" style:family="paragraph">
      <style:paragraph-properties style:snap-to-layout-grid="false" fo:line-height="125%" fo:margin-left="1.0833in" fo:text-indent="-0.5833in">
        <style:tab-stops/>
      </style:paragraph-properties>
      <style:text-properties style:font-name-complex="Times New Roman" style:letter-kerning="true" fo:font-size="14pt" style:font-size-asian="14pt"/>
    </style:style>
    <style:style style:name="P193" style:parent-style-name="內文" style:family="paragraph">
      <style:paragraph-properties style:snap-to-layout-grid="false" fo:line-height="125%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8pt"/>
    </style:style>
    <style:style style:name="P198" style:parent-style-name="內文" style:family="paragraph">
      <style:paragraph-properties fo:widows="2" fo:orphans="2" style:text-autospace="none" style:snap-to-layout-grid="false" style:vertical-align="bottom" fo:line-height="125%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style:text-autospace="none" style:snap-to-layout-grid="false" style:vertical-align="bottom" fo:line-height="125%" fo:margin-left="1.0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fo:widows="2" fo:orphans="2" style:text-autospace="none" style:snap-to-layout-grid="false" style:vertical-align="bottom" fo:line-height="125%" fo:margin-left="1.0833in" fo:text-indent="-0.5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widows="2" fo:orphans="2" fo:break-before="page" style:text-autospace="none" style:snap-to-layout-grid="false" style:vertical-align="bottom" fo:line-height="125%" fo:margin-left="1.0833in" fo:text-indent="-0.5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center" fo:line-height="0.3055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center" fo:margin-bottom="0.0625in"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olumn238" style:family="table-column">
      <style:table-column-properties style:column-width="1.0111in" style:use-optimal-column-width="false"/>
    </style:style>
    <style:style style:name="TableColumn239" style:family="table-column">
      <style:table-column-properties style:column-width="2.4611in" style:use-optimal-column-width="false"/>
    </style:style>
    <style:style style:name="TableColumn240" style:family="table-column">
      <style:table-column-properties style:column-width="0.0902in" style:use-optimal-column-width="false"/>
    </style:style>
    <style:style style:name="TableColumn241" style:family="table-column">
      <style:table-column-properties style:column-width="0.402in" style:use-optimal-column-width="false"/>
    </style:style>
    <style:style style:name="TableColumn242" style:family="table-column">
      <style:table-column-properties style:column-width="0.3937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0.3937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0.3354in" style:use-optimal-column-width="false"/>
    </style:style>
    <style:style style:name="TableColumn247" style:family="table-column">
      <style:table-column-properties style:column-width="1.125in" style:use-optimal-column-width="false"/>
    </style:style>
    <style:style style:name="Table237" style:family="table">
      <style:table-properties style:width="7in" fo:margin-left="-0.05in" table:align="left"/>
    </style:style>
    <style:style style:name="TableRow248" style:family="table-row">
      <style:table-row-properties style:min-row-height="0.5062in" style:use-optimal-row-height="false"/>
    </style:style>
    <style:style style:name="TableCell249" style:family="table-cell">
      <style:table-cell-properties fo:border-top="0.0208in solid #000000" fo:border-left="0.0208in solid #000000" fo:border-bottom="0.0138in soli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1" style:family="table-cell">
      <style:table-cell-properties fo:border-top="0.0208in solid #000000" fo:border-left="0.0069in dotted #000000" fo:border-bottom="0.0138in soli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-top="0.0208in solid #000000" fo:border-left="0.0069in dotted #000000" fo:border-bottom="0.0138in soli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dotted #000000" fo:border-bottom="0.0138in soli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57" style:family="table-cell">
      <style:table-cell-properties fo:border-top="0.0208in solid #000000" fo:border-left="0.0069in dotte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Row260" style:family="table-row">
      <style:table-row-properties style:min-row-height="0.1208in" style:use-optimal-row-height="false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138in solid #000000" fo:border-left="0.0069in dotted #000000" fo:border-bottom="0.0138in soli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66" style:family="table-cell">
      <style:table-cell-properties fo:border-top="0.0138in solid #000000" fo:border-left="0.0069in dotted #000000" fo:border-bottom="0.0138in soli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68" style:family="table-cell">
      <style:table-cell-properties fo:border-top="0.0138in solid #000000" fo:border-left="0.0069in dotted #000000" fo:border-bottom="0.0138in soli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70" style:family="table-cell">
      <style:table-cell-properties fo:border-top="0.0138in solid #000000" fo:border-left="0.0069in dotted #000000" fo:border-bottom="0.0138in soli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72" style:family="table-cell">
      <style:table-cell-properties fo:border-top="0.0138in solid #000000" fo:border-left="0.0069in dotted #000000" fo:border-bottom="0.0138in soli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74" style:family="table-cell">
      <style:table-cell-properties fo:border-top="0.0138in solid #000000" fo:border-left="0.0069in dotte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Row276" style:family="table-row">
      <style:table-row-properties style:min-row-height="0.6694in" style:use-optimal-row-height="false"/>
    </style:style>
    <style:style style:name="TableCell277" style:family="table-cell">
      <style:table-cell-properties fo:border-top="0.0138in solid #000000" fo:border-left="0.020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694in" style:line-height-at-least="0in"/>
      <style:text-properties style:font-name="標楷體" style:font-name-asian="標楷體" style:font-name-complex="Arial"/>
    </style:style>
    <style:style style:name="TableCell279" style:family="table-cell">
      <style:table-cell-properties fo:border-top="0.0138in soli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/>
    </style:style>
    <style:style style:name="TableCell28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/>
    </style:style>
    <style:style style:name="TableCell29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/>
    </style:style>
    <style:style style:name="TableCell29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9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96" style:family="table-cell">
      <style:table-cell-properties fo:border-top="0.0138in solid #000000" fo:border-left="0.0069in dott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298" style:family="table-row">
      <style:table-row-properties style:min-row-height="0.8715in" style:use-optimal-row-height="false"/>
    </style:style>
    <style:style style:name="TableCell299" style:family="table-cell">
      <style:table-cell-properties fo:border-top="0.0138in solid #000000" fo:border-left="0.020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 style:font-name-complex="Arial"/>
    </style:style>
    <style:style style:name="TableCell301" style:family="table-cell">
      <style:table-cell-properties fo:border-top="0.0138in soli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304" style:parent-style-name="內文" style:family="paragraph">
      <style:paragraph-properties fo:text-align="justify" fo:margin-top="0.0833in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30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8" style:family="table-cell">
      <style:table-cell-properties fo:border-top="0.0138in solid #000000" fo:border-left="0.0069in dott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320" style:family="table-row">
      <style:table-row-properties style:min-row-height="0.4423in" style:use-optimal-row-height="false"/>
    </style:style>
    <style:style style:name="TableCell321" style:family="table-cell">
      <style:table-cell-properties fo:border-top="0.0138in solid #000000" fo:border-left="0.0208in solid #000000" fo:border-bottom="0.0138in solid #000000" fo:border-right="0.0069in dotte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833in" style:line-height-at-least="0in" fo:margin-left="0.443in" fo:text-indent="-0.441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top="0.0833in" style:line-height-at-least="0in" fo:margin-left="0.443in" fo:text-indent="-0.4416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38in soli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TableCell32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328" style:family="table-cell">
      <style:table-cell-properties fo:border-top="0.0138in soli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/>
    </style:style>
    <style:style style:name="TableCell330" style:family="table-cell">
      <style:table-cell-properties fo:border-top="0.0138in soli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  <style:text-properties style:font-name="標楷體" style:font-name-asian="標楷體"/>
    </style:style>
    <style:style style:name="TableCell332" style:family="table-cell">
      <style:table-cell-properties fo:border-top="0.0138in soli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標楷體" style:font-name-asian="標楷體"/>
    </style:style>
    <style:style style:name="TableCell334" style:family="table-cell">
      <style:table-cell-properties fo:border-top="0.0138in soli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  <style:text-properties style:font-name="標楷體" style:font-name-asian="標楷體"/>
    </style:style>
    <style:style style:name="TableCell336" style:family="table-cell">
      <style:table-cell-properties fo:border-top="0.0138in soli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  <style:text-properties style:font-name="標楷體" style:font-name-asian="標楷體"/>
    </style:style>
    <style:style style:name="TableCell338" style:family="table-cell">
      <style:table-cell-properties fo:border-top="0.0138in solid #000000" fo:border-left="0.0069in dotted #000000" fo:border-bottom="0.0138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標楷體" style:font-name-asian="標楷體"/>
    </style:style>
    <style:style style:name="TableRow340" style:family="table-row">
      <style:table-row-properties style:min-row-height="1.2444in" style:use-optimal-row-height="false"/>
    </style:style>
    <style:style style:name="TableCell341" style:family="table-cell">
      <style:table-cell-properties fo:border-top="0.0138in solid #000000" fo:border-left="0.020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 style:font-name-complex="Arial"/>
    </style:style>
    <style:style style:name="TableCell343" style:family="table-cell">
      <style:table-cell-properties fo:border-top="0.0138in soli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TableCell34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34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5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5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5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5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58" style:family="table-cell">
      <style:table-cell-properties fo:border-top="0.0138in solid #000000" fo:border-left="0.0069in dott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360" style:family="table-row">
      <style:table-row-properties style:min-row-height="0.1909in" style:use-optimal-row-height="false"/>
    </style:style>
    <style:style style:name="TableCell361" style:family="table-cell">
      <style:table-cell-properties fo:border-top="0.0138in solid #000000" fo:border-left="0.020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 style:font-name-complex="Arial"/>
    </style:style>
    <style:style style:name="TableCell363" style:family="table-cell">
      <style:table-cell-properties fo:border-top="0.0138in soli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365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366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TableCell36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6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9" style:family="table-cell">
      <style:table-cell-properties fo:border-top="0.0138in solid #000000" fo:border-left="0.0069in dott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381" style:family="table-row">
      <style:table-row-properties style:min-row-height="0.1909in" style:use-optimal-row-height="false"/>
    </style:style>
    <style:style style:name="TableCell382" style:family="table-cell">
      <style:table-cell-properties fo:border-top="0.0138in solid #000000" fo:border-left="0.020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3pt"/>
    </style:style>
    <style:style style:name="TableCell384" style:family="table-cell">
      <style:table-cell-properties fo:border-top="0.0138in solid #000000" fo:border-left="0.0069in dotted #000000" fo:border-bottom="0.0138in solid #000000" fo:border-right="0.0069in dotte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style:line-height-at-least="0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8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9" style:family="table-cell">
      <style:table-cell-properties fo:border-top="0.0138in solid #000000" fo:border-left="0.0069in dott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01" style:family="table-row">
      <style:table-row-properties style:min-row-height="0.1909in" style:use-optimal-row-height="false"/>
    </style:style>
    <style:style style:name="TableCell402" style:family="table-cell">
      <style:table-cell-properties fo:border-top="0.0138in solid #000000" fo:border-left="0.020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0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0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-top="0.0138in solid #000000" fo:border-left="0.0069in dott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18" style:family="table-row">
      <style:table-row-properties style:min-row-height="0.1909in" style:use-optimal-row-height="false"/>
    </style:style>
    <style:style style:name="TableCell419" style:family="table-cell">
      <style:table-cell-properties fo:border-top="0.0138in solid #000000" fo:border-left="0.020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2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2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2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2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3" style:family="table-cell">
      <style:table-cell-properties fo:border-top="0.0138in solid #000000" fo:border-left="0.0069in dott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35" style:family="table-row">
      <style:table-row-properties style:min-row-height="0.2854in" style:use-optimal-row-height="false"/>
    </style:style>
    <style:style style:name="TableCell436" style:family="table-cell">
      <style:table-cell-properties fo:border-top="0.013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標楷體" style:font-name-asian="標楷體" style:font-name-complex="Arial" style:font-size-complex="14pt"/>
    </style:style>
    <style:style style:name="T439" style:parent-style-name="預設段落字型" style:family="text">
      <style:text-properties style:font-name="標楷體" style:font-name-asian="標楷體" style:font-name-complex="Arial" style:font-size-complex="14pt"/>
    </style:style>
    <style:style style:name="T440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441" style:family="table-cell">
      <style:table-cell-properties fo:border-top="0.013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break-before="page" fo:text-align="center" fo:margin-bottom="0.125in" fo:line-height="0.2083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align="center" fo:margin-bottom="0.125in" fo:line-height="0.2083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7" style:parent-style-name="內文" style:family="paragraph">
      <style:paragraph-properties fo:text-align="center" fo:margin-bottom="0.125in" fo:line-height="0.2083in" fo:margin-left="0.5909in" fo:text-indent="-0.590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text-align="center" fo:margin-bottom="0.125in" fo:line-height="0.208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56" style:family="table-column">
      <style:table-column-properties style:column-width="1.1222in"/>
    </style:style>
    <style:style style:name="TableColumn457" style:family="table-column">
      <style:table-column-properties style:column-width="0.6097in"/>
    </style:style>
    <style:style style:name="TableColumn458" style:family="table-column">
      <style:table-column-properties style:column-width="0.202in"/>
    </style:style>
    <style:style style:name="TableColumn459" style:family="table-column">
      <style:table-column-properties style:column-width="0.4048in"/>
    </style:style>
    <style:style style:name="TableColumn460" style:family="table-column">
      <style:table-column-properties style:column-width="0.434in"/>
    </style:style>
    <style:style style:name="TableColumn461" style:family="table-column">
      <style:table-column-properties style:column-width="0.1944in"/>
    </style:style>
    <style:style style:name="TableColumn462" style:family="table-column">
      <style:table-column-properties style:column-width="0.6319in"/>
    </style:style>
    <style:style style:name="TableColumn463" style:family="table-column">
      <style:table-column-properties style:column-width="0.1652in"/>
    </style:style>
    <style:style style:name="TableColumn464" style:family="table-column">
      <style:table-column-properties style:column-width="0.4631in"/>
    </style:style>
    <style:style style:name="TableColumn465" style:family="table-column">
      <style:table-column-properties style:column-width="0.4166in"/>
    </style:style>
    <style:style style:name="TableColumn466" style:family="table-column">
      <style:table-column-properties style:column-width="0.2131in"/>
    </style:style>
    <style:style style:name="TableColumn467" style:family="table-column">
      <style:table-column-properties style:column-width="0.6361in"/>
    </style:style>
    <style:style style:name="TableColumn468" style:family="table-column">
      <style:table-column-properties style:column-width="0.6305in"/>
    </style:style>
    <style:style style:name="TableColumn469" style:family="table-column">
      <style:table-column-properties style:column-width="0.2819in"/>
    </style:style>
    <style:style style:name="TableColumn470" style:family="table-column">
      <style:table-column-properties style:column-width="0.3229in"/>
    </style:style>
    <style:style style:name="TableColumn471" style:family="table-column">
      <style:table-column-properties style:column-width="0.5819in"/>
    </style:style>
    <style:style style:name="Table455" style:family="table">
      <style:table-properties style:width="7.3111in" style:rel-width="100.06%" fo:margin-left="0in" table:align="center"/>
    </style:style>
    <style:style style:name="TableRow472" style:family="table-row">
      <style:table-row-properties style:row-height="0.3541in" fo:keep-together="alway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85" style:family="table-row">
      <style:table-row-properties style:min-row-height="0.3958in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end" fo:margin-bottom="0.25in" fo:line-height="0.3055in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PlainText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PlainText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PlainText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PlainText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375in" fo:keep-together="always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row-height="0.3937in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row-height="0.3937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row-height="0.3937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row-height="0.3937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row-height="0.3937in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row-height="0.3937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row-height="0.3937in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row-height="0.3312in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row-height="0.2965in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style:row-height="0.3006in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805in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43" style:family="table-row">
      <style:table-row-properties style:min-row-height="0.275in" fo:keep-together="always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59" style:family="table-row">
      <style:table-row-properties style:min-row-height="0.234in" fo:keep-together="always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75" style:family="table-row">
      <style:table-row-properties style:row-height="1.002in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5in"/>
    </style:style>
    <style:style style:name="T7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FF0000"/>
    </style:style>
    <style:style style:name="T786" style:parent-style-name="預設段落字型" style:family="text">
      <style:text-properties style:font-name="標楷體" style:font-name-asian="標楷體" fo:color="#FF0000"/>
    </style:style>
    <style:style style:name="T7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color="#FF0000"/>
    </style:style>
    <style:style style:name="T7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color="#FF0000"/>
    </style:style>
    <style:style style:name="T7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FF0000"/>
    </style:style>
    <style:style style:name="P793" style:parent-style-name="內文" style:family="paragraph">
      <style:text-properties style:font-name="標楷體" style:font-name-asian="標楷體" fo:color="#FF0000"/>
    </style:style>
    <style:style style:name="T7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color="#FF0000"/>
    </style:style>
    <style:style style:name="T7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FF0000"/>
    </style:style>
    <style:style style:name="T7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color="#FF0000"/>
    </style:style>
    <style:style style:name="T8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FF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6.26042in" svg:y="-0.09375in" svg:width="0.80903in" svg:height="0.36042in" style:rel-width="scale" style:rel-height="scale"><draw:text-box><text:p text:style-name="P7">附件5</text:p></draw:text-box><svg:title/><svg:desc/></draw:frame><text:span text:style-name="T8">國營臺灣鐵路股份有限公司</text:span><text:span text:style-name="T9">附業營運處</text:span><text:span text:style-name="T10"><text:s/></text:span></text:p>
      <text:p text:style-name="P11">「台鐵便當________店」部分空間分租評審須知</text:p>
      <text:list text:style-name="LFO1" text:continue-numbering="true">
        <text:list-item>
          <text:p text:style-name="P12"><text:span text:style-name="T13">申請廠商之資格及評審項目以外資料經審查合格者，</text:span><text:span text:style-name="T14">其所提營業企劃書由本</text:span><text:span text:style-name="T15">處</text:span><text:span text:style-name="T16">通知</text:span><text:span text:style-name="T17">評審小組</text:span><text:span text:style-name="T18">召開評審會議，</text:span><text:span text:style-name="T19">就</text:span><text:span text:style-name="T20">申請</text:span><text:span text:style-name="T21">文件辦理評審</text:span><text:span text:style-name="T22">，廠商</text:span><text:bookmark-start text:name="_Hlk173827853"/><text:span text:style-name="T23">應至會議</text:span><text:bookmark-end text:name="_Hlk173827853"/><text:span text:style-name="T24">進行</text:span><text:span text:style-name="T25">簡報</text:span><text:span text:style-name="T26">及詢答</text:span><text:span text:style-name="T27">。</text:span></text:p>
        </text:list-item>
        <text:list-item>
          <text:p text:style-name="P28">評審小組:<text:s/></text:p>
        </text:list-item>
      </text:list>
      <text:list text:style-name="LFO30" text:continue-numbering="true">
        <text:list-item>
          <text:p text:style-name="P29">評審小組含召集人及評審委員共7人。</text:p>
        </text:list-item>
        <text:list-item>
          <text:p text:style-name="P30">召集人：評審小組召集人<text:bookmark-start text:name="_Hlk173827003"/>由<text:bookmark-end text:name="_Hlk173827003"/>本處處長擔任，並由本處副處長擔任副召集人；召集人得授權由副召集人代理召集、主持會議。</text:p>
        </text:list-item>
        <text:list-item>
          <text:p text:style-name="P31">評審委員：</text:p>
        </text:list-item>
      </text:list>
      <text:list text:style-name="LFO38" text:continue-numbering="true">
        <text:list-item>
          <text:p text:style-name="P32">當然委員：由本公司資產開發處、營業處指派科長以上主管各1人；本處會計室、政風室單位主管各1人，共計4人。</text:p>
        </text:list-item>
        <text:list-item>
          <text:p text:style-name="P33">指派委員：由召集人指派本處所屬單位主管2人。</text:p>
        </text:list-item>
        <text:list-item>
          <text:p text:style-name="P34">評審委員無法出席會議時，得指派代理人出席。</text:p>
        </text:list-item>
      </text:list>
      <text:list text:style-name="LFO1" text:continue-numbering="true">
        <text:list-item>
          <text:p text:style-name="P35">評審作業：</text:p>
        </text:list-item>
      </text:list>
      <text:list text:style-name="LFO37" text:continue-numbering="true">
        <text:list-item>
          <text:list>
            <text:list-item>
              <text:p text:style-name="P36">申請文件經審查合於公告規定者，始得為評審之對象。</text:p>
            </text:list-item>
            <text:list-item>
              <text:p text:style-name="P37">評審會議由召集人召開之，並應有評審委員4人以上出席(含召集人為5人)，方得開會由評審委員評選出優勝序位。</text:p>
            </text:list-item>
            <text:list-item>
              <text:p text:style-name="P38">廠商應至會議簡報，會議及簡報日期以開會通知單另行通知，廠商簡報順位則依申請時之順序先後決定之。</text:p>
            </text:list-item>
            <text:list-item>
              <text:p text:style-name="P39">受評廠商簡報時：</text:p>
            </text:list-item>
          </text:list>
        </text:list-item>
      </text:list>
      <text:p text:style-name="P40"><text:span text:style-name="T41">1.廠商簡報時，其出席人數不得超過</text:span><text:span text:style-name="T42">3</text:span><text:span text:style-name="T43">人，其他廠商應先行退場。</text:span></text:p>
      <text:p text:style-name="P44"><text:span text:style-name="T45">2</text:span><text:span text:style-name="T46">.</text:span><text:span text:style-name="T47">應簡報之</text:span><text:span text:style-name="T48">廠商</text:span><text:span text:style-name="T49">經</text:span><text:span text:style-name="T50">3次唱名仍未</text:span><text:span text:style-name="T51">到場</text:span><text:span text:style-name="T52">辦理簡報者，視同該廠商放棄簡報及答詢，「簡報及答詢」評分項目以0分計之。</text:span></text:p>
      <text:p text:style-name="P53"><text:span text:style-name="T54">3</text:span><text:span text:style-name="T55">.</text:span><text:span text:style-name="T56">受</text:span><text:span text:style-name="T57">評</text:span><text:span text:style-name="T58">廠商應</text:span><text:span text:style-name="T59">至會議</text:span><text:span text:style-name="T60">簡報，並接受評</text:span><text:span text:style-name="T61">審小組</text:span><text:span text:style-name="T62">之</text:span><text:bookmark-start text:name="_Hlk173828014"/><text:span text:style-name="T63">詢</text:span><text:span text:style-name="T64">問</text:span><text:bookmark-end text:name="_Hlk173828014"/><text:span text:style-name="T65">，</text:span><text:span text:style-name="T66">詢答</text:span><text:span text:style-name="T67">採「統問統答」方式</text:span><text:span text:style-name="T68">進行</text:span><text:span text:style-name="T69">。</text:span><text:span text:style-name="T70">簡報時間為</text:span><text:span text:style-name="T71">10</text:span><text:span text:style-name="T72">分鐘、答詢時間</text:span><text:span text:style-name="T73">為</text:span><text:span text:style-name="T74">6</text:span><text:span text:style-name="T75">分鐘</text:span><text:span text:style-name="T76">。</text:span></text:p>
      <text:p text:style-name="P77">4.簡報及答詢計時於倒數1分鐘時，按鈴1聲；時間到時按鈴2聲，廠商應立即停止簡報。</text:p>
      <text:p text:style-name="P78"><text:span text:style-name="T79">5</text:span><text:span text:style-name="T80">.</text:span><text:span text:style-name="T81"><text:s/></text:span><text:span text:style-name="T82">廠商簡報時應依</text:span><text:span text:style-name="T83">申請時所提營業企劃書</text:span><text:span text:style-name="T84">進行簡報，現場提出之</text:span><text:bookmark-start text:name="_Hlk173834196"/><text:span text:style-name="T85">變更或補充資料</text:span><text:bookmark-end text:name="_Hlk173834196"/><text:span text:style-name="T86">不納入評</text:span><text:span text:style-name="T87">審</text:span><text:span text:style-name="T88">，惟如變更或補充資料係委員詢問之答詢內容，則不在此限</text:span><text:span text:style-name="T89">。</text:span></text:p>
      <text:soft-page-break/>
      <text:list text:style-name="LFO1" text:continue-numbering="true">
        <text:list-item>
          <text:p text:style-name="P90">評審標準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評審項目</text:p>
            </table:table-cell>
            <table:table-cell table:style-name="TableCell98">
              <text:p text:style-name="P99">評審內容</text:p>
            </table:table-cell>
            <table:table-cell table:style-name="TableCell100">
              <text:p text:style-name="P101">配分</text:p>
            </table:table-cell>
          </table:table-row>
          <table:table-row table:style-name="TableRow102">
            <table:table-cell table:style-name="TableCell103">
              <text:p text:style-name="P104">(一)廠商之規模、能力及經驗</text:p>
            </table:table-cell>
            <table:table-cell table:style-name="TableCell105">
              <text:p text:style-name="P106">1.公司/品牌介紹</text:p>
              <text:p text:style-name="P107">2.公司規模:資本額、組織…等</text:p>
              <text:p text:style-name="P108">3.有無獲得相關單位認證（如：餐飲衛生管理分級評核）、獲獎紀錄或其他優良表現</text:p>
            </table:table-cell>
            <table:table-cell table:style-name="TableCell109">
              <text:p text:style-name="P110">20</text:p>
            </table:table-cell>
          </table:table-row>
          <table:table-row table:style-name="TableRow111">
            <table:table-cell table:style-name="TableCell112">
              <text:p text:style-name="P113">(二)店面規劃</text:p>
            </table:table-cell>
            <table:table-cell table:style-name="TableCell114">
              <text:p text:style-name="P115">1.店面規劃符合招租範圍</text:p>
              <text:p text:style-name="P116">2.店面設計形象感受</text:p>
              <text:p text:style-name="P117"><text:span text:style-name="T118">3</text:span><text:span text:style-name="T119">.提供非現金付款方式類別</text:span></text:p>
            </table:table-cell>
            <table:table-cell table:style-name="TableCell120">
              <text:p text:style-name="P121">15</text:p>
            </table:table-cell>
          </table:table-row>
          <table:table-row table:style-name="TableRow122">
            <table:table-cell table:style-name="TableCell123">
              <text:p text:style-name="P124">(三)產品與服務</text:p>
            </table:table-cell>
            <table:table-cell table:style-name="TableCell125">
              <text:p text:style-name="P126">申請展售產品符合公告規定</text:p>
            </table:table-cell>
            <table:table-cell table:style-name="TableCell127">
              <text:p text:style-name="P128">15</text:p>
            </table:table-cell>
          </table:table-row>
          <table:table-row table:style-name="TableRow129">
            <table:table-cell table:style-name="TableCell130">
              <text:p text:style-name="P131">(四)市場行銷能力</text:p>
            </table:table-cell>
            <table:table-cell table:style-name="TableCell132">
              <text:p text:style-name="P133">1.實體／線上通路行銷資源</text:p>
              <text:p text:style-name="P134">2.表列3年內辦理重要促銷活動之實績，包含時間、地點、營業額、照片等</text:p>
            </table:table-cell>
            <table:table-cell table:style-name="TableCell135">
              <text:p text:style-name="P136">20</text:p>
            </table:table-cell>
          </table:table-row>
          <table:table-row table:style-name="TableRow137">
            <table:table-cell table:style-name="TableCell138">
              <text:p text:style-name="內文"><text:span text:style-name="T139">(五</text:span><text:span text:style-name="T140">)</text:span><text:span text:style-name="T141">財務及執行規劃</text:span></text:p>
            </table:table-cell>
            <table:table-cell table:style-name="TableCell142">
              <text:p text:style-name="P143">1.目標營業額、預估成本項目及收益預測</text:p>
              <text:p text:style-name="P144">2.合作期間時程規劃</text:p>
              <text:p text:style-name="P145">3.加值回饋:如員工折扣價</text:p>
            </table:table-cell>
            <table:table-cell table:style-name="TableCell146">
              <text:p text:style-name="P147">20</text:p>
            </table:table-cell>
          </table:table-row>
          <table:table-row table:style-name="TableRow148">
            <table:table-cell table:style-name="TableCell149">
              <text:p text:style-name="P150">(六)簡報及答詢</text:p>
            </table:table-cell>
            <table:table-cell table:style-name="TableCell151">
              <text:p text:style-name="P152">簡報內容清晰明確、答詢專業度</text:p>
            </table:table-cell>
            <table:table-cell table:style-name="TableCell153">
              <text:p text:style-name="P154">10</text:p>
            </table:table-cell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>
              <text:p text:style-name="P159">合計</text:p>
            </table:table-cell>
            <table:table-cell table:style-name="TableCell160">
              <text:p text:style-name="P161">100</text:p>
            </table:table-cell>
          </table:table-row>
        </table:table-header-rows>
      </table:table>
      <text:p text:style-name="P162"/>
      <text:list text:style-name="LFO1" text:continue-numbering="true">
        <text:list-item>
          <text:p text:style-name="P163">評定方式：<text:bookmark-start text:name="_Hlk173834335"/></text:p>
        </text:list-item>
      </text:list>
      <text:list text:style-name="LFO30" text:continue-numbering="true">
        <text:list-item>
          <text:list>
            <text:list-item>
              <text:p text:style-name="P164">評審時採序位法評選出優勝序位。</text:p>
            </text:list-item>
            <text:list-item>
              <text:p text:style-name="P165">評審委員針對個別廠商就評審項目及配分獨立給分，各項目得分加總為「得分合計」，並依「得分合計」總分高低轉換為序位(總分最高者為序位1、次高者為序位2，以此類推)。個別廠商之平均總評分（以四捨五入法計算至小數點以下第二位），其未達75分者，不得列為符合需要廠商。若所有廠商平均總評分均未達75分者，則符合需要廠商從缺。</text:p>
            </text:list-item>
            <text:list-item>
              <text:p text:style-name="P166">評審委員就各評審項目之評分加總後轉換為序位，再針對個別廠商彙整各委員之序位合計成各廠商之序位，以平均總評分75分以上廠商之序位合計值最低者為第1名優勝廠商，次低者為第2名，餘依此類推；平均總評<text:soft-page-break/>分須達75分以上為符合資格廠商，並依序位取得簽約之資格。</text:p>
            </text:list-item>
            <text:list-item>
              <text:p text:style-name="P167">第1名優勝廠商為1家者，按公告條件取得優先簽約承租權利；同序位之符合資格廠商有2（含）家以上時，其評比條件依序為: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168"><text:span text:style-name="T169">以「</text:span><text:span text:style-name="T170">市場行銷</text:span><text:span text:style-name="T171">能力</text:span><text:span text:style-name="T172">」</text:span><text:span text:style-name="T173">項目得分高者</text:span><text:span text:style-name="T174">為</text:span><text:span text:style-name="T175">先</text:span><text:span text:style-name="T176">。</text:span></text:p>
            </text:list-item>
            <text:list-item>
              <text:p text:style-name="P177"><text:span text:style-name="T178">如仍同分，則以「</text:span><text:span text:style-name="T179">財務及執行規劃</text:span><text:span text:style-name="T180">」</text:span><text:span text:style-name="T181">項目得分高者</text:span><text:span text:style-name="T182">為</text:span><text:span text:style-name="T183">先</text:span><text:span text:style-name="T184">。</text:span></text:p>
            </text:list-item>
            <text:list-item>
              <text:p text:style-name="P185">經前揭兩條件依序評比後仍相同者，以抽籤決定之。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86">評審結果於簽報本處處長或授權人員核定後方生效。</text:p>
            </text:list-item>
          </text:list>
        </text:list-item>
      </text:list>
      <text:list text:style-name="LFO1" text:continue-numbering="true">
        <text:list-item>
          <text:p text:style-name="P187"><text:bookmark-end text:name="_Hlk173834335"/><text:span text:style-name="T188">營業企劃書</text:span><text:span text:style-name="T189">製作及內容：</text:span></text:p>
        </text:list-item>
      </text:list>
      <text:list text:style-name="LFO36" text:continue-numbering="true">
        <text:list-item>
          <text:p text:style-name="P190">規格：使用A4尺寸紙張，雙面印刷，以不超過30頁（不含封面、目錄及附件）為原則；封面註明本案名稱、廠商及負責人名稱，並加蓋公司及負責人章;需製作目錄;內文須加註頁碼。</text:p>
        </text:list-item>
        <text:list-item>
          <text:p text:style-name="P191">內容：請參酌評審標準之項目逐項撰寫。</text:p>
        </text:list-item>
        <text:list-item>
          <text:p text:style-name="P192">裝訂為紙本1式8份及光碟1份。</text:p>
        </text:list-item>
      </text:list>
      <text:list text:style-name="LFO1" text:continue-numbering="true">
        <text:list-item>
          <text:p text:style-name="P193"><text:span text:style-name="T194">其他</text:span><text:span text:style-name="T195">評審</text:span><text:span text:style-name="T196">注意事項</text:span><text:span text:style-name="T197">：</text:span></text:p>
        </text:list-item>
      </text:list>
      <text:list text:style-name="LFO41" text:continue-numbering="true">
        <text:list-item>
          <text:p text:style-name="P198">本處收受申請文件蓋印章戳之簽註時間，做為廠商申請文件編號及評審案件簡報順序之依據。</text:p>
        </text:list-item>
        <text:list-item>
          <text:p text:style-name="P199">本處得中止本次評審作業，申請廠商應同意無條件撤回其企劃書。</text:p>
        </text:list-item>
        <text:list-item>
          <text:p text:style-name="P200"><text:span text:style-name="T201">本</text:span><text:span text:style-name="T202">評審</text:span><text:span text:style-name="T203">須知</text:span><text:span text:style-name="T204">有未盡事宜</text:span><text:span text:style-name="T205">者</text:span><text:span text:style-name="T206">，</text:span><text:span text:style-name="T207">得以開會通知或其他書面資料補充之；就須知內容之疑義</text:span><text:span text:style-name="T208">，</text:span><text:span text:style-name="T209">依</text:span><text:span text:style-name="T210">本處</text:span><text:span text:style-name="T211">之</text:span><text:span text:style-name="T212">解釋為</text:span><text:span text:style-name="T213">準</text:span><text:span text:style-name="T214">。</text:span></text:p>
        </text:list-item>
      </text:list>
      <text:soft-page-break/>
      <text:list text:style-name="LFO41" text:continue-numbering="true">
        <text:list-item>
          <text:p text:style-name="P215"><text:span text:style-name="T216">國營臺灣鐵路股份有限公司附業營運處評</text:span><text:span text:style-name="T217">審</text:span><text:span text:style-name="T218">小組</text:span><text:span text:style-name="T219">評分表</text:span></text:p>
        </text:list-item>
      </text:list>
      <text:p text:style-name="P220">案名：「台鐵便當________店」部分空間分租案</text:p>
      <text:p text:style-name="P221"><text:span text:style-name="T222">評審</text:span><text:span text:style-name="T223">委員編號：</text:span><text:span text:style-name="T224"><text:s text:c="10"/></text:span><text:span text:style-name="T225"><text:s text:c="16"/></text:span><text:span text:style-name="T226"><text:s text:c="4"/></text:span><text:span text:style-name="T227"><text:s/></text:span><text:span text:style-name="T228"><text:s text:c="2"/></text:span><text:span text:style-name="T229"><text:s/></text:span><text:span text:style-name="T230">日期：</text:span><text:span text:style-name="T231">　　</text:span><text:span text:style-name="T232">年</text:span><text:span text:style-name="T233"><text:s text:c="2"/></text:span><text:span text:style-name="T234">月</text:span><text:span text:style-name="T235">　</text:span><text:span text:style-name="T236">日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 table:number-rows-spanned="2">
              <text:p text:style-name="P250">評審項目</text:p>
            </table:table-cell>
            <table:table-cell table:style-name="TableCell251" table:number-rows-spanned="2">
              <text:p text:style-name="P252">評審子項</text:p>
            </table:table-cell>
            <table:table-cell table:style-name="TableCell253" table:number-columns-spanned="2" table:number-rows-spanned="2">
              <text:p text:style-name="P254">配分</text:p>
            </table:table-cell>
            <table:covered-table-cell/>
            <table:table-cell table:style-name="TableCell255" table:number-columns-spanned="5">
              <text:p text:style-name="P256">廠商編號及得分</text:p>
            </table:table-cell>
            <table:covered-table-cell/>
            <table:covered-table-cell/>
            <table:covered-table-cell/>
            <table:covered-table-cell/>
            <table:table-cell table:style-name="TableCell257">
              <text:p text:style-name="P258">評審意見</text:p>
              <text:p text:style-name="P259">(優點、缺點)</text:p>
            </table:table-cell>
          </table:table-row>
          <table:table-row table:style-name="TableRow260">
            <table:covered-table-cell>
              <text:p text:style-name="P261"/>
            </table:covered-table-cell>
            <table:covered-table-cell>
              <text:p text:style-name="P262"/>
            </table:covered-table-cell>
            <table:covered-table-cell>
              <text:p text:style-name="P263"/>
            </table:covered-table-cell>
            <table:covered-table-cell/>
            <table:table-cell table:style-name="TableCell264">
              <text:p text:style-name="P265">1</text:p>
            </table:table-cell>
            <table:table-cell table:style-name="TableCell266">
              <text:p text:style-name="P267">2</text:p>
            </table:table-cell>
            <table:table-cell table:style-name="TableCell268">
              <text:p text:style-name="P269">3</text:p>
            </table:table-cell>
            <table:table-cell table:style-name="TableCell270">
              <text:p text:style-name="P271">4</text:p>
            </table:table-cell>
            <table:table-cell table:style-name="TableCell272">
              <text:p text:style-name="P273">5</text:p>
            </table:table-cell>
            <table:table-cell table:style-name="TableCell274">
              <text:p text:style-name="P275"/>
            </table:table-cell>
          </table:table-row>
        </table:table-header-rows>
        <table:table-row table:style-name="TableRow276">
          <table:table-cell table:style-name="TableCell277">
            <text:p text:style-name="P278">（一）廠商之規模、能力及經驗</text:p>
          </table:table-cell>
          <table:table-cell table:style-name="TableCell279">
            <text:p text:style-name="P280">1.公司/品牌介紹</text:p>
            <text:p text:style-name="P281">2.公司規模:</text:p>
            <text:p text:style-name="P282">2資本額、組織…等</text:p>
            <text:p text:style-name="內文"><text:span text:style-name="T283">3.有無獲得相關單位認證（如：餐飲衛生管理分級評核）、獲獎紀錄或其他優良表現</text:span></text:p>
          </table:table-cell>
          <table:table-cell table:style-name="TableCell284" table:number-columns-spanned="2">
            <text:p text:style-name="P285">20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(二)店面規劃</text:p>
          </table:table-cell>
          <table:table-cell table:style-name="TableCell301">
            <text:p text:style-name="P302">1.店面規劃符合招租範圍</text:p>
            <text:p text:style-name="P303">2.店面設計形象感受</text:p>
            <text:p text:style-name="P304"><text:span text:style-name="T305">3.提供非現金付款方式類別</text:span></text:p>
          </table:table-cell>
          <table:table-cell table:style-name="TableCell306" table:number-columns-spanned="2">
            <text:p text:style-name="P307">15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(三)產品與</text:p>
            <text:p text:style-name="P323">服務</text:p>
          </table:table-cell>
          <table:table-cell table:style-name="TableCell324">
            <text:p text:style-name="P325">申請展售產品符合公告規定</text:p>
          </table:table-cell>
          <table:table-cell table:style-name="TableCell326" table:number-columns-spanned="2">
            <text:p text:style-name="P327">15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(四)市場行銷能力</text:p>
          </table:table-cell>
          <table:table-cell table:style-name="TableCell343">
            <text:p text:style-name="P344">1.實體／線上通路行銷資源</text:p>
            <text:p text:style-name="P345">2.表列3年內辦理重要促銷活動之實績，包含時間、地點、營業額、照片等</text:p>
          </table:table-cell>
          <table:table-cell table:style-name="TableCell346" table:number-columns-spanned="2">
            <text:p text:style-name="P347">20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五)財務及執行規劃</text:p>
          </table:table-cell>
          <table:table-cell table:style-name="TableCell363">
            <text:p text:style-name="P364">1.目標營業額、預估成本項目及收益預測</text:p>
            <text:p text:style-name="P365">2.合作期間時程規劃</text:p>
            <text:p text:style-name="P366">3.加值回饋:如員工折扣價</text:p>
          </table:table-cell>
          <table:table-cell table:style-name="TableCell367" table:number-columns-spanned="2">
            <text:p text:style-name="P368">20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(六)簡報及答詢</text:p>
          </table:table-cell>
          <table:table-cell table:style-name="TableCell384">
            <text:p text:style-name="P385"><text:span text:style-name="T386">簡報內容清晰明確、答詢專業程度。</text:span></text:p>
          </table:table-cell>
          <table:table-cell table:style-name="TableCell387" table:number-columns-spanned="2">
            <text:p text:style-name="P388">10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<text:bookmark-start text:name="_Hlk173834975"/>得分合計<text:bookmark-end text:name="_Hlk173834975"/></text:p>
          </table:table-cell>
          <table:covered-table-cell/>
          <table:table-cell table:style-name="TableCell404" table:number-columns-spanned="2">
            <text:p text:style-name="P405">100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序位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><text:span text:style-name="T438">備註：本人知悉、並遵守「採購</text:span><text:span text:style-name="T439">評審</text:span><text:span text:style-name="T440">委員會委員須知」之內容。</text:span></text:p>
          </table:table-cell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評審委員簽名：</text:p>
      <text:p text:style-name="P444"/>
      <text:soft-page-break/>
      <text:p text:style-name="P445">國營臺灣鐵路股份有限公司附業營運處</text:p>
      <text:p text:style-name="P446">評審小組評審總表（適用於序位法）</text:p>
      <text:p text:style-name="P447"><text:span text:style-name="T448">案名</text:span><text:span text:style-name="T449">：</text:span><text:span text:style-name="T450"><text:s/></text:span><text:span text:style-name="T451">「台鐵便當________店」</text:span><text:span text:style-name="T452">部分空間</text:span><text:span text:style-name="T453">分租案</text:span></text:p>
      <text:p text:style-name="P454">　　<text:s text:c="9"/>　日期：　　年<text:s text:c="2"/>月　日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廠商編號</text:p>
          </table:table-cell>
          <table:table-cell table:style-name="TableCell475" table:number-columns-spanned="3">
            <text:p text:style-name="P476">1</text:p>
          </table:table-cell>
          <table:covered-table-cell/>
          <table:covered-table-cell/>
          <table:table-cell table:style-name="TableCell477" table:number-columns-spanned="3">
            <text:p text:style-name="P478">2</text:p>
          </table:table-cell>
          <table:covered-table-cell/>
          <table:covered-table-cell/>
          <table:table-cell table:style-name="TableCell479" table:number-columns-spanned="4">
            <text:p text:style-name="P480">3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4</text:p>
          </table:table-cell>
          <table:covered-table-cell/>
          <table:table-cell table:style-name="TableCell483" table:number-columns-spanned="3">
            <text:p text:style-name="P484">5</text:p>
          </table:table-cell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廠商名稱</text:p>
            <text:p text:style-name="P488">評審委員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得分</text:p>
            <text:p text:style-name="P503">加總</text:p>
          </table:table-cell>
          <table:table-cell table:style-name="TableCell504" table:number-columns-spanned="2">
            <text:p text:style-name="P505">序位</text:p>
          </table:table-cell>
          <table:covered-table-cell/>
          <table:table-cell table:style-name="TableCell506" table:number-columns-spanned="2">
            <text:p text:style-name="P507">得分</text:p>
            <text:p text:style-name="P508">加總</text:p>
          </table:table-cell>
          <table:covered-table-cell/>
          <table:table-cell table:style-name="TableCell509">
            <text:p text:style-name="P510">序位</text:p>
          </table:table-cell>
          <table:table-cell table:style-name="TableCell511" table:number-columns-spanned="2">
            <text:p text:style-name="P512">得分</text:p>
            <text:p text:style-name="P513">加總</text:p>
          </table:table-cell>
          <table:covered-table-cell/>
          <table:table-cell table:style-name="TableCell514" table:number-columns-spanned="2">
            <text:p text:style-name="P515">序位</text:p>
          </table:table-cell>
          <table:covered-table-cell/>
          <table:table-cell table:style-name="TableCell516">
            <text:p text:style-name="P517">得分</text:p>
            <text:p text:style-name="P518">加總</text:p>
          </table:table-cell>
          <table:table-cell table:style-name="TableCell519">
            <text:p text:style-name="P520">序位</text:p>
          </table:table-cell>
          <table:table-cell table:style-name="TableCell521" table:number-columns-spanned="2">
            <text:p text:style-name="P522">得分</text:p>
            <text:p text:style-name="P523">加總</text:p>
          </table:table-cell>
          <table:covered-table-cell/>
          <table:table-cell table:style-name="TableCell524">
            <text:p text:style-name="P525">序位</text:p>
          </table:table-cell>
        </table:table-row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7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總評分/平均總評分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序位和(序位合計)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序位名次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rows-spanned="3">
            <text:p text:style-name="P728">全部評審委員</text:p>
          </table:table-cell>
          <table:table-cell table:style-name="TableCell729" table:number-columns-spanned="2">
            <text:p text:style-name="P730">姓名</text:p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單位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2">
            <text:p text:style-name="P762">出／缺席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其他記事</text:p>
          </table:table-cell>
          <table:table-cell table:style-name="TableCell778" table:number-columns-spanned="15">
            <text:p text:style-name="P779"><text:span text:style-name="T780">評審</text:span><text:span text:style-name="T781">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2">出席評審委員簽名：</text:p>
      <text:p text:style-name="P783"><text:bookmark-start text:name="_Hlk173838095"/></text:p>
      <text:p text:style-name="內文"><text:span text:style-name="T784"><text:s text:c="16"/></text:span><text:span text:style-name="T785"><text:s/>；</text:span><text:bookmark-end text:name="_Hlk173838095"/><text:span text:style-name="T786"><text:s/></text:span><text:span text:style-name="T787"><text:s text:c="16"/></text:span><text:span text:style-name="T788"><text:s/>；<text:s/></text:span><text:span text:style-name="T789"><text:s text:c="16"/></text:span><text:span text:style-name="T790"><text:s/>；</text:span><text:span text:style-name="T791"><text:s text:c="16"/></text:span><text:span text:style-name="T792"><text:s/>；<text:s/></text:span></text:p>
      <text:p text:style-name="P793"/>
      <text:p text:style-name="內文"><text:span text:style-name="T794"><text:s text:c="16"/></text:span><text:span text:style-name="T795"><text:s/>；</text:span><text:span text:style-name="T796"><text:s text:c="16"/></text:span><text:span text:style-name="T797"><text:s/>；</text:span><text:span text:style-name="T798"><text:s text:c="16"/></text:span><text:span text:style-name="T799"><text:s/>；</text:span><text:span text:style-name="T800"><text:s text:c="16"/></text:span><text:span text:style-name="T8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line-height="0.3055in" fo:margin-left="1.2652in" fo:margin-right="0.0465in" fo:text-indent="-0.5854in">
        <style:tab-stops>
          <style:tab-stop style:type="left" style:position="3.1513in"/>
          <style:tab-stop style:type="left" style:position="4.109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左2cm第一行0cm" style:display-name="(1) + 左:  2 cm 第一行:  0 cm" style:family="paragraph" style:parent-style-name="內文" style:auto-update="true">
      <style:paragraph-properties style:punctuation-wrap="simple" style:text-autospace="none" style:snap-to-layout-grid="false" fo:text-align="justify" fo:line-height="125%" fo:margin-left="0.8687in" fo:text-indent="-0.8673in">
        <style:tab-stops>
          <style:tab-stop style:type="left" style:position="-0.1791in"/>
          <style:tab-stop style:type="left" style:position="0.2013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text-properties style:font-name-asian="華康楷書體W5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fo:font-size="14pt" style:font-size-asian="14pt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style style:name="WW_CharLFO36LVL1" style:family="text">
      <style:text-properties fo:language="en" fo:country="US"/>
    </style:style>
    <style:style style:name="WW_CharLFO38LVL1" style:family="text">
      <style:text-properties fo:color="#000000"/>
    </style:style>
    <style:style style:name="WW_CharLFO39LVL1" style:family="text">
      <style:text-properties fo:color="#FF0000"/>
    </style:style>
    <style:style style:name="WW_CharLFO40LVL1" style:family="text">
      <style:text-properties fo:color="#FF0000"/>
    </style:style>
    <style:style style:name="WW_CharLFO40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2" style:num-suffix="." style:num-format="1">
        <style:list-level-properties text:space-before="-0.2784in" text:min-label-width="0.25in" text:list-level-position-and-space-mode="label-alignment">
          <style:list-level-label-alignment text:label-followed-by="listtab" fo:margin-left="-0.0284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0548in" text:min-label-width="0.5in" text:list-level-position-and-space-mode="label-alignment">
          <style:list-level-label-alignment text:label-followed-by="listtab" fo:margin-left="0.5548in" fo:text-indent="-0.5in"/>
        </style:list-level-properties>
      </text:list-level-style-number>
      <text:list-level-style-number text:level="4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7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37in" text:min-label-width="0.25in" text:list-level-position-and-space-mode="label-alignment">
          <style:list-level-label-alignment text:label-followed-by="nothing" fo:margin-left="0.8437in" fo:text-indent="-0.25in"/>
        </style:list-level-properties>
      </text:list-level-style-number>
      <text:list-level-style-number text:level="2" style:num-suffix="．" style:num-format="１, ２, ３, ...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5937in" text:min-label-width="0.3333in" text:list-level-position-and-space-mode="label-alignment">
          <style:list-level-label-alignment text:label-followed-by="nothing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臺灣鐵路管理局</dc:title>
    <dc:subject/>
    <meta:initial-creator>user</meta:initial-creator>
    <dc:creator>陳怡琇</dc:creator>
    <meta:creation-date>2024-08-30T05:44:00Z</meta:creation-date>
    <dc:date>2024-08-30T05:44:00Z</dc:date>
    <meta:print-date>2022-12-27T01:0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7" meta:character-count="2856" meta:row-count="20" meta:non-whitespace-character-count="2434"/>
  </office:meta>
</office:document-meta>
</file>