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27.807708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6.61458333333333cm"/>
    </style:style>
    <style:style style:name="co5" style:family="table-column">
      <style:table-column-properties fo:break-before="auto" style:column-width="5.0006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2LM0104<text:s text:c="5"/><text:span text:style-name="T2">網路儲存設備</text:span>2<text:span text:style-name="T2">組</text:span></text:p>
          </table:table-cell>
          <table:table-cell office:value-type="date" office:date-value="2024-01-05T00:00:00" table:style-name="ce4">
            <text:p>2024/01/05</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12LM0113 <text:s text:c="5"/>EMU500<text:span text:style-name="T2">型齒輪箱蓋座等</text:span>3<text:span text:style-name="T2">項用料</text:span></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5 <text:s text:c="3"/>EMU500<text:span text:style-name="T2">型控制單元等</text:span>22<text:span text:style-name="T2">項用料</text:span></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9<text:s text:c="5"/><text:span text:style-name="T2">高運段不鏽鋼候車椅</text:span>151<text:span text:style-name="T2">組</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1-12LCM001<text:s text:c="4"/><text:span text:style-name="T2">觀光機廠車廂改造案</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2LM0117 <text:s text:c="6"/>TEMU2000<text:span text:style-name="T2">型用外殼</text:span>(<text:span text:style-name="T2">上半部</text:span>)<text:span text:style-name="T2">等</text:span>7<text:span text:style-name="T2">項</text:span></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18 <text:s text:c="5"/>EMU800<text:span text:style-name="T2">型閘極放大器</text:span>280PC</text:p>
          </table:table-cell>
          <table:table-cell office:value-type="date" office:date-value="2024-01-26T00:00:00" table:style-name="ce4">
            <text:p>2024/01/26</text:p>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2 <text:s text:c="5"/>TEMU2000<text:span text:style-name="T2">型用自動連結器總成</text:span>(<text:span text:style-name="T2">含緩衝裝置</text:span>)14ST</text:p>
          </table:table-cell>
          <table:table-cell office:value-type="date" office:date-value="2024-01-29T00:00:00" table:style-name="ce4">
            <text:p>2024/01/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7<text:s text:c="8"/><text:span text:style-name="T2">淨空檢查尺</text:span>88<text:span text:style-name="T2">支</text:span></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102<text:s text:c="6"/><text:span text:style-name="T2">柴油車用尿素</text:span>(70,000LT)</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05T 113年度旅客運送責任保險</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20V 臺北機務段113年度一般事業廢棄物清運處理工作</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146P 113年臺北電力段臨場健康服務特約護理人員</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2P1151P 113-115年度委託銀行信用卡刷卡收單業務</text:p>
          </table:table-cell>
          <table:table-cell office:value-type="date" office:date-value="2024-01-23T00:00:00" table:style-name="ce4">
            <text:p>2024/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53R 113-115年富岡機廠消防維修保養</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4T 113年高雄機廠貨車三檢勞務外包</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2P1155Q 113-114年度臺北機廠橡膠類（D-0399）混合廢棄物清運</text:p>
          </table:table-cell>
          <table:table-cell office:value-type="date" office:date-value="2024-01-25T00:00:00" table:style-name="ce4">
            <text:p>2024/0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6U 113-115年臺北機廠維修材料配件運送外包</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9V 113~114年度高雄工務段轄內(高雄市至屏東縣)土地雜草樹木、垃圾及其他廢棄物清運作業</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165P 113-115年度線上測驗系統、知識管理系統及行車事故案件管理系統維護案</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6R 113-114年度員工訓練處環境清潔工作</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1167W 113年度差勤電子表單線上簽核系統委外維運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8Q 113-114年度花蓮機廠鐵路車輛油漆塗刷勞務採購</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69U 113、114年度花蓮機廠鐵路車輛座椅及風擋維修勞務採購</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71P 113年度各車站公共意外責任險</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78R 二年期彰化電務分駐所轄內機電照明設備維護保養勞務案(113~114年度)</text:p>
          </table:table-cell>
          <table:table-cell office:value-type="date" office:date-value="2024-01-19T00:00:00" table:style-name="ce4">
            <text:p>2024/01/19</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81W 113年度自動驗票系統及電子票證驗票機設備維護工作</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83U 111年及112年製作數位?材資訊服務案(後續擴充)</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2088P 113年國營臺灣鐵路股份有限公司從業人員甄試試務工作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2P2092W 113、114、115年度鐵路車輛清掃清洗清潔、插掛式指示牌、車地勤及場所清潔作業</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110Q 113年至115年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2111U 113年至115年中區營業處轄屬車站清潔維護勞務採購案</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2112V 113年至115年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2113P 113年至115年東區營業處轄屬車站清潔維護勞務採購案</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212P2131T 113年至116年個人電腦、印表機及周邊設備維護案</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138W 臺鐵安全管理系統實務精進委託專業服務採購案(113-114年)</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3005V 代辦客家委員會「苗栗火車頭園區建置計畫」-公共藝術設置</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案號：L0212E1060L <text:s text:c="2"/>113年花蓮工務段花蓮分駐所轄內環境整理工作</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1064M <text:s text:c="3"/>114年花蓮工務段花蓮分駐所轄內環境整理工作</text:p>
          </table:table-cell>
          <table:table-cell office:value-type="date" office:date-value="2024-01-16T00:00:00" table:style-name="ce4">
            <text:p>2024/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2034L <text:s/>瑞穗站新設遮雨棚工程(委託設計及監造)<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3E1001J <text:s text:c="2"/>113年度國營臺灣鐵路股份有限公司花蓮機務段行車人員尿液篩檢<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s/></text:p>
          </table:table-cell>
          <table:table-cell table:number-columns-repeated="16379"/>
        </table:table-row>
        <table:table-row table:style-name="ro2">
          <table:table-cell office:value-type="string" table:style-name="ce3">
            <text:p>案號：L0212E2061M <text:s text:c="3"/>花蓮後站建築物耐震補強成果評估(委託專業服務)</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212C1036M</text:p>
            <text:p>113年臺中工務段彰化分駐所轄內環境整理工作</text:p>
            <text:p/>
          </table:table-cell>
          <table:table-cell office:value-type="date" office:date-value="2024-01-18T00:00:00" table:style-name="ce4">
            <text:p>2024/01/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3M</text:p>
            <text:p>113年度臺中工務段轄內租用挖土機配合作業</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5T</text:p>
            <text:p>113年度臺中工務段裝卸軌道材料租用機具操作服務</text:p>
          </table:table-cell>
          <table:table-cell office:value-type="date" office:date-value="2024-01-31T00:00:00" table:style-name="ce4">
            <text:p>2024/01/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P1081U 嘉義工務段轄區鐵路跨河橋梁基礎裸露補強工程-濁水溪橋</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86U 臺北市北投區員工訓練中心建物拆除工程</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89V 臺鐵集集支線基礎設施改善計畫-配合隧道及邊坡改善統 包工程(行車調度無線電話及纜線等設備防護-第一階段)</text:p>
          </table:table-cell>
          <table:table-cell office:value-type="date" office:date-value="2024-01-16T00:00:00" table:style-name="ce4">
            <text:p>2024/01/16</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2P2083P 臺鐵電務智慧化提升計畫(平交道防護設備更新工程-支線平交道電子式控制邏輯系統)</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512E1068L <text:s text:c="2"/>瑞芳站前公廁及周邊改善工程</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2C1041Y</text:p>
            <text:p>臺鐵電務智慧化提升計畫(配合96芯光纜-大村站、永靖站月台延長工程(電氣照明部分) )</text:p>
          </table:table-cell>
          <table:table-cell office:value-type="date" office:date-value="2024-01-25T00:00:00" table:style-name="ce4">
            <text:p>2024/01/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12LC0119 <text:s text:c="2"/>ATP<text:span text:style-name="T2">用</text:span>BTM(H)<text:span text:style-name="T2">感應器傳輪模組</text:span>(<text:span text:style-name="T2">高壓</text:span>)<text:span text:style-name="T2">等</text:span>7<text:span text:style-name="T2">項</text:span></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3<text:s text:c="5"/><text:span text:style-name="T2">柴電機車電路板等</text:span>17<text:span text:style-name="T2">項用料</text:span></text:p>
          </table:table-cell>
          <table:table-cell office:value-type="date" office:date-value="2024-02-02T00:00:00" table:style-name="ce4">
            <text:p>2024/02/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6<text:s text:c="5"/><text:span text:style-name="T2">電聯車用</text:span>PC-12<text:span text:style-name="T2">壓力控制閥</text:span>(<text:span text:style-name="T2">不含管架</text:span>)<text:span text:style-name="T2">等</text:span>2<text:span text:style-name="T2">項</text:span></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2P1175U 113-114年本局車站售票行動(條碼)支付收單業務</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028R 112至114年左營站～鳳山站間各車站(含隧道)消防設備維護整修工作</text:p>
          </table:table-cell>
          <table:table-cell office:value-type="date" office:date-value="2024-02-06T00:00:00" table:style-name="ce4">
            <text:p>2024/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08R 113年掌上型補票機及站務報表印表機維護案</text:p>
          </table:table-cell>
          <table:table-cell office:value-type="date" office:date-value="2024-02-07T00:00:00" table:style-name="ce4">
            <text:p>2024/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180Q 113年度及114年度臺鐵橋梁及隧道管理系統維護服務</text:p>
          </table:table-cell>
          <table:table-cell office:value-type="date" office:date-value="2024-02-19T00:00:00" table:style-name="ce4">
            <text:p>2024/0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1161T 113、114年度臺北工務段租用挖土機配合施工作業(桃園分駐所部分)</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7V 113年度臺北工務段經管(基隆市、臺北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6W 113年度臺北工務段經管(新北市、桃園市、新竹縣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4013P 國營臺灣鐵路股份有限公司111-113年度參與民間自辦都市更新案件不動產估價顧問委託技術服務案-選擇性招標後續邀標2</text:p>
          </table:table-cell>
          <table:table-cell office:value-type="date" office:date-value="2024-02-22T00:00:00" table:style-name="ce4">
            <text:p>2024/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07T 二年期臺中電務分駐所轄內機電照明設備維護保養勞務案(113~114年度)</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79W 113、114年度彰化電力段轄區變電站專任電氣技術人員檢驗及保養作業</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P1009T 臺灣鐵路113年模範勞工參訪活動</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04J <text:s text:c="2"/>113年度國營臺灣鐵路股份有限公司花蓮機務段行車人員體格檢查</text:p>
          </table:table-cell>
          <table:table-cell office:value-type="date" office:date-value="2024-02-16T00:00:00" table:style-name="ce4">
            <text:p>2024/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3E1005L <text:s text:c="2"/>113年度國營臺灣鐵路股份有限公司花蓮機務段一般員工健康檢查</text:p>
          </table:table-cell>
          <table:table-cell office:value-type="date" office:date-value="2024-02-22T00:00:00" table:style-name="ce4">
            <text:p>2024/02/2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3C1004Y</text:p>
            <text:p>彰化機務段113年度行車人員尿液檢驗委託服務案</text:p>
          </table:table-cell>
          <table:table-cell office:value-type="date" office:date-value="2024-02-20T00:00:00" table:style-name="ce4">
            <text:p>2024/02/2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1006T</text:p>
            <text:p>113年度工務養護總隊烏日廠區軌道除草工作</text:p>
          </table:table-cell>
          <table:table-cell office:value-type="date" office:date-value="2024-02-29T00:00:00" table:style-name="ce4">
            <text:p>2024/02/2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05P 113年嘉義工務段田中分駐所租用機具配合施工作業</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57L 113年度嘉義工務段轄內土地雜草樹木、垃圾及其他廢棄物清運工作</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03S 113年高雄工務段轄內材料裝卸搬運施工作業</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P1065R 鐵路行車安全改善六年計畫(柴圍橋(宜蘭線K66+416.9)改建工程-通訊部分)</text:p>
          </table:table-cell>
          <table:table-cell office:value-type="date" office:date-value="2024-02-05T00:00:00" table:style-name="ce4">
            <text:p>2024/0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87U 113年度汐止~蘇澳間部分計軸器機座維修保養工程<text:s/></text:p>
          </table:table-cell>
          <table:table-cell office:value-type="date" office:date-value="2024-02-15T00:00:00" table:style-name="ce4">
            <text:p>2024/0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04W 鐵路行車安全改善計畫(新馬站號誌電纜臨時遷移工程)</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12LC0121 <text:s text:c="39"/>50kg-N及UIC60鋼軌用橡膠式平交道版等10項</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12 <text:s text:c="39"/>113-114年度工務制服</text:p>
          </table:table-cell>
          <table:table-cell office:value-type="date" office:date-value="2024-03-21T00:00:00" table:style-name="ce4">
            <text:p>2024/03/21</text:p>
            <draw:custom-shape svg:x="0.35417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00 <text:s text:c="35"/>50Kg-N熱劑焊接組300套</text:p>
          </table:table-cell>
          <table:table-cell office:value-type="date" office:date-value="2024-03-25T00:00:00" table:style-name="ce4">
            <text:p>2024/03/2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12LC0114 <text:s text:c="39"/>鋼軌防磨塗佈劑757桶</text:p>
          </table:table-cell>
          <table:table-cell office:value-type="date" office:date-value="2024-03-28T00:00:00" table:style-name="ce4">
            <text:p>2024/03/28</text:p>
            <draw:custom-shape svg:x="0.35417in" svg:y="0.16667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70T 高雄地下化車站中央監控系統維護保養(第2期)</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3P1003U 富岡機廠固定式起重機113年度保養維修<text:s/></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04P 113年度臺北工務段轄內軌道材料裝卸搬運工作</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011U 八堵站列車自動防護系統(ATP)軟體修改-(勞務)</text:p>
          </table:table-cell>
          <table:table-cell office:value-type="date" office:date-value="2024-03-22T00:00:00" table:style-name="ce4">
            <text:p>2024/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12W 113、114年度臺南電力段善化、岡山、九曲堂、潮州、內獅變電站專任電氣技術人員檢驗及保養作業</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3P1017Q EMU600型通勤電聯車轉向架馬達座銲道檢驗與解析</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18U 113年行控處行車人員尿液檢驗<text:s/></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021T 集集線隧道工程公路客運接駁服務</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1024U 113年度掌上型補票機網路服務</text:p>
          </table:table-cell>
          <table:table-cell office:value-type="date" office:date-value="2024-03-20T00:00:00" table:style-name="ce4">
            <text:p>2024/03/20</text:p>
          </table:table-cell>
          <table:table-cell office:value-type="string" table:style-name="ce5">
            <text:p>10年</text:p>
          </table:table-cell>
          <table:table-cell office:value-type="string" table:style-name="ce5">
            <text:p>採購契約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01T 113年災害性氣象資訊分析與諮詢計畫</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14V 113年0402臺鐵408次列車事故追思會</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案號：L0213E1003M <text:s text:c="2"/>113年度宜蘭工務段轄內(大里至漢本)軌道材料等搬運作業<text:s/></text:p>
          </table:table-cell>
          <table:table-cell office:value-type="date" office:date-value="2024-03-01T00:00:00" table:style-name="ce4">
            <text:p>2024/03/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07L <text:s text:c="2"/>113年度臺東工務段轄內軌道材料等搬運作業</text:p>
          </table:table-cell>
          <table:table-cell office:value-type="date" office:date-value="2024-03-19T00:00:00" table:style-name="ce4">
            <text:p>2024/03/1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09L <text:s text:c="3"/>113年度北區機務單位鐵路行車人員尿液篩檢<text:s/></text:p>
          </table:table-cell>
          <table:table-cell office:value-type="date" office:date-value="2024-03-19T00:00:00" table:style-name="ce4">
            <text:p>2024/03/19</text:p>
          </table:table-cell>
          <table:table-cell office:value-type="string" table:style-name="ce5">
            <text:p>20年</text:p>
          </table:table-cell>
          <table:table-cell office:value-type="string" table:style-name="ce5">
            <text:p>書面資料</text:p>
          </table:table-cell>
          <table:table-cell office:value-type="string" table:style-name="ce5">
            <text:p>宜蘭機務段<text:s/></text:p>
          </table:table-cell>
          <table:table-cell table:number-columns-repeated="16379"/>
        </table:table-row>
        <table:table-row table:style-name="ro2">
          <table:table-cell office:value-type="string" table:style-name="ce3">
            <text:p>案號：L0213E1008M <text:s text:c="3"/>113年度-114年度宜蘭工務段租用挖土機配合施工作業(蘇新工務分駐所部分)</text:p>
          </table:table-cell>
          <table:table-cell office:value-type="date" office:date-value="2024-03-26T00:00:00" table:style-name="ce4">
            <text:p>2024/03/26</text:p>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09Y</text:p>
            <text:p>113年度中區訓練所場所及寢具清潔工作</text:p>
          </table:table-cell>
          <table:table-cell office:value-type="date" office:date-value="2024-03-05T00:00:00" table:style-name="ce4">
            <text:p>2024/03/05</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07T</text:p>
            <text:p>工程維修車106M-01、03、04保養及維修工作</text:p>
          </table:table-cell>
          <table:table-cell office:value-type="date" office:date-value="2024-03-12T00:00:00" table:style-name="ce4">
            <text:p>2024/03/12</text:p>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1008M</text:p>
            <text:p>113年度工務養護總隊租用重機械配合施工作業</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2001T</text:p>
            <text:p>員工訓練中心雜項工程(委託規劃設計及監造)-中區訓練所寢室整修工程</text:p>
          </table:table-cell>
          <table:table-cell office:value-type="date" office:date-value="2024-03-13T00:00:00" table:style-name="ce4">
            <text:p>2024/03/1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13W 鐵路行車安全改善六年計畫-員林站、田中站、斗六站、大林站、民雄站等5站電梯增建及電扶梯更新工程(委託第三方清點鑑定)</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11P 113年度高雄工務段租用挖土機配合施工作業(臺南工務分駐所)</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12S2019W 「歷史建築曾文溪鐵道舊橋遺跡」日常維護工程(委託規劃設計及監造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13S1015S 高工段113年行車人員尿液採驗</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16P 113年度嘉義工務段轄內軌道材料裝卸搬運作業</text:p>
          </table:table-cell>
          <table:table-cell office:value-type="date" office:date-value="2024-03-26T00:00:00" table:style-name="ce4">
            <text:p>2024/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66T 臺鐵車站美學及功能提升計畫－瑞芳車站廁所及無障礙環境改善工程</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60R 臺東機務段油料輸送系統暨環境汚染改善工程</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512P1090W 三坑站洗石子牆面拆除暨原有牆面修補工程</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01W 臺鐵電務智慧化提升計畫(臺北電力段架空地線與迴流設備及門型架改善工程)</text:p>
          </table:table-cell>
          <table:table-cell office:value-type="date" office:date-value="2024-03-29T00:00:00" table:style-name="ce4">
            <text:p>2024/03/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3P1003U 車輛入侵實體阻隔設施工程(第4標)</text:p>
          </table:table-cell>
          <table:table-cell office:value-type="date" office:date-value="2024-03-11T00:00:00" table:style-name="ce4">
            <text:p>2024/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1005P 113年桃園工務分駐所轄內平交道AC路面平整度改善工程</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03J <text:s text:c="2"/>稻香村平交道遮斷設備優化暨障礙物偵測系統配合修改工程<text:s/></text:p>
          </table:table-cell>
          <table:table-cell office:value-type="date" office:date-value="2024-03-05T00:00:00" table:style-name="ce4">
            <text:p>2024/03/05</text:p>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4M <text:s/>佳民村平交道障礙物偵測系統及緊急按鈕設備及功能修復工程<text:s/></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1M <text:s text:c="2"/>花蓮市中華路449號、中華路453巷8號、德安三街1號等3棟建物拆除工程<text:s/></text:p>
          </table:table-cell>
          <table:table-cell office:value-type="date" office:date-value="2024-03-13T00:00:00" table:style-name="ce4">
            <text:p>2024/03/13</text:p>
            <draw:custom-shape svg:x="0.35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513C1002M</text:p>
            <text:p>113年竹南~臺南間平交道遠端監控系統維修工程</text:p>
          </table:table-cell>
          <table:table-cell office:value-type="date" office:date-value="2024-03-28T00:00:00" table:style-name="ce4">
            <text:p>2024/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S3002P 代辦鐵道局南迴線鐵路(枋菩段)既有邊坡及隧道內監測工程(光纖訊號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S1001W 枋野、中央繼電器室電源改善工程</text:p>
          </table:table-cell>
          <table:table-cell office:value-type="date" office:date-value="2024-03-14T00:00:00" table:style-name="ce4">
            <text:p>2024/03/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2LC0097 TEMU2000<text:span text:style-name="T2">型用前窗擋風強化安全玻璃</text:span>15PC</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08 <text:s text:c="4"/>50KG-N<text:span text:style-name="T2">及</text:span>UIC60<text:span text:style-name="T2">鋼軌</text:span>PC<text:span text:style-name="T2">枕用橡膠墊片等</text:span>3<text:span text:style-name="T2">項</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07 <text:s text:c="5"/>TEMU2000<text:span text:style-name="T2">型用司機員室顯示器</text:span>TCMS2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2 <text:s text:c="7"/>EMU800<text:span text:style-name="T2">型用集電弓碳刷</text:span>85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1<text:s text:c="8"/><text:span text:style-name="T2">電聯車及柴電機車用軔機配件等</text:span>4<text:span text:style-name="T2">項</text:span></text:p>
          </table:table-cell>
          <table:table-cell office:value-type="date" office:date-value="2024-04-18T00:00:00" table:style-name="ce4">
            <text:p>2024/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4 <text:s text:c="6"/>EMU500<text:span text:style-name="T2">型整流器單元等</text:span>3<text:span text:style-name="T2">項用料</text:span></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103<text:s text:c="7"/><text:span text:style-name="T2">鐵路車輛用</text:span>ATP<text:span text:style-name="T2">司機員操作面盤</text:span>(Man-Machine Interface<text:span text:style-name="T2">，</text:span>MMI)<text:span text:style-name="T2">等</text:span>2<text:span text:style-name="T2">項</text:span></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3LC0003<text:s text:c="8"/><text:span text:style-name="T2">電聯車用軸頸軸承</text:span>(<text:span text:style-name="T2">一般</text:span>)1,500ST</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098 <text:s text:c="6"/>113-115<text:span text:style-name="T2">年度機務工作服</text:span></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11<text:s text:c="9"/><text:span text:style-name="T2">柴電機車線圈等</text:span>37<text:span text:style-name="T2">項用料</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6 <text:s text:c="8"/>EMU800<text:span text:style-name="T2">型中央單元等</text:span>3<text:span text:style-name="T2">項</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2P1162Q<text:s/></text:p>
            <text:p>113、114年度臺北工務段租用挖土機配合施工作業（八堵工務分駐所部分）</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63U</text:p>
            <text:p><text:s/>113~114年度臺北工務段租用挖土機配合施工作業(新竹工務分駐所)</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2150Q<text:s/></text:p>
            <text:p>「臺北市中正區成功段三小段3地號等46筆土地及臨沂段一小段487-2地號等43筆土地公辦都市更新事業計畫暨權利變換計畫 (詳附加說明)</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0Q</text:p>
            <text:p><text:s/>113年臺北工務段轄內道岔錳鋼岔心現場焊補工作</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L0213P1020R<text:s text:c="2"/><text:span text:style-name="T2">臺鐵軌道結構安全提升計畫</text:span>(<text:span text:style-name="T2">臺中工務段轄內大甲所內抽換</text:span>50KG-PC<text:span text:style-name="T2">枕型道岔工程</text:span>)<text:span text:style-name="T2">租用機具操作服務</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1023T<text:s/></text:p>
            <text:p>高雄機廠植栽調查及復育新植計畫委託技術服務案</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5R<text:s/></text:p>
            <text:p>富岡機廠空壓機組定期巡檢與保養</text:p>
          </table:table-cell>
          <table:table-cell office:value-type="date" office:date-value="2024-04-09T00:00:00" table:style-name="ce4">
            <text:p>2024/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2P2184R<text:s/></text:p>
            <text:p>臺北工務段K10至K16鐵路沿線噪音改善規畫</text:p>
          </table:table-cell>
          <table:table-cell office:value-type="date" office:date-value="2024-04-11T00:00:00" table:style-name="ce4">
            <text:p>2024/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13P1019V<text:s/></text:p>
            <text:p>松山車站冰水主機能源管理系統建置工程(委託規劃、設計及監造部份)</text:p>
          </table:table-cell>
          <table:table-cell office:value-type="date" office:date-value="2024-04-19T00:00:00" table:style-name="ce4">
            <text:p>2024/04/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13P1026U</text:p>
            <text:p><text:s/>113-114年度R180發電機定子整修5PC</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25P</text:p>
            <text:p><text:s/>富岡機廠展示車輛R68柴電機車外觀整修暨油漆塗裝案</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32Q 113年度員工訓練處北區訓練所環境清潔工作</text:p>
          </table:table-cell>
          <table:table-cell office:value-type="date" office:date-value="2024-04-26T00:00:00" table:style-name="ce4">
            <text:p>2024/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2P2174Q</text:p>
            <text:p><text:s/>宜蘭線四腳亭站無障礙電梯新建工程(委託規劃設計暨監造)</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2016W</text:p>
            <text:p><text:s/>臺北工務段113年度特殊性橋梁及箱梁內部委託檢測技術服務案</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E1010M</text:p>
            <text:p><text:s text:c="4"/>113年度國營臺灣鐵路股份有限公司臺東機務段行車人員尿液篩檢<text:s/></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3C1010T</text:p>
            <text:p>軌道工作機15台之頂昇裝置改善工作</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C1011Y</text:p>
            <text:p>彰化機務段113年度行車人員體格檢查委託服務案</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3012M</text:p>
            <text:p>代辦鐵道局中部工程分局「臺鐵豐原站智慧型監控系統試辦案」─設備修繕及維護保養工作</text:p>
          </table:table-cell>
          <table:table-cell office:value-type="date" office:date-value="2024-04-17T00:00:00" table:style-name="ce4">
            <text:p>2024/04/17</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1010L</text:p>
            <text:p><text:s/>113年度高雄機務段鐵路行車人員尿液篩檢(含左營機務分段)</text:p>
          </table:table-cell>
          <table:table-cell office:value-type="date" office:date-value="2024-04-02T00:00:00" table:style-name="ce4">
            <text:p>2024/04/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62S</text:p>
            <text:p><text:s/>北工段轄內-湖口站月台提高工程<text:s/></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25R</text:p>
            <text:p><text:s/>臺鐵電務智慧化提升計畫(配合終端裝置含安裝臺南電力段轄區電桿及附件與基礎新設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513P1007W</text:p>
            <text:p><text:s/>北工段轄內鶯歌站月台提高及延長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08P</text:p>
            <text:p><text:s/>臺鐵大樓5041室辦公空間修繕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3P1015R</text:p>
            <text:p><text:s/>富岡車站開車燈及月台照明修護改善工程</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E1002L</text:p>
            <text:p><text:s text:c="4"/>113年度宜工段轄內圍籬工程<text:s/></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3C3003Y</text:p>
            <text:p>代辦交通部鐵道局中部工程分局臺中高架橋下周邊環境及鋪面改善工程(豐原區)</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1M</text:p>
            <text:p>113年彰化電務段轄區(竹南~臺南間)風速器改善工程</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04T</text:p>
            <text:p>113年彰化電務段轄區(竹南~臺南間)號誌電纜改善工程</text:p>
          </table:table-cell>
          <table:table-cell office:value-type="date" office:date-value="2024-04-23T00:00:00" table:style-name="ce4">
            <text:p>2024/04/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2LC0111 <text:s text:c="56"/>臺鐵電務智慧化提升計畫(環島光纖監測系統更新)</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3LM0012 <text:s text:c="55"/>繼電器測試台開發與建置</text:p>
          </table:table-cell>
          <table:table-cell office:value-type="date" office:date-value="2024-05-13T00:00:00" table:style-name="ce4">
            <text:p>2024/05/13</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3LM0005 <text:s text:c="45"/>鐵路運輸碎石道碴2萬4,400立方公尺</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1">
          <table:table-cell office:value-type="string" table:style-name="ce3">
            <text:p>L03-13LM0015 <text:s text:c="47"/>R200型用閘瓦3,000PC</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M0017 <text:s text:c="35"/>EMU700型用軔機控制單元組立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C0008 <text:s text:c="43"/>EMU700型用LL油封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13 <text:s text:c="55"/>50kg-N及60E1尼龍絕緣座等29項</text:p>
          </table:table-cell>
          <table:table-cell office:value-type="date" office:date-value="2024-05-29T00:00:00" table:style-name="ce4">
            <text:p>2024/05/29</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212P2164W</text:p>
            <text:p>113至114年度專業會計師查核簽證服務案</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2">
          <table:table-cell office:value-type="string" table:style-name="ce3">
            <text:p>L0213P1022Q</text:p>
            <text:p>臺北運務段113年室內空氣品質檢驗測定</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3P1030V</text:p>
            <text:p>臺鐵電務智慧化提升計畫(宜蘭施工隊轄內繼電器室新建工程-委託監造)</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1031R</text:p>
            <text:p>二年期嘉義電務分駐所轄內機電照明設備維護保養勞務案(113~114年度)</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P1033U</text:p>
            <text:p>三年期基隆、三坑站機電設備維護保養</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3P1036P</text:p>
            <text:p>113-115年度P-P機車濾波電抗器FL及TFL整修工作 32ST</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37R</text:p>
            <text:p>113-116年度國營臺灣鐵路股份有限公司轄管土地開發利用專案律師諮詢服務案</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39P</text:p>
            <text:p>新竹電務轄區機電設備委外維護保養</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40V</text:p>
            <text:p>集集支線隧道改善工程公路客運接駁服務</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2006R</text:p>
            <text:p>三年期南港站～板橋站間各車站給水、排水、污水、衛生與消防設備維護整修工作</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2029W</text:p>
            <text:p>產品碳足跡及組織型溫室氣體盤查暨外部查證</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3E1011L</text:p>
            <text:p>113年度-114年度宜蘭工務段租用挖土機配合施工作業(頭城工務分駐所部分)</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12M</text:p>
            <text:p>113年度-115年度宜蘭工務段租用挖土機配合施工作業(頭城工務分駐所部分)</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213C1014M</text:p>
            <text:p>113年度彰化電力段轄區電力設備檢修工作開口合約</text:p>
          </table:table-cell>
          <table:table-cell office:value-type="date" office:date-value="2024-05-08T00:00:00" table:style-name="ce4">
            <text:p>2024/05/08</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C1016Y</text:p>
            <text:p>113年度臺中工務段租用挖土機配合施工作業(彰化分駐所部分)</text:p>
          </table:table-cell>
          <table:table-cell office:value-type="date" office:date-value="2024-05-21T00:00:00" table:style-name="ce4">
            <text:p>2024/05/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21W</text:p>
            <text:p>113～115年度潮州車輛基地變電站委外檢測保養</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3S2014L</text:p>
            <text:p>國營臺灣鐵路股份有限公司嘉義機務段113年行車人員體格檢查</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2012S</text:p>
            <text:p>113年度嘉義工務段轄內橋梁及箱梁內部檢測技術服務</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2018W</text:p>
            <text:p>國營臺灣鐵路股份有限公司嘉義機務段113年一般人員健康檢查</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3P1002Q</text:p>
            <text:p>車輛入侵實體阻隔設施工程(第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3P1009W</text:p>
            <text:p>宜蘭工務段轄區鐵路跨河橋梁基礎裸露補強工程(A-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1011P</text:p>
            <text:p>南港站無障礙設施與設備改善工程</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17W</text:p>
            <text:p>新北市板橋區自強新村2號建物拆除工程</text:p>
          </table:table-cell>
          <table:table-cell office:value-type="date" office:date-value="2024-05-10T00:00:00" table:style-name="ce4">
            <text:p>2024/05/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2W</text:p>
            <text:p>國定古蹟下淡水溪鐵橋橋枕抽換工程</text:p>
          </table:table-cell>
          <table:table-cell office:value-type="date" office:date-value="2024-05-31T00:00:00" table:style-name="ce4">
            <text:p>2024/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19V</text:p>
            <text:p>北區營運處人事室裝修工程</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L0513E1006M</text:p>
            <text:p>花蓮工務段轄內港線路容及土地環境整理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7M</text:p>
            <text:p>花蓮工務段舊辦公室修繕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8L</text:p>
            <text:p>大武、瀧溪、太麻里及知本站區宿舍整修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9L</text:p>
            <text:p>臺東車站消防安全改善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5L</text:p>
            <text:p>宜蘭線二結3號倉庫拆除工程</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C3006M</text:p>
            <text:p>代辦交通部鐵道局中部工程分局臺中高架路段橋梁伸縮縫導水天溝設置工程（豐原北至潭子站）</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8Y</text:p>
            <text:p>代辦交通部鐵道局中部工程分局臺中高架路段橋梁伸縮縫導水天溝設置工程（精武南至大慶南）</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1M</text:p>
            <text:p>代辦營建署配合永康創意設計園區北側聯外道路移設鐵路平交道工程─障礙物偵測系統安裝部份</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3007T</text:p>
            <text:p>代辦交通部鐵道局中部工程分局臺中高架路段橋梁伸縮縫導水天溝設置工程（潭子南至精武站）</text:p>
          </table:table-cell>
          <table:table-cell office:value-type="date" office:date-value="2024-05-09T00:00:00" table:style-name="ce4">
            <text:p>2024/05/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2M</text:p>
            <text:p>代辦鐵道局中部工程分局其他橋下空間改善工程（豐原區田心路一段與潭子街一段）鋪面整理</text:p>
          </table:table-cell>
          <table:table-cell office:value-type="date" office:date-value="2024-05-10T00:00:00" table:style-name="ce4">
            <text:p>2024/05/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9M</text:p>
            <text:p>代辦鐵道局中部工程分局其他橋下空間改善工程(人和路-潭子街三段)</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5Y</text:p>
            <text:p>新烏日站屋頂防水整修工程</text:p>
          </table:table-cell>
          <table:table-cell office:value-type="date" office:date-value="2024-05-22T00:00:00" table:style-name="ce4">
            <text:p>2024/05/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3T</text:p>
            <text:p>代辦交通部鐵道局中部工程分局其他橋下空間改善工程(豐原至潭子區)</text:p>
          </table:table-cell>
          <table:table-cell office:value-type="date" office:date-value="2024-05-23T00:00:00" table:style-name="ce4">
            <text:p>2024/05/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10T</text:p>
            <text:p>后里月台拆除工程</text:p>
          </table:table-cell>
          <table:table-cell office:value-type="date" office:date-value="2024-05-29T00:00:00" table:style-name="ce4">
            <text:p>2024/05/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04L</text:p>
            <text:p>113年二水材料場整地及鋪設工程</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P1035Q<text:s/></text:p>
            <text:p>113年車票旅客轉乘公路客運電子票證資訊介接服務</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1">
          <table:table-cell office:value-type="string" table:style-name="ce3">
            <text:p>L0213P1043T<text:s/></text:p>
            <text:p>網頁版人事薪工系統資料庫效能提升案</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1">
          <table:table-cell office:value-type="string" table:style-name="ce3">
            <text:p>L0213P1044P<text:s/></text:p>
            <text:p>113-114年GE電力機車MA-SET發電機電樞重整3PC</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46T<text:s/></text:p>
            <text:p>113年加強鐵公路平交道安全宣導</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1052Q<text:s/></text:p>
            <text:p>113年度印製旅客列車時刻表</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055W<text:s/></text:p>
            <text:p>新秀姑巒溪橋及樂樂溪橋0918地震搶修通車後安全監測與設備維護技術服務</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3P1061S<text:s/></text:p>
            <text:p>0402臺鐵408次列車事故暨安全教育訓練實錄</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1062P<text:s/></text:p>
            <text:p>行政院通勤月票電子票證驗票機增購案</text:p>
          </table:table-cell>
          <table:table-cell office:value-type="date" office:date-value="2024-06-26T00:00:00" table:style-name="ce4">
            <text:p>2024/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53U<text:s/></text:p>
            <text:p>屏東火車站東側新街段三小段3地號等24筆土地都市更新招商計畫委託技術服務案</text:p>
          </table:table-cell>
          <table:table-cell office:value-type="date" office:date-value="2024-06-26T00:00:00" table:style-name="ce4">
            <text:p>2024/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3034V<text:s/></text:p>
            <text:p>代辦鐵道局中部工程分局「臺中鐵路高架橋梁檢測技術服務」</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3048W<text:s/></text:p>
            <text:p>代辦鐵道局北工分局「中壢臨時前站營運啟用票務系統遷移相關業務工程」-窗口售票及驗票設備</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3P3051T<text:s/></text:p>
            <text:p>代辦鐵道局北部工程分局「中壢臨時前站營運啟用票務系統遷移相關業務工程」-自動售票機及四合一站務處理機設備移設</text:p>
          </table:table-cell>
          <table:table-cell office:value-type="date" office:date-value="2024-06-21T00:00:00" table:style-name="ce4">
            <text:p>2024/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3P4057V<text:s/></text:p>
            <text:p>國營臺灣鐵路股份有限公司111-113年度參與民間自辦都市更新案件不動產估價顧問委託技術服務案-選擇性招標後續邀標3(臺北市大同區玉泉段二小段243地號等28筆土地都市更新案)<text:s/></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4058R<text:s/></text:p>
            <text:p>111-113年度參與民間自辦都市更新案件不動產估價顧問委託技術服務案-選擇性招標後續邀標4(臺中市東區大智段30地號等40筆土地都市更新案)<text:s/></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案號：L0213E1013L<text:s text:c="3"/></text:p>
            <text:p>113年度東區營運處花蓮運務段(花、東地區)行車人員毒品檢測</text:p>
          </table:table-cell>
          <table:table-cell office:value-type="date" office:date-value="2024-06-25T00:00:00" table:style-name="ce4">
            <text:p>2024/06/25</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3E2006M<text:s text:c="3"/></text:p>
            <text:p>宜蘭工務段113及114年度橋樑檢測技術服務</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17Y</text:p>
            <text:p>113年度中工段轄內軌道研磨作業</text:p>
          </table:table-cell>
          <table:table-cell office:value-type="date" office:date-value="2024-06-06T00:00:00" table:style-name="ce4">
            <text:p>2024/06/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15Y</text:p>
            <text:p>113年度臺中工務段轄內軌道改善工作</text:p>
          </table:table-cell>
          <table:table-cell office:value-type="date" office:date-value="2024-06-13T00:00:00" table:style-name="ce4">
            <text:p>2024/06/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20M</text:p>
            <text:p>彰化電務段113年度員工一般健康檢查</text:p>
          </table:table-cell>
          <table:table-cell office:value-type="date" office:date-value="2024-06-13T00:00:00" table:style-name="ce4">
            <text:p>2024/06/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19T</text:p>
            <text:p>113年竹南~台南間(含山線)號誌設備油漆工作</text:p>
          </table:table-cell>
          <table:table-cell office:value-type="date" office:date-value="2024-06-14T00:00:00" table:style-name="ce4">
            <text:p>2024/06/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2Y</text:p>
            <text:p>113年彰化電務段繼電器整修作業</text:p>
          </table:table-cell>
          <table:table-cell office:value-type="date" office:date-value="2024-06-25T00:00:00" table:style-name="ce4">
            <text:p>2024/06/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3M</text:p>
            <text:p>113年度中區營運處員工一般健康檢查暨行車人員體格檢查</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2023W<text:s/></text:p>
            <text:p>高雄工務段113年度在職人員一般健康檢查(暨行車人員技能體格檢查)</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3LC0016 <text:s text:c="35"/>TEMU2000及EMU800型用車輪踏面清潔塊2,500PC<text:s text:c="3"/></text:p>
          </table:table-cell>
          <table:table-cell office:value-type="date" office:date-value="2024-05-31T00:00:00" table:style-name="ce4">
            <text:p>2024/05/3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21 <text:s text:c="40"/>EMU500型鎖300PC</text:p>
          </table:table-cell>
          <table:table-cell office:value-type="date" office:date-value="2024-06-05T00:00:00" table:style-name="ce4">
            <text:p>2024/06/05</text:p>
            <draw:custom-shape svg:x="0.3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18 <text:s text:c="53"/>鐵路車輛用無線電主機總成等4項</text:p>
          </table:table-cell>
          <table:table-cell office:value-type="date" office:date-value="2024-06-06T00:00:00" table:style-name="ce4">
            <text:p>2024/06/06</text:p>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2 <text:s text:c="41"/>EMU700型用TCMS等3項</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23 <text:s text:c="33"/>EMU500型作用風缸等2項用料</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6 <text:s text:c="32"/>TEMU2000型金屬卷簧768PC</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9 <text:s text:c="37"/>60E1A1-60E1異型鋼軌8項</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3P1010U<text:s/></text:p>
            <text:p>鐵路行車安全改善計畫(臺中、山腳排水橋及溫厝部溪橋樑(新營~林鳳營間)高架化光纖設置工程)</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P1016U<text:s/></text:p>
            <text:p>宜蘭工務段轄區鐵路跨河橋梁基礎裸露補強工程(A-2標)</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1018T<text:s/></text:p>
            <text:p>新竹9號、10號倉庫拆除工程</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0T<text:s/></text:p>
            <text:p>臺鐵電務智慧化提升計畫（花蓮電務段號誌纜線更新工程）</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1021U<text:s/></text:p>
            <text:p>臺北車站U-2B41冰水主機電器室惰性氣體滅火系統工程</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4V 車輛入侵實體阻隔設施工程(第3標)</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2014P<text:s/></text:p>
            <text:p>0402K51事故現場隧道燈光紀念設置</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3E1011M<text:s text:c="5"/></text:p>
            <text:p>台東線山里隧道北口旁蝕溝導流工程</text:p>
          </table:table-cell>
          <table:table-cell office:value-type="date" office:date-value="2024-06-18T00:00:00" table:style-name="ce4">
            <text:p>2024/06/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3E1013M<text:s text:c="5"/></text:p>
            <text:p>臺東車站員工休息室新建工程</text:p>
          </table:table-cell>
          <table:table-cell office:value-type="date" office:date-value="2024-06-18T00:00:00" table:style-name="ce4">
            <text:p>2024/06/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3E1012L<text:s text:c="5"/></text:p>
            <text:p>宜蘭工務段轄內月台淨空不足改善工程</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C1015Y</text:p>
            <text:p>113年彰化電務段轄區(竹南~臺南間)變流器與電源供應器改善工程</text:p>
          </table:table-cell>
          <table:table-cell office:value-type="date" office:date-value="2024-06-12T00:00:00" table:style-name="ce4">
            <text:p>2024/06/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3018Y</text:p>
            <text:p>代辦鐵道局中部工程分局其他橋下空間改善工程(福林路三段-人和路)鋪面整理</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C1016Y</text:p>
            <text:p>臺中工務段苗栗分駐所轄內月台淨空整修工程</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number-rows-repeated="2" table:style-name="ro1">
          <table:table-cell office:value-type="string" table:style-name="ce3">
            <text:p>L0513C1014T</text:p>
            <text:p>大甲分駐所轄內月台淨空改善工程</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03L</text:p>
            <text:p>嘉義機務段主變電站高壓斷路器(VCB)劣化更換工程</text:p>
          </table:table-cell>
          <table:table-cell office:value-type="date" office:date-value="2024-06-06T00:00:00" table:style-name="ce4">
            <text:p>2024/06/06</text:p>
          </table:table-cell>
          <table:table-cell office:value-type="string" table:style-name="ce5">
            <text:p>1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3S2005S</text:p>
            <text:p>臺南站候車空間更新及月台指標優化統包工程</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54S<text:s/></text:p>
            <text:p>113年度廢鎳鎘電池清除處理工作</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3P1059T<text:s/></text:p>
            <text:p>臺東~康樂~知本等站、其站間電子聯鎖系統及臺東機務分段號誌系統一年維修服務案</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3P1063R<text:s/></text:p>
            <text:p>電聯車閥類、碟式單元軔機及各車型油壓減震器拆裝清潔外包</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66T<text:s/></text:p>
            <text:p>富岡機廠113年度固定污染源設置操作許可證變更</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71V<text:s/></text:p>
            <text:p>113年度行控處行車人員體格檢查</text:p>
          </table:table-cell>
          <table:table-cell office:value-type="date" office:date-value="2024-07-23T00:00:00" table:style-name="ce4">
            <text:p>2024/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2047U<text:s/></text:p>
            <text:p>臺鐵集集支線基礎設施改善計畫-集集線站場環境提升工程(委託規劃設計及監造技術服務)</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案號：L0213E1017L<text:s text:c="2"/></text:p>
            <text:p>113年臺東工務段臺東分駐所轄內環境整理工作</text:p>
          </table:table-cell>
          <table:table-cell office:value-type="date" office:date-value="2024-07-02T00:00:00" table:style-name="ce4">
            <text:p>2024/07/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16M<text:s text:c="2"/></text:p>
            <text:p>113年度花蓮縣玉里鎮車長住宿服務採購</text:p>
          </table:table-cell>
          <table:table-cell office:value-type="date" office:date-value="2024-07-12T00:00:00" table:style-name="ce4">
            <text:p>2024/07/12</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3E1014M<text:s/></text:p>
            <text:p><text:s/>113年度國營臺灣鐵路股份有限公司臺東機務段一般人員健檢</text:p>
          </table:table-cell>
          <table:table-cell office:value-type="date" office:date-value="2024-07-18T00:00:00" table:style-name="ce4">
            <text:p>2024/07/18</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3C1025M</text:p>
            <text:p>113年度中區營運處行車人員毒品尿液檢驗</text:p>
          </table:table-cell>
          <table:table-cell office:value-type="date" office:date-value="2024-07-03T00:00:00" table:style-name="ce4">
            <text:p>2024/07/03</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21T</text:p>
            <text:p>113年竹南~臺南間柴油引擎發電機系統養護檢修作業</text:p>
          </table:table-cell>
          <table:table-cell office:value-type="date" office:date-value="2024-07-04T00:00:00" table:style-name="ce4">
            <text:p>2024/07/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6T</text:p>
            <text:p>113年彰化電務段轄區(竹南~臺南間)電動轉轍器整修</text:p>
          </table:table-cell>
          <table:table-cell office:value-type="date" office:date-value="2024-07-26T00:00:00" table:style-name="ce4">
            <text:p>2024/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S2017L<text:s/></text:p>
            <text:p>高雄工務段轄內站場及平交道積水改善工程-委託規劃設計監造部份</text:p>
          </table:table-cell>
          <table:table-cell office:value-type="date" office:date-value="2024-07-02T00:00:00" table:style-name="ce4">
            <text:p>2024/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26P<text:s/></text:p>
            <text:p>高雄電務段轄內鳳山(11K+330)光纜佈放接續</text:p>
          </table:table-cell>
          <table:table-cell office:value-type="date" office:date-value="2024-07-09T00:00:00" table:style-name="ce4">
            <text:p>2024/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S1028P<text:s/></text:p>
            <text:p>高雄車站冰水主機壓縮機更換工作</text:p>
          </table:table-cell>
          <table:table-cell office:value-type="date" office:date-value="2024-07-23T00:00:00" table:style-name="ce4">
            <text:p>2024/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3-13LC0028</text:p>
            <text:p>EMU800型用密封等4項</text:p>
          </table:table-cell>
          <table:table-cell office:value-type="date" office:date-value="2024-07-02T00:00:00" table:style-name="ce4">
            <text:p>2024/07/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9</text:p>
            <text:p>EMU500型頂內封環等3項用料</text:p>
          </table:table-cell>
          <table:table-cell office:value-type="date" office:date-value="2024-07-17T00:00:00" table:style-name="ce4">
            <text:p>2024/07/17</text:p>
            <draw:custom-shape svg:x="0.3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4</text:p>
            <text:p>EMU900型用一體車輪1,200PC</text:p>
          </table:table-cell>
          <table:table-cell office:value-type="date" office:date-value="2024-07-26T00:00:00" table:style-name="ce4">
            <text:p>2024/07/26</text:p>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3LC0014</text:p>
            <text:p>吊桿式貨車1輛</text:p>
          </table:table-cell>
          <table:table-cell office:value-type="date" office:date-value="2024-07-31T00:00:00" table:style-name="ce4">
            <text:p>2024/07/3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2P1085T<text:s/></text:p>
            <text:p>臺鐵電務智慧化提升計畫(配合終端裝置含安裝彰化電力段電桿基礎施作及立桿工程)</text:p>
          </table:table-cell>
          <table:table-cell office:value-type="date" office:date-value="2024-07-19T00:00:00" table:style-name="ce4">
            <text:p>2024/07/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1">
          <table:table-cell office:value-type="string" table:style-name="ce3">
            <text:p>L0513P1025W<text:s/></text:p>
            <text:p>車輛入侵實體阻隔設施工程(第2標)</text:p>
          </table:table-cell>
          <table:table-cell office:value-type="date" office:date-value="2024-07-01T00:00:00" table:style-name="ce4">
            <text:p>2024/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P1027V<text:s/></text:p>
            <text:p>高雄工務段岡山站月台提高工程</text:p>
          </table:table-cell>
          <table:table-cell office:value-type="date" office:date-value="2024-07-05T00:00:00" table:style-name="ce4">
            <text:p>2024/07/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513P1029W<text:s/></text:p>
            <text:p>歷史建築中壢第四、五號倉庫緊急防護工程</text:p>
          </table:table-cell>
          <table:table-cell office:value-type="date" office:date-value="2024-07-01T00:00:00" table:style-name="ce4">
            <text:p>2024/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13P1031T<text:s/></text:p>
            <text:p>五堵站月台上方裝飾板拆除及雨棚天溝清理工程</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13P1033U<text:s/></text:p>
            <text:p>臺鐵車站美學與功能提升計畫-瑞芳車站廁所及無障礙環境改善工程(電務電訊配合部分)</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34S</text:p>
            <text:p><text:s/>臺鐵車站美學與功能提升計畫-瑞芳車站廁所及無障礙環境改善工程(電務無線電配合部分)</text:p>
          </table:table-cell>
          <table:table-cell office:value-type="date" office:date-value="2024-07-11T00:00:00" table:style-name="ce4">
            <text:p>2024/07/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35W</text:p>
            <text:p><text:s/>鐵路行車安全改善六年計畫-配合宜蘭線雙溪~貢寮間第一、第二雙溪橋改建工程(無線電部分)</text:p>
          </table:table-cell>
          <table:table-cell office:value-type="date" office:date-value="2024-07-22T00:00:00" table:style-name="ce4">
            <text:p>2024/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2026Q<text:s/></text:p>
            <text:p>台北市萬華區中華路1段160號消防管路維修工程</text:p>
          </table:table-cell>
          <table:table-cell office:value-type="string" table:style-name="ce4">
            <text:p>113/07/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16M<text:s text:c="5"/></text:p>
            <text:p>龜山~新城站0403地震災損修復工程</text:p>
          </table:table-cell>
          <table:table-cell office:value-type="date" office:date-value="2024-07-16T00:00:00" table:style-name="ce4">
            <text:p>2024/07/1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513C1017T</text:p>
            <text:p>臺中港站通訊設備緊急搶修及復舊工程</text:p>
          </table:table-cell>
          <table:table-cell office:value-type="date" office:date-value="2024-07-10T00:00:00" table:style-name="ce4">
            <text:p>2024/07/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19M</text:p>
            <text:p>臺中工務段彰化分駐所轄內月台淨空整修工程</text:p>
          </table:table-cell>
          <table:table-cell office:value-type="date" office:date-value="2024-07-11T00:00:00" table:style-name="ce4">
            <text:p>2024/07/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20Y</text:p>
            <text:p>新營車站結構補強工程(行調無線電設備遷移部分)</text:p>
          </table:table-cell>
          <table:table-cell office:value-type="date" office:date-value="2024-07-20T00:00:00" table:style-name="ce4">
            <text:p>2024/07/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10P</text:p>
            <text:p><text:s/>113年度嘉義工務段田中分駐所轄內B級月台淨空整修工程</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S1006S</text:p>
            <text:p>高雄工務段轄內軌道淨空改善工程</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S1009S</text:p>
            <text:p><text:s/>113年度嘉義工務段新營分駐所轄內B級月台淨空整修工程</text:p>
          </table:table-cell>
          <table:table-cell office:value-type="date" office:date-value="2024-07-10T00:00:00" table:style-name="ce4">
            <text:p>2024/07/10</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S1012S</text:p>
            <text:p><text:s/>鐵路行車安全改善計畫-高雄施工隊轄內號誌繼電器室新建工程(新左營站)</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213P1045R<text:s/></text:p>
            <text:p>113年度公司本部暨各分支機構及派出單位辦理職業安全衛生管理系統(ISO 45001/TOSHMS)重新驗證稽核工作</text:p>
          </table:table-cell>
          <table:table-cell office:value-type="date" office:date-value="2024-08-05T00:00:00" table:style-name="ce4">
            <text:p>2024/08/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3">
            <text:p>L0213P2038Q<text:s/></text:p>
            <text:p>臺鐵電纜管溝應用評估委託專業服務</text:p>
          </table:table-cell>
          <table:table-cell office:value-type="date" office:date-value="2024-08-15T00:00:00" table:style-name="ce4">
            <text:p>2024/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3P2056P<text:s/></text:p>
            <text:p>板橋車站廁所老舊整修委託規劃設計及監造</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050R<text:s/></text:p>
            <text:p>113-115年度區間車廁所整備衛生紙勞務採購案</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182P<text:s/></text:p>
            <text:p>高雄車站商業大樓標租案及旅館大樓整建營運移轉案前置作業(完整案名詳附加說明)</text:p>
          </table:table-cell>
          <table:table-cell office:value-type="date" office:date-value="2024-08-21T00:00:00" table:style-name="ce4">
            <text:p>2024/08/2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60Q<text:s/></text:p>
            <text:p>高雄地下化區間車站空調及照明機電設備維護保養(第2期)</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3P2041R 資安攻防演練</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1">
          <table:table-cell office:value-type="string" table:style-name="ce3">
            <text:p>L0213P2065V 南港車站大樓BOT案（113-116年）營運期履約管理諮詢顧問委託技術服務案</text:p>
          </table:table-cell>
          <table:table-cell office:value-type="date" office:date-value="2024-08-30T00:00:00" table:style-name="ce4">
            <text:p>2024/08/30</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處</text:p>
          </table:table-cell>
          <table:table-cell table:number-columns-repeated="16379"/>
        </table:table-row>
        <table:table-row table:style-name="ro1">
          <table:table-cell office:value-type="string" table:style-name="ce3">
            <text:p>案號：L0213E1015L 113年度臺東工務段在職人員健康檢查(含行車人員體格檢查)</text:p>
          </table:table-cell>
          <table:table-cell office:value-type="date" office:date-value="2024-08-02T00:00:00" table:style-name="ce4">
            <text:p>2024/08/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13C3027Y</text:p>
            <text:p>代辦客家委員會「苗栗火車頭園區建置計畫」─苗栗號誌分駐所辦公室搬遷及號誌線路遷移作業</text:p>
          </table:table-cell>
          <table:table-cell office:value-type="date" office:date-value="2024-08-14T00:00:00" table:style-name="ce4">
            <text:p>2024/08/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2028T</text:p>
            <text:p>113年度鋼軌焊接人員訓練</text:p>
          </table:table-cell>
          <table:table-cell office:value-type="date" office:date-value="2024-08-28T00:00:00" table:style-name="ce4">
            <text:p>2024/08/2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13LM0025</text:p>
            <text:p>TEMU2000型閘極放大器組合等5項用料</text:p>
          </table:table-cell>
          <table:table-cell office:value-type="date" office:date-value="2024-08-01T00:00:00" table:style-name="ce4">
            <text:p>2024/08/0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3</text:p>
            <text:p>EMU900型用110V電瓶等2項</text:p>
          </table:table-cell>
          <table:table-cell office:value-type="date" office:date-value="2024-08-08T00:00:00" table:style-name="ce4">
            <text:p>2024/08/08</text:p>
            <draw:custom-shape svg:x="0.35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3LM0035</text:p>
            <text:p>TEMU2000型用車間半永久連結器(SPC1)修理包200ST</text:p>
          </table:table-cell>
          <table:table-cell office:value-type="date" office:date-value="2024-08-14T00:00:00" table:style-name="ce4">
            <text:p>2024/08/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7</text:p>
            <text:p>TEMU2000型增速風泵轉換閥200PC</text:p>
          </table:table-cell>
          <table:table-cell office:value-type="date" office:date-value="2024-08-14T00:00:00" table:style-name="ce4">
            <text:p>2024/08/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6 <text:s text:c="30"/>EMU500型軸承-DE端等2項用料</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10 <text:s text:c="21"/>50kg-N夾膠絕緣接頭(6孔)及UIC60夾膠絕緣接頭2項</text:p>
          </table:table-cell>
          <table:table-cell office:value-type="date" office:date-value="2024-08-23T00:00:00" table:style-name="ce4">
            <text:p>2024/08/23</text:p>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31 <text:s text:c="24"/>EMU800型用集電弓總成 (不含礙子)6ST</text:p>
          </table:table-cell>
          <table:table-cell office:value-type="date" office:date-value="2020-08-26T00:00:00" table:style-name="ce4">
            <text:p>2020/08/26</text:p>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40 <text:s text:c="39"/>EMU500型車軸等2項用料</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38 <text:s text:c="22"/>EMU500型分配閥等7項用料<text:s text:c="3"/></text:p>
          </table:table-cell>
          <table:table-cell office:value-type="date" office:date-value="2024-08-30T00:00:00" table:style-name="ce4">
            <text:p>2024/08/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513P2013W 集集線K23+745~K23+845隧道受損重建工程</text:p>
          </table:table-cell>
          <table:table-cell office:value-type="date" office:date-value="2024-08-02T00:00:00" table:style-name="ce4">
            <text:p>2024/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1032Q<text:s/></text:p>
            <text:p>臺中工務段轄區鐵路跨河橋梁基礎裸露補強工程(C標)</text:p>
          </table:table-cell>
          <table:table-cell office:value-type="date" office:date-value="2024-08-02T00:00:00" table:style-name="ce4">
            <text:p>2024/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P2028U<text:s/></text:p>
            <text:p>北區營運處會議室整修工程</text:p>
          </table:table-cell>
          <table:table-cell office:value-type="date" office:date-value="2024-08-07T00:00:00" table:style-name="ce4">
            <text:p>2024/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12T<text:s/></text:p>
            <text:p>田中站月台電梯及斗六站月台雨棚後續重置工程</text:p>
          </table:table-cell>
          <table:table-cell office:value-type="date" office:date-value="2024-08-14T00:00:00" table:style-name="ce4">
            <text:p>2024/08/14</text:p>
            <draw:custom-shape svg:x="0.35in" svg:y="0.16667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1040T<text:s/></text:p>
            <text:p>臺北機務段維修庫日光燈具及附屬設備更新汰換工程</text:p>
          </table:table-cell>
          <table:table-cell office:value-type="date" office:date-value="2024-08-20T00:00:00" table:style-name="ce4">
            <text:p>2024/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3P1042T<text:s/></text:p>
            <text:p>臺鐵電務智慧化提升計畫(苑裡站南行車調度無線電中繼器新設及銅鑼轉播站天線移設工程)</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513E1014L<text:s text:c="3"/></text:p>
            <text:p>猴硐、十分及平溪等站內雜項建物拆除工程</text:p>
          </table:table-cell>
          <table:table-cell office:value-type="date" office:date-value="2024-08-06T00:00:00" table:style-name="ce4">
            <text:p>2024/08/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19L<text:s text:c="5"/></text:p>
            <text:p>龜山~新城站0404地震災損修復工程</text:p>
          </table:table-cell>
          <table:table-cell office:value-type="date" office:date-value="2024-08-06T00:00:00" table:style-name="ce4">
            <text:p>2024/08/0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3E1020M<text:s text:c="5"/></text:p>
            <text:p>瑞芳站場圍牆(民權街鐵路巷)美化工程</text:p>
          </table:table-cell>
          <table:table-cell office:value-type="date" office:date-value="2024-08-13T00:00:00" table:style-name="ce4">
            <text:p>2024/08/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21L<text:s text:c="3"/></text:p>
            <text:p>宜蘭線限高門(平交道)改善工程</text:p>
          </table:table-cell>
          <table:table-cell office:value-type="date" office:date-value="2024-08-13T00:00:00" table:style-name="ce4">
            <text:p>2024/08/13</text:p>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17M<text:s text:c="3"/></text:p>
            <text:p>臺鐵電務智慧化提升計畫(配合號誌聯鎖系統更新案新建號誌繼電器室工程-三貂嶺站)</text:p>
          </table:table-cell>
          <table:table-cell office:value-type="date" office:date-value="2024-08-16T00:00:00" table:style-name="ce4">
            <text:p>2024/08/16</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3"/>宜蘭施工隊</text:p>
          </table:table-cell>
          <table:table-cell table:number-columns-repeated="16379"/>
        </table:table-row>
        <table:table-row table:style-name="ro2">
          <table:table-cell office:value-type="string" table:style-name="ce3">
            <text:p>案號：L0513E1025M <text:s text:c="2"/>崇德站防落石柵欄新建工程</text:p>
          </table:table-cell>
          <table:table-cell office:value-type="date" office:date-value="2024-08-27T00:00:00" table:style-name="ce4">
            <text:p>2024/08/27</text:p>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3E1024K <text:s text:c="2"/>花蓮站及花蓮車班組地震損災修復工程</text:p>
          </table:table-cell>
          <table:table-cell office:value-type="date" office:date-value="2024-08-27T00:00:00" table:style-name="ce4">
            <text:p>2024/08/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3C1021M</text:p>
            <text:p>后里站改善消防設備工程</text:p>
          </table:table-cell>
          <table:table-cell office:value-type="date" office:date-value="2024-08-01T00:00:00" table:style-name="ce4">
            <text:p>2024/08/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C1022Y</text:p>
            <text:p>臺鐵集集支線基礎設施改善計畫-配合隧道及邊坡改善號誌纜線佈放工程</text:p>
          </table:table-cell>
          <table:table-cell office:value-type="date" office:date-value="2024-08-13T00:00:00" table:style-name="ce4">
            <text:p>2024/08/13</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C1024T</text:p>
            <text:p>代辦臺鹽公司臺鹽專用平交道整修工程(工務部分)</text:p>
          </table:table-cell>
          <table:table-cell office:value-type="date" office:date-value="2024-08-27T00:00:00" table:style-name="ce4">
            <text:p>2024/08/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style-name="ce1"/>
        </table:table-row>
        <table:table-row table:style-name="ro2">
          <table:table-cell office:value-type="string" table:style-name="ce3">
            <text:p>L0513C1026M</text:p>
            <text:p>彰化市三民路3、5、7及9號房舍拆除工程</text:p>
          </table:table-cell>
          <table:table-cell office:value-type="date" office:date-value="2024-08-28T00:00:00" table:style-name="ce4">
            <text:p>2024/08/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style-name="ce1"/>
        </table:table-row>
        <table:table-row table:style-name="ro2">
          <table:table-cell office:value-type="string" table:style-name="ce3">
            <text:p>L0513C1023M</text:p>
            <text:p>臺中工務段轄內人行天橋維修工程</text:p>
          </table:table-cell>
          <table:table-cell office:value-type="date" office:date-value="2024-08-29T00:00:00" table:style-name="ce4">
            <text:p>2024/08/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2P2128T<text:s/></text:p>
            <text:p>大溪站無障礙電梯及天橋新建工程(委託施工監造暨請照)</text:p>
          </table:table-cell>
          <table:table-cell office:value-type="date" office:date-value="2024-09-24T00:00:00" table:style-name="ce4">
            <text:p>2024/09/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style-name="ce4"/>
          <table:table-cell table:number-columns-repeated="16378"/>
        </table:table-row>
        <table:table-row table:style-name="ro2">
          <table:table-cell office:value-type="string" table:style-name="ce3">
            <text:p>L0213P1067Q<text:s/></text:p>
            <text:p>EMU800真空式廁所測台系統修改更新</text:p>
          </table:table-cell>
          <table:table-cell office:value-type="date" office:date-value="2024-09-03T00:00:00" table:style-name="ce4">
            <text:p>2024/09/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3P1069W<text:s/></text:p>
            <text:p>臺北工務段113年度在職員工健康檢查、行車人員健康檢查暨特殊健康檢查</text:p>
          </table:table-cell>
          <table:table-cell office:value-type="date" office:date-value="2024-09-16T00:00:00" table:style-name="ce4">
            <text:p>2024/09/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213P1075P<text:s/></text:p>
            <text:p>113年國營臺灣鐵路股份有限公司特約醫師從事勞工健康臨場服務</text:p>
          </table:table-cell>
          <table:table-cell office:value-type="date" office:date-value="2024-09-05T00:00:00" table:style-name="ce4">
            <text:p>2024/09/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style-name="ce4"/>
          <table:table-cell table:number-columns-repeated="16378"/>
        </table:table-row>
        <table:table-row table:style-name="ro2">
          <table:table-cell office:value-type="string" table:style-name="ce3">
            <text:p>L0213P2068U<text:s/></text:p>
            <text:p>車站指標系統優化研究暨「指標、示系統設計參考手冊」更新案</text:p>
          </table:table-cell>
          <table:table-cell office:value-type="date" office:date-value="2024-09-02T00:00:00" table:style-name="ce4">
            <text:p>2024/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213P3081T<text:s/></text:p>
            <text:p>代辦鐵道局北工分局「鳳鳴臨時站票務系統暨差勤卡鐘移設相關工程」-自動售票機及四合一站務處理機設備</text:p>
          </table:table-cell>
          <table:table-cell office:value-type="date" office:date-value="2024-09-24T00:00:00" table:style-name="ce4">
            <text:p>2024/09/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style-name="ce4"/>
          <table:table-cell table:number-columns-repeated="16378"/>
        </table:table-row>
        <table:table-row table:style-name="ro2">
          <table:table-cell office:value-type="string" table:style-name="ce3">
            <text:p>L0213P3082P<text:s/></text:p>
            <text:p>代辦鐵道局北工分局「鳳鳴臨時站票務系統暨差勤卡鐘移設相關工程」-窗口售票系統及自動驗票設備</text:p>
          </table:table-cell>
          <table:table-cell office:value-type="date" office:date-value="2024-09-23T00:00:00" table:style-name="ce4">
            <text:p>2024/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style-name="ce4"/>
          <table:table-cell table:number-columns-repeated="16378"/>
        </table:table-row>
        <table:table-row table:style-name="ro2">
          <table:table-cell office:value-type="string" table:style-name="ce3">
            <text:p>案號：L0213E1019L<text:s/></text:p>
            <text:p>113年度花蓮工務分駐所轄區租用機械配合作業(第2期)</text:p>
          </table:table-cell>
          <table:table-cell office:value-type="date" office:date-value="2024-09-05T00:00:00" table:style-name="ce4">
            <text:p>2024/09/0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style-name="ce4"/>
          <table:table-cell table:number-columns-repeated="16378"/>
        </table:table-row>
        <table:table-row table:style-name="ro2">
          <table:table-cell office:value-type="string" table:style-name="ce3">
            <text:p>案號：L0213E1020M<text:s/></text:p>
            <text:p>113年度臺東工務段池上分駐所轄內環境整理工作(第2期)</text:p>
          </table:table-cell>
          <table:table-cell office:value-type="date" office:date-value="2024-09-10T00:00:00" table:style-name="ce4">
            <text:p>2024/09/1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style-name="ce4"/>
          <table:table-cell table:number-columns-repeated="16378"/>
        </table:table-row>
        <table:table-row table:style-name="ro2">
          <table:table-cell office:value-type="string" table:style-name="ce3">
            <text:p>案號：L0213E1018M<text:s/></text:p>
            <text:p>花蓮機務段地下車輪床113年度保養</text:p>
          </table:table-cell>
          <table:table-cell office:value-type="date" office:date-value="2024-09-27T00:00:00" table:style-name="ce4">
            <text:p>2024/09/2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style-name="ce4"/>
          <table:table-cell table:number-columns-repeated="16378"/>
        </table:table-row>
        <table:table-row table:style-name="ro2">
          <table:table-cell office:value-type="string" table:style-name="ce3">
            <text:p>案號：L0213E1022L<text:s/></text:p>
            <text:p>113年度臺東工務段租用挖土機配合施工作業</text:p>
          </table:table-cell>
          <table:table-cell office:value-type="date" office:date-value="2024-09-27T00:00:00" table:style-name="ce4">
            <text:p>2024/09/2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style-name="ce4"/>
          <table:table-cell table:number-columns-repeated="16378"/>
        </table:table-row>
        <table:table-row table:style-name="ro2">
          <table:table-cell office:value-type="string" table:style-name="ce3">
            <text:p>L0213C1030Y</text:p>
            <text:p>113年度中工段轄內苗栗區挖土機及相關動力車輛租賃及操作服務</text:p>
          </table:table-cell>
          <table:table-cell office:value-type="date" office:date-value="2024-09-26T00:00:00" table:style-name="ce4">
            <text:p>2024/09/26</text:p>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3C2024T</text:p>
            <text:p>113年度臺中工務段橋梁檢測技術服務</text:p>
          </table:table-cell>
          <table:table-cell office:value-type="date" office:date-value="2024-09-26T00:00:00" table:style-name="ce4">
            <text:p>2024/09/26</text:p>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3S1029P<text:s/></text:p>
            <text:p>114-115年度高雄機廠環境清潔維護案</text:p>
          </table:table-cell>
          <table:table-cell office:value-type="date" office:date-value="2024-09-03T00:00:00" table:style-name="ce4">
            <text:p>2024/09/03</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3S2025L<text:s/></text:p>
            <text:p>「縱貫線K333+411~473西側邊坡修復工程」涉及國母山考古遺址文化資產價值影響評估</text:p>
          </table:table-cell>
          <table:table-cell office:value-type="date" office:date-value="2024-09-10T00:00:00" table:style-name="ce4">
            <text:p>2024/09/10</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3-13LM0040 <text:s text:c="29"/>ATP用轉速計等2項</text:p>
          </table:table-cell>
          <table:table-cell office:value-type="date" office:date-value="2024-09-02T00:00:00" table:style-name="ce4">
            <text:p>2024/09/02</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3-13LC0045 <text:s text:c="30"/>鐵路車輛用主控制器48PC<text:s text:c="7"/></text:p>
          </table:table-cell>
          <table:table-cell office:value-type="date" office:date-value="2024-09-04T00:00:00" table:style-name="ce4">
            <text:p>2024/09/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style-name="ce4"/>
          <table:table-cell table:number-columns-repeated="16378"/>
        </table:table-row>
        <table:table-row table:style-name="ro2">
          <table:table-cell office:value-type="string" table:style-name="ce3">
            <text:p>L03-13LC0047</text:p>
            <text:p>SHELL潤滑油脂(等7項)</text:p>
          </table:table-cell>
          <table:table-cell office:value-type="date" office:date-value="2024-09-05T00:00:00" table:style-name="ce4">
            <text:p>2024/09/05</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L04-13LC0019</text:p>
            <text:p>小型軌道檢測儀7套</text:p>
          </table:table-cell>
          <table:table-cell office:value-type="date" office:date-value="2024-09-11T00:00:00" table:style-name="ce4">
            <text:p>2024/09/1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L03-13LM0053X</text:p>
            <text:p>EMU3000型用滑動板等5項</text:p>
          </table:table-cell>
          <table:table-cell office:value-type="date" office:date-value="2024-09-13T00:00:00" table:style-name="ce4">
            <text:p>2024/09/13</text:p>
            <draw:custom-shape svg:x="0.35in" svg:y="0.16667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3-13LC0041</text:p>
            <text:p>50公斤N型鋼軌用半徑未滿240M用預力混凝土軌枕4,490PC</text:p>
          </table:table-cell>
          <table:table-cell office:value-type="date" office:date-value="2024-09-19T00:00:00" table:style-name="ce4">
            <text:p>2024/09/1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4-13LC0034 <text:s text:c="29"/>中型貨車2輛</text:p>
          </table:table-cell>
          <table:table-cell office:value-type="date" office:date-value="2024-09-20T00:00:00" table:style-name="ce4">
            <text:p>2024/09/20</text:p>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style-name="ce4"/>
          <table:table-cell table:number-columns-repeated="16378"/>
        </table:table-row>
        <table:table-row table:style-name="ro2">
          <table:table-cell office:value-type="string" table:style-name="ce3">
            <text:p>L03-13LM0051 <text:s text:c="21"/>EMU900型用減壓閥(B11)等24項</text:p>
          </table:table-cell>
          <table:table-cell office:value-type="date" office:date-value="2024-09-20T00:00:00" table:style-name="ce4">
            <text:p>2024/09/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3-13LM0049 <text:s text:c="24"/>EMU900型用雨刷馬達總成等7項</text:p>
          </table:table-cell>
          <table:table-cell office:value-type="date" office:date-value="2024-09-20T00:00:00" table:style-name="ce4">
            <text:p>2024/09/20</text:p>
            <draw:custom-shape svg:x="0.3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513P1023U<text:s/></text:p>
            <text:p>北區供應中心自動倉儲系統屋頂高空防水工程</text:p>
          </table:table-cell>
          <table:table-cell office:value-type="date" office:date-value="2024-09-02T00:00:00" table:style-name="ce4">
            <text:p>2024/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513P1039R<text:s/></text:p>
            <text:p>苗栗站增設電扶梯及既有雨遮整建工程</text:p>
          </table:table-cell>
          <table:table-cell office:value-type="date" office:date-value="2024-09-05T00:00:00" table:style-name="ce4">
            <text:p>2024/09/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513P1043V<text:s/></text:p>
            <text:p>嘉工段轄內月台提高重置工程(新營站)</text:p>
          </table:table-cell>
          <table:table-cell office:value-type="date" office:date-value="2024-09-20T00:00:00" table:style-name="ce4">
            <text:p>2024/09/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513P1044W<text:s/></text:p>
            <text:p>板橋站臺鐵專區既有公廁改善工程</text:p>
          </table:table-cell>
          <table:table-cell office:value-type="date" office:date-value="2024-09-18T00:00:00" table:style-name="ce4">
            <text:p>2024/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案號：L0513E1026L<text:s text:c="3"/></text:p>
            <text:p>鐵路行車安全改善計畫(新馬站彎道改善電車線設備前期配合工程)</text:p>
          </table:table-cell>
          <table:table-cell office:value-type="date" office:date-value="2024-09-20T00:00:00" table:style-name="ce4">
            <text:p>2024/09/20</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style-name="ce4"/>
          <table:table-cell table:number-columns-repeated="16378"/>
        </table:table-row>
        <table:table-row table:style-name="ro2">
          <table:table-cell office:value-type="string" table:style-name="ce3">
            <text:p>L0213C1029T</text:p>
            <text:p>113年彰化電務段轄區(竹南~龍井)充電機維護保養工作</text:p>
          </table:table-cell>
          <table:table-cell office:value-type="date" office:date-value="2024-09-11T00:00:00" table:style-name="ce4">
            <text:p>2024/09/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style-name="ce4"/>
          <table:table-cell table:number-columns-repeated="16378"/>
        </table:table-row>
        <table:table-row table:style-name="ro2">
          <table:table-cell office:value-type="string" table:style-name="ce3">
            <text:p>L0513C1027Y</text:p>
            <text:p>彰化機務段燃料系統管路重置工程</text:p>
          </table:table-cell>
          <table:table-cell office:value-type="date" office:date-value="2024-09-24T00:00:00" table:style-name="ce4">
            <text:p>2024/09/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style-name="ce4"/>
          <table:table-cell table:number-columns-repeated="16378"/>
        </table:table-row>
        <table:table-row table:style-name="ro2">
          <table:table-cell office:value-type="string" table:style-name="ce3">
            <text:p>L0213P2077S<text:s/></text:p>
            <text:p>113年臺鐵公司經營團隊策略共識營</text:p>
          </table:table-cell>
          <table:table-cell office:value-type="date" office:date-value="2024-10-04T00:00:00" table:style-name="ce4">
            <text:p>2024/10/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style-name="ce4"/>
          <table:table-cell table:number-columns-repeated="16378"/>
        </table:table-row>
        <table:table-row table:style-name="ro2">
          <table:table-cell office:value-type="string" table:style-name="ce3">
            <text:p>L0212P2173R<text:s/></text:p>
            <text:p>臺鐵雲平台建置委託資訊服務</text:p>
          </table:table-cell>
          <table:table-cell office:value-type="date" office:date-value="2024-10-14T00:00:00" table:style-name="ce4">
            <text:p>2024/10/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style-name="ce4"/>
          <table:table-cell table:number-columns-repeated="16378"/>
        </table:table-row>
        <table:table-row table:style-name="ro2">
          <table:table-cell office:value-type="string" table:style-name="ce3">
            <text:p>L0213P1078P<text:s/></text:p>
            <text:p>臺鐵公司營業所需車輛維修第1期計畫-200噸工程維修車(皇車)三級檢修及四級檢修作業</text:p>
          </table:table-cell>
          <table:table-cell office:value-type="date" office:date-value="2024-10-09T00:00:00" table:style-name="ce4">
            <text:p>2024/10/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style-name="ce1"/>
        </table:table-row>
        <table:table-row table:style-name="ro2">
          <table:table-cell office:value-type="string" table:style-name="ce3">
            <text:p>L0213P2073S<text:s/></text:p>
            <text:p>「擬訂新北市永和區福和段1417地號等6筆土地重建計畫」估價、評估及諮詢委託專業服務案</text:p>
          </table:table-cell>
          <table:table-cell office:value-type="date" office:date-value="2024-10-17T00:00:00" table:style-name="ce4">
            <text:p>2024/10/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style-name="ce1"/>
        </table:table-row>
        <table:table-row table:style-name="ro2">
          <table:table-cell office:value-type="string" table:style-name="ce3">
            <text:p>L0213P1087T<text:s/></text:p>
            <text:p>臺鐵車站美學與功能提升計畫-瑞芳車站廁所及無障礙環境改善工程(TPT電腦售票機、自動驗票系統網路佈線及設備移設)</text:p>
          </table:table-cell>
          <table:table-cell office:value-type="date" office:date-value="2024-10-16T00:00:00" table:style-name="ce4">
            <text:p>2024/10/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style-name="ce1"/>
        </table:table-row>
        <table:table-row table:style-name="ro2">
          <table:table-cell office:value-type="string" table:style-name="ce3">
            <text:p>L0213P1079W<text:s/></text:p>
            <text:p>高雄地下化車站中央監控系統維護保養(第2期)</text:p>
          </table:table-cell>
          <table:table-cell office:value-type="date" office:date-value="2024-10-24T00:00:00" table:style-name="ce4">
            <text:p>2024/10/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高雄運務段</text:p>
          </table:table-cell>
          <table:table-cell table:number-columns-repeated="16379" table:style-name="ce1"/>
        </table:table-row>
        <table:table-row table:style-name="ro2">
          <table:table-cell office:value-type="string" table:style-name="ce3">
            <text:p>L0213P1086R<text:s/></text:p>
            <text:p>臺鐵車站美學與功能提升計畫-瑞芳車站廁所及無障礙環境改善工程(票務網路_電子定期票、四卡合一及站務員處理機、多(餘詳附加說明)</text:p>
          </table:table-cell>
          <table:table-cell office:value-type="date" office:date-value="2024-10-29T00:00:00" table:style-name="ce4">
            <text:p>2024/10/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style-name="ce1"/>
        </table:table-row>
        <table:table-row table:style-name="ro2">
          <table:table-cell office:value-type="string" table:style-name="ce3">
            <text:p>L0213P2072Q<text:s/></text:p>
            <text:p>臺鐵公司數位發展策略規劃案</text:p>
          </table:table-cell>
          <table:table-cell office:value-type="date" office:date-value="2024-10-28T00:00:00" table:style-name="ce4">
            <text:p>2024/10/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style-name="ce1"/>
        </table:table-row>
        <table:table-row table:style-name="ro2">
          <table:table-cell office:value-type="string" table:style-name="ce3">
            <text:p>案號：L0213E1024M</text:p>
            <text:p><text:s/>113年度第二次鳳林工務分駐所轄區租用機械配合作業(開口契約)</text:p>
          </table:table-cell>
          <table:table-cell office:value-type="date" office:date-value="2024-10-04T00:00:00" table:style-name="ce4">
            <text:p>2024/10/0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style-name="ce1"/>
        </table:table-row>
        <table:table-row table:style-name="ro2">
          <table:table-cell office:value-type="string" table:style-name="ce3">
            <text:p>案號：L0213E1023K</text:p>
            <text:p><text:s/>113年第二次花蓮工務段花蓮分駐所轄內環境整理工作</text:p>
          </table:table-cell>
          <table:table-cell office:value-type="date" office:date-value="2024-10-04T00:00:00" table:style-name="ce4">
            <text:p>2024/10/0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style-name="ce1"/>
        </table:table-row>
        <table:table-row table:style-name="ro2">
          <table:table-cell office:value-type="string" table:style-name="ce3">
            <text:p>案號：L0213E1026M</text:p>
            <text:p><text:s/>113年度第2期宜蘭工務段租用挖土機配合施工作業(瑞芳工務分駐所部分)</text:p>
          </table:table-cell>
          <table:table-cell office:value-type="date" office:date-value="2024-10-15T00:00:00" table:style-name="ce4">
            <text:p>2024/10/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style-name="ce1"/>
        </table:table-row>
        <table:table-row table:style-name="ro2">
          <table:table-cell office:value-type="string" table:style-name="ce3">
            <text:p>案號：L0213E1021K</text:p>
            <text:p><text:s/>113年花蓮工務段鳳林分駐所下半年度轄內環境整理工作</text:p>
          </table:table-cell>
          <table:table-cell office:value-type="date" office:date-value="2024-10-21T00:00:00" table:style-name="ce4">
            <text:p>2024/10/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style-name="ce1"/>
        </table:table-row>
        <table:table-row table:style-name="ro2">
          <table:table-cell office:value-type="string" table:style-name="ce3">
            <text:p>L0213C1034Y</text:p>
            <text:p>114年度彰化機務段各項材料及廢料裝卸搬運勞務工作</text:p>
          </table:table-cell>
          <table:table-cell office:value-type="date" office:date-value="2024-10-30T00:00:00" table:style-name="ce4">
            <text:p>2024/10/30</text:p>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0178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style-name="ce1"/>
        </table:table-row>
        <table:table-row table:style-name="ro2">
          <table:table-cell office:value-type="string" table:style-name="ce3">
            <text:p>L0213S1034L<text:s/></text:p>
            <text:p>114年度高雄機廠廠區及潮州機廠軌道區割草勞務工作</text:p>
          </table:table-cell>
          <table:table-cell office:value-type="date" office:date-value="2024-10-08T00:00:00" table:style-name="ce4">
            <text:p>2024/10/08</text:p>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style-name="ce1"/>
        </table:table-row>
        <table:table-row table:style-name="ro2">
          <table:table-cell office:value-type="string" table:style-name="ce3">
            <text:p>L0213S1035S<text:s/></text:p>
            <text:p>114年度潮州機廠電氣、電梯、發電機等設備年度檢測申報及維護保養勞務工作採購</text:p>
          </table:table-cell>
          <table:table-cell office:value-type="date" office:date-value="2024-10-15T00:00:00" table:style-name="ce4">
            <text:p>2024/10/15</text:p>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30L<text:s/></text:p>
            <text:p>114、115年度潮州機廠事業活動產生之一般性垃圾清運工作</text:p>
          </table:table-cell>
          <table:table-cell office:value-type="date" office:date-value="2024-10-15T00:00:00" table:style-name="ce4">
            <text:p>2024/10/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33W<text:s/></text:p>
            <text:p>臺鐵車站美學與功能提升計畫-岡山東出口自售機移設</text:p>
          </table:table-cell>
          <table:table-cell office:value-type="date" office:date-value="2024-10-22T00:00:00" table:style-name="ce4">
            <text:p>2024/10/22</text:p>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3-13LM0032</text:p>
            <text:p>50kg-N預力混凝土枕型鋼軌伸縮接頭66ST</text:p>
          </table:table-cell>
          <table:table-cell office:value-type="date" office:date-value="2024-10-07T00:00:00" table:style-name="ce4">
            <text:p>2024/10/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39</text:p>
            <text:p>113年度電務防寒外套1800件<text:s text:c="7"/></text:p>
          </table:table-cell>
          <table:table-cell office:value-type="date" office:date-value="2024-10-07T00:00:00" table:style-name="ce4">
            <text:p>2024/10/07</text:p>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54</text:p>
            <text:p>EMU700型用門電路放大器(變頻COV-U)等2項</text:p>
            <text:p/>
          </table:table-cell>
          <table:table-cell office:value-type="date" office:date-value="2024-10-08T00:00:00" table:style-name="ce4">
            <text:p>2024/10/08</text:p>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M0043</text:p>
            <text:p>113年度第四代電腦售票機(TPT)背磁票紙20,000捲</text:p>
          </table:table-cell>
          <table:table-cell office:value-type="date" office:date-value="2024-10-08T00:00:00" table:style-name="ce4">
            <text:p>2024/10/08</text:p>
            <draw:custom-shape svg:x="0.35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46</text:p>
            <text:p>上下台門門機電磁閥3,600PC</text:p>
          </table:table-cell>
          <table:table-cell office:value-type="date" office:date-value="2024-10-15T00:00:00" table:style-name="ce4">
            <text:p>2024/10/15</text:p>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3LC0052</text:p>
            <text:p>轉向架用橫式避震器650PC</text:p>
          </table:table-cell>
          <table:table-cell office:value-type="date" office:date-value="2024-10-23T00:00:00" table:style-name="ce4">
            <text:p>2024/10/23</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4-13LC0059</text:p>
            <text:p>自動洗車機高壓水刀設備</text:p>
          </table:table-cell>
          <table:table-cell office:value-type="date" office:date-value="2024-10-24T00:00:00" table:style-name="ce4">
            <text:p>2024/10/24</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3-13LM0057</text:p>
            <text:p>柴油引擎用汽缸體總成等15項</text:p>
          </table:table-cell>
          <table:table-cell office:value-type="date" office:date-value="2024-10-25T00:00:00" table:style-name="ce4">
            <text:p>2024/10/25</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3LC0062</text:p>
            <text:p>EMU3000型用車頂單元3ST</text:p>
          </table:table-cell>
          <table:table-cell office:value-type="date" office:date-value="2024-10-28T00:00:00" table:style-name="ce4">
            <text:p>2024/10/28</text:p>
            <draw:custom-shape svg:x="0.35in" svg:y="0.16667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511P2087S<text:s/></text:p>
            <text:p>臺中都會區聯合辦公大樓興建工程</text:p>
          </table:table-cell>
          <table:table-cell office:value-type="date" office:date-value="2024-10-17T00:00:00" table:style-name="ce4">
            <text:p>2024/10/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P1047U<text:s/></text:p>
            <text:p>鐵路行車安全改善計畫(臺東電力段轄區變電站電力設備更新工程)</text:p>
          </table:table-cell>
          <table:table-cell office:value-type="date" office:date-value="2024-10-18T00:00:00" table:style-name="ce4">
            <text:p>2024/10/18</text:p>
          </table:table-cell>
          <table:table-cell office:value-type="string" table:style-name="ce5">
            <text:p>10年</text:p>
          </table:table-cell>
          <table:table-cell office:value-type="string" table:style-name="ce5">
            <text:p>採購契約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513P1050U<text:s/></text:p>
            <text:p>基隆電務分駐所轄區恆溫設備重置工程</text:p>
          </table:table-cell>
          <table:table-cell office:value-type="date" office:date-value="2024-10-18T00:00:00" table:style-name="ce4">
            <text:p>2024/10/18</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49P<text:s/></text:p>
            <text:p>臺北機務段列車出入庫控制警告系統重置工程</text:p>
          </table:table-cell>
          <table:table-cell office:value-type="date" office:date-value="2024-10-22T00:00:00" table:style-name="ce4">
            <text:p>2024/10/2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42V<text:s/></text:p>
            <text:p>北工段轄內月台提高工程（汐止站）</text:p>
          </table:table-cell>
          <table:table-cell office:value-type="date" office:date-value="2024-10-25T00:00:00" table:style-name="ce4">
            <text:p>2024/10/25</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27K<text:s text:c="3"/></text:p>
            <text:p>北迴線南澳橋基礎裸露維修工程</text:p>
          </table:table-cell>
          <table:table-cell office:value-type="date" office:date-value="2024-10-04T00:00:00" table:style-name="ce4">
            <text:p>2024/10/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29M<text:s text:c="3"/></text:p>
            <text:p>臺東工務段月臺切割工程</text:p>
          </table:table-cell>
          <table:table-cell office:value-type="date" office:date-value="2024-10-15T00:00:00" table:style-name="ce4">
            <text:p>2024/10/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3C1029T</text:p>
            <text:p>通霄、大甲備勤房舍整修工程</text:p>
          </table:table-cell>
          <table:table-cell office:value-type="date" office:date-value="2024-10-15T00:00:00" table:style-name="ce4">
            <text:p>2024/10/1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25Y</text:p>
            <text:p>臺中港行車室至繼電器室電纜復舊工程</text:p>
          </table:table-cell>
          <table:table-cell office:value-type="date" office:date-value="2024-10-24T00:00:00" table:style-name="ce4">
            <text:p>2024/10/2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30M</text:p>
            <text:p>臺中港丙1號倉庫拆除工程</text:p>
          </table:table-cell>
          <table:table-cell office:value-type="date" office:date-value="2024-10-30T00:00:00" table:style-name="ce4">
            <text:p>2024/10/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3013W<text:s/></text:p>
            <text:p>代辦鐵道局南工處「潮州站北側商業空間伸縮縫漏水修繕工程</text:p>
          </table:table-cell>
          <table:table-cell office:value-type="date" office:date-value="2024-10-24T00:00:00" table:style-name="ce4">
            <text:p>2024/10/2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90U<text:s/></text:p>
            <text:p>七堵調車場及五堵貨場機電設備維護保養(第一期)</text:p>
          </table:table-cell>
          <table:table-cell office:value-type="date" office:date-value="2024-11-07T00:00:00" table:style-name="ce4">
            <text:p>2024/11/07</text:p>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88Q<text:s/></text:p>
            <text:p>113-115年度PP機車司機員室顯示器維修24PC</text:p>
          </table:table-cell>
          <table:table-cell office:value-type="date" office:date-value="2024-11-11T00:00:00" table:style-name="ce4">
            <text:p>2024/1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83Q<text:s/></text:p>
            <text:p>二年期南港~板橋間隧道中央監控系統設備維護保養（主系統及火警系統部分）（第2期）</text:p>
          </table:table-cell>
          <table:table-cell office:value-type="date" office:date-value="2024-11-14T00:00:00" table:style-name="ce4">
            <text:p>2024/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ext:p>臺北工務段</text:p>
          </table:table-cell>
          <table:table-cell table:number-columns-repeated="16379"/>
        </table:table-row>
        <table:table-row table:style-name="ro2">
          <table:table-cell office:value-type="string" table:style-name="ce3">
            <text:p>L0213P1097P<text:s/></text:p>
            <text:p>車輛維修資訊管理系統1年期維護案</text:p>
          </table:table-cell>
          <table:table-cell office:value-type="date" office:date-value="2024-11-14T00:00:00" table:style-name="ce4">
            <text:p>2024/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3P1102W<text:s/></text:p>
            <text:p>114年度數位發展處機房電子設備綜合保險</text:p>
          </table:table-cell>
          <table:table-cell office:value-type="date" office:date-value="2024-11-14T00:00:00" table:style-name="ce4">
            <text:p>2024/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094V<text:s/></text:p>
            <text:p>高鐵彰化站與台鐵轉乘接駁計畫工程-田中支線工程用地取得委託技術服務案</text:p>
          </table:table-cell>
          <table:table-cell office:value-type="date" office:date-value="2024-11-18T00:00:00" table:style-name="ce4">
            <text:p>2024/1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P1126V<text:s/></text:p>
            <text:p>0402臺鐵408次列車事故行使罹難者家屬及受傷旅客損害賠償請求權民事訴訟第二審法律服務案</text:p>
          </table:table-cell>
          <table:table-cell office:value-type="date" office:date-value="2024-11-18T00:00:00" table:style-name="ce4">
            <text:p>2024/1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4116S<text:s/></text:p>
            <text:p>國營臺灣鐵路股份有限公司111-113年度參與民間自辦都市更新案件不動產估價顧問委託技術服務案-選擇性招標後續邀標6(擬定彰化縣彰化市西勢子段過溝子小段96地號等54筆(原57筆)土地都市更新事業計畫暨權利變換計畫案)</text:p>
          </table:table-cell>
          <table:table-cell office:value-type="date" office:date-value="2024-11-18T00:00:00" table:style-name="ce4">
            <text:p>2024/1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00V 113-115年度軔機控制單元組立總成委外維修</text:p>
          </table:table-cell>
          <table:table-cell office:value-type="date" office:date-value="2024-11-19T00:00:00" table:style-name="ce4">
            <text:p>2024/1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4098U<text:s/></text:p>
            <text:p>國營臺灣鐵路股份有限公司111-113年度參與民間自辦都市更新案件不動產估價顧問委託技術服務案-選擇性招標後續邀標5(臺北市北投區大業段二小段712地號等27筆土地都市更新案)</text:p>
          </table:table-cell>
          <table:table-cell office:value-type="date" office:date-value="2024-11-19T00:00:00" table:style-name="ce4">
            <text:p>2024/1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17P<text:s/></text:p>
            <text:p>114年度各站24輛車輛調動機經常性檢查及保養</text:p>
          </table:table-cell>
          <table:table-cell office:value-type="date" office:date-value="2024-11-20T00:00:00" table:style-name="ce4">
            <text:p>2024/1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2080Q<text:s/></text:p>
            <text:p>國營臺灣鐵路股份有限公司113年至116年從業人員司機員甄試進用案</text:p>
          </table:table-cell>
          <table:table-cell office:value-type="date" office:date-value="2024-11-22T00:00:00" table:style-name="ce4">
            <text:p>2024/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3P1107R<text:s/></text:p>
            <text:p>114年度公務電子憑證採購案</text:p>
          </table:table-cell>
          <table:table-cell office:value-type="date" office:date-value="2024-11-25T00:00:00" table:style-name="ce4">
            <text:p>2024/1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04U<text:s/></text:p>
            <text:p>114年台鐵通訊期刊委外排版及印製</text:p>
          </table:table-cell>
          <table:table-cell office:value-type="date" office:date-value="2024-11-26T00:00:00" table:style-name="ce4">
            <text:p>2024/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1114W<text:s/></text:p>
            <text:p>114~116年度臺北電務段轄區用電設備檢測維護工作</text:p>
          </table:table-cell>
          <table:table-cell office:value-type="date" office:date-value="2024-11-27T00:00:00" table:style-name="ce4">
            <text:p>2024/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105P<text:s/></text:p>
            <text:p>114年度七堵機務段一般事業廢棄物清運處理工作</text:p>
          </table:table-cell>
          <table:table-cell office:value-type="date" office:date-value="2024-11-29T00:00:00" table:style-name="ce4">
            <text:p>2024/1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3P2089U<text:s/></text:p>
            <text:p>松山車站大樓BOT案(113-116年)營運期履約管理諮詢顧問委託技術服務案</text:p>
          </table:table-cell>
          <table:table-cell office:value-type="date" office:date-value="2024-11-29T00:00:00" table:style-name="ce4">
            <text:p>2024/11/29</text:p>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案號：L0213E1031M<text:s/></text:p>
            <text:p>114-115年度花蓮機務段一般事業廢棄物清運處理工作</text:p>
          </table:table-cell>
          <table:table-cell office:value-type="date" office:date-value="2024-11-12T00:00:00" table:style-name="ce4">
            <text:p>2024/11/1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3E1029K 114年度國營臺灣鐵路股份有限公司花蓮機務段行車人員尿液篩檢</text:p>
          </table:table-cell>
          <table:table-cell office:value-type="date" office:date-value="2024-11-14T00:00:00" table:style-name="ce4">
            <text:p>2024/11/14</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3E1032L<text:s/></text:p>
            <text:p>114年度花蓮工務段轄內土地環境整理作業</text:p>
          </table:table-cell>
          <table:table-cell office:value-type="date" office:date-value="2024-11-26T00:00:00" table:style-name="ce4">
            <text:p>2024/11/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3E1033M<text:s/></text:p>
            <text:p>114年度臺東工務段池上分駐所轄內環境整理工作</text:p>
          </table:table-cell>
          <table:table-cell office:value-type="date" office:date-value="2024-11-28T00:00:00" table:style-name="ce4">
            <text:p>2024/11/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3C1028J</text:p>
            <text:p>彰化機務段軌道式88噸吊車修繕工程</text:p>
          </table:table-cell>
          <table:table-cell office:value-type="date" office:date-value="2024-11-06T00:00:00" table:style-name="ce4">
            <text:p>2024/11/0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2031M</text:p>
            <text:p>新竹機務段CCTV監視系統委託設計監造技術服務</text:p>
          </table:table-cell>
          <table:table-cell office:value-type="date" office:date-value="2024-11-07T00:00:00" table:style-name="ce4">
            <text:p>2024/11/07</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3C1037M</text:p>
            <text:p>114年度新竹機務段(南新竹機務分駐所)一般事業廢棄物清運</text:p>
          </table:table-cell>
          <table:table-cell office:value-type="date" office:date-value="2024-11-20T00:00:00" table:style-name="ce4">
            <text:p>2024/11/20</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3C1033T</text:p>
            <text:p>彰化機務段114年度一般事業廢棄物委外清運案</text:p>
          </table:table-cell>
          <table:table-cell office:value-type="date" office:date-value="2024-11-14T00:00:00" table:style-name="ce4">
            <text:p>2024/11/1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1036J</text:p>
            <text:p>臺鐵公司營業所需車輛維修第1期計畫-200噸工程維修車(中鋼)三級檢修及四級檢修作業</text:p>
          </table:table-cell>
          <table:table-cell office:value-type="date" office:date-value="2024-11-19T00:00:00" table:style-name="ce4">
            <text:p>2024/11/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C2013T</text:p>
            <text:p>臺鐵車站美學與功能提升計畫-日南站修復工程(監造及工作報告書委託技術服務案)</text:p>
          </table:table-cell>
          <table:table-cell office:value-type="date" office:date-value="2024-11-19T00:00:00" table:style-name="ce4">
            <text:p>2024/11/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32Y</text:p>
            <text:p>中區供應中心114年度各項材料裝卸搬運外包</text:p>
          </table:table-cell>
          <table:table-cell office:value-type="date" office:date-value="2024-11-26T00:00:00" table:style-name="ce4">
            <text:p>2024/11/26</text:p>
          </table:table-cell>
          <table:table-cell office:value-type="string" table:style-name="ce5">
            <text:p>2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213C1035M</text:p>
            <text:p>彰化電務段轄區各車站電氣技術顧問委託案(114～116年度)</text:p>
          </table:table-cell>
          <table:table-cell office:value-type="date" office:date-value="2024-11-26T00:00:00" table:style-name="ce4">
            <text:p>2024/11/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S1039S<text:s/></text:p>
            <text:p>潮州機廠114年度電聯車座椅總成整修勞務外包</text:p>
          </table:table-cell>
          <table:table-cell office:value-type="date" office:date-value="2024-11-01T00:00:00" table:style-name="ce4">
            <text:p>2024/11/01</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32P<text:s/></text:p>
            <text:p>113年高雄工務段高雄分駐所轄內軌道研磨作業</text:p>
          </table:table-cell>
          <table:table-cell office:value-type="date" office:date-value="2024-11-05T00:00:00" table:style-name="ce4">
            <text:p>2024/11/0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2031S<text:s/></text:p>
            <text:p>後庄站修繕美化工程-委託規劃、設計及監造技術服務</text:p>
          </table:table-cell>
          <table:table-cell office:value-type="date" office:date-value="2024-11-08T00:00:00" table:style-name="ce4">
            <text:p>2024/11/0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46S<text:s/></text:p>
            <text:p>嘉義機務段114年度一般事業廢棄物(水肥)清運工作</text:p>
          </table:table-cell>
          <table:table-cell office:value-type="date" office:date-value="2024-11-14T00:00:00" table:style-name="ce4">
            <text:p>2024/11/1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43P 114年度嘉義機務段一般事業廢棄物清運工作</text:p>
          </table:table-cell>
          <table:table-cell office:value-type="date" office:date-value="2024-11-14T00:00:00" table:style-name="ce4">
            <text:p>2024/11/1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50S<text:s/></text:p>
            <text:p>114年高雄機務段材料及廢料裝卸搬運勞務工作</text:p>
          </table:table-cell>
          <table:table-cell office:value-type="date" office:date-value="2024-11-15T00:00:00" table:style-name="ce4">
            <text:p>2024/11/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3S1038L<text:s/></text:p>
            <text:p>114年度潮州機廠客車車輛連結緩衝裝置、風檔整修勞務外包</text:p>
          </table:table-cell>
          <table:table-cell office:value-type="date" office:date-value="2024-11-19T00:00:00" table:style-name="ce4">
            <text:p>2024/11/1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52W<text:s/></text:p>
            <text:p>114年度高雄機務段(左營機務分段)一般事業廢棄物清運工作</text:p>
          </table:table-cell>
          <table:table-cell office:value-type="date" office:date-value="2024-11-28T00:00:00" table:style-name="ce4">
            <text:p>2024/11/2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3S1041W<text:s/></text:p>
            <text:p>114年度高雄機務段一般事業廢棄物清運處理工作</text:p>
          </table:table-cell>
          <table:table-cell office:value-type="date" office:date-value="2024-11-28T00:00:00" table:style-name="ce4">
            <text:p>2024/11/2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3-13LC0042G</text:p>
            <text:p>GM、GE用鑄鐵軔塊40,000PC</text:p>
          </table:table-cell>
          <table:table-cell office:value-type="date" office:date-value="2024-11-01T00:00:00" table:style-name="ce4">
            <text:p>2024/11/0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64B</text:p>
            <text:p>EMU900型用速度感應(FG03)等17項</text:p>
          </table:table-cell>
          <table:table-cell office:value-type="date" office:date-value="2024-11-01T00:00:00" table:style-name="ce4">
            <text:p>2024/11/01</text:p>
            <draw:custom-shape svg:x="0.3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58Q <text:s text:c="35"/>堆高機(3噸-3m)15台</text:p>
          </table:table-cell>
          <table:table-cell office:value-type="date" office:date-value="2024-11-06T00:00:00" table:style-name="ce4">
            <text:p>2024/11/06</text:p>
            <draw:custom-shape svg:x="0.35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113LC0056B <text:s text:c="29"/>EMU3000用電瓶組(24V)等3項</text:p>
          </table:table-cell>
          <table:table-cell office:value-type="date" office:date-value="2024-11-08T00:00:00" table:style-name="ce4">
            <text:p>2024/11/08</text:p>
            <draw:custom-shape svg:x="0.35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T001Q <text:s text:c="43"/>左營車站至鳳山車站CCTV及門禁設備增設採購案</text:p>
          </table:table-cell>
          <table:table-cell office:value-type="date" office:date-value="2024-11-11T00:00:00" table:style-name="ce4">
            <text:p>2024/11/11</text:p>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50X <text:s text:c="43"/>強震儀設備50套更新採購案</text:p>
          </table:table-cell>
          <table:table-cell office:value-type="date" office:date-value="2024-11-11T00:00:00" table:style-name="ce4">
            <text:p>2024/11/11</text:p>
            <draw:custom-shape svg:x="0.35in" svg:y="0.16667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113LC0066Q <text:s text:c="44"/>花蓮電務段轄區行調無線電轉播站等設施重置</text:p>
          </table:table-cell>
          <table:table-cell office:value-type="date" office:date-value="2024-11-12T00:00:00" table:style-name="ce4">
            <text:p>2024/11/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1Q <text:s text:c="46"/>電聯車用D端軸承等2項</text:p>
          </table:table-cell>
          <table:table-cell office:value-type="date" office:date-value="2024-11-12T00:00:00" table:style-name="ce4">
            <text:p>2024/11/12</text:p>
            <draw:custom-shape svg:x="0.35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44L <text:s text:c="43"/>臺鐵全線列車暨站務資訊顯示系統更新案</text:p>
          </table:table-cell>
          <table:table-cell office:value-type="date" office:date-value="2024-11-20T00:00:00" table:style-name="ce4">
            <text:p>2024/11/20</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113LMY001P <text:s text:c="32"/>113年度員工訓練處學員早餐</text:p>
          </table:table-cell>
          <table:table-cell office:value-type="date" office:date-value="2024-11-20T00:00:00" table:style-name="ce4">
            <text:p>2024/11/20</text:p>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113LM0069I 行車調度無線電系統轉播站及中繼器重置(第一期)</text:p>
          </table:table-cell>
          <table:table-cell office:value-type="date" office:date-value="2024-11-20T00:00:00" table:style-name="ce4">
            <text:p>2024/11/20</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113LM0063X <text:s text:c="31"/>EMU500型高壓穿套60PC</text:p>
          </table:table-cell>
          <table:table-cell office:value-type="date" office:date-value="2024-11-22T00:00:00" table:style-name="ce4">
            <text:p>2024/1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513P2037S<text:s/></text:p>
            <text:p>車輛入侵告警系統設施工程</text:p>
          </table:table-cell>
          <table:table-cell office:value-type="date" office:date-value="2024-11-08T00:00:00" table:style-name="ce4">
            <text:p>2024/1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3P2041V<text:s/></text:p>
            <text:p>高雄車站月台門試辦統包工程</text:p>
          </table:table-cell>
          <table:table-cell office:value-type="date" office:date-value="2024-11-27T00:00:00" table:style-name="ce4">
            <text:p>2024/11/27</text:p>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13E1030L<text:s text:c="3"/></text:p>
            <text:p>花蓮機務段檢車大樓機電室設施及號誌房設施重置工程</text:p>
          </table:table-cell>
          <table:table-cell office:value-type="date" office:date-value="2024-11-01T00:00:00" table:style-name="ce4">
            <text:p>2024/11/0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3E1031K<text:s text:c="3"/></text:p>
            <text:p>花蓮機務段檢修區模擬訓練設施重置工程</text:p>
          </table:table-cell>
          <table:table-cell office:value-type="date" office:date-value="2024-11-01T00:00:00" table:style-name="ce4">
            <text:p>2024/11/0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3E1033K<text:s text:c="3"/></text:p>
            <text:p>113年度宜蘭工務段辦公室周邊地坪改善工程</text:p>
          </table:table-cell>
          <table:table-cell office:value-type="date" office:date-value="2024-11-12T00:00:00" table:style-name="ce4">
            <text:p>2024/11/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34L<text:s text:c="3"/></text:p>
            <text:p>和仁站南端K48災害道床污染緊急復原及隧道清淤工程</text:p>
          </table:table-cell>
          <table:table-cell office:value-type="date" office:date-value="2024-11-19T00:00:00" table:style-name="ce4">
            <text:p>2024/11/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32M<text:s text:c="3"/></text:p>
            <text:p>代辦臺東機務段維修股道道碴更新工程</text:p>
          </table:table-cell>
          <table:table-cell office:value-type="date" office:date-value="2024-11-19T00:00:00" table:style-name="ce4">
            <text:p>2024/11/1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3C1031T</text:p>
            <text:p>新竹機務段南新竹分駐所備勤房舍重新鋪設地磚工程</text:p>
          </table:table-cell>
          <table:table-cell office:value-type="date" office:date-value="2024-11-20T00:00:00" table:style-name="ce4">
            <text:p>2024/11/20</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3S1016W<text:s/></text:p>
            <text:p>鐵路行車安全改善計畫-高雄施工隊轄內號誌繼電器室新建工程(岡山站)</text:p>
          </table:table-cell>
          <table:table-cell office:value-type="date" office:date-value="2024-11-12T00:00:00" table:style-name="ce4">
            <text:p>2024/11/12</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513S1015S<text:s/></text:p>
            <text:p>鐵路行車安全改善計畫-高雄施工隊轄內號誌繼電器室新建工程(楠梓站)</text:p>
          </table:table-cell>
          <table:table-cell office:value-type="date" office:date-value="2024-11-27T00:00:00" table:style-name="ce4">
            <text:p>2024/11/27</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213P1109Q<text:s/></text:p>
            <text:p>114年度潮州機廠電聯車及客車車輛用空調機維修勞務外包</text:p>
          </table:table-cell>
          <table:table-cell office:value-type="date" office:date-value="2024-12-02T00:00:00" table:style-name="ce4">
            <text:p>2024/1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P1115U<text:s/></text:p>
            <text:p>臺北機務段114年度一般事業廢棄物清運處理工作</text:p>
          </table:table-cell>
          <table:table-cell office:value-type="date" office:date-value="2024-12-02T00:00:00" table:style-name="ce4">
            <text:p>2024/1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3P1124W<text:s/></text:p>
            <text:p>114年度強震儀觀測站及地震速報系統專業維護案</text:p>
          </table:table-cell>
          <table:table-cell office:value-type="date" office:date-value="2024-12-02T00:00:00" table:style-name="ce4">
            <text:p>2024/1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2028Q<text:s/></text:p>
            <text:p>車站票選活動</text:p>
          </table:table-cell>
          <table:table-cell office:value-type="date" office:date-value="2024-12-02T00:00:00" table:style-name="ce4">
            <text:p>2024/1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93Q<text:s text:c="5"/></text:p>
            <text:p>萬華(東、西)車站大樓BOT案(113-116年)營運期履約管理諮詢顧問委託技術服務案</text:p>
          </table:table-cell>
          <table:table-cell office:value-type="date" office:date-value="2024-12-02T00:00:00" table:style-name="ce4">
            <text:p>2024/1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12V<text:s/></text:p>
            <text:p>114年度臺北機務段乘務人員尿檢</text:p>
          </table:table-cell>
          <table:table-cell office:value-type="date" office:date-value="2024-12-03T00:00:00" table:style-name="ce4">
            <text:p>2024/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3P1113R<text:s/></text:p>
            <text:p>臺鐵公司營業所需車輛維修第1期計畫((電務維修工程車輛檢修)(CM08及CM10))</text:p>
          </table:table-cell>
          <table:table-cell office:value-type="date" office:date-value="2024-12-03T00:00:00" table:style-name="ce4">
            <text:p>2024/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P1111P<text:s/></text:p>
            <text:p>114年度自動倉儲系統定期保養維護</text:p>
          </table:table-cell>
          <table:table-cell office:value-type="date" office:date-value="2024-12-04T00:00:00" table:style-name="ce4">
            <text:p>2024/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3P1096W 114年北區營運處臺北運務段特約醫師從事勞工健康臨場服務</text:p>
          </table:table-cell>
          <table:table-cell office:value-type="date" office:date-value="2024-12-05T00:00:00" table:style-name="ce4">
            <text:p>2024/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3P1099R</text:p>
            <text:p><text:s/>114年度臺北電力段（隊）租用吊卡車及搬運機具配合吊運工作</text:p>
          </table:table-cell>
          <table:table-cell office:value-type="date" office:date-value="2024-12-05T00:00:00" table:style-name="ce4">
            <text:p>2024/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3P1123S<text:s/></text:p>
            <text:p>苗栗火車園區機車轉盤整修保養</text:p>
          </table:table-cell>
          <table:table-cell office:value-type="date" office:date-value="2024-12-05T00:00:00" table:style-name="ce4">
            <text:p>2024/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125P<text:s/></text:p>
            <text:p>114年電腦排點系統維護案</text:p>
          </table:table-cell>
          <table:table-cell office:value-type="date" office:date-value="2024-12-05T00:00:00" table:style-name="ce4">
            <text:p>2024/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103S<text:s/></text:p>
            <text:p>114年度七堵機務段污泥清運處理工作</text:p>
          </table:table-cell>
          <table:table-cell office:value-type="date" office:date-value="2024-12-09T00:00:00" table:style-name="ce4">
            <text:p>2024/1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3P1120U<text:s/></text:p>
            <text:p>114-115年度高雄電務段轄區權屬發電機設備維護保養(第1期)</text:p>
          </table:table-cell>
          <table:table-cell office:value-type="date" office:date-value="2024-12-12T00:00:00" table:style-name="ce4">
            <text:p>2024/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22U<text:s/></text:p>
            <text:p>高雄機廠潮州基地二期工程建設計畫-租用機具配合勞務作業</text:p>
          </table:table-cell>
          <table:table-cell office:value-type="date" office:date-value="2024-12-12T00:00:00" table:style-name="ce4">
            <text:p>2024/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213P1101Q<text:s/></text:p>
            <text:p>114、115年度富岡機廠一般廢棄物清運</text:p>
          </table:table-cell>
          <table:table-cell office:value-type="date" office:date-value="2024-12-13T00:00:00" table:style-name="ce4">
            <text:p>2024/1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2108W<text:s/></text:p>
            <text:p>北迴線K48與K51安全防護工程設計監造技術服務</text:p>
          </table:table-cell>
          <table:table-cell office:value-type="date" office:date-value="2024-12-16T00:00:00" table:style-name="ce4">
            <text:p>2024/12/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3P2121Q<text:s/></text:p>
            <text:p>國營臺灣鐵路股份有限公司113年第2次從業人員甄試試務工作採購案</text:p>
          </table:table-cell>
          <table:table-cell office:value-type="date" office:date-value="2024-12-17T00:00:00" table:style-name="ce4">
            <text:p>2024/12/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3P1129Q<text:s/></text:p>
            <text:p>114年行控處備勤室被套換洗</text:p>
          </table:table-cell>
          <table:table-cell office:value-type="date" office:date-value="2024-12-19T00:00:00" table:style-name="ce4">
            <text:p>2024/1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135Q<text:s/></text:p>
            <text:p>114年採購文件掃描及契約複印、製作及裝訂服務(後續擴充)</text:p>
          </table:table-cell>
          <table:table-cell office:value-type="date" office:date-value="2024-12-19T00:00:00" table:style-name="ce4">
            <text:p>2024/12/19</text:p>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供應處</text:p>
          </table:table-cell>
          <table:table-cell table:number-columns-repeated="16379"/>
        </table:table-row>
        <table:table-row table:style-name="ro2">
          <table:table-cell office:value-type="string" table:style-name="ce3">
            <text:p>L0213P1133V<text:s/></text:p>
            <text:p>114年智慧化車輛運用及乘務員排班系統維運案</text:p>
          </table:table-cell>
          <table:table-cell office:value-type="date" office:date-value="2024-12-20T00:00:00" table:style-name="ce4">
            <text:p>2024/1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138W<text:s/></text:p>
            <text:p>114年資訊系統伺服主機維護案</text:p>
          </table:table-cell>
          <table:table-cell office:value-type="date" office:date-value="2024-12-20T00:00:00" table:style-name="ce4">
            <text:p>2024/1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43P<text:s/></text:p>
            <text:p>114-115年度民代質詢系統維運案</text:p>
          </table:table-cell>
          <table:table-cell office:value-type="date" office:date-value="2024-12-20T00:00:00" table:style-name="ce4">
            <text:p>2024/1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48W<text:s/></text:p>
            <text:p>114、115年度資產管理運用資訊系統維運案</text:p>
          </table:table-cell>
          <table:table-cell office:value-type="date" office:date-value="2024-12-23T00:00:00" table:style-name="ce4">
            <text:p>2024/1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084T<text:s/></text:p>
            <text:p>114～116年度富岡機廠電梯維護保養</text:p>
          </table:table-cell>
          <table:table-cell office:value-type="date" office:date-value="2024-12-23T00:00:00" table:style-name="ce4">
            <text:p>2024/1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131S<text:s/></text:p>
            <text:p>國營臺灣鐵路股份有限公司113-114年度參與民間自辦都市更新案分回不動產檢驗委託技術服務案</text:p>
          </table:table-cell>
          <table:table-cell office:value-type="date" office:date-value="2024-12-26T00:00:00" table:style-name="ce4">
            <text:p>2024/1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39P<text:s/></text:p>
            <text:p>四年期南港、松山車站中央監控設備維護保養(第3期)</text:p>
          </table:table-cell>
          <table:table-cell office:value-type="date" office:date-value="2024-12-26T00:00:00" table:style-name="ce4">
            <text:p>2024/1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3P1119R<text:s/></text:p>
            <text:p>3年期臺鐵大樓中央監控系統設備維護保養</text:p>
          </table:table-cell>
          <table:table-cell office:value-type="date" office:date-value="2024-12-30T00:00:00" table:style-name="ce4">
            <text:p>2024/12/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3P1130W<text:s/></text:p>
            <text:p>114年行控處印製各式運行圖採購案</text:p>
          </table:table-cell>
          <table:table-cell office:value-type="date" office:date-value="2024-12-30T00:00:00" table:style-name="ce4">
            <text:p>2024/12/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092T<text:s/></text:p>
            <text:p>114、115年度消防安全設備檢修申報工作</text:p>
          </table:table-cell>
          <table:table-cell office:value-type="date" office:date-value="2024-12-31T00:00:00" table:style-name="ce4">
            <text:p>2024/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1106V<text:s/></text:p>
            <text:p>114年旅客運送責任保險</text:p>
          </table:table-cell>
          <table:table-cell office:value-type="date" office:date-value="2024-12-31T00:00:00" table:style-name="ce4">
            <text:p>2024/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32U</text:p>
            <text:p><text:s/>114年度七堵機務段鐵路行車人員尿液篩檢</text:p>
          </table:table-cell>
          <table:table-cell office:value-type="date" office:date-value="2024-12-31T00:00:00" table:style-name="ce4">
            <text:p>2024/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3P1141U<text:s/></text:p>
            <text:p>114年度員工識別證電子化進出閘門維護案</text:p>
          </table:table-cell>
          <table:table-cell office:value-type="date" office:date-value="2024-12-31T00:00:00" table:style-name="ce4">
            <text:p>2024/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案號：L0213E1036L<text:s/></text:p>
            <text:p>114～115年度宜蘭電力段（隊）租用吊卡車及全吊車作業</text:p>
          </table:table-cell>
          <table:table-cell office:value-type="date" office:date-value="2024-12-03T00:00:00" table:style-name="ce4">
            <text:p>2024/12/03</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213E2030M<text:s/></text:p>
            <text:p>花蓮歷史建築處長官邸緊急搶修案(委託設計及監造)</text:p>
          </table:table-cell>
          <table:table-cell office:value-type="date" office:date-value="2024-12-12T00:00:00" table:style-name="ce4">
            <text:p>2024/12/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3E1034K<text:s/></text:p>
            <text:p>和平、花蓮、臺東等3站電氣設備檢測維護案(114-116年度)</text:p>
          </table:table-cell>
          <table:table-cell office:value-type="date" office:date-value="2024-12-12T00:00:00" table:style-name="ce4">
            <text:p>2024/12/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3E3035M<text:s/></text:p>
            <text:p>代辦新北市政府「瑞芳區碩仁里聯外道路臨時便橋附掛平溪線三爪子橋工程」(委託設計)</text:p>
          </table:table-cell>
          <table:table-cell office:value-type="date" office:date-value="2024-12-13T00:00:00" table:style-name="ce4">
            <text:p>2024/12/13</text:p>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47M<text:s/></text:p>
            <text:p>窄軌柴油客車及木造臥車運送吊掛勞務採購</text:p>
          </table:table-cell>
          <table:table-cell office:value-type="date" office:date-value="2024-12-17T00:00:00" table:style-name="ce4">
            <text:p>2024/12/17</text:p>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3E1041M<text:s/></text:p>
            <text:p>114年度國營臺灣鐵路股份有限公司宜蘭機務段鐵路行車人員尿液篩檢</text:p>
          </table:table-cell>
          <table:table-cell office:value-type="date" office:date-value="2024-12-18T00:00:00" table:style-name="ce4">
            <text:p>2024/12/18</text:p>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3E1037K<text:s/></text:p>
            <text:p>114年度池上工務分駐所租用挖土機配合施工作業</text:p>
          </table:table-cell>
          <table:table-cell office:value-type="date" office:date-value="2024-12-18T00:00:00" table:style-name="ce4">
            <text:p>2024/12/18</text:p>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38L<text:s/></text:p>
            <text:p>114年度臺東工務段臺東分駐所轄內環境整理工作</text:p>
          </table:table-cell>
          <table:table-cell office:value-type="date" office:date-value="2024-12-18T00:00:00" table:style-name="ce4">
            <text:p>2024/1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40L<text:s/></text:p>
            <text:p>114~115年度宜蘭工務段(頭城工務分駐所轄內路線安全及環境整理工作)</text:p>
          </table:table-cell>
          <table:table-cell office:value-type="date" office:date-value="2024-12-20T00:00:00" table:style-name="ce4">
            <text:p>2024/12/2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43M<text:s/></text:p>
            <text:p>114~115年度宜蘭工務段(蘇新工務分駐所轄內路線安全及環境整理工作)</text:p>
          </table:table-cell>
          <table:table-cell office:value-type="date" office:date-value="2024-12-24T00:00:00" table:style-name="ce4">
            <text:p>2024/12/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46L<text:s/></text:p>
            <text:p>鳴日廚房2.0餐車及備餐車設備更新及無障礙設施委託設計監造案</text:p>
          </table:table-cell>
          <table:table-cell office:value-type="date" office:date-value="2024-12-24T00:00:00" table:style-name="ce4">
            <text:p>2024/12/24</text:p>
            <draw:custom-shape svg:x="0.35in" svg:y="0.16667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3E1045K<text:s/></text:p>
            <text:p>114年花蓮工務段配合轄內軌道維修工程路備材料裝卸暨整理作業</text:p>
          </table:table-cell>
          <table:table-cell office:value-type="date" office:date-value="2024-12-26T00:00:00" table:style-name="ce4">
            <text:p>2024/12/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3E1044K<text:s/></text:p>
            <text:p>114年度花蓮工務分駐所轄區租用機械配合作業(開口契約)</text:p>
          </table:table-cell>
          <table:table-cell office:value-type="date" office:date-value="2024-12-31T00:00:00" table:style-name="ce4">
            <text:p>2024/12/31</text:p>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3C1040T</text:p>
            <text:p>114年度中區營運處特約醫師從事勞工健康臨場服務</text:p>
          </table:table-cell>
          <table:table-cell office:value-type="date" office:date-value="2024-12-03T00:00:00" table:style-name="ce4">
            <text:p>2024/12/03</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41T</text:p>
            <text:p>114年度工務養護總隊烏日廠區軌道除草工作</text:p>
          </table:table-cell>
          <table:table-cell office:value-type="date" office:date-value="2024-12-11T00:00:00" table:style-name="ce4">
            <text:p>2024/12/1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C1039J</text:p>
            <text:p>114年度新竹機務段一般廢棄物清運</text:p>
          </table:table-cell>
          <table:table-cell office:value-type="date" office:date-value="2024-12-13T00:00:00" table:style-name="ce4">
            <text:p>2024/12/13</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3C1042Y</text:p>
            <text:p>114年度工務養護總隊租用重機械配合施工作業</text:p>
          </table:table-cell>
          <table:table-cell office:value-type="date" office:date-value="2024-12-19T00:00:00" table:style-name="ce4">
            <text:p>2024/12/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C2038M</text:p>
            <text:p>114、115年度新竹機務段環境維護勞務案</text:p>
          </table:table-cell>
          <table:table-cell office:value-type="date" office:date-value="2024-12-27T00:00:00" table:style-name="ce4">
            <text:p>2024/12/27</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3C1044Y</text:p>
            <text:p>114年度新竹機務段行車人員尿液篩檢</text:p>
          </table:table-cell>
          <table:table-cell office:value-type="date" office:date-value="2024-12-31T00:00:00" table:style-name="ce4">
            <text:p>2024/12/3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3S1045L<text:s/></text:p>
            <text:p>114年潮州機廠客車及電聯車塗裝勞務外包</text:p>
          </table:table-cell>
          <table:table-cell office:value-type="date" office:date-value="2024-12-03T00:00:00" table:style-name="ce4">
            <text:p>2024/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58S<text:s/></text:p>
            <text:p>114年度高雄工務段租用挖土機配合施工作業(高雄工務分駐所部分)</text:p>
          </table:table-cell>
          <table:table-cell office:value-type="date" office:date-value="2024-12-03T00:00:00" table:style-name="ce4">
            <text:p>2024/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48W</text:p>
            <text:p><text:s/>114-116年度高雄電務段轄區高低壓電氣設備委託檢驗維護案</text:p>
          </table:table-cell>
          <table:table-cell office:value-type="date" office:date-value="2024-12-04T00:00:00" table:style-name="ce4">
            <text:p>2024/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S2044W<text:s/></text:p>
            <text:p>114年高雄機務段乘務人員新營站旅館住宿服務</text:p>
          </table:table-cell>
          <table:table-cell office:value-type="date" office:date-value="2024-12-05T00:00:00" table:style-name="ce4">
            <text:p>2024/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59P<text:s/></text:p>
            <text:p>114年高雄工務段臺南工務分駐所轄內環境整理工作</text:p>
          </table:table-cell>
          <table:table-cell office:value-type="date" office:date-value="2024-12-10T00:00:00" table:style-name="ce4">
            <text:p>2024/1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60W<text:s/></text:p>
            <text:p>114年高雄工務段高雄分駐所轄內環境整理工作</text:p>
          </table:table-cell>
          <table:table-cell office:value-type="date" office:date-value="2024-12-10T00:00:00" table:style-name="ce4">
            <text:p>2024/1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64W<text:s/></text:p>
            <text:p>114年度高雄工務段路線安全及環境整理工作(枋寮工務分駐所)</text:p>
          </table:table-cell>
          <table:table-cell office:value-type="date" office:date-value="2024-12-17T00:00:00" table:style-name="ce4">
            <text:p>2024/12/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65L</text:p>
            <text:p>114年嘉義工務段嘉義分駐所轄內環境整理工作</text:p>
          </table:table-cell>
          <table:table-cell office:value-type="date" office:date-value="2024-12-17T00:00:00" table:style-name="ce4">
            <text:p>2024/12/17</text:p>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66S<text:s/></text:p>
            <text:p>114年臺南電力段臨場健康服務特約護理人員</text:p>
          </table:table-cell>
          <table:table-cell office:value-type="date" office:date-value="2024-12-17T00:00:00" table:style-name="ce4">
            <text:p>2024/12/17</text:p>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3S1067P<text:s/></text:p>
            <text:p>114年潮州機廠貨車三檢勞務外包</text:p>
          </table:table-cell>
          <table:table-cell office:value-type="date" office:date-value="2024-12-17T00:00:00" table:style-name="ce4">
            <text:p>2024/12/17</text:p>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63P<text:s/></text:p>
            <text:p>114年度高雄機務段有機污泥等清運工作</text:p>
          </table:table-cell>
          <table:table-cell office:value-type="date" office:date-value="2024-12-19T00:00:00" table:style-name="ce4">
            <text:p>2024/12/19</text:p>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3S1070P<text:s/></text:p>
            <text:p>114年嘉義工務段田中分駐所租用機具配合施工作業</text:p>
          </table:table-cell>
          <table:table-cell office:value-type="date" office:date-value="2024-12-26T00:00:00" table:style-name="ce4">
            <text:p>2024/12/26</text:p>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113LC0076G <text:s text:c="32"/>EMU900型用電氣喇叭80PC</text:p>
          </table:table-cell>
          <table:table-cell office:value-type="date" office:date-value="2024-11-28T00:00:00" table:style-name="ce4">
            <text:p>2024/11/28</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44L <text:s text:c="43"/>臺鐵全線列車暨站務資訊顯示系統更新案</text:p>
          </table:table-cell>
          <table:table-cell office:value-type="date" office:date-value="2024-12-02T00:00:00" table:style-name="ce4">
            <text:p>2024/12/02</text:p>
            <draw:custom-shape svg:x="0.3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113LM0074I <text:s text:c="28"/>TEMU2000型用蓄電池等2項<text:s/></text:p>
          </table:table-cell>
          <table:table-cell office:value-type="date" office:date-value="2024-12-02T00:00:00" table:style-name="ce4">
            <text:p>2024/12/02</text:p>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63X <text:s text:c="31"/>EMU500型高壓穿套60PC</text:p>
          </table:table-cell>
          <table:table-cell office:value-type="date" office:date-value="2024-12-03T00:00:00" table:style-name="ce4">
            <text:p>2024/12/03</text:p>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78B</text:p>
            <text:p>EMU3000型用升弓按鈕開關等25項</text:p>
          </table:table-cell>
          <table:table-cell office:value-type="date" office:date-value="2024-12-10T00:00:00" table:style-name="ce4">
            <text:p>2024/12/10</text:p>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73B</text:p>
            <text:p>TEMU2000型軸頸軸承(一般)576ST</text:p>
          </table:table-cell>
          <table:table-cell office:value-type="date" office:date-value="2024-12-13T00:00:00" table:style-name="ce4">
            <text:p>2024/12/13</text:p>
            <draw:custom-shape svg:x="0.35in" svg:y="0.16667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55X</text:p>
            <text:p>ATP用通訊控制器等10項</text:p>
          </table:table-cell>
          <table:table-cell office:value-type="date" office:date-value="2024-12-23T00:00:00" table:style-name="ce4">
            <text:p>2024/12/2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77K</text:p>
            <text:p>EMU900型用集電舟等3項</text:p>
          </table:table-cell>
          <table:table-cell office:value-type="date" office:date-value="2024-12-25T00:00:00" table:style-name="ce4">
            <text:p>2024/12/25</text:p>
            <draw:custom-shape svg:x="0.35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65L</text:p>
            <text:p>TR50~55轉向架用一體車輪1,800PC</text:p>
          </table:table-cell>
          <table:table-cell office:value-type="date" office:date-value="2024-12-25T00:00:00" table:style-name="ce4">
            <text:p>2024/12/25</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83L</text:p>
            <text:p>EMU3000型用輔助排障器等7項</text:p>
          </table:table-cell>
          <table:table-cell office:value-type="date" office:date-value="2024-12-25T00:00:00" table:style-name="ce4">
            <text:p>2024/12/25</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84Q</text:p>
            <text:p>TEMU2000型用半固定連結器剪斷螺栓500PC</text:p>
          </table:table-cell>
          <table:table-cell office:value-type="date" office:date-value="2024-12-25T00:00:00" table:style-name="ce4">
            <text:p>2024/12/2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86K</text:p>
            <text:p>EMU900型用電磁閥等19項</text:p>
          </table:table-cell>
          <table:table-cell office:value-type="date" office:date-value="2024-12-30T00:00:00" table:style-name="ce4">
            <text:p>2024/12/3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67L</text:p>
            <text:p>EMU500型用車內資訊顯示器(SI)等4項</text:p>
          </table:table-cell>
          <table:table-cell office:value-type="date" office:date-value="2024-12-31T00:00:00" table:style-name="ce4">
            <text:p>2024/12/3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91I</text:p>
            <text:p>EMU800型車用播音控制器344PC</text:p>
          </table:table-cell>
          <table:table-cell office:value-type="date" office:date-value="2024-12-31T00:00:00" table:style-name="ce4">
            <text:p>2024/12/3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513P1056Q<text:s/></text:p>
            <text:p>臺北電務段轄內SDH相關設備拆除暨機房空間改善工程</text:p>
          </table:table-cell>
          <table:table-cell office:value-type="date" office:date-value="2024-12-02T00:00:00" table:style-name="ce4">
            <text:p>2024/12/02</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53P<text:s/></text:p>
            <text:p>高雄機務段監控改善門禁重置工程</text:p>
          </table:table-cell>
          <table:table-cell office:value-type="date" office:date-value="2024-12-05T00:00:00" table:style-name="ce4">
            <text:p>2024/12/05</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3P1054S<text:s/></text:p>
            <text:p>南港變電站消防系統更新工程</text:p>
          </table:table-cell>
          <table:table-cell office:value-type="date" office:date-value="2024-12-31T00:00:00" table:style-name="ce4">
            <text:p>2024/12/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案號：L0513E1037L<text:s text:c="4"/></text:p>
            <text:p>宜蘭工務段轄內風險邊坡及橋梁監視設備緊急裝設工程</text:p>
          </table:table-cell>
          <table:table-cell office:value-type="date" office:date-value="2024-12-03T00:00:00" table:style-name="ce4">
            <text:p>2024/12/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38M<text:s text:c="3"/></text:p>
            <text:p>鐵路行車安全改善計畫(武塔站月台延伸電車線設備配合改建工程)</text:p>
          </table:table-cell>
          <table:table-cell office:value-type="date" office:date-value="2024-12-17T00:00:00" table:style-name="ce4">
            <text:p>2024/12/1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13E1039K<text:s text:c="3"/></text:p>
            <text:p>配合工務小清水溪橋(東正線)鋼橋更換通訊設備配合工程</text:p>
          </table:table-cell>
          <table:table-cell office:value-type="date" office:date-value="2024-12-20T00:00:00" table:style-name="ce4">
            <text:p>2024/12/2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C1034T</text:p>
            <text:p>中工段苗栗轄區新設圍籬工程</text:p>
          </table:table-cell>
          <table:table-cell office:value-type="date" office:date-value="2024-12-31T00:00:00" table:style-name="ce4">
            <text:p>2024/12/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number-rows-repeated="12"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9"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3" table:style-name="ro2">
          <table:table-cell table:number-columns-repeated="16384"/>
        </table:table-row>
      </table:table>
      <table:database-ranges>
        <table:database-range table:target-range-address="113年.A70:113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king</meta:initial-creator>
    <dc:creator>林義欽</dc:creator>
    <meta:creation-date>2019-07-11T07:34:16Z</meta:creation-date>
    <dc:date>2025-01-08T09:29:43Z</dc:date>
    <meta:editing-cycles>1</meta:editing-cycles>
    <meta:editing-duration>PT41S</meta:editing-duration>
  </office:meta>
</office:document-meta>
</file>