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2E9FC" style:repeat-content="false"/>
      <style:paragraph-properties fo:text-align="center"/>
      <style:text-properties fo:color="#565656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o1" style:family="table-column">
      <style:table-column-properties fo:break-before="auto" style:column-width="27.8077083333333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8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內 容 主 旨</text:p>
          </table:table-cell>
          <table:table-cell office:value-type="string" table:style-name="ce2">
            <text:p>作成或取得時間</text:p>
          </table:table-cell>
          <table:table-cell office:value-type="string" table:style-name="ce2">
            <text:p>保管期間</text:p>
          </table:table-cell>
          <table:table-cell office:value-type="string" table:style-name="ce2">
            <text:p>提供方式</text:p>
          </table:table-cell>
          <table:table-cell office:value-type="string" table:style-name="ce2">
            <text:p>主辦單位</text:p>
            <text:p>（保管場所）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M0088L</text:p>
            <text:p>EMU800型用PU基板280PC</text:p>
          </table:table-cell>
          <table:table-cell office:value-type="date" office:date-value="2025-01-22T00:00:00" table:style-name="ce4">
            <text:p>2025/01/22</text:p>
            <draw:custom-shape svg:x="0.25in" svg:y="0in" svg:width="0.2in" svg:height="0in" draw:z-index="30" draw:id="id29" draw:style-name="a89" draw:name="Text Box 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2" draw:id="id31" draw:style-name="a95" draw:name="Text Box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3" draw:id="id32" draw:style-name="a98" draw:name="Text Box 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4" draw:id="id33" draw:style-name="a101" draw:name="Text Box 1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9" draw:id="id18" draw:style-name="a56" draw:name="Text Box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7" draw:id="id36" draw:style-name="a110" draw:name="Text Box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02in" svg:y="0in" svg:width="0.2in" svg:height="0in" draw:z-index="38" draw:id="id37" draw:style-name="a113" draw:name="Text Box 1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" draw:id="id38" draw:style-name="a116" draw:name="Text Box 1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0" draw:id="id39" draw:style-name="a119" draw:name="Text Box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1" draw:id="id40" draw:style-name="a122" draw:name="Text Box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2" draw:id="id41" draw:style-name="a125" draw:name="Text Box 1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3" draw:id="id42" draw:style-name="a128" draw:name="Text Box 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02in" svg:y="0in" svg:width="0.2in" svg:height="0in" draw:z-index="44" draw:id="id43" draw:style-name="a131" draw:name="Text Box 1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45" draw:id="id44" draw:style-name="a134" draw:name="Text Box 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6" draw:id="id45" draw:style-name="a137" draw:name="Text Box 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7" draw:id="id46" draw:style-name="a140" draw:name="Text Box 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8" draw:id="id47" draw:style-name="a143" draw:name="Text Box 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9" draw:id="id48" draw:style-name="a146" draw:name="Text Box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50" draw:id="id49" draw:style-name="a149" draw:name="Text Box 1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51" draw:id="id50" draw:style-name="a152" draw:name="Text Box 1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02in" svg:y="0in" svg:width="0.2in" svg:height="0in" draw:z-index="52" draw:id="id51" draw:style-name="a155" draw:name="Text Box 1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53" draw:id="id52" draw:style-name="a158" draw:name="Text Box 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4" draw:id="id53" draw:style-name="a161" draw:name="Text Box 1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5" draw:id="id54" draw:style-name="a164" draw:name="Text Box 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56" draw:id="id55" draw:style-name="a167" draw:name="Text Box 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57" draw:id="id56" draw:style-name="a170" draw:name="Text Box 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58" draw:id="id57" draw:style-name="a173" draw:name="Text Box 2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9" draw:id="id58" draw:style-name="a176" draw:name="Text Box 1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9" draw:id="id268" draw:style-name="a806" draw:name="Text Box 2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70" draw:id="id269" draw:style-name="a809" draw:name="Text Box 3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1" draw:id="id20" draw:style-name="a62" draw:name="Text Box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3" draw:id="id22" draw:style-name="a68" draw:name="Text Box 5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2" draw:id="id21" draw:style-name="a65" draw:name="Text Box 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6" draw:id="id5" draw:style-name="a17" draw:name="Text Box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7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8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11" draw:id="id10" draw:style-name="a32" draw:name="Text Box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12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13" draw:id="id12" draw:style-name="a38" draw:name="Text Box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5" draw:id="id14" draw:style-name="a44" draw:name="Text Box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6" draw:id="id15" draw:style-name="a47" draw:name="Text Box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7" draw:id="id16" draw:style-name="a50" draw:name="Text Box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66" draw:id="id65" draw:style-name="a197" draw:name="Text Box 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7" draw:id="id66" draw:style-name="a200" draw:name="Text Box 1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8" draw:id="id67" draw:style-name="a203" draw:name="Text Box 2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9" draw:id="id68" draw:style-name="a206" draw:name="Text Box 3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0" draw:id="id69" draw:style-name="a209" draw:name="Text Box 1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96" draw:id="id395" draw:style-name="a1187" draw:name="Text Box 2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97" draw:id="id396" draw:style-name="a1190" draw:name="Text Box 3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72" draw:id="id71" draw:style-name="a215" draw:name="Text Box 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3" draw:id="id72" draw:style-name="a218" draw:name="Text Box 1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4" draw:id="id73" draw:style-name="a221" draw:name="Text Box 1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5" draw:id="id74" draw:style-name="a224" draw:name="Text Box 2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6" draw:id="id75" draw:style-name="a227" draw:name="Text Box 1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7" draw:id="id76" draw:style-name="a230" draw:name="Text Box 2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8" draw:id="id77" draw:style-name="a233" draw:name="Text Box 3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9" draw:id="id78" draw:style-name="a236" draw:name="Text Box 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0" draw:id="id79" draw:style-name="a239" draw:name="Text Box 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1" draw:id="id80" draw:style-name="a242" draw:name="Text Box 3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2" draw:id="id81" draw:style-name="a245" draw:name="Text Box 1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3" draw:id="id82" draw:style-name="a248" draw:name="Text Box 2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4" draw:id="id83" draw:style-name="a251" draw:name="Text Box 3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5" draw:id="id84" draw:style-name="a254" draw:name="Text Box 1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6" draw:id="id85" draw:style-name="a257" draw:name="Text Box 2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7" draw:id="id86" draw:style-name="a260" draw:name="Text Box 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8" draw:id="id87" draw:style-name="a263" draw:name="Text Box 1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9" draw:id="id88" draw:style-name="a266" draw:name="Text Box 2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0" draw:id="id89" draw:style-name="a269" draw:name="Text Box 3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1" draw:id="id90" draw:style-name="a272" draw:name="Text Box 1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2" draw:id="id91" draw:style-name="a275" draw:name="Text Box 1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93" draw:id="id92" draw:style-name="a278" draw:name="Text Box 2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4" draw:id="id93" draw:style-name="a281" draw:name="Text Box 1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5" draw:id="id94" draw:style-name="a284" draw:name="Text Box 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78" draw:id="id377" draw:style-name="a1133" draw:name="Text Box 2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79" draw:id="id378" draw:style-name="a1136" draw:name="Text Box 3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80" draw:id="id379" draw:style-name="a1139" draw:name="Text Box 1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81" draw:id="id380" draw:style-name="a1142" draw:name="Text Box 1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382" draw:id="id381" draw:style-name="a1145" draw:name="Text Box 2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83" draw:id="id382" draw:style-name="a1148" draw:name="Text Box 1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84" draw:id="id383" draw:style-name="a1151" draw:name="Text Box 1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85" draw:id="id384" draw:style-name="a1154" draw:name="Text Box 2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86" draw:id="id385" draw:style-name="a1157" draw:name="Text Box 1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87" draw:id="id386" draw:style-name="a1160" draw:name="Text Box 2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88" draw:id="id387" draw:style-name="a1163" draw:name="Text Box 3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89" draw:id="id388" draw:style-name="a1166" draw:name="Text Box 1">
              <svg:title/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90" draw:id="id389" draw:style-name="a1169" draw:name="Text Box 2">
              <svg:title/>
              <svg:desc/>
              <text:p text:style-name="a1168" text:class-names="" text:cond-style-name=""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91" draw:id="id390" draw:style-name="a1172" draw:name="Text Box 3">
              <svg:title/>
              <svg:desc/>
              <text:p text:style-name="a1171" text:class-names="" text:cond-style-name=""><text:span text:style-name="a1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2" draw:id="id391" draw:style-name="a1175" draw:name="Text Box 1">
              <svg:title/>
              <svg:desc/>
              <text:p text:style-name="a1174" text:class-names="" text:cond-style-name=""><text:span text:style-name="a1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93" draw:id="id392" draw:style-name="a1178" draw:name="Text Box 2">
              <svg:title/>
              <svg:desc/>
              <text:p text:style-name="a1177" text:class-names="" text:cond-style-name=""><text:span text:style-name="a1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94" draw:id="id393" draw:style-name="a1181" draw:name="Text Box 3">
              <svg:title/>
              <svg:desc/>
              <text:p text:style-name="a1180" text:class-names="" text:cond-style-name=""><text:span text:style-name="a1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5" draw:id="id394" draw:style-name="a1184" draw:name="Text Box 1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2" draw:id="id101" draw:style-name="a305" draw:name="Text Box 3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3" draw:id="id102" draw:style-name="a308" draw:name="Text Box 1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4" draw:id="id103" draw:style-name="a311" draw:name="Text Box 2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5" draw:id="id104" draw:style-name="a314" draw:name="Text Box 3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6" draw:id="id105" draw:style-name="a317" draw:name="Text Box 1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7" draw:id="id106" draw:style-name="a320" draw:name="Text Box 2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8" draw:id="id107" draw:style-name="a323" draw:name="Text Box 3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9" draw:id="id108" draw:style-name="a326" draw:name="Text Box 1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0" draw:id="id109" draw:style-name="a329" draw:name="Text Box 2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1" draw:id="id110" draw:style-name="a332" draw:name="Text Box 3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2" draw:id="id111" draw:style-name="a335" draw:name="Text Box 1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3" draw:id="id112" draw:style-name="a338" draw:name="Text Box 1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114" draw:id="id113" draw:style-name="a341" draw:name="Text Box 2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5" draw:id="id114" draw:style-name="a344" draw:name="Text Box 1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6" draw:id="id115" draw:style-name="a347" draw:name="Text Box 1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7" draw:id="id116" draw:style-name="a350" draw:name="Text Box 2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8" draw:id="id117" draw:style-name="a353" draw:name="Text Box 1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9" draw:id="id118" draw:style-name="a356" draw:name="Text Box 2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0" draw:id="id119" draw:style-name="a359" draw:name="Text Box 3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1" draw:id="id120" draw:style-name="a362" draw:name="Text Box 1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2" draw:id="id121" draw:style-name="a365" draw:name="Text Box 2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3" draw:id="id122" draw:style-name="a368" draw:name="Text Box 3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4" draw:id="id123" draw:style-name="a371" draw:name="Text Box 1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5" draw:id="id124" draw:style-name="a374" draw:name="Text Box 2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6" draw:id="id125" draw:style-name="a377" draw:name="Text Box 3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7" draw:id="id126" draw:style-name="a380" draw:name="Text Box 1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8" draw:id="id127" draw:style-name="a383" draw:name="Text Box 2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9" draw:id="id128" draw:style-name="a386" draw:name="Text Box 3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30" draw:id="id129" draw:style-name="a389" draw:name="Text Box 1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31" draw:id="id130" draw:style-name="a392" draw:name="Text Box 2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32" draw:id="id131" draw:style-name="a395" draw:name="Text Box 3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in" svg:width="0.2in" svg:height="0in" draw:z-index="133" draw:id="id132" draw:style-name="a398" draw:name="Text Box 1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34" draw:id="id133" draw:style-name="a401" draw:name="Text Box 2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35" draw:id="id134" draw:style-name="a404" draw:name="Text Box 3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36" draw:id="id135" draw:style-name="a407" draw:name="Text Box 1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37" draw:id="id136" draw:style-name="a410" draw:name="Text Box 1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38" draw:id="id137" draw:style-name="a413" draw:name="Text Box 1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38in" svg:y="0in" svg:width="0.2in" svg:height="0in" draw:z-index="139" draw:id="id138" draw:style-name="a416" draw:name="Text Box 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38in" svg:y="0in" svg:width="0.2in" svg:height="0in" draw:z-index="140" draw:id="id139" draw:style-name="a419" draw:name="Text Box 3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38in" svg:y="0in" svg:width="0.2in" svg:height="0in" draw:z-index="141" draw:id="id140" draw:style-name="a422" draw:name="Text Box 1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38in" svg:y="0in" svg:width="0.2in" svg:height="0in" draw:z-index="142" draw:id="id141" draw:style-name="a425" draw:name="Text Box 1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62in" svg:y="0in" svg:width="0.2in" svg:height="0in" draw:z-index="143" draw:id="id142" draw:style-name="a428" draw:name="Text Box 1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144" draw:id="id143" draw:style-name="a431" draw:name="Text Box 2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45" draw:id="id144" draw:style-name="a434" draw:name="Text Box 1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46" draw:id="id145" draw:style-name="a437" draw:name="Text Box 1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119in" svg:y="0in" svg:width="0.2in" svg:height="0in" draw:z-index="147" draw:id="id146" draw:style-name="a440" draw:name="Text Box 2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119in" svg:y="0in" svg:width="0.2in" svg:height="0in" draw:z-index="148" draw:id="id147" draw:style-name="a443" draw:name="Text Box 3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119in" svg:y="0in" svg:width="0.2in" svg:height="0in" draw:z-index="149" draw:id="id148" draw:style-name="a446" draw:name="Text Box 1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119in" svg:y="0in" svg:width="0.2in" svg:height="0in" draw:z-index="150" draw:id="id149" draw:style-name="a449" draw:name="Text Box 1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178in" svg:y="0in" svg:width="0.2in" svg:height="0in" draw:z-index="151" draw:id="id150" draw:style-name="a452" draw:name="Text Box 2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52" draw:id="id151" draw:style-name="a455" draw:name="Text Box 1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53" draw:id="id152" draw:style-name="a458" draw:name="Text Box 1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54" draw:id="id153" draw:style-name="a461" draw:name="Text Box 2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55" draw:id="id154" draw:style-name="a464" draw:name="Text Box 3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156" draw:id="id155" draw:style-name="a467" draw:name="Text Box 2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57" draw:id="id156" draw:style-name="a470" draw:name="Text Box 1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58" draw:id="id157" draw:style-name="a473" draw:name="Text Box 2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59" draw:id="id158" draw:style-name="a476" draw:name="Text Box 3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160" draw:id="id159" draw:style-name="a479" draw:name="Text Box 2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1" draw:id="id160" draw:style-name="a482" draw:name="Text Box 1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62" draw:id="id161" draw:style-name="a485" draw:name="Text Box 2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63" draw:id="id162" draw:style-name="a488" draw:name="Text Box 3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64" draw:id="id163" draw:style-name="a491" draw:name="Text Box 1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65" draw:id="id164" draw:style-name="a494" draw:name="Text Box 1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166" draw:id="id165" draw:style-name="a497" draw:name="Text Box 2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7" draw:id="id166" draw:style-name="a500" draw:name="Text Box 1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8" draw:id="id167" draw:style-name="a503" draw:name="Text Box 1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69" draw:id="id168" draw:style-name="a506" draw:name="Text Box 2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0" draw:id="id169" draw:style-name="a509" draw:name="Text Box 1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1" draw:id="id170" draw:style-name="a512" draw:name="Text Box 2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2" draw:id="id171" draw:style-name="a515" draw:name="Text Box 3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3" draw:id="id172" draw:style-name="a518" draw:name="Text Box 1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0" draw:id="id59" draw:style-name="a179" draw:name="Text Box 2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1" draw:id="id60" draw:style-name="a182" draw:name="Text Box 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2" draw:id="id61" draw:style-name="a185" draw:name="Text Box 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3" draw:id="id62" draw:style-name="a188" draw:name="Text Box 1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4" draw:id="id63" draw:style-name="a191" draw:name="Text Box 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5" draw:id="id64" draw:style-name="a194" draw:name="Text Box 3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4" draw:id="id173" draw:style-name="a521" draw:name="Text Box 2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5" draw:id="id174" draw:style-name="a524" draw:name="Text Box 3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6" draw:id="id175" draw:style-name="a527" draw:name="Text Box 1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7" draw:id="id176" draw:style-name="a530" draw:name="Text Box 2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8" draw:id="id177" draw:style-name="a533" draw:name="Text Box 3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9" draw:id="id178" draw:style-name="a536" draw:name="Text Box 1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24" draw:id="id23" draw:style-name="a71" draw:name="Text Box 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661in" svg:y="0in" svg:width="0.21667in" svg:height="0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661in" svg:y="0in" svg:width="0.21667in" svg:height="0in" draw:z-index="26" draw:id="id25" draw:style-name="a77" draw:name="Text Box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" draw:id="id26" draw:style-name="a80" draw:name="Text Box 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29" draw:id="id28" draw:style-name="a86" draw:name="Text Box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02in" svg:y="0in" svg:width="0.2in" svg:height="0in" draw:z-index="35" draw:id="id34" draw:style-name="a104" draw:name="Text Box 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81" draw:id="id180" draw:style-name="a542" draw:name="Text Box 3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80" draw:id="id179" draw:style-name="a539" draw:name="Text Box 2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24" draw:id="id223" draw:style-name="a671" draw:name="Text Box 1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5" draw:id="id224" draw:style-name="a674" draw:name="Text Box 2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6" draw:id="id225" draw:style-name="a677" draw:name="Text Box 3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7" draw:id="id226" draw:style-name="a680" draw:name="Text Box 1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8" draw:id="id227" draw:style-name="a683" draw:name="Text Box 1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29" draw:id="id228" draw:style-name="a686" draw:name="Text Box 1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0" draw:id="id229" draw:style-name="a689" draw:name="Text Box 2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1" draw:id="id230" draw:style-name="a692" draw:name="Text Box 3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2" draw:id="id231" draw:style-name="a695" draw:name="Text Box 1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33" draw:id="id232" draw:style-name="a698" draw:name="Text Box 2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34" draw:id="id233" draw:style-name="a701" draw:name="Text Box 1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35" draw:id="id234" draw:style-name="a704" draw:name="Text Box 1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6" draw:id="id235" draw:style-name="a707" draw:name="Text Box 2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7" draw:id="id236" draw:style-name="a710" draw:name="Text Box 3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8" draw:id="id237" draw:style-name="a713" draw:name="Text Box 1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9" draw:id="id238" draw:style-name="a716" draw:name="Text Box 1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40" draw:id="id239" draw:style-name="a719" draw:name="Text Box 2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41" draw:id="id240" draw:style-name="a722" draw:name="Text Box 1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42" draw:id="id241" draw:style-name="a725" draw:name="Text Box 1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43" draw:id="id242" draw:style-name="a728" draw:name="Text Box 2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44" draw:id="id243" draw:style-name="a731" draw:name="Text Box 3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45" draw:id="id244" draw:style-name="a734" draw:name="Text Box 2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46" draw:id="id245" draw:style-name="a737" draw:name="Text Box 1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47" draw:id="id246" draw:style-name="a740" draw:name="Text Box 2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48" draw:id="id247" draw:style-name="a743" draw:name="Text Box 3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49" draw:id="id248" draw:style-name="a746" draw:name="Text Box 2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0" draw:id="id249" draw:style-name="a749" draw:name="Text Box 1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51" draw:id="id250" draw:style-name="a752" draw:name="Text Box 2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52" draw:id="id251" draw:style-name="a755" draw:name="Text Box 3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53" draw:id="id252" draw:style-name="a758" draw:name="Text Box 1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54" draw:id="id253" draw:style-name="a761" draw:name="Text Box 1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55" draw:id="id254" draw:style-name="a764" draw:name="Text Box 2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6" draw:id="id255" draw:style-name="a767" draw:name="Text Box 1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7" draw:id="id256" draw:style-name="a770" draw:name="Text Box 1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58" draw:id="id257" draw:style-name="a773" draw:name="Text Box 2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9" draw:id="id258" draw:style-name="a776" draw:name="Text Box 1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0" draw:id="id259" draw:style-name="a779" draw:name="Text Box 2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1" draw:id="id260" draw:style-name="a782" draw:name="Text Box 3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62" draw:id="id261" draw:style-name="a785" draw:name="Text Box 1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3" draw:id="id262" draw:style-name="a788" draw:name="Text Box 2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4" draw:id="id263" draw:style-name="a791" draw:name="Text Box 3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65" draw:id="id264" draw:style-name="a794" draw:name="Text Box 1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6" draw:id="id265" draw:style-name="a797" draw:name="Text Box 2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7" draw:id="id266" draw:style-name="a800" draw:name="Text Box 3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68" draw:id="id267" draw:style-name="a803" draw:name="Text Box 1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6" draw:id="id95" draw:style-name="a287" draw:name="Text Box 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7" draw:id="id96" draw:style-name="a290" draw:name="Text Box 1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8" draw:id="id97" draw:style-name="a293" draw:name="Text Box 2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9" draw:id="id98" draw:style-name="a296" draw:name="Text Box 3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0" draw:id="id99" draw:style-name="a299" draw:name="Text Box 1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1" draw:id="id100" draw:style-name="a302" draw:name="Text Box 2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1" draw:id="id70" draw:style-name="a212" draw:name="Text Box 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13" draw:id="id312" draw:style-name="a938" draw:name="Text Box 1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4" draw:id="id313" draw:style-name="a941" draw:name="Text Box 2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5" draw:id="id314" draw:style-name="a944" draw:name="Text Box 3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6" draw:id="id315" draw:style-name="a947" draw:name="Text Box 1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7" draw:id="id316" draw:style-name="a950" draw:name="Text Box 1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18" draw:id="id317" draw:style-name="a953" draw:name="Text Box 1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19" draw:id="id318" draw:style-name="a956" draw:name="Text Box 2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20" draw:id="id319" draw:style-name="a959" draw:name="Text Box 3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321" draw:id="id320" draw:style-name="a962" draw:name="Text Box 2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22" draw:id="id321" draw:style-name="a965" draw:name="Text Box 1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23" draw:id="id322" draw:style-name="a968" draw:name="Text Box 1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24" draw:id="id323" draw:style-name="a971" draw:name="Text Box 2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25" draw:id="id324" draw:style-name="a974" draw:name="Text Box 3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326" draw:id="id325" draw:style-name="a977" draw:name="Text Box 2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27" draw:id="id326" draw:style-name="a980" draw:name="Text Box 1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28" draw:id="id327" draw:style-name="a983" draw:name="Text Box 1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29" draw:id="id328" draw:style-name="a986" draw:name="Text Box 2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30" draw:id="id329" draw:style-name="a989" draw:name="Text Box 3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331" draw:id="id330" draw:style-name="a992" draw:name="Text Box 2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32" draw:id="id331" draw:style-name="a995" draw:name="Text Box 1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33" draw:id="id332" draw:style-name="a998" draw:name="Text Box 2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34" draw:id="id333" draw:style-name="a1001" draw:name="Text Box 3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335" draw:id="id334" draw:style-name="a1004" draw:name="Text Box 2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36" draw:id="id335" draw:style-name="a1007" draw:name="Text Box 1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37" draw:id="id336" draw:style-name="a1010" draw:name="Text Box 2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38" draw:id="id337" draw:style-name="a1013" draw:name="Text Box 3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39" draw:id="id338" draw:style-name="a1016" draw:name="Text Box 1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340" draw:id="id339" draw:style-name="a1019" draw:name="Text Box 2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41" draw:id="id340" draw:style-name="a1022" draw:name="Text Box 1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42" draw:id="id341" draw:style-name="a1025" draw:name="Text Box 1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43" draw:id="id342" draw:style-name="a1028" draw:name="Text Box 2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44" draw:id="id343" draw:style-name="a1031" draw:name="Text Box 1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45" draw:id="id344" draw:style-name="a1034" draw:name="Text Box 2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46" draw:id="id345" draw:style-name="a1037" draw:name="Text Box 3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47" draw:id="id346" draw:style-name="a1040" draw:name="Text Box 1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48" draw:id="id347" draw:style-name="a1043" draw:name="Text Box 2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49" draw:id="id348" draw:style-name="a1046" draw:name="Text Box 3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50" draw:id="id349" draw:style-name="a1049" draw:name="Text Box 1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51" draw:id="id350" draw:style-name="a1052" draw:name="Text Box 2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52" draw:id="id351" draw:style-name="a1055" draw:name="Text Box 3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53" draw:id="id352" draw:style-name="a1058" draw:name="Text Box 1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54" draw:id="id353" draw:style-name="a1061" draw:name="Text Box 2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55" draw:id="id354" draw:style-name="a1064" draw:name="Text Box 3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56" draw:id="id355" draw:style-name="a1067" draw:name="Text Box 1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57" draw:id="id356" draw:style-name="a1070" draw:name="Text Box 2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58" draw:id="id357" draw:style-name="a1073" draw:name="Text Box 3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59" draw:id="id358" draw:style-name="a1076" draw:name="Text Box 1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60" draw:id="id359" draw:style-name="a1079" draw:name="Text Box 1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361" draw:id="id360" draw:style-name="a1082" draw:name="Text Box 2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62" draw:id="id361" draw:style-name="a1085" draw:name="Text Box 1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63" draw:id="id362" draw:style-name="a1088" draw:name="Text Box 1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64" draw:id="id363" draw:style-name="a1091" draw:name="Text Box 2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65" draw:id="id364" draw:style-name="a1094" draw:name="Text Box 1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66" draw:id="id365" draw:style-name="a1097" draw:name="Text Box 2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67" draw:id="id366" draw:style-name="a1100" draw:name="Text Box 3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68" draw:id="id367" draw:style-name="a1103" draw:name="Text Box 1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69" draw:id="id368" draw:style-name="a1106" draw:name="Text Box 2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70" draw:id="id369" draw:style-name="a1109" draw:name="Text Box 3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71" draw:id="id370" draw:style-name="a1112" draw:name="Text Box 1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72" draw:id="id371" draw:style-name="a1115" draw:name="Text Box 2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73" draw:id="id372" draw:style-name="a1118" draw:name="Text Box 3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74" draw:id="id373" draw:style-name="a1121" draw:name="Text Box 1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75" draw:id="id374" draw:style-name="a1124" draw:name="Text Box 2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76" draw:id="id375" draw:style-name="a1127" draw:name="Text Box 3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77" draw:id="id376" draw:style-name="a1130" draw:name="Text Box 1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M0093L</text:p>
            <text:p>TEMU2000型E控制閥 (6年維修包)等15項用料</text:p>
          </table:table-cell>
          <table:table-cell office:value-type="date" office:date-value="2025-01-17T00:00:00" table:style-name="ce4">
            <text:p>2025/01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M0075L</text:p>
            <text:p>114~117年柴油車用尿素(175萬公升)</text:p>
          </table:table-cell>
          <table:table-cell office:value-type="date" office:date-value="2025-01-22T00:00:00" table:style-name="ce4">
            <text:p>2025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M0094I</text:p>
            <text:p>EMU3000型用銷(含襯套)150ST</text:p>
          </table:table-cell>
          <table:table-cell office:value-type="date" office:date-value="2025-01-15T00:00:00" table:style-name="ce4">
            <text:p>2025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70K</text:p>
            <text:p>EMU3000型用集電弓總成30ST</text:p>
          </table:table-cell>
          <table:table-cell office:value-type="date" office:date-value="2025-01-13T00:00:00" table:style-name="ce4">
            <text:p>2025/01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97G</text:p>
            <text:p>電聯車用空氣簧組立640ST</text:p>
          </table:table-cell>
          <table:table-cell office:value-type="date" office:date-value="2025-01-16T00:00:00" table:style-name="ce4">
            <text:p>2025/01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M0030X</text:p>
            <text:p>內灣線計軸系統設備購置(零件計6項)</text:p>
          </table:table-cell>
          <table:table-cell office:value-type="date" office:date-value="2025-01-10T00:00:00" table:style-name="ce4">
            <text:p>2025/01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80G</text:p>
            <text:p>高雄電務段轄區地下及高架段電子聯鎖系統維護保養工程(材料部份)</text:p>
          </table:table-cell>
          <table:table-cell office:value-type="date" office:date-value="2025-01-16T00:00:00" table:style-name="ce4">
            <text:p>2025/01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92B</text:p>
            <text:p>TEMU1000型蓄電池充電器(110V)等12項用料</text:p>
          </table:table-cell>
          <table:table-cell office:value-type="date" office:date-value="2025-01-09T00:00:00" table:style-name="ce4">
            <text:p>2025/01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79K</text:p>
            <text:p>114~117年動力車輛用柴油(3,500萬公升)</text:p>
          </table:table-cell>
          <table:table-cell office:value-type="date" office:date-value="2025-01-07T00:00:00" table:style-name="ce4">
            <text:p>2025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89Q</text:p>
            <text:p>EMU3000型用上頭燈總成(黃光)200ST</text:p>
          </table:table-cell>
          <table:table-cell office:value-type="date" office:date-value="2025-01-03T00:00:00" table:style-name="ce4">
            <text:p>2025/01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68B</text:p>
            <text:p>50kg-N型及60E1鋼軌扣夾等2項</text:p>
          </table:table-cell>
          <table:table-cell office:value-type="date" office:date-value="2025-01-07T00:00:00" table:style-name="ce4">
            <text:p>2025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M0082I</text:p>
            <text:p>地下車輪床移車機用鉛酸蓄電池組(適用ZARGO移車機)1組</text:p>
          </table:table-cell>
          <table:table-cell office:value-type="date" office:date-value="2025-01-03T00:00:00" table:style-name="ce4">
            <text:p>2025/01/03</text:p>
            <draw:custom-shape svg:x="0.35in" svg:y="0in" svg:width="0.2in" svg:height="0in" draw:z-index="285" draw:id="id284" draw:style-name="a854" draw:name="Text Box 3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3" draw:id="id282" draw:style-name="a848" draw:name="Text Box 1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76" draw:id="id275" draw:style-name="a827" draw:name="Text Box 2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72" draw:id="id271" draw:style-name="a815" draw:name="Text Box 2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1" draw:id="id270" draw:style-name="a812" draw:name="Text Box 1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73" draw:id="id272" draw:style-name="a818" draw:name="Text Box 3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84" draw:id="id283" draw:style-name="a851" draw:name="Text Box 2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E001Q</text:p>
            <text:p>巡軌專用手機114年度4G網路租用（185門）</text:p>
          </table:table-cell>
          <table:table-cell office:value-type="date" office:date-value="2025-01-03T00:00:00" table:style-name="ce4">
            <text:p>2025/01/03</text:p>
            <draw:custom-shape svg:x="0.25in" svg:y="0in" svg:width="0.2in" svg:height="0in" draw:z-index="289" draw:id="id288" draw:style-name="a866" draw:name="Text Box 1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90" draw:id="id289" draw:style-name="a869" draw:name="Text Box 2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  <draw:custom-shape svg:x="1.89688in" svg:y="0.08333in" svg:width="0.2in" svg:height="0in" draw:z-index="291" draw:id="id290" draw:style-name="a872" draw:name="Text Box 3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40V<text:s/></text:p>
            <text:p>114、115年度臺東電力段花蓮、光復、玉里、關山、臺東、大武變電站專任電氣技術人員檢驗作業</text:p>
          </table:table-cell>
          <table:table-cell office:value-type="date" office:date-value="2025-01-03T00:00:00" table:style-name="ce4">
            <text:p>2025/01/03</text:p>
            <draw:custom-shape svg:x="0.35in" svg:y="0in" svg:width="0.2in" svg:height="0in" draw:z-index="282" draw:id="id281" draw:style-name="a845" draw:name="Text Box 3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6" draw:id="id285" draw:style-name="a857" draw:name="Text Box 1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0" draw:id="id279" draw:style-name="a839" draw:name="Text Box 1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81" draw:id="id280" draw:style-name="a842" draw:name="Text Box 2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87" draw:id="id286" draw:style-name="a860" draw:name="Text Box 2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88" draw:id="id287" draw:style-name="a863" draw:name="Text Box 3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東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42W<text:s/></text:p>
            <text:p>114年度WEB版機運務運轉系統維護案</text:p>
          </table:table-cell>
          <table:table-cell office:value-type="date" office:date-value="2025-01-03T00:00:00" table:style-name="ce4">
            <text:p>2025/01/03</text:p>
            <draw:custom-shape svg:x="0.25in" svg:y="0in" svg:width="0.2in" svg:height="0in" draw:z-index="277" draw:id="id276" draw:style-name="a830" draw:name="Text Box 1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79" draw:id="id278" draw:style-name="a836" draw:name="Text Box 2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8" draw:id="id277" draw:style-name="a833" draw:name="Text Box 1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63P<text:s/></text:p>
            <text:p>114年度公文整合資訊系統委外維運案</text:p>
          </table:table-cell>
          <table:table-cell office:value-type="date" office:date-value="2025-01-03T00:00:00" table:style-name="ce4">
            <text:p>2025/01/03</text:p>
            <draw:custom-shape svg:x="0.35in" svg:y="0.16667in" svg:width="0.2in" svg:height="0in" draw:z-index="274" draw:id="id273" draw:style-name="a821" draw:name="Text Box 1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36U<text:s/></text:p>
            <text:p>114年度員工訓練處北區訓練所環境清潔工作</text:p>
          </table:table-cell>
          <table:table-cell office:value-type="date" office:date-value="2025-01-06T00:00:00" table:style-name="ce4">
            <text:p>2025/01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北區訓練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37S<text:s/></text:p>
            <text:p>114、115年度富岡機廠環境維護</text:p>
          </table:table-cell>
          <table:table-cell office:value-type="date" office:date-value="2025-01-07T00:00:00" table:style-name="ce4">
            <text:p>2025/01/07</text:p>
            <draw:custom-shape svg:x="0.35in" svg:y="0in" svg:width="0.2in" svg:height="0in" draw:z-index="275" draw:id="id274" draw:style-name="a824" draw:name="Text Box 1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富岡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45Q<text:s/></text:p>
            <text:p>114-115年度票務工作站及背磁印票機維護工作案</text:p>
          </table:table-cell>
          <table:table-cell office:value-type="date" office:date-value="2025-01-07T00:00:00" table:style-name="ce4">
            <text:p>2025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57P<text:s/></text:p>
            <text:p>114年度自動驗票系統及電子票證驗票機設備維護工作</text:p>
          </table:table-cell>
          <table:table-cell office:value-type="date" office:date-value="2025-01-07T00:00:00" table:style-name="ce4">
            <text:p>2025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2118W<text:s/></text:p>
            <text:p>113~117年度靚道季刊委製</text:p>
          </table:table-cell>
          <table:table-cell office:value-type="date" office:date-value="2025-01-07T00:00:00" table:style-name="ce4">
            <text:p>2025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65Q<text:s/></text:p>
            <text:p>114、115年度企業資訊入口平台維運及Meeting Hub跨平台智慧會議室管理平台維護案</text:p>
          </table:table-cell>
          <table:table-cell office:value-type="date" office:date-value="2025-01-08T00:00:00" table:style-name="ce4">
            <text:p>2025/01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2152V<text:s/></text:p>
            <text:p>114、115年災害性氣象資訊分析與諮詢計畫</text:p>
          </table:table-cell>
          <table:table-cell office:value-type="date" office:date-value="2025-01-10T00:00:00" table:style-name="ce4">
            <text:p>2025/01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運安全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2091R<text:s/></text:p>
            <text:p>國營臺灣鐵路股份有限公司「臺北車站大樓G+2、G+1、U-1層增建、改建、修建及營運移轉案前置至整建期作業」委託專業服務採購案</text:p>
          </table:table-cell>
          <table:table-cell office:value-type="date" office:date-value="2025-01-16T00:00:00" table:style-name="ce4">
            <text:p>2025/01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資產開發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61W<text:s/></text:p>
            <text:p>114至116年票務系統維運</text:p>
          </table:table-cell>
          <table:table-cell office:value-type="date" office:date-value="2025-01-17T00:00:00" table:style-name="ce4">
            <text:p>2025/01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2085S<text:s/></text:p>
            <text:p>會計系統再造委外監督審驗案</text:p>
          </table:table-cell>
          <table:table-cell office:value-type="date" office:date-value="2025-01-17T00:00:00" table:style-name="ce4">
            <text:p>2025/01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49P<text:s/></text:p>
            <text:p>高雄地下化區間發電機及高壓設備維護保養(第3期)</text:p>
          </table:table-cell>
          <table:table-cell office:value-type="date" office:date-value="2025-01-21T00:00:00" table:style-name="ce4">
            <text:p>2025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59U<text:s/></text:p>
            <text:p>114年度臺北工務段經管(新北市、桃園市、新竹縣市)轄內房地環境整理作業</text:p>
          </table:table-cell>
          <table:table-cell office:value-type="date" office:date-value="2025-01-22T00:00:00" table:style-name="ce4">
            <text:p>2025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66U<text:s/></text:p>
            <text:p>臺灣鐵路114年模範勞工參訪活動</text:p>
          </table:table-cell>
          <table:table-cell office:value-type="date" office:date-value="2025-01-22T00:00:00" table:style-name="ce4">
            <text:p>2025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鐵路工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3E1050M<text:s/></text:p>
            <text:p>114年度國營臺灣鐵路股份有限公司臺東機務段行車人員尿液篩檢</text:p>
          </table:table-cell>
          <table:table-cell office:value-type="date" office:date-value="2025-01-14T00:00:00" table:style-name="ce4">
            <text:p>2025/01/1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3E1042K<text:s/></text:p>
            <text:p>114年花蓮工務段鳳林分駐所轄內環境整理工作</text:p>
          </table:table-cell>
          <table:table-cell office:value-type="date" office:date-value="2025-01-16T00:00:00" table:style-name="ce4">
            <text:p>2025/01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3E1049K<text:s/></text:p>
            <text:p>114年度鳳林工務分駐所轄區租用機械配合作業(開口契約)</text:p>
          </table:table-cell>
          <table:table-cell office:value-type="date" office:date-value="2025-01-21T00:00:00" table:style-name="ce4">
            <text:p>2025/01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45J</text:p>
            <text:p>114年度臺中工務段轄內土地環境整理及廢棄物清運作業</text:p>
          </table:table-cell>
          <table:table-cell office:value-type="date" office:date-value="2025-01-03T00:00:00" table:style-name="ce4">
            <text:p>2025/01/0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48J</text:p>
            <text:p>114年度中工段甲工所轄內路線安全改善工作</text:p>
            <text:p/>
          </table:table-cell>
          <table:table-cell office:value-type="date" office:date-value="2025-01-07T00:00:00" table:style-name="ce4">
            <text:p>2025/01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47M</text:p>
            <text:p>114年度中工段甲工所轄內環境整理工作</text:p>
          </table:table-cell>
          <table:table-cell office:value-type="date" office:date-value="2025-01-07T00:00:00" table:style-name="ce4">
            <text:p>2025/01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2043M</text:p>
            <text:p>114年度中區營運處轄屬車站飲水機維護保養案</text:p>
          </table:table-cell>
          <table:table-cell office:value-type="date" office:date-value="2025-01-09T00:00:00" table:style-name="ce4">
            <text:p>2025/01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營運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50M</text:p>
            <text:p>114年中區訓練所場所清潔</text:p>
          </table:table-cell>
          <table:table-cell office:value-type="date" office:date-value="2025-01-09T00:00:00" table:style-name="ce4">
            <text:p>2025/01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訓練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46J</text:p>
            <text:p>114年臺中工務段苗栗分駐所轄內環境整理工作</text:p>
          </table:table-cell>
          <table:table-cell office:value-type="date" office:date-value="2025-01-14T00:00:00" table:style-name="ce4">
            <text:p>2025/01/14</text:p>
            <draw:custom-shape svg:x="0.25in" svg:y="0in" svg:width="0.2in" svg:height="0in" draw:z-index="194" draw:id="id193" draw:style-name="a581" draw:name="Text Box 1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83" draw:id="id182" draw:style-name="a548" draw:name="Text Box 2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187" draw:id="id186" draw:style-name="a560" draw:name="Text Box 2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84" draw:id="id183" draw:style-name="a551" draw:name="Text Box 3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82" draw:id="id181" draw:style-name="a545" draw:name="Text Box 1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5" draw:id="id194" draw:style-name="a584" draw:name="Text Box 2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6" draw:id="id195" draw:style-name="a587" draw:name="Text Box 3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S1069S 114-115年度高雄工務段租用挖土機配合施工作業(臺南工務分駐所)</text:p>
          </table:table-cell>
          <table:table-cell office:value-type="date" office:date-value="2025-01-03T00:00:00" table:style-name="ce4">
            <text:p>2025/01/03</text:p>
            <draw:custom-shape svg:x="0.35in" svg:y="0in" svg:width="0.2in" svg:height="0in" draw:z-index="202" draw:id="id201" draw:style-name="a605" draw:name="Text Box 3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0" draw:id="id199" draw:style-name="a599" draw:name="Text Box 1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01" draw:id="id200" draw:style-name="a602" draw:name="Text Box 2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 text:c="7"/>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S1061L<text:s/></text:p>
            <text:p>嘉義機務段114年行車人員尿液採驗</text:p>
          </table:table-cell>
          <table:table-cell office:value-type="date" office:date-value="2025-01-07T00:00:00" table:style-name="ce4">
            <text:p>2025/01/07</text:p>
            <draw:custom-shape svg:x="0.25in" svg:y="0in" svg:width="0.2in" svg:height="0in" draw:z-index="191" draw:id="id190" draw:style-name="a572" draw:name="Text Box 1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3" draw:id="id192" draw:style-name="a578" draw:name="Text Box 3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8" draw:id="id197" draw:style-name="a593" draw:name="Text Box 2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9" draw:id="id198" draw:style-name="a596" draw:name="Text Box 3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2" draw:id="id191" draw:style-name="a575" draw:name="Text Box 2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97" draw:id="id196" draw:style-name="a590" draw:name="Text Box 1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 text:c="7"/></text:p>
            <text:p>書面資料</text:p>
          </table:table-cell>
          <table:table-cell office:value-type="string" table:style-name="ce5">
            <text:p>嘉義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S1072S<text:s/></text:p>
            <text:p>鐵路車輛吊運勞務外包</text:p>
          </table:table-cell>
          <table:table-cell office:value-type="date" office:date-value="2025-01-07T00:00:00" table:style-name="ce4">
            <text:p>2025/01/07</text:p>
            <draw:custom-shape svg:x="0.35in" svg:y="0in" svg:width="0.2in" svg:height="0in" draw:z-index="190" draw:id="id189" draw:style-name="a569" draw:name="Text Box 2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88" draw:id="id187" draw:style-name="a563" draw:name="Text Box 1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89" draw:id="id188" draw:style-name="a566" draw:name="Text Box 1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 text:c="7"/></text:p>
            <text:p>書面資料</text:p>
          </table:table-cell>
          <table:table-cell office:value-type="string" table:style-name="ce5">
            <text:p>潮州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S1068L<text:s/></text:p>
            <text:p>114年度嘉義工務段轄內土地雜草樹木、垃圾及其他廢棄物清運工作</text:p>
          </table:table-cell>
          <table:table-cell office:value-type="date" office:date-value="2025-01-14T00:00:00" table:style-name="ce4">
            <text:p>2025/01/14</text:p>
            <draw:custom-shape svg:x="0.35in" svg:y="0.16667in" svg:width="0.2in" svg:height="0in" draw:z-index="185" draw:id="id184" draw:style-name="a554" draw:name="Text Box 1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 text:c="7"/></text:p>
            <text:p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2055U<text:s/></text:p>
            <text:p>集集線車站旅運設施優化工程</text:p>
          </table:table-cell>
          <table:table-cell office:value-type="date" office:date-value="2025-01-03T00:00:00" table:style-name="ce4">
            <text:p>2025/01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嘉義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1P1115Q<text:s/></text:p>
            <text:p>鐵路行車安全改善六年計畫(新馬站彎道改善電車線設備配合工程)</text:p>
          </table:table-cell>
          <table:table-cell office:value-type="date" office:date-value="2025-01-08T00:00:00" table:style-name="ce4">
            <text:p>2025/01/08</text:p>
            <draw:custom-shape svg:x="0.35in" svg:y="0in" svg:width="0.2in" svg:height="0in" draw:z-index="186" draw:id="id185" draw:style-name="a557" draw:name="Text Box 1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宜蘭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1062R<text:s/></text:p>
            <text:p>北迴線(K48+600~K57+000)凱米風災號誌設備緊急搶修工程</text:p>
          </table:table-cell>
          <table:table-cell office:value-type="date" office:date-value="2025-01-08T00:00:00" table:style-name="ce4">
            <text:p>2025/01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2058P<text:s/></text:p>
            <text:p>臺鐵集集支線基礎設施改善計畫-4號及5號隧道擴孔改善統包工程</text:p>
          </table:table-cell>
          <table:table-cell office:value-type="date" office:date-value="2025-01-08T00:00:00" table:style-name="ce4">
            <text:p>2025/01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嘉義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1060Q<text:s/></text:p>
            <text:p>新北市板橋漢生東路43巷25號建物拆除工程</text:p>
          </table:table-cell>
          <table:table-cell office:value-type="date" office:date-value="2025-01-15T00:00:00" table:style-name="ce4">
            <text:p>2025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1059R<text:s/></text:p>
            <text:p>鐵路行車安全改善六年計畫宜蘭線第三雙溪及新社橋改建工程(接續工程)</text:p>
          </table:table-cell>
          <table:table-cell office:value-type="date" office:date-value="2025-01-21T00:00:00" table:style-name="ce4">
            <text:p>2025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宜蘭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1063W<text:s/></text:p>
            <text:p>「臺鐵車站美學與功能提升計畫」-日南站修復工程</text:p>
          </table:table-cell>
          <table:table-cell office:value-type="date" office:date-value="2025-01-24T00:00:00" table:style-name="ce4">
            <text:p>2025/01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3E1040L<text:s text:c="4"/></text:p>
            <text:p>臺鐵電務智慧化提升計畫(配合號誌聯鎖系統更新案新建號誌繼電器室工程-猴硐站)</text:p>
          </table:table-cell>
          <table:table-cell office:value-type="date" office:date-value="2025-01-03T00:00:00" table:style-name="ce4">
            <text:p>2025/01/0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3E1041M<text:s text:c="3"/></text:p>
            <text:p>臺東轄區RH及電訊機房空調設備汰換工程</text:p>
          </table:table-cell>
          <table:table-cell office:value-type="date" office:date-value="2025-01-03T00:00:00" table:style-name="ce4">
            <text:p>2025/01/0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C1035J</text:p>
            <text:p>臺鐵集集支線基礎設施改善計畫－集集線源泉站、濁水站及水里站月台提高工程(電氣照明部分)</text:p>
          </table:table-cell>
          <table:table-cell office:value-type="date" office:date-value="2025-01-09T00:00:00" table:style-name="ce4">
            <text:p>2025/01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C1032T</text:p>
            <text:p>苗栗火車頭園區出入口大門及相關圍籬等防護設施設置工程</text:p>
          </table:table-cell>
          <table:table-cell office:value-type="date" office:date-value="2025-01-14T00:00:00" table:style-name="ce4">
            <text:p>2025/01/1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C1033Y</text:p>
            <text:p>臺中工務段轄內竹南站8號倉庫拆除工程</text:p>
          </table:table-cell>
          <table:table-cell office:value-type="date" office:date-value="2025-01-14T00:00:00" table:style-name="ce4">
            <text:p>2025/01/1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87B</text:p>
            <text:p>貨車車軸用滾軸承2,000ST</text:p>
          </table:table-cell>
          <table:table-cell office:value-type="date" office:date-value="2025-02-21T00:00:00" table:style-name="ce4">
            <text:p>2025/02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M0085L</text:p>
            <text:p>電聯車用主風泵馬達總成50ST</text:p>
          </table:table-cell>
          <table:table-cell office:value-type="date" office:date-value="2025-02-19T00:00:00" table:style-name="ce4">
            <text:p>2025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90K</text:p>
            <text:p>客車轉向架用橡皮軸彈簧等2項</text:p>
          </table:table-cell>
          <table:table-cell office:value-type="date" office:date-value="2025-02-14T00:00:00" table:style-name="ce4">
            <text:p>2025/02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M0095L</text:p>
            <text:p>EMU3000型用濾清器芯子等8項</text:p>
          </table:table-cell>
          <table:table-cell office:value-type="date" office:date-value="2025-02-12T00:00:00" table:style-name="ce4">
            <text:p>2025/02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60Q</text:p>
            <text:p>臺鐵電務智慧化提升計畫(變電站氣體絕緣開關設備GIS購置及相關設備更新)</text:p>
          </table:table-cell>
          <table:table-cell office:value-type="date" office:date-value="2025-02-20T00:00:00" table:style-name="ce4">
            <text:p>2025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102Q</text:p>
            <text:p>EMU800、TEMU2000型用燒結式剎車片等2項</text:p>
          </table:table-cell>
          <table:table-cell office:value-type="date" office:date-value="2025-02-06T00:00:00" table:style-name="ce4">
            <text:p>2025/02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81G</text:p>
            <text:p>和仁、崇德車站2處增設地震觀測設備</text:p>
          </table:table-cell>
          <table:table-cell office:value-type="date" office:date-value="2025-01-03T00:00:00" table:style-name="ce4">
            <text:p>2025/01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行控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55S<text:s/></text:p>
            <text:p>114年度臺北電力段南港、樹林、內壢、新竹變電站專任電氣技術人員檢驗作業</text:p>
          </table:table-cell>
          <table:table-cell office:value-type="date" office:date-value="2025-02-06T00:00:00" table:style-name="ce4">
            <text:p>2025/02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64R<text:s/></text:p>
            <text:p>114年度差勤電子表單線上簽核系統委外維護案(刷卡鐘部分)</text:p>
          </table:table-cell>
          <table:table-cell office:value-type="date" office:date-value="2025-02-07T00:00:00" table:style-name="ce4">
            <text:p>2025/02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34R<text:s/></text:p>
            <text:p>114年網路系統軟、硬體設備維護案</text:p>
          </table:table-cell>
          <table:table-cell office:value-type="date" office:date-value="2025-02-07T00:00:00" table:style-name="ce4">
            <text:p>2025/02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2154W<text:s/></text:p>
            <text:p>114年度臺鐵公司形象行銷影片製作案</text:p>
          </table:table-cell>
          <table:table-cell office:value-type="date" office:date-value="2025-02-10T00:00:00" table:style-name="ce4">
            <text:p>2025/02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公共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2127R<text:s/></text:p>
            <text:p>113-115年度全線噪音改善計畫開口合約委託技術服務</text:p>
          </table:table-cell>
          <table:table-cell office:value-type="date" office:date-value="2025-02-13T00:00:00" table:style-name="ce4">
            <text:p>2025/02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3151R<text:s/></text:p>
            <text:p>代辦鐵道局南工分局「臺南既有站號誌聯鎖系統設備維護保養案」</text:p>
          </table:table-cell>
          <table:table-cell office:value-type="date" office:date-value="2025-02-13T00:00:00" table:style-name="ce4">
            <text:p>2025/02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60S<text:s/></text:p>
            <text:p>114年度臺北工務段經管(基隆市、臺北市)轄內房地環境整理作業</text:p>
          </table:table-cell>
          <table:table-cell office:value-type="date" office:date-value="2025-02-20T00:00:00" table:style-name="ce4">
            <text:p>2025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P1002Q<text:s/></text:p>
            <text:p>114年臺北電務段員工一般健康檢查及行車人員體格檢查</text:p>
          </table:table-cell>
          <table:table-cell office:value-type="date" office:date-value="2025-02-20T00:00:00" table:style-name="ce4">
            <text:p>2025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2147S<text:s/></text:p>
            <text:p>臺鐵公司營業所需車輛維修第1期計畫((電務維修工程車輛檢修)委託技術服務(含監督))</text:p>
          </table:table-cell>
          <table:table-cell office:value-type="date" office:date-value="2025-02-25T00:00:00" table:style-name="ce4">
            <text:p>2025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彰化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P1006P<text:s/></text:p>
            <text:p>114年行控處行車人員尿液檢驗</text:p>
          </table:table-cell>
          <table:table-cell office:value-type="date" office:date-value="2025-02-25T00:00:00" table:style-name="ce4">
            <text:p>2025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行控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P1007V<text:s/></text:p>
            <text:p>板橋站發電機及控制系統重置工程(委託規劃設計及監造服務)</text:p>
          </table:table-cell>
          <table:table-cell office:value-type="date" office:date-value="2025-02-26T00:00:00" table:style-name="ce4">
            <text:p>2025/02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3E1048L 114年花蓮工務段花蓮分駐所轄內環境整理工作</text:p>
          </table:table-cell>
          <table:table-cell office:value-type="date" office:date-value="2025-02-06T00:00:00" table:style-name="ce4">
            <text:p>2025/02/0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4E1003K<text:s/></text:p>
            <text:p>114~115年度宜蘭工務段(瑞芳工務分駐所轄內路線安全及環境整理工作)</text:p>
          </table:table-cell>
          <table:table-cell office:value-type="date" office:date-value="2025-02-11T00:00:00" table:style-name="ce4">
            <text:p>2025/02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4E1004L<text:s/></text:p>
            <text:p>114年度宜蘭工務段租用挖土機配合施工作業(瑞芳工務分駐所部分)</text:p>
          </table:table-cell>
          <table:table-cell office:value-type="date" office:date-value="2025-02-14T00:00:00" table:style-name="ce4">
            <text:p>2025/02/1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4E1005M<text:s/></text:p>
            <text:p>114年度臺東工務段轄內土地環境整理作業</text:p>
          </table:table-cell>
          <table:table-cell office:value-type="date" office:date-value="2025-02-18T00:00:00" table:style-name="ce4">
            <text:p>2025/02/1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4E1006K<text:s/></text:p>
            <text:p>114年東區訓練所環境清潔服務</text:p>
          </table:table-cell>
          <table:table-cell office:value-type="date" office:date-value="2025-02-18T00:00:00" table:style-name="ce4">
            <text:p>2025/02/1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東區訓練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4E1007L<text:s/></text:p>
            <text:p>114年度臺東工務段轄內軌道材料等搬運作業</text:p>
          </table:table-cell>
          <table:table-cell office:value-type="date" office:date-value="2025-02-18T00:00:00" table:style-name="ce4">
            <text:p>2025/02/1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C1001Y</text:p>
            <text:p>114年度中工段轄內苗栗區挖土機租賃及操作服務</text:p>
          </table:table-cell>
          <table:table-cell office:value-type="date" office:date-value="2025-02-05T00:00:00" table:style-name="ce4">
            <text:p>2025/02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C1002T</text:p>
            <text:p>114年度中工段彰工所轄內挖土機租賃及操作服務</text:p>
          </table:table-cell>
          <table:table-cell office:value-type="date" office:date-value="2025-02-05T00:00:00" table:style-name="ce4">
            <text:p>2025/02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C1003M</text:p>
            <text:p>114年臺中工務段彰化分駐所轄內環境整理工作</text:p>
          </table:table-cell>
          <table:table-cell office:value-type="date" office:date-value="2025-02-05T00:00:00" table:style-name="ce4">
            <text:p>2025/02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49Y</text:p>
            <text:p>文化部文化資產局立案歷史建築「臺中火車站附屬設施建築群27號倉庫」修復工程(調查研究及修復再利用計畫)</text:p>
          </table:table-cell>
          <table:table-cell office:value-type="date" office:date-value="2025-02-25T00:00:00" table:style-name="ce4">
            <text:p>2025/02/2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C1004M</text:p>
            <text:p>114年度臺中工務段裝卸軌道材料租用機具操作服務</text:p>
          </table:table-cell>
          <table:table-cell office:value-type="date" office:date-value="2025-02-25T00:00:00" table:style-name="ce4">
            <text:p>2025/02/2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S1001W<text:s/></text:p>
            <text:p>114年嘉義工務段新營分駐所轄內環境整理工作</text:p>
          </table:table-cell>
          <table:table-cell office:value-type="date" office:date-value="2025-02-20T00:00:00" table:style-name="ce4">
            <text:p>2025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 text:c="7"/></text:p>
            <text:p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S1004W<text:s/></text:p>
            <text:p>114年嘉義工務段田中分駐所環境整理工作</text:p>
          </table:table-cell>
          <table:table-cell office:value-type="date" office:date-value="2025-02-25T00:00:00" table:style-name="ce4">
            <text:p>2025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 text:c="7"/></text:p>
            <text:p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2064R<text:s/></text:p>
            <text:p>臺鐵北迴線東小清水溪橋改建工程（土建部分）</text:p>
          </table:table-cell>
          <table:table-cell office:value-type="date" office:date-value="2025-02-07T00:00:00" table:style-name="ce4">
            <text:p>2025/02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2045S<text:s/></text:p>
            <text:p>高雄機廠潮州基地二期工程建設計畫－CL121標潮州機廠二期主體工程（含電務、電車線）</text:p>
          </table:table-cell>
          <table:table-cell office:value-type="date" office:date-value="2025-02-20T00:00:00" table:style-name="ce4">
            <text:p>2025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潮州施工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2048W<text:s/></text:p>
            <text:p>高雄機廠潮州基地二期工程建設計畫-CL132標檢修設備工程</text:p>
          </table:table-cell>
          <table:table-cell office:value-type="date" office:date-value="2025-02-25T00:00:00" table:style-name="ce4">
            <text:p>2025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專案工程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C1002Y</text:p>
            <text:p>栗林站、頭家厝站、松竹站、精武站、五權站、大慶站月台列車接近警示燈重置工程</text:p>
          </table:table-cell>
          <table:table-cell office:value-type="date" office:date-value="2025-02-12T00:00:00" table:style-name="ce4">
            <text:p>2025/02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C1003T</text:p>
            <text:p>配合歷史建築斗南車站整修站場照明線路重置工程</text:p>
          </table:table-cell>
          <table:table-cell office:value-type="date" office:date-value="2025-02-12T00:00:00" table:style-name="ce4">
            <text:p>2025/02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C1001J</text:p>
            <text:p>臺鐵電務智慧化提升計畫(苗栗變電站25KV電力電纜更新工程)</text:p>
          </table:table-cell>
          <table:table-cell office:value-type="date" office:date-value="2025-02-13T00:00:00" table:style-name="ce4">
            <text:p>2025/02/1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S1018W<text:s/></text:p>
            <text:p>高工段轄內橋梁劣化構件修復工程</text:p>
          </table:table-cell>
          <table:table-cell office:value-type="date" office:date-value="2025-02-11T00:00:00" table:style-name="ce4">
            <text:p>2025/02/11</text:p>
            <draw:custom-shape svg:x="0.35417in" svg:y="0in" svg:width="0.2in" svg:height="0in" draw:z-index="294" draw:id="id293" draw:style-name="a881" draw:name="Text Box 3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92" draw:id="id291" draw:style-name="a875" draw:name="Text Box 1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297" draw:id="id296" draw:style-name="a890" draw:name="Text Box 2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93" draw:id="id292" draw:style-name="a878" draw:name="Text Box 2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05" draw:id="id304" draw:style-name="a914" draw:name="Text Box 2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06" draw:id="id305" draw:style-name="a917" draw:name="Text Box 3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4" draw:id="id303" draw:style-name="a911" draw:name="Text Box 1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312" draw:id="id311" draw:style-name="a935" draw:name="Text Box 3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10" draw:id="id309" draw:style-name="a929" draw:name="Text Box 1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1" draw:id="id310" draw:style-name="a932" draw:name="Text Box 2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302" draw:id="id301" draw:style-name="a905" draw:name="Text Box 2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03" draw:id="id302" draw:style-name="a908" draw:name="Text Box 3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08" draw:id="id307" draw:style-name="a923" draw:name="Text Box 2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09" draw:id="id308" draw:style-name="a926" draw:name="Text Box 3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1" draw:id="id300" draw:style-name="a902" draw:name="Text Box 1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7" draw:id="id306" draw:style-name="a920" draw:name="Text Box 1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300" draw:id="id299" draw:style-name="a899" draw:name="Text Box 2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98" draw:id="id297" draw:style-name="a893" draw:name="Text Box 1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99" draw:id="id298" draw:style-name="a896" draw:name="Text Box 1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.16667in" svg:width="0.2in" svg:height="0in" draw:z-index="295" draw:id="id294" draw:style-name="a884" draw:name="Text Box 1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96" draw:id="id295" draw:style-name="a887" draw:name="Text Box 1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3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16" draw:id="id215" draw:style-name="a647" draw:name="Text Box 2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05" draw:id="id204" draw:style-name="a614" draw:name="Text Box 3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7" draw:id="id216" draw:style-name="a650" draw:name="Text Box 3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08" draw:id="id207" draw:style-name="a623" draw:name="Text Box 2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04" draw:id="id203" draw:style-name="a611" draw:name="Text Box 2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3" draw:id="id202" draw:style-name="a608" draw:name="Text Box 1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5" draw:id="id214" draw:style-name="a644" draw:name="Text Box 1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23" draw:id="id222" draw:style-name="a668" draw:name="Text Box 3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21" draw:id="id220" draw:style-name="a662" draw:name="Text Box 1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2" draw:id="id221" draw:style-name="a665" draw:name="Text Box 2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13" draw:id="id212" draw:style-name="a638" draw:name="Text Box 2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4" draw:id="id213" draw:style-name="a641" draw:name="Text Box 3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9" draw:id="id218" draw:style-name="a656" draw:name="Text Box 2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0" draw:id="id219" draw:style-name="a659" draw:name="Text Box 3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2" draw:id="id211" draw:style-name="a635" draw:name="Text Box 1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8" draw:id="id217" draw:style-name="a653" draw:name="Text Box 1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10" draw:id="id209" draw:style-name="a629" draw:name="Text Box 1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9" draw:id="id208" draw:style-name="a626" draw:name="Text Box 1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1" draw:id="id210" draw:style-name="a632" draw:name="Text Box 2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.16667in" svg:width="0.2in" svg:height="0in" draw:z-index="206" draw:id="id205" draw:style-name="a617" draw:name="Text Box 1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07" draw:id="id206" draw:style-name="a620" draw:name="Text Box 1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16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_19968__33324__32_102" style:display-name="一般 102" style:family="table-cell" style:data-style-name="N0">
      <style:table-cell-properties style:vertical-align="middle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</style:style>
    <style:style style:name="_19968__33324__32_106_32_2" style:display-name="一般 106 2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5_32_2" style:display-name="一般 35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0_32_2" style:display-name="一般 40 2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2_32_2" style:display-name="一般 42 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6_32_2" style:display-name="一般 56 2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0" style:display-name="一般 60" style:family="table-cell" style:data-style-name="N0">
      <style:table-cell-properties style:vertical-align="middle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king</meta:initial-creator>
    <dc:creator>林義欽</dc:creator>
    <meta:creation-date>2019-07-11T07:34:16Z</meta:creation-date>
    <dc:date>2025-03-09T12:27:53Z</dc:date>
    <meta:editing-cycles>1</meta:editing-cycles>
    <meta:editing-duration>PT41S</meta:editing-duration>
  </office:meta>
</office:document-meta>
</file>