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8">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9">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0">
      <text:list-level-style-number text:level="1"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0"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0"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0"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0"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0"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本文縮排2" style:list-style-name="LFO9" style:family="paragraph">
      <style:paragraph-properties style:snap-to-layout-grid="false" fo:text-align="justify" fo:line-height="0.25in" fo:margin-right="0.0138in"/>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8" style:family="paragraph"/>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list-style-name="LFO18" style:family="paragraph"/>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8333in" fo:text-indent="-0.1666in">
        <style:tab-stops/>
      </style:paragraph-properties>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1" style:family="paragraph">
      <style:paragraph-properties style:snap-to-layout-grid="false" fo:text-align="justify" fo:line-height="0.25in" fo:margin-right="0.0138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16in" fo:text-indent="-0.001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4" style:parent-style-name="內文" style:family="paragraph">
      <style:paragraph-properties fo:text-align="justify" fo:line-height="0.25in" fo:margin-left="0.2736in" fo:text-indent="-0.273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0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0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3" style:parent-style-name="本文縮排2" style:list-style-name="LFO6"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fo:color="#000000" fo:letter-spacing="normal" style:font-size-complex="12pt"/>
    </style:style>
    <style:style style:name="P135" style:parent-style-name="本文縮排2" style:family="paragraph">
      <style:paragraph-properties style:snap-to-layout-grid="false" fo:text-align="justify" fo:line-height="0.25in" fo:margin-left="0.55in" fo:margin-right="0.0138in">
        <style:tab-stops/>
      </style:paragraph-properties>
    </style:style>
    <style:style style:name="T136" style:parent-style-name="預設段落字型" style:family="text">
      <style:text-properties style:font-name="標楷體" style:font-name-asian="標楷體" fo:color="#000000" fo:letter-spacing="normal" style:font-size-complex="12pt"/>
    </style:style>
    <style:style style:name="P13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39" style:parent-style-name="內文" style:list-style-name="LFO29"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140" style:parent-style-name="內文" style:list-style-name="LFO29"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3298in" fo:text-indent="-0.65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5in" fo:margin-left="0.3284in" fo:text-indent="0.0006in">
        <style:tab-stops/>
      </style:paragraph-properties>
      <style:text-properties style:font-name="標楷體" style:font-name-asian="標楷體" style:font-size-complex="12pt"/>
    </style:style>
    <style:style style:name="TableColumn144" style:family="table-column">
      <style:table-column-properties style:column-width="1.3777in"/>
    </style:style>
    <style:style style:name="TableColumn145" style:family="table-column">
      <style:table-column-properties style:column-width="4.4298in"/>
    </style:style>
    <style:style style:name="Table143" style:family="table">
      <style:table-properties style:width="5.8076in" fo:margin-left="0.3708in" table:align="left"/>
    </style:style>
    <style:style style:name="TableRow146" style:family="table-row">
      <style:table-row-properties style:min-row-height="0.3104in"/>
    </style:style>
    <style:style style:name="TableCell147"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148"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149"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0"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151" style:family="table-row">
      <style:table-row-properties style:min-row-height="0.2666in"/>
    </style:style>
    <style:style style:name="TableCell1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3" style:parent-style-name="內文" style:family="paragraph">
      <style:paragraph-properties fo:widows="2" fo:orphans="2" fo:line-height="0.25in"/>
      <style:text-properties style:font-name="標楷體" style:font-name-asian="標楷體" fo:color="#000000"/>
    </style:style>
    <style:style style:name="TableCell15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5" style:parent-style-name="內文" style:list-style-name="LFO22"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156" style:parent-style-name="內文" style:list-style-name="LFO22"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157" style:parent-style-name="內文" style:list-style-name="LFO27" style:family="paragraph">
      <style:paragraph-properties fo:widows="2" fo:orphans="2" fo:text-align="justify" fo:line-height="0.2222in"/>
      <style:text-properties style:font-name="標楷體" style:font-name-asian="標楷體" fo:color="#000000" fo:hyphenate="false"/>
    </style:style>
    <style:style style:name="P158" style:parent-style-name="內文" style:list-style-name="LFO27" style:family="paragraph">
      <style:paragraph-properties fo:widows="2" fo:orphans="2" fo:text-align="justify" fo:line-height="0.2222in"/>
      <style:text-properties style:font-name="標楷體" style:font-name-asian="標楷體" fo:color="#000000" fo:hyphenate="false"/>
    </style:style>
    <style:style style:name="TableRow159" style:family="table-row">
      <style:table-row-properties style:min-row-height="0.2666in"/>
    </style:style>
    <style:style style:name="TableCell16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 style:parent-style-name="內文" style:family="paragraph">
      <style:paragraph-properties fo:widows="2" fo:orphans="2" fo:line-height="0.25in"/>
      <style:text-properties style:font-name="標楷體" style:font-name-asian="標楷體" fo:color="#000000"/>
    </style:style>
    <style:style style:name="TableCell1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 style:parent-style-name="內文" style:list-style-name="LFO28"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164" style:parent-style-name="內文" style:list-style-name="LFO28"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TableRow165" style:family="table-row">
      <style:table-row-properties style:min-row-height="0.2736in"/>
    </style:style>
    <style:style style:name="TableCell16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67" style:parent-style-name="內文" style:family="paragraph">
      <style:paragraph-properties fo:widows="2" fo:orphans="2" fo:line-height="0.25in"/>
    </style:style>
    <style:style style:name="T168" style:parent-style-name="預設段落字型" style:family="text">
      <style:text-properties style:font-name="標楷體" style:font-name-asian="標楷體" fo:color="#000000"/>
    </style:style>
    <style:style style:name="TableCell169"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70" style:parent-style-name="內文" style:list-style-name="LFO24" style:family="paragraph">
      <style:paragraph-properties fo:widows="2" fo:orphans="2" fo:text-align="justify" fo:line-height="0.2222in"/>
      <style:text-properties fo:hyphenate="false"/>
    </style:style>
    <style:style style:name="T171" style:parent-style-name="預設段落字型" style:family="text">
      <style:text-properties style:font-name="標楷體" style:font-name-asian="標楷體" fo:color="#000000"/>
    </style:style>
    <style:style style:name="P172" style:parent-style-name="內文" style:list-style-name="LFO2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173" style:parent-style-name="內文" style:list-style-name="LFO2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174" style:parent-style-name="內文" style:list-style-name="LFO24" style:family="paragraph">
      <style:paragraph-properties fo:widows="2" fo:orphans="2" fo:text-align="justify" fo:line-height="0.2222in"/>
      <style:text-properties style:font-name="標楷體" style:font-name-asian="標楷體" fo:color="#000000" fo:hyphenate="false"/>
    </style:style>
    <style:style style:name="P175"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176" style:parent-style-name="內文" style:family="paragraph">
      <style:paragraph-properties style:snap-to-layout-grid="false" fo:text-align="justify" fo:line-height="0.25in" fo:margin-left="0.4618in" fo:text-indent="-0.4618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4881in" fo:text-indent="-0.4881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2"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本文縮排2" style:list-style-name="LFO2" style:family="paragraph">
      <style:paragraph-properties style:snap-to-layout-grid="false" fo:text-align="justify" fo:line-height="0.25in" fo:margin-right="0.0138in"/>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4916in" fo:text-indent="0.0006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6" style:parent-style-name="內文" style:family="paragraph">
      <style:paragraph-properties fo:widows="2" fo:orphans="2" fo:margin-left="0.9229in" fo:text-indent="-0.913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size-complex="12pt"/>
    </style:style>
    <style:style style:name="P22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2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4791in" fo:text-indent="-0.480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4631in" fo:text-indent="-0.4645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line-height="0.25in" fo:margin-left="0.4791in" fo:text-indent="-0.480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4791in" fo:text-indent="-0.480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7"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78" style:parent-style-name="內文" style:list-style-name="LFO30" style:family="paragraph"/>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list-style-name="LFO30" style:family="paragraph"/>
    <style:style style:name="T301" style:parent-style-name="預設段落字型" style:family="text">
      <style:text-properties style:font-name="標楷體" style:font-name-asian="標楷體" style:font-weight-complex="bold"/>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 text:continue-numbering="true">
            <text:list-item>
              <text:p text:style-name="P26"><text:span text:style-name="T27">■</text:span><text:span text:style-name="T28">土地：</text:span></text:p>
            </text:list-item>
          </text:list>
        </text:list-item>
      </text:list>
      <text:list text:style-name="LFO18" text:continue-numbering="true">
        <text:list-item>
          <text:p text:style-name="P29"><text:span text:style-name="T30">土地坐落：</text:span><text:span text:style-name="T31">高雄市鳳山區曹新段91地號。</text:span></text:p>
        </text:list-item>
        <text:list-item>
          <text:p text:style-name="P32"><text:span text:style-name="T33">土地</text:span><text:span text:style-name="T34">使用分區：車站專用區二。</text:span></text:p>
        </text:list-item>
      </text:list>
      <text:p text:style-name="P35"><text:span text:style-name="T36">■</text:span><text:span text:style-name="T37">房屋</text:span><text:span text:style-name="T38">：</text:span><text:span text:style-name="T39">鳳山車站開發大樓（高雄市鳳山區曹謹路222號</text:span><text:span text:style-name="T40">B棟</text:span><text:span text:style-name="T41">5-6樓</text:span><text:span text:style-name="T42">）</text:span></text:p>
      <text:list text:style-name="LFO9" text:continue-numbering="true">
        <text:list-item>
          <text:list>
            <text:list-item>
              <text:p text:style-name="P43">得標人於決標後，應依本須知第十條、十之一條之規定於期限內提送使用計畫書供本公司(高雄營業分處)審查，於審查同意後辦理簽約及公證手續。</text:p>
            </text:list-item>
            <text:list-item>
              <text:p text:style-name="P44">得標人不得以契約標的物及相關設施(備)現況不合使用，主張拒絕簽約公證或部分、全部標的拒不點收，違者，依本須知第十二條視為放棄得標，其所繳納之押標金不予返還。</text:p>
            </text:list-item>
          </text:list>
        </text:list-item>
        <text:list-item>
          <text:p text:style-name="P45">標租底價：每月新臺幣16萬5,007元(含營業稅)。</text:p>
        </text:list-item>
      </text:list>
      <text:p text:style-name="P46">二、截止投標時間、開標時間及地點：</text:p>
      <text:list text:style-name="LFO11" text:continue-numbering="true">
        <text:list-item>
          <text:p text:style-name="P47">截止投標時間</text:p>
        </text:list-item>
      </text:list>
      <text:p text:style-name="P48">日期：民國115年5月12日上午9時30分。</text:p>
      <text:list text:style-name="LFO11" text:continue-numbering="true">
        <text:list-item>
          <text:p text:style-name="P49">開標時間及地點</text:p>
        </text:list-item>
      </text:list>
      <text:p text:style-name="P50">日期：民國115年5月12日上午10時00分。</text:p>
      <text:p text:style-name="P51">地點：高雄市三民區南華路257號4樓(國營臺灣鐵路股份有限公司資產開發處高雄營業分處會議室)當眾開標。</text:p>
      <text:list text:style-name="LFO11" text:continue-numbering="true">
        <text:list-item>
          <text:p text:style-name="P52">截止投標日、開標日如開標地點所在地，因遇颱風等天然災害或其他不可抗力之因素經政府宣佈停止上班者，則順延至恢復上班之第一個上班日同地點時段代之。</text:p>
        </text:list-item>
      </text:list>
      <text:p text:style-name="P53">三、投標資格：</text:p>
      <text:list text:style-name="LFO1" text:continue-numbering="true">
        <text:list-item>
          <text:p text:style-name="P54">政府機關及公營事業機構。</text:p>
        </text:list-item>
        <text:list-item>
          <text:p text:style-name="P55">依法登記之法人。</text:p>
        </text:list-item>
        <text:list-item>
          <text:p text:style-name="P56"><text:span text:style-name="T57">刪除</text:span><text:span text:style-name="T58">。</text:span></text:p>
        </text:list-item>
        <text:list-item>
          <text:p text:style-name="P5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0">四、投標單之填寫:</text:p>
      <text:list text:style-name="LFO3" text:continue-numbering="true">
        <text:list-item>
          <text:p text:style-name="P61">以毛筆、自來水筆、原子筆書寫或機器打印。</text:p>
        </text:list-item>
        <text:list-item>
          <text:p text:style-name="P62">投標金額以中文大寫書寫，單位為「元」，並計算至個位數，且不得低於標租底價。</text:p>
        </text:list-item>
        <text:list-item>
          <text:p text:style-name="P63">填妥投標人資料法人應註明法人名稱及法定代理人姓名、地址、電話號碼及法人統一編號或經權責單位核發之許可文件字號)、投標金額及附件，並蓋章。</text:p>
        </text:list-item>
        <text:list-item>
          <text:p text:style-name="P64">投標人如有代理人者，應填寫代理人資料。外國法人應加填在國內代理人之姓名、出生年月日、國民身分證統一編號、聯絡電話號碼及住址。</text:p>
        </text:list-item>
        <text:list-item>
          <text:p text:style-name="P65">每1投標人限投1標單，且不得2人(含)以上合投1標單。</text:p>
        </text:list-item>
      </text:list>
      <text:p text:style-name="P66">五、投標人應繳納之押標金(按投標金額4個月計算)，限以下列票據繳納：</text:p>
      <text:list text:style-name="LFO4" text:continue-numbering="true">
        <text:list-item>
          <text:p text:style-name="P67">以開標日(或之前)為到期日之財政部登記核准之銀行、信用合作社、郵局、農會及漁會所開立之劃線支票(指以上列金融機構為發票人及付款人之劃線支票)或保付支票。</text:p>
        </text:list-item>
        <text:list-item>
          <text:p text:style-name="P68">郵政匯票。</text:p>
        </text:list-item>
      </text:list>
      <text:p text:style-name="P69">前項押標金票據以「<text:bookmark-start text:name="_Hlk160525579"/>國營臺灣鐵路股份有限公司資產開發處高雄營業分處<text:bookmark-end text:name="_Hlk160525579"/>」為受款人，未按規定辦理者，所投標單無效作廢。</text:p>
      <text:p text:style-name="P70">得標後簽約並完成公證後，由押標金中之1個月轉作第1個月租金，另3個月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text:span><text:span text:style-name="T77">請投標人填列投標人名稱、地址及連絡電話），</text:span><text:span text:style-name="T78">以掛號函件於截止投標時間前寄達</text:span><text:bookmark-start text:name="_Hlk160528335"/><text:span text:style-name="T79">高雄站前郵局</text:span><text:span text:style-name="T80">第</text:span><text:span text:style-name="T81">8-90</text:span><text:bookmark-end text:name="_Hlk160528335"/><text:span text:style-name="T82">號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負責人（法定代理人）若為外國人，則以有效護照影本代之。</text:p>
        </text:list-item>
        <text:list-item>
          <text:p text:style-name="P86"><text:span text:style-name="T87">刪除</text:span><text:span text:style-name="T88">。</text:span></text:p>
        </text:list-item>
        <text:list-item>
          <text:p text:style-name="P89">投標資格聲明書。</text:p>
        </text:list-item>
        <text:list-item>
          <text:p text:style-name="P90">公職人員及關係人身分關係聲明書(含附件1-1、1-2)。</text:p>
        </text:list-item>
        <text:list-item>
          <text:p text:style-name="P91">廠商廉政相關規定告知書(含附件2)。</text:p>
        </text:list-item>
        <text:list-item>
          <text:p text:style-name="P92">其他相關文件（切結書等）。</text:p>
        </text:list-item>
      </text:list>
      <text:p text:style-name="P93">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94"><text:span text:style-name="T95">七、</text:span><text:span text:style-name="T96">投標</text:span><text:span text:style-name="T97">人</text:span><text:span text:style-name="T98">可於開標時由負責人或委託代理人(須繳交授權書)憑身分證及投標之郵局掛號執據進入開標場所，出席開標及聽取決標</text:span><text:span text:style-name="T99">結果</text:span><text:span text:style-name="T100">。</text:span></text:p>
      <text:p text:style-name="P101">八、開標及決標：</text:p>
      <text:soft-page-break/>
      <text:list text:style-name="LFO6" text:continue-numbering="true">
        <text:list-item>
          <text:p text:style-name="P10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3">開標進行中，如投標人與本公司或投標人間發生爭議時，由主持人會商相關人員後裁決之。</text:p>
        </text:list-item>
        <text:list-item>
          <text:p text:style-name="P104">停止招標一部或全部不動產時，由主持人於開標時當場宣布。</text:p>
        </text:list-item>
        <text:list-item>
          <text:p text:style-name="P105">有下列情形之一，投標無效：</text:p>
        </text:list-item>
      </text:list>
      <text:list text:style-name="LFO7" text:continue-numbering="true">
        <text:list-item>
          <text:p text:style-name="P106">不合投標資格者。</text:p>
        </text:list-item>
        <text:list-item>
          <text:p text:style-name="P107"><text:span text:style-name="T108">投標單</text:span><text:span text:style-name="T109">、</text:span><text:span text:style-name="T110">投標押標金票據</text:span><text:span text:style-name="T111">或</text:span><text:span text:style-name="T112">本須知第六條所列各款文件有缺漏者</text:span><text:span text:style-name="T113">。</text:span></text:p>
        </text:list-item>
        <text:list-item>
          <text:p text:style-name="P114">投標押標金金額不足或其票據不符本須知第五條規定者。</text:p>
        </text:list-item>
        <text:list-item>
          <text:p text:style-name="P115">投標單所填投標金額經塗改未認章、或雖經認章而無法辨識、或低於標租底價、或未以中文大寫者。</text:p>
        </text:list-item>
        <text:list-item>
          <text:p text:style-name="P116"><text:span text:style-name="T117">投標</text:span><text:span text:style-name="T118">文件</text:span><text:span text:style-name="T119">與</text:span><text:span text:style-name="T120">本公司</text:span><text:span text:style-name="T121">規</text:span><text:span text:style-name="T122">定之格式</text:span><text:span text:style-name="T123">內容不符、</text:span><text:span text:style-name="T124">或其填具之投標人名稱不一致者</text:span><text:span text:style-name="T125">。</text:span></text:p>
        </text:list-item>
        <text:list-item>
          <text:p text:style-name="P126"><text:span text:style-name="T127">投標押標金票據之受款人非</text:span><text:span text:style-name="T128">「</text:span><text:span text:style-name="T129">國營臺灣鐵路股份有限公司資產開發處高雄營業分處</text:span><text:span text:style-name="T130">」</text:span><text:span text:style-name="T131">者。</text:span></text:p>
        </text:list-item>
        <text:list-item>
          <text:p text:style-name="P132">投標單內另附條件或期限者。</text:p>
        </text:list-item>
      </text:list>
      <text:list text:style-name="LFO6" text:continue-numbering="true">
        <text:list-item>
          <text:p text:style-name="P133"><text:span text:style-name="T134">決標：</text:span></text:p>
        </text:list-item>
      </text:list>
      <text:p text:style-name="P135"><text:span text:style-name="T13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3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8">十、簽約及公證：</text:p>
      <text:list text:style-name="LFO29" text:continue-numbering="true">
        <text:list-item>
          <text:p text:style-name="P139">簽約：得標人應於決標翌日起1個月內（末日為例假日者順延至下一上班日）提送「使用計畫書」1式3份，俟本公司通知同意該使用計畫書內容後，依本公司提供之本案契約用印擲回並繳清相關保證金，如有連帶保證人者，並應予以用印。</text:p>
        </text:list-item>
        <text:list-item>
          <text:p text:style-name="P140">公證：依本公司通知之指定日會同至租賃標的物所在地之管轄法院或民間公證人事務所，或本公司指定地區之法院公證處或由得標人於本公司指定地區擇民間公證人事務所辦理公證，並負擔公證費用。倘得標人逾期未辦理者，視為本須知第十二條放棄得標權，所繳納之押標金<text:soft-page-break/>不予返還。</text:p>
        </text:list-item>
      </text:list>
      <text:p text:style-name="P141">十之一、得標人提送之使用計畫書倘不符本公司管理規範或要求者，本公司得通知得標人修正，得標人應即配合辦理。得標人如未於本公司通知翌日起15個工作天內提送修正使用計畫書，經本公司通知限期補正仍未提送或經補正仍未得本公司同意者，即不予簽約，所繳押標金不予返還，本公司得通知次高標人於審查其使用計畫書通過後，按最高標之價格取得得標權或重行辦理標租。</text:p>
      <text:p text:style-name="P142">得標人提送經本公司同意之使用計畫書視為契約之一部分，其內容至少包括但不限於以下內容：<text:s/></text:p>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項目</text:p>
            </table:table-cell>
            <table:table-cell table:style-name="TableCell149">
              <text:p text:style-name="P150">說明</text:p>
            </table:table-cell>
          </table:table-row>
        </table:table-header-rows>
        <table:table-row table:style-name="TableRow151">
          <table:table-cell table:style-name="TableCell152">
            <text:p text:style-name="P153">各樓層空間使用計畫及<text:bookmark-start text:name="_Hlk223019187"/>整建計畫<text:bookmark-end text:name="_Hlk223019187"/></text:p>
          </table:table-cell>
          <table:table-cell table:style-name="TableCell154">
            <text:list text:style-name="LFO22" text:continue-numbering="true">
              <text:list-item>
                <text:p text:style-name="P155">各樓層空間使用規劃(含營業種類、空間劃分)</text:p>
              </text:list-item>
              <text:list-item>
                <text:p text:style-name="P156">各樓層空間用途適法性(使用執照變更)及整建計畫</text:p>
              </text:list-item>
            </text:list>
            <text:list text:style-name="LFO27" text:continue-numbering="true">
              <text:list-item>
                <text:p text:style-name="P157">各樓層空間規劃用途與「建築物使用類別」之適用、或需變理變更(使照變更、消防檢討等)之基礎法規說明，以及各工項辦理期程(甘特圖)。</text:p>
              </text:list-item>
              <text:list-item>
                <text:p text:style-name="P158">各樓層空間整建及室內裝修規劃，包含室內裝修申請、各工項辦理期程(甘特圖)。</text:p>
              </text:list-item>
            </text:list>
          </table:table-cell>
        </table:table-row>
        <table:table-row table:style-name="TableRow159">
          <table:table-cell table:style-name="TableCell160">
            <text:p text:style-name="P161"><text:bookmark-start text:name="_Hlk141611386"/>設施(備)維護管理及設置計畫</text:p>
          </table:table-cell>
          <table:table-cell table:style-name="TableCell162">
            <text:list text:style-name="LFO28" text:continue-numbering="true">
              <text:list-item>
                <text:p text:style-name="P163">本公司點交之標的及相關設施、設備(含電梯、手扶梯)維護及修繕計畫。</text:p>
              </text:list-item>
              <text:list-item>
                <text:p text:style-name="P164">設施(備)設置計畫。</text:p>
              </text:list-item>
            </text:list>
          </table:table-cell>
        </table:table-row>
        <table:table-row table:style-name="TableRow165">
          <table:table-cell table:style-name="TableCell166">
            <text:p text:style-name="P167"><text:span text:style-name="T168">營運管理計畫及服務品質提升</text:span></text:p>
          </table:table-cell>
          <table:table-cell table:style-name="TableCell169">
            <text:list text:style-name="LFO24" text:continue-numbering="true">
              <text:list-item>
                <text:p text:style-name="P170"><text:span text:style-name="T171">營運及管理計畫</text:span></text:p>
              </text:list-item>
            </text:list>
            <text:list text:style-name="LFO25" text:continue-numbering="true">
              <text:list-item>
                <text:p text:style-name="P172">營運及管理：未來營運目標、營運組織架構、各樓層空間業種引進計畫及管理。</text:p>
              </text:list-item>
              <text:list-item>
                <text:p text:style-name="P173">安全維護機制(含風險管理)及緊急應變措施：門禁管制、巡場機制、監視器配置、天災或緊急事件之處置作業程序、保險計畫。</text:p>
              </text:list-item>
            </text:list>
            <text:list text:style-name="LFO24" text:continue-numbering="true">
              <text:list-item>
                <text:p text:style-name="P174">提升服務品質計畫：</text:p>
              </text:list-item>
            </text:list>
            <text:p text:style-name="P175">民眾申訴、服務人員配置、管理、考核及教育訓練。</text:p>
          </table:table-cell>
        </table:table-row>
      </table:table>
      <text:p text:style-name="P176"><text:bookmark-end text:name="_Hlk141611386"/><text:span text:style-name="T177">十一、</text:span><text:span text:style-name="T178">刪除</text:span><text:span text:style-name="T179">。</text:span></text:p>
      <text:p text:style-name="P180"><text:span text:style-name="T181">十</text:span><text:span text:style-name="T182">­</text:span><text:span text:style-name="T183">二、決標後尚未簽訂</text:span><text:span text:style-name="T184">租約前，得標人有下列情形之一者，視為放棄得標，其所繳納之押標金</text:span><text:span text:style-name="T185">不予</text:span><text:span text:style-name="T186">返</text:span><text:span text:style-name="T187">還（以得標人依規定應繳納金額為限，溢繳部分予以發還），由</text:span><text:span text:style-name="T188">本公司</text:span><text:span text:style-name="T189">通知次</text:span><text:span text:style-name="T190">高</text:span><text:span text:style-name="T191">標人</text:span><text:span text:style-name="T192">同意</text:span><text:span text:style-name="T193">按最高標之投標金額取得得標權或重行辦理標租。</text:span></text:p>
      <text:list text:style-name="LFO2" text:continue-numbering="true">
        <text:list-item>
          <text:p text:style-name="P194">依投標單所填投標人或代理人(或法定代理人)住址寄送之通知書無法送達或被拒收。</text:p>
        </text:list-item>
        <text:list-item>
          <text:p text:style-name="P195">簽約前未繳清第五條加價得標之相關差額者。</text:p>
        </text:list-item>
        <text:list-item>
          <text:p text:style-name="P196"><text:span text:style-name="T197">逾第十條規定期限未提送使用計</text:span><text:span text:style-name="T198">畫</text:span><text:span text:style-name="T199">書、未簽訂租約或公證手續，或有第十之一條經本公司限期提送修正計</text:span><text:span text:style-name="T200">畫</text:span><text:span text:style-name="T201">書逾限未為提送或經補提送仍未得本公司同意者。</text:span></text:p>
        </text:list-item>
        <text:list-item>
          <text:p text:style-name="P202"><text:span text:style-name="T203">依第</text:span><text:span text:style-name="T204">六</text:span><text:span text:style-name="T205">條</text:span><text:span text:style-name="T206">第一款至第三款及第七款</text:span><text:span text:style-name="T207">所附</text:span><text:span text:style-name="T208">證件</text:span><text:span text:style-name="T209">不符規定或影本與正本不符或經查明係偽造變造使用者。</text:span></text:p>
        </text:list-item>
        <text:list-item>
          <text:p text:style-name="P210">本公司發現得標人不具投標資格。</text:p>
        </text:list-item>
        <text:list-item>
          <text:p text:style-name="P211">依規定未於簽約前繳清相關保證金者。</text:p>
        </text:list-item>
      </text:list>
      <text:p text:style-name="P212">前項次高標人應於通知送達之次日起10日內一次繳清應繳之全額。</text:p>
      <text:p text:style-name="P213"><text:span text:style-name="T214">得標人無正當理由拒絕點交承租標的或配合辦理公證者，亦視為放棄得標，效力同本條第一項規定。</text:span></text:p>
      <text:p text:style-name="P215">十三、簽訂租約後，經發現得標人不具投標資格時，應終止租約，得標人已負擔之公證費、接(復)水、電、瓦斯及大樓管理費等費用，不予返還；所繳之租金及履約保證金，全額不予返還。</text:p>
      <text:p text:style-name="P216"><text:span text:style-name="T217">十四、</text:span><text:span text:style-name="T218">保證人規定</text:span><text:span text:style-name="T219">：</text:span></text:p>
      <text:list text:style-name="LFO8" text:continue-numbering="true">
        <text:list-item>
          <text:p text:style-name="P220">得標人應覓具連帶保證人1人或店保1家，應定期對保，並就得標人應履行本約之義務及賠償負連帶責任，同時拋棄先訴抗辯權。但政府機關及公營事業機構可免除保證人。</text:p>
        </text:list-item>
        <text:list-item>
          <text:p text:style-name="P221">得標人另於簽約前，以<text:bookmark-start text:name="_Hlk184999248"/>契約第十六條第(十五)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2">十五、得標人得以其出具等值之下列各款文件換抵已繳納之履約保證金：</text:p>
      <text:list text:style-name="LFO10" text:continue-numbering="true">
        <text:list-item>
          <text:p text:style-name="P223">無記名政府公債。</text:p>
        </text:list-item>
        <text:list-item>
          <text:p text:style-name="P22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5">銀行之書面連帶保證書，其內容應與所附「履約保證金連帶保證書」之實質內容相符，且其有效期應較契約屆滿日長90日以上。</text:p>
        </text:list-item>
      </text:list>
      <text:p text:style-name="P226"><text:span text:style-name="T227">十六、</text:span><text:span text:style-name="T228">租賃標的物以現狀出租，並依契約規定使用收益，收回時</text:span><text:span text:style-name="T229">得標人</text:span><text:span text:style-name="T230">不得有任何請求，投標人應至現場自行查勘並評估可行性。租賃標的物點交時，</text:span><text:span text:style-name="T231">若</text:span><text:span text:style-name="T232">得標人</text:span><text:span text:style-name="T233">遷出時有任何物品留置不搬，</text:span><text:span text:style-name="T234">得標人</text:span><text:span text:style-name="T235">同意不論價值高低均視為拋棄其物所有權，逕</text:span><text:span text:style-name="T236">由</text:span><text:span text:style-name="T237">本公司</text:span><text:span text:style-name="T238">處理，所需費用由得標人負擔。</text:span></text:p>
      <text:p text:style-name="P239"><text:span text:style-name="T240">十七、</text:span><text:span text:style-name="T241">租賃標的物如因故致一時不能點交時，得標人應俟</text:span><text:span text:style-name="T242">本公司</text:span><text:span text:style-name="T243">收回租賃標的物</text:span><text:soft-page-break/><text:span text:style-name="T244">後，再辦理公證點交標的物，若自決標翌日起逾壹年，</text:span><text:span text:style-name="T245">本公司</text:span><text:span text:style-name="T246">仍無法收回時即通知得標人取消得標權，並無息退還押標金，但自決標翌</text:span><text:span text:style-name="T247">日起已逾2個月仍未收回標的物時，得標人</text:span><text:span text:style-name="T248">得向</text:span><text:span text:style-name="T249">本公司</text:span><text:span text:style-name="T250">主張放棄得標權無息領回押標金，不得有其他請求。</text:span></text:p>
      <text:p text:style-name="P251">十八、本須知稱日(天)係指日曆天(期間連續計算，包含星期假日、國定假日、選舉投票日、彈性放假日、民俗節日及其他休息日)，另契約中各繳款日如為例假日，得於例假日結束後之次日為繳款日期。</text:p>
      <text:p text:style-name="P252"><text:span text:style-name="T253">十九、</text:span><text:span text:style-name="T254">本</text:span><text:span text:style-name="T255">標的出租機構為國營臺灣鐵路股份有限公司，</text:span><text:span text:style-name="T256">依</text:span><text:span text:style-name="T257">本公司</text:span><text:span text:style-name="T258">內部分層負責，指定</text:span><text:span text:style-name="T259">本公司資產開發處</text:span><text:span text:style-name="T260">高雄</text:span><text:span text:style-name="T261">營業分處作為公開招標及履約管理單位，並</text:span><text:span text:style-name="T262">由</text:span><text:span text:style-name="T263">該分處開</text:span><text:span text:style-name="T264">立</text:span><text:span text:style-name="T265">發票</text:span><text:span text:style-name="T266">。</text:span></text:p>
      <text:p text:style-name="P26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8">廿一、刪除。</text:p>
      <text:p text:style-name="P269"><text:span text:style-name="T270">廿</text:span><text:span text:style-name="T271">二、</text:span><text:span text:style-name="T272">本投標須知為租約附件。本投標須知未列事項，悉依「國營臺灣鐵路股份有限公司不動產出租及利用作業要點」及標租租賃契約書辦理，</text:span><text:span text:style-name="T273">本公司</text:span><text:span text:style-name="T274">有解釋之權。</text:span></text:p>
      <text:p text:style-name="P275">廿三、租賃標的物如須查詢，請洽本公司高雄營業分處業務室(高雄市三民區南華路257號3樓，電話：07-2351065、2350320)。</text:p>
      <text:p text:style-name="P276">廿四、本公司檢舉信箱：臺北市郵政314號信箱。檢舉電話：（02）23899554。</text:p>
      <text:p text:style-name="P277">附註：</text:p>
      <text:list text:style-name="LFO30" text:continue-numbering="true">
        <text:list-item>
          <text:p text:style-name="P278"><text:span text:style-name="T279">本</text:span><text:span text:style-name="T280">公司</text:span><text:span text:style-name="T281">標租資料刊登網</text:span><text:span text:style-name="T282">站</text:span><text:span text:style-name="T283">網址為http</text:span><text:span text:style-name="T284">s</text:span><text:span text:style-name="T285">:</text:span><text:span text:style-name="T286">//www.railway.gov.t</text:span><text:span text:style-name="T287">w</text:span><text:span text:style-name="T288">/</text:span><text:span text:style-name="T289">tra-tip-web/adr/rent-tender-1</text:span><text:span text:style-name="T290">；亦可</text:span><text:span text:style-name="T291">於</text:span><text:span text:style-name="T292">政</text:span><text:span text:style-name="T293">府電子採購網</text:span><text:span text:style-name="T294">(</text:span><text:span text:style-name="T295">http</text:span><text:span text:style-name="T296">s</text:span><text:span text:style-name="T297">://web.pcc.gov.tw/</text:span><text:span text:style-name="T298">)</text:span><text:span text:style-name="T299">查詢。</text:span></text:p>
        </text:list-item>
        <text:list-item>
          <text:p text:style-name="P300"><text:span text:style-name="T301">請投標廠商審慎評估後投標，本公司不負營運盈虧及評估之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8">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9">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0">
      <text:list-level-style-number text:level="1"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0"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0"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0"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0"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0"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雅涵</dc:creator>
    <meta:creation-date>2026-04-28T01:39:00Z</meta:creation-date>
    <dc:date>2026-04-28T01:39:00Z</dc:date>
    <meta:print-date>2026-04-28T01:39:00Z</meta:print-date>
    <meta:template xlink:href="Normal" xlink:type="simple"/>
    <meta:editing-cycles>2</meta:editing-cycles>
    <meta:editing-duration>PT0S</meta:editing-duration>
    <meta:document-statistic meta:page-count="6" meta:paragraph-count="10" meta:word-count="751" meta:character-count="5024" meta:row-count="35" meta:non-whitespace-character-count="4283"/>
  </office:meta>
</office:document-meta>
</file>