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style:text-properties style:font-name="標楷體" style:font-name-asian="標楷體" fo:color="#000000" style:font-size-complex="12pt"/>
    </style:style>
    <style:style style:name="P31" style:parent-style-name="內文" style:family="paragraph">
      <style:paragraph-properties fo:widows="2" fo:orphans="2" fo:text-align="justify"/>
      <style:text-properties style:font-name="標楷體" style:font-name-asian="標楷體" fo:color="#000000" style:font-size-complex="12pt"/>
    </style:style>
    <style:style style:name="P3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3"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4"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7"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8"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39"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1" style:parent-style-name="內文" style:list-style-name="LFO27" style:family="paragraph">
      <style:paragraph-properties style:snap-to-layout-grid="false" fo:text-align="justify" fo:line-height="0.25in" fo:margin-right="0.0381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6"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7" style:parent-style-name="內文" style:list-style-name="LFO4" style:family="paragraph">
      <style:paragraph-properties fo:widows="2" fo:orphans="2" fo:text-align="justify"/>
      <style:text-properties style:font-name="標楷體" style:font-name-asian="標楷體" fo:color="#000000" style:font-size-complex="12pt"/>
    </style:style>
    <style:style style:name="P4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50" style:parent-style-name="內文" style:list-style-name="LFO4" style:family="paragraph">
      <style:paragraph-properties style:snap-to-layout-grid="false" fo:text-align="justify" fo:line-height="0.25in" fo:margin-right="0.0381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family="paragraph">
      <style:paragraph-properties fo:text-align="justify" fo:line-height="0.25in" fo:margin-left="0.3in" fo:text-indent="-0.2916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5"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7" style:parent-style-name="內文" style:list-style-name="LFO5" style:family="paragraph">
      <style:paragraph-properties style:snap-to-layout-grid="false" fo:text-align="justify" fo:line-height="0.25in" fo:margin-right="0.0381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font-weight="bold" style:font-weight-asian="bold" fo:color="#000000"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6"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7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87"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88" style:parent-style-name="本文縮排2" style:family="paragraph">
      <style:paragraph-properties style:snap-to-layout-grid="false" fo:text-align="justify" fo:line-height="0.25in" fo:margin-left="0.3791in" fo:text-indent="-0.3791in">
        <style:tab-stops/>
      </style:paragraph-properties>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fo:letter-spacing="normal" style:font-size-complex="12pt"/>
    </style:style>
    <style:style style:name="P91"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92" style:parent-style-name="本文縮排2" style:family="paragraph">
      <style:paragraph-properties style:snap-to-layout-grid="false" fo:text-align="justify" fo:line-height="0.25in" fo:margin-left="0.3937in" fo:text-indent="-0.3937in">
        <style:tab-stops/>
      </style:paragraph-properties>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fo:letter-spacing="normal" style:font-size-complex="12pt"/>
    </style:style>
    <style:style style:name="T95" style:parent-style-name="預設段落字型" style:family="text">
      <style:text-properties style:font-name="標楷體" style:font-name-asian="標楷體" fo:color="#000000" fo:letter-spacing="normal" style:font-size-complex="12pt"/>
    </style:style>
    <style:style style:name="T96" style:parent-style-name="預設段落字型" style:family="text">
      <style:text-properties style:font-name="標楷體" style:font-name-asian="標楷體" fo:color="#000000" fo:letter-spacing="normal"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fo:letter-spacing="normal" style:font-size-complex="12pt"/>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fo:letter-spacing="normal" style:font-size-complex="12pt"/>
    </style:style>
    <style:style style:name="T101" style:parent-style-name="預設段落字型" style:family="text">
      <style:text-properties style:font-name="標楷體" style:font-name-asian="標楷體" fo:color="#000000" fo:letter-spacing="normal" style:font-size-complex="12pt"/>
    </style:style>
    <style:style style:name="P102"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103" style:parent-style-name="本文縮排2" style:family="paragraph">
      <style:paragraph-properties style:snap-to-layout-grid="false" fo:text-align="justify" fo:line-height="0.25in" fo:margin-left="0.3937in" fo:text-indent="-0.3937in">
        <style:tab-stops/>
      </style:paragraph-properties>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T106" style:parent-style-name="預設段落字型" style:family="text">
      <style:text-properties style:font-name="標楷體" style:font-name-asian="標楷體" fo:color="#000000" fo:letter-spacing="normal" style:font-size-complex="12pt"/>
    </style:style>
    <style:style style:name="T107" style:parent-style-name="預設段落字型" style:family="text">
      <style:text-properties style:font-name="標楷體" style:font-name-asian="標楷體" fo:color="#000000" fo:letter-spacing="normal" style:font-size-complex="12pt"/>
    </style:style>
    <style:style style:name="P108"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2"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13" style:parent-style-name="內文" style:list-style-name="LFO7" style:family="paragraph">
      <style:paragraph-properties style:snap-to-layout-grid="false" fo:text-align="justify" fo:line-height="0.25in" fo:margin-right="0.0381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fo:text-align="justify" fo:margin-left="0.4666in" fo:text-indent="-0.4666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2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34"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35"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3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7"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39"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4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41"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43"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44"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45"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54"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55"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56"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57"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58"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59"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60"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61"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62" style:parent-style-name="內文" style:list-style-name="LFO21" style:family="paragraph">
      <style:paragraph-properties style:snap-to-layout-grid="false" fo:text-align="justify" fo:line-height="0.25in" fo:margin-left="0.7402in" fo:margin-right="0.0381in" fo:text-indent="-0.6694in">
        <style:tab-stops>
          <style:tab-stop style:type="left" style:position="-0.1416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64"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5"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6"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7"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68"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69"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70"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71"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2"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3"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74" style:parent-style-name="清單段落" style:list-style-name="LFO22" style:family="paragraph">
      <style:paragraph-properties fo:margin-left="0.5701in">
        <style:tab-stops>
          <style:tab-stop style:type="left" style:position="0in"/>
        </style:tab-stops>
      </style:paragraph-properties>
    </style:style>
    <style:style style:name="T175" style:parent-style-name="預設段落字型" style:family="text">
      <style:text-properties style:font-name="標楷體" style:font-name-asian="標楷體" fo:color="#000000"/>
    </style:style>
    <style:style style:name="P176" style:parent-style-name="清單段落" style:list-style-name="LFO22" style:family="paragraph">
      <style:paragraph-properties fo:margin-left="0.5701in">
        <style:tab-stops>
          <style:tab-stop style:type="left" style:position="0in"/>
        </style:tab-stops>
      </style:paragraph-properties>
    </style:style>
    <style:style style:name="T177" style:parent-style-name="預設段落字型" style:family="text">
      <style:text-properties style:font-name="標楷體" style:font-name-asian="標楷體" fo:color="#000000"/>
    </style:style>
    <style:style style:name="P178" style:parent-style-name="清單段落" style:list-style-name="LFO22" style:family="paragraph">
      <style:paragraph-properties fo:margin-left="0.5701in">
        <style:tab-stops>
          <style:tab-stop style:type="left" style:position="0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fo:widows="2" fo:orphans="2" fo:break-before="page"/>
      <style:text-properties style:font-name="標楷體" style:font-name-asian="標楷體" fo:color="#000000" style:font-size-complex="12pt"/>
    </style:style>
    <style:style style:name="P182" style:parent-style-name="內文" style:family="paragraph">
      <style:paragraph-properties fo:text-align="justify" fo:line-height="0.25in"/>
      <style:text-properties style:font-name="標楷體" style:font-name-asian="標楷體" fo:color="#000000" style:font-size-complex="12pt"/>
    </style:style>
    <style:style style:name="P183" style:parent-style-name="內文" style:family="paragraph">
      <style:paragraph-properties fo:text-align="justify" fo:line-height="0.25in"/>
      <style:text-properties style:font-name="標楷體" style:font-name-asian="標楷體" fo:color="#000000" style:font-size-complex="12pt"/>
    </style:style>
    <style:style style:name="P18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margin-top="0.125in" fo:margin-bottom="0.125in" fo:line-height="0.25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asian="標楷體" fo:color="#000000" fo:letter-spacing="0.0208in" style:font-size-complex="12pt"/>
    </style:style>
    <style:style style:name="P193" style:parent-style-name="內文" style:family="paragraph">
      <style:paragraph-properties fo:text-align="justify" fo:margin-top="0.125in" fo:margin-bottom="0.125in" fo:line-height="0.25in" fo:margin-left="0.5in">
        <style:tab-stops/>
      </style:paragraph-properties>
    </style:style>
    <style:style style:name="T194" style:parent-style-name="預設段落字型" style:family="text">
      <style:text-properties style:font-name-asian="標楷體" fo:color="#000000" fo:letter-spacing="0.0208in"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0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0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0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10"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3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36" style:parent-style-name="預設段落字型" style:family="text">
      <style:text-properties fo:color="#000000"/>
    </style:style>
    <style:style style:name="P237" style:parent-style-name="內文" style:family="paragraph">
      <style:paragraph-properties fo:text-align="center" fo:line-height="0.2777in"/>
      <style:text-properties style:font-name="標楷體" style:font-name-asian="標楷體" fo:font-size="10pt" style:font-size-asian="10pt"/>
    </style:style>
    <style:style style:name="T238" style:parent-style-name="預設段落字型" style:family="text">
      <style:text-properties fo:color="#000000"/>
    </style:style>
    <style:style style:name="P239" style:parent-style-name="內文" style:family="paragraph">
      <style:paragraph-properties fo:text-align="center" fo:line-height="0.2777in"/>
      <style:text-properties style:font-name="標楷體" style:font-name-asian="標楷體" fo:font-size="10pt" style:font-size-asian="10pt"/>
    </style:style>
    <style:style style:name="T240" style:parent-style-name="預設段落字型" style:family="text">
      <style:text-properties fo:color="#000000"/>
    </style:style>
    <style:style style:name="P241" style:parent-style-name="內文" style:family="paragraph">
      <style:paragraph-properties fo:text-align="center" fo:line-height="0.1666in"/>
      <style:text-properties style:font-name="標楷體" style:font-name-asian="標楷體" style:font-size-complex="12pt"/>
    </style:style>
    <style:style style:name="T242" style:parent-style-name="預設段落字型" style:family="text">
      <style:text-properties fo:color="#000000"/>
    </style:style>
    <style:style style:name="P243" style:parent-style-name="內文" style:family="paragraph">
      <style:paragraph-properties fo:text-align="center" fo:line-height="0.1666in"/>
      <style:text-properties style:font-name="標楷體" style:font-name-asian="標楷體" fo:font-size="10pt" style:font-size-asian="10pt"/>
    </style:style>
    <style:style style:name="T244" style:parent-style-name="預設段落字型" style:family="text">
      <style:text-properties fo:color="#000000"/>
    </style:style>
    <style:style style:name="P245" style:parent-style-name="內文" style:family="paragraph">
      <style:paragraph-properties fo:text-align="center" fo:line-height="0.3055in"/>
      <style:text-properties style:font-name="標楷體" style:font-name-asian="標楷體" fo:font-size="10pt" style:font-size-asian="10pt"/>
    </style:style>
    <style:style style:name="P246" style:parent-style-name="內文" style:family="paragraph">
      <style:paragraph-properties fo:text-align="center" fo:line-height="0.3055in"/>
      <style:text-properties style:font-name="標楷體" style:font-name-asian="標楷體" style:font-size-complex="12pt"/>
    </style:style>
    <style:style style:name="P247" style:parent-style-name="本文2" style:family="paragraph">
      <style:paragraph-properties fo:text-align="center"/>
      <style:text-properties style:font-name="標楷體" style:font-name-asian="標楷體" style:font-size-complex="12pt"/>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center" fo:line-height="0.25in"/>
      <style:text-properties style:font-name="標楷體" style:font-name-asian="標楷體" style:font-size-complex="12pt"/>
    </style:style>
    <style:style style:name="P259" style:parent-style-name="內文" style:family="paragraph">
      <style:paragraph-properties fo:line-height="0.1666in"/>
      <style:text-properties style:font-name="標楷體" style:font-name-asian="標楷體" style:font-size-complex="12pt"/>
    </style:style>
    <style:style style:name="P260" style:parent-style-name="內文" style:family="paragraph">
      <style:paragraph-properties fo:line-height="0.1666in"/>
      <style:text-properties style:font-name="標楷體" style:font-name-asian="標楷體" style:font-size-complex="12pt"/>
    </style:style>
    <style:style style:name="P261" style:parent-style-name="內文" style:family="paragraph">
      <style:paragraph-properties fo:line-height="0.1666in"/>
      <style:text-properties style:font-name="標楷體" style:font-name-asian="標楷體" style:font-size-complex="12pt"/>
    </style:style>
    <style:style style:name="P262" style:parent-style-name="內文" style:family="paragraph">
      <style:paragraph-properties fo:line-height="0.1666in" fo:text-indent="0.8333in"/>
      <style:text-properties style:font-name="標楷體" style:font-name-asian="標楷體" style:font-size-complex="12pt"/>
    </style:style>
    <style:style style:name="P263" style:parent-style-name="內文" style:family="paragraph">
      <style:paragraph-properties fo:line-height="0.1666in"/>
      <style:text-properties style:font-name="標楷體" style:font-name-asian="標楷體" style:font-size-complex="12pt"/>
    </style:style>
    <style:style style:name="P264" style:parent-style-name="內文" style:family="paragraph">
      <style:paragraph-properties fo:text-align="center" fo:line-height="0.25in"/>
      <style:text-properties style:font-name="標楷體" style:font-name-asian="標楷體" style:font-size-complex="12pt"/>
    </style:style>
    <style:style style:name="P265" style:parent-style-name="內文" style:family="paragraph">
      <style:paragraph-properties fo:line-height="0.1944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P294" style:parent-style-name="內文" style:family="paragraph">
      <style:paragraph-properties fo:line-height="0.1944in"/>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font-size-complex="14pt"/>
    </style:style>
    <style:style style:name="P311" style:parent-style-name="內文" style:family="paragraph">
      <style:paragraph-properties fo:line-height="0.1944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weight="bold" style:font-weight-asian="bold" fo:color="#3333FF" style:font-size-complex="12pt"/>
    </style:style>
    <style:style style:name="T322" style:parent-style-name="預設段落字型" style:family="text">
      <style:text-properties style:font-name-asian="標楷體" fo:color="#3333FF"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font-weight="bold" style:font-weight-asian="bold" fo:color="#3333FF" style:font-size-complex="12pt"/>
    </style:style>
    <style:style style:name="P331" style:parent-style-name="內文" style:family="paragraph">
      <style:paragraph-properties fo:line-height="0.1944in"/>
      <style:text-properties style:font-name-asian="標楷體" style:font-size-complex="12pt"/>
    </style:style>
    <style:style style:name="P332" style:parent-style-name="內文" style:family="paragraph">
      <style:paragraph-properties fo:line-height="0.1944in"/>
      <style:text-properties style:font-name-asian="標楷體" style:font-size-complex="12pt"/>
    </style:style>
    <style:style style:name="P333" style:parent-style-name="內文" style:family="paragraph">
      <style:paragraph-properties fo:line-height="0.2638in"/>
      <style:text-properties style:font-name="標楷體" style:font-name-asian="標楷體" style:font-size-complex="12pt"/>
    </style:style>
    <style:style style:name="P334" style:parent-style-name="內文" style:family="paragraph">
      <style:paragraph-properties fo:line-height="0.25in"/>
      <style:text-properties style:font-name="標楷體" style:font-name-asian="標楷體" style:font-size-complex="12pt"/>
    </style:style>
    <style:style style:name="P335" style:parent-style-name="內文" style:family="paragraph">
      <style:paragraph-properties fo:line-height="0.25in"/>
      <style:text-properties style:font-name="標楷體" style:font-name-asian="標楷體" style:font-size-complex="12pt"/>
    </style:style>
    <style:style style:name="P336" style:parent-style-name="內文" style:family="paragraph">
      <style:paragraph-properties fo:text-align="justify" fo:line-height="0.25in"/>
      <style:text-properties style:font-name="標楷體" style:font-name-asian="標楷體" style:font-size-complex="12pt"/>
    </style:style>
    <style:style style:name="P337" style:parent-style-name="內文" style:family="paragraph">
      <style:paragraph-properties fo:text-align="justify" fo:line-height="0.25in"/>
      <style:text-properties style:font-name="標楷體" style:font-name-asian="標楷體" style:font-size-complex="12pt"/>
    </style:style>
    <style:style style:name="P338" style:parent-style-name="內文" style:family="paragraph">
      <style:paragraph-properties fo:text-align="center" fo:line-height="0.25in"/>
      <style:text-properties style:font-name="標楷體" style:font-name-asian="標楷體" style:font-size-complex="12pt"/>
    </style:style>
    <style:style style:name="P339" style:parent-style-name="內文" style:family="paragraph">
      <style:paragraph-properties fo:text-align="center" fo:line-height="0.3055in"/>
      <style:text-properties style:font-name="標楷體" style:font-name-asian="標楷體" style:font-size-complex="12pt"/>
    </style:style>
    <style:style style:name="P340" style:parent-style-name="內文" style:family="paragraph">
      <style:paragraph-properties fo:text-align="center" fo:line-height="0.3055in"/>
      <style:text-properties style:font-name="標楷體" style:font-name-asian="標楷體" style:font-size-complex="12pt"/>
    </style:style>
    <style:style style:name="P341" style:parent-style-name="內文" style:family="paragraph">
      <style:paragraph-properties fo:text-align="center" fo:line-height="0.2361in"/>
      <style:text-properties style:font-name="標楷體" style:font-name-asian="標楷體" style:font-size-complex="12pt"/>
    </style:style>
    <style:style style:name="P342" style:parent-style-name="內文" style:family="paragraph">
      <style:paragraph-properties fo:text-align="center" fo:line-height="0.2361in"/>
      <style:text-properties style:font-name="標楷體" style:font-name-asian="標楷體" style:font-size-complex="12pt"/>
    </style:style>
    <style:style style:name="P343" style:parent-style-name="內文" style:family="paragraph">
      <style:paragraph-properties fo:line-height="0.25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fo:line-height="0.1666in"/>
      <style:text-properties style:font-name="標楷體" style:font-name-asian="標楷體" style:font-size-complex="12pt"/>
    </style:style>
    <style:style style:name="P348" style:parent-style-name="內文" style:family="paragraph">
      <style:paragraph-properties fo:text-align="center" fo:line-height="0.1666in"/>
      <style:text-properties style:font-name="標楷體" style:font-name-asian="標楷體" style:font-size-complex="12pt"/>
    </style:style>
    <style:style style:name="P349" style:parent-style-name="內文" style:family="paragraph">
      <style:paragraph-properties fo:text-align="center" fo:line-height="0.3055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fo:line-height="0.3055in"/>
      <style:text-properties style:font-name="標楷體" style:font-name-asian="標楷體" style:font-size-complex="12pt"/>
    </style:style>
    <style:style style:name="P354" style:parent-style-name="內文" style:family="paragraph">
      <style:paragraph-properties fo:text-align="center" fo:line-height="0.3055in"/>
      <style:text-properties style:font-name="標楷體" style:font-name-asian="標楷體" fo:font-size="10pt" style:font-size-asian="10pt"/>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fo:font-size="10pt" style:font-size-asian="10pt" style:font-size-complex="12pt"/>
    </style:style>
    <style:style style:name="P357" style:parent-style-name="內文" style:family="paragraph">
      <style:paragraph-properties fo:text-align="center" fo:line-height="0.3055in"/>
      <style:text-properties style:font-name="標楷體" style:font-name-asian="標楷體" fo:font-size="10pt" style:font-size-asian="10pt"/>
    </style:style>
    <style:style style:name="P358"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25"><text:span text:style-name="T26">房地</text:span><text:span text:style-name="T27">租賃契約</text:span></text:p>
      <text:p text:style-name="P28"><text:s text:c="30"/>合約案號：</text:p>
      <text:p text:style-name="P29">出租機構：國營臺灣鐵路股份有限公司（以下簡稱甲方）</text:p>
      <text:p text:style-name="P30">承租人： <text:s text:c="6"/><text:s text:c="8"/><text:s text:c="3"/><text:s text:c="2"/><text:s text:c="6"/>（以下簡稱乙方）</text:p>
      <text:p text:style-name="P31">雙方同意訂立房地租賃契約如下：</text:p>
      <text:p text:style-name="P32">一、租賃標的物之標示（如附標租位置圖）：</text:p>
      <text:list text:style-name="LFO1" text:continue-numbering="true">
        <text:list-item>
          <text:p text:style-name="P33">建物標示：宜蘭縣南澳鄉澳花村蘇花路一段52號。〈建號：南澳鄉澳花段 00069-000；建物使用執照：(91)(9)(3)建管使字第327號〉。</text:p>
        </text:list-item>
        <text:list-item>
          <text:p text:style-name="P34">土地坐落：宜蘭縣南澳鄉澳花段18、18-2地號。</text:p>
        </text:list-item>
        <text:list-item>
          <text:p text:style-name="P35">租賃面積：建物：239.4<text:s/>平方公尺，土地：239.4<text:s/>平方公尺，空地：0平方公尺。</text:p>
        </text:list-item>
        <text:list-item>
          <text:p text:style-name="P36">土地使用分區：山坡地保育區(交通用地)。</text:p>
        </text:list-item>
        <text:list-item>
          <text:p text:style-name="P37">二、契約期間自民國○○○年○○月○○日起至民國○○○年○○月○○日止。本租期屆滿時，租賃關係即行消滅，甲方不另行通知。</text:p>
        </text:list-item>
      </text:list>
      <text:list text:style-name="LFO36" text:continue-numbering="true">
        <text:list-item>
          <text:p text:style-name="P38">製作期間：自民國○○○年○○月○○日起至民國○○○年○○月○○日止（申請復水復電及房舍整理等），計30日。</text:p>
        </text:list-item>
        <text:list-item>
          <text:p text:style-name="P39">租金計收期間：自民國○○○年○○月○○日起至民國○○○年○○月○○日止，計3年。</text:p>
        </text:list-item>
      </text:list>
      <text:p text:style-name="P40">三、用途限制：</text:p>
      <text:list text:style-name="LFO27" text:continue-numbering="true">
        <text:list-item>
          <text:p text:style-name="P41"><text:span text:style-name="T42">本租賃標的物限作為</text:span><text:span text:style-name="T43">倉庫使用</text:span><text:span text:style-name="T44">或在法律許可範圍內使用。</text:span></text:p>
        </text:list-item>
        <text:list-item>
          <text:p text:style-name="P45">刪除。</text:p>
        </text:list-item>
      </text:list>
      <text:p text:style-name="P46">四、租金之繳納方式：</text:p>
      <text:list text:style-name="LFO4" text:continue-numbering="true">
        <text:list-item>
          <text:p text:style-name="P47">租金每月新臺幣○○○○元整（含稅），以○個月為1期，於○○月○○日前向甲方一次繳清。</text:p>
        </text:list-item>
        <text:list-item>
          <text:p text:style-name="P48">製作期間屆滿後，不論乙方是否已完成製作作業，均應自製作期屆滿翌日起算租金計收期間，製作期間不得為超過製作作業之使用或營業。</text:p>
        </text:list-item>
        <text:list-item>
          <text:p text:style-name="P49">如提前完成製作時，得以書面向甲方申請同意，並繳交依月租金比例計算之使用費（每月以30日計），始可使用或營業。</text:p>
        </text:list-item>
        <text:list-item>
          <text:p text:style-name="P50"><text:span text:style-name="T51">乙方應以匯款方式或以乙方/金融機構為發票人之即期支票向甲方繳納租金</text:span><text:span text:style-name="T52">（</text:span><text:span text:style-name="T53">匯款帳號：</text:span><text:span text:style-name="T54">臺灣銀行宜蘭分行</text:span><text:span text:style-name="T55">022037090998</text:span><text:span text:style-name="T56">，戶名：「</text:span><text:span text:style-name="T57">國營臺灣鐵路股份有限公司資產開發處花蓮營業分處宜蘭服務站</text:span><text:span text:style-name="T58">」</text:span><text:span text:style-name="T59">，用途欄應註明公司行號、統一編號、標的</text:span><text:span text:style-name="T60">）</text:span><text:span text:style-name="T61">。</text:span></text:p>
        </text:list-item>
      </text:list>
      <text:p text:style-name="P62"><text:span text:style-name="T63">五、</text:span><text:span text:style-name="T64">乙方逾期繳納租金者，每逾期1日甲方應依當期租金欠額按日加收千分之二違約金 (是項違約金應連同租金一併繳清) 不得異議。</text:span></text:p>
      <text:p text:style-name="P65">六、履約保證金及保險保證金：</text:p>
      <text:list text:style-name="LFO5" text:continue-numbering="true">
        <text:list-item>
          <text:p text:style-name="P66">履約保證金按3個月租金計算，計新臺幣<text:s text:c="7"/>元整，於簽約時繳交或由押<text:soft-page-break/>標金轉抵，乙方不得將此項履約保證金返還請求權讓與他人或設質且不得主張扣抵租金。</text:p>
        </text:list-item>
        <text:list-item>
          <text:p text:style-name="P67"><text:span text:style-name="T68">簽約前</text:span><text:span text:style-name="T69">乙方應提供保險保證金新臺幣</text:span><text:span text:style-name="T70">1萬</text:span><text:span text:style-name="T71">元整，作為乙方未依第十五條第(</text:span><text:span text:style-name="T72">十五</text:span><text:span text:style-name="T73">)款，逾期未辦理投保火險，由甲方代為辦理時，費用於保險保證金扣繳</text:span><text:span text:style-name="T74">。</text:span></text:p>
        </text:list-item>
        <text:list-item>
          <text:p text:style-name="P75">履約保證金及保險保證金於租期屆滿或租約終止時，乙方交還租賃標的物及履行本租約全部義務後，且須抵充未繳清之月租金、違約金、懲罰性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76">七、租賃標的物有下列情形之一者，甲方得終止契約，乙方不得要求任何補償及其他異議。</text:p>
      <text:list text:style-name="LFO6" text:continue-numbering="true">
        <text:list-item>
          <text:p text:style-name="P77">配合政府舉辦公共、公用事業需要或依法變更使用者。</text:p>
        </text:list-item>
        <text:list-item>
          <text:p text:style-name="P78">政府實施國家政策或都市計畫或都市更新或土地重劃有收回必要者。</text:p>
        </text:list-item>
        <text:list-item>
          <text:p text:style-name="P79">甲方或其上級機關因業務需要、開發利用或另有處分計畫有收回必要者。</text:p>
        </text:list-item>
        <text:list-item>
          <text:p text:style-name="P80">訂約後發現乙方有投標須知第三條第四款不得參加投標或喪失投標資格之情事之一者。</text:p>
        </text:list-item>
        <text:list-item>
          <text:p text:style-name="P81">乙方違反法令使用租賃物或變更約定用途者，經主管機關或甲方通知限期改善，屆期未改善者。</text:p>
        </text:list-item>
        <text:list-item>
          <text:p text:style-name="P82">乙方將標的物全部或部分轉租、出借或將租賃權轉讓他人或由他人頂替使用者。但乙方因業務需要，得經甲方同意，轉租標的物之全部或部分。</text:p>
        </text:list-item>
        <text:list-item>
          <text:p text:style-name="P83">乙方損毀租賃標的物或其他設備而不負責修護者。</text:p>
        </text:list-item>
        <text:list-item>
          <text:p text:style-name="P84">乙方未依約定期限繳交租金、違約金或懲罰性違約金，經甲方限期催繳，屆期仍不繳納者。</text:p>
        </text:list-item>
        <text:list-item>
          <text:p text:style-name="P85">租約有需變更事項者，乙方不配合辦理公證者。</text:p>
        </text:list-item>
        <text:list-item>
          <text:p text:style-name="P86">乙方違反租約約定或其他依法令規定者。</text:p>
        </text:list-item>
      </text:list>
      <text:p text:style-name="P8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8"><text:span text:style-name="T89">八、</text:span><text:span text:style-name="T90">租金計收期間乙方欲提前終止租約者，應於終止日2個月前以書面提出申請，並至少需繳滿6個月租金，終止契約後，交還租賃標的物，屆期本約即行終止。</text:span></text:p>
      <text:p text:style-name="P91">乙方違反前項約定，應繳付甲方相當兩個月租金之違約金，且已繳納之月租金不予返還。</text:p>
      <text:p text:style-name="P92"><text:span text:style-name="T93">九、</text:span><text:span text:style-name="T94">契約期間屆滿或契約終止翌日</text:span><text:span text:style-name="T95">（</text:span><text:span text:style-name="T96">末日為例假日時延至下一上班日</text:span><text:span text:style-name="T97">）</text:span><text:span text:style-name="T98">，乙方應即遷出，將租賃標的物恢復原狀或經甲方同意之狀態，並會同甲方點交無誤後，交還甲方；並付清租金、違約金、</text:span><text:span text:style-name="T99">懲罰性違約金、</text:span><text:span text:style-name="T100">賠償金及其他一切費用。</text:span><text:span text:style-name="T101">若乙方遷出時有任何物品留置不搬，乙方同意不論價值高低均視為拋棄其物所有權，逕由甲方處理，所需費用由乙方負擔，乙方不得異議。</text:span></text:p>
      <text:p text:style-name="P102">乙方返還標的物時，應在甲方上班時間內為之，且不得以任何理由向甲方要求任何費用，亦不得以甲方應先返還履約保證金為交還標的物之藉口。</text:p>
      <text:p text:style-name="P103"><text:span text:style-name="T104">十、</text:span><text:span text:style-name="T105">乙方未依前條規定返還租賃標的物予甲方時，應按逾期之期間，每日給付相當日租金2倍之</text:span><text:span text:style-name="T106">懲罰性</text:span><text:span text:style-name="T107">違約金，並不得異議及主張有民法第451條為不定期契約之適用。</text:span></text:p>
      <text:p text:style-name="P108">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09">十二、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p>
      <text:p text:style-name="P110">公證後涉有需變更事項者，乙方應配合再洽公證人辦理補充或更正公證，公證費由乙方負擔。但變更事項非可歸責於乙方者，由甲乙雙方平均負擔。</text:p>
      <text:p text:style-name="P111">十三、公證書應載明逕受強制執行事項：</text:p>
      <text:list text:style-name="LFO7" text:continue-numbering="true">
        <text:list-item>
          <text:p text:style-name="P112">契約屆滿時，租賃標的物之返還。</text:p>
        </text:list-item>
        <text:list-item>
          <text:p text:style-name="P113"><text:span text:style-name="T114">乙方及連帶保證人對於租金、違約金</text:span><text:span text:style-name="T115">、懲罰性違約金</text:span><text:span text:style-name="T116">及</text:span><text:span text:style-name="T117">其他應繳費用</text:span><text:span text:style-name="T118">之給付。</text:span></text:p>
        </text:list-item>
      </text:list>
      <text:p text:style-name="P119"><text:span text:style-name="T120">十四</text:span><text:span text:style-name="T121">、</text:span><text:span text:style-name="T122">因本租約之履行而涉訟時，以租賃標的物坐落管轄之</text:span><text:span text:style-name="T123">臺灣宜蘭</text:span><text:span text:style-name="T124">地方法院為第一審管轄法院。</text:span></text:p>
      <text:p text:style-name="P125">十五、其他約定事項：</text:p>
      <text:list text:style-name="LFO21" text:continue-numbering="true">
        <text:list-item>
          <text:p text:style-name="P126">租賃標的物之房屋稅、地價稅、工程受益費由甲方負擔外，租賃範圍內其他有關之一切費用、罰款及稅捐均由乙方負擔。</text:p>
        </text:list-item>
        <text:list-item>
          <text:p text:style-name="P127">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2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9">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30">乙方因使用或管理租賃標的物，損害他人生命、身體或財產，應負賠償責任，如致甲方賠償時，乙方應賠償甲方。</text:p>
        </text:list-item>
        <text:list-item>
          <text:p text:style-name="P131">乙方應維持租賃標的物及週邊生活環境品質持續處於適合使用之狀態，如因乙方之懈怠，致租賃標的物公共設施之使用與管理產生功能上之欠缺或不足等瑕疵，應由乙方負責改善。</text:p>
        </text:list-item>
        <text:list-item>
          <text:p text:style-name="P132">乙方承租標的物應盡善良管理人之注意義務，維護租賃標的物之完整。租賃標的物之維護、修繕及相關費用均由乙方負責，不得主張抵扣租金或要求甲方任何補償。</text:p>
        </text:list-item>
      </text:list>
      <text:p text:style-name="P133">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34">乙方應依下列約定使用租賃標的物：<text:s/></text:p>
        </text:list-item>
      </text:list>
      <text:list text:style-name="LFO9" text:continue-numbering="true">
        <text:list-item>
          <text:p text:style-name="P135">不得違背法令規定或約定用途之使用。</text:p>
        </text:list-item>
        <text:list-item>
          <text:p text:style-name="P136">不得擅自將租賃標的物之全部或部分轉租、出借或將租賃權轉讓他人或由他人頂替使用者。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p>
        </text:list-item>
        <text:list-item>
          <text:p text:style-name="P137">不得以本契約作為設定質權或其他使用。</text:p>
        </text:list-item>
        <text:list-item>
          <text:p text:style-name="P138">應依建築法第七十七條規定，維護租賃標的物合法使用與其構造及設備安全。</text:p>
        </text:list-item>
        <text:list-item>
          <text:p text:style-name="P139">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40">就租賃標的物為室內裝修時，應依建築法第七十七條之二及建築物室內裝修管理辦法規定辦理。</text:p>
        </text:list-item>
      </text:list>
      <text:list text:style-name="LFO21" text:continue-numbering="true">
        <text:list-item>
          <text:p text:style-name="P14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2">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43">店招：</text:p>
        </text:list-item>
      </text:list>
      <text:list text:style-name="LFO14" text:continue-numbering="true">
        <text:list-item>
          <text:p text:style-name="P144">乙方如設置店招，應符合相關法令規定，始得設置。</text:p>
        </text:list-item>
        <text:list-item>
          <text:p text:style-name="P145"><text:span text:style-name="T146">乙方應於租期屆滿或終止之翌日</text:span><text:span text:style-name="T147">（</text:span><text:span text:style-name="T148">末日為例假日時延至下一上班日</text:span><text:span text:style-name="T149">）</text:span><text:span text:style-name="T150">拆除清運完竣。違者</text:span><text:span text:style-name="T151">，</text:span><text:span text:style-name="T152">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53">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54">乙方在完成裝潢後，如經消防安全檢查未合格，其責任概由乙方負責；如須拆除、改裝至合乎安全規定等費用，由乙方負擔。</text:p>
        </text:list-item>
        <text:list-item>
          <text:p text:style-name="P155">租賃標的物之消防安全設備、定期檢修及申報由乙方依消防法相關規定辦理，所需費用由乙方負擔，如乙方違反規定致甲方受損害時，應負賠償責任。</text:p>
        </text:list-item>
        <text:list-item>
          <text:p text:style-name="P156">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57">乙方於契約存續期間，不得主張讓售租賃標的物。</text:p>
        </text:list-item>
        <text:list-item>
          <text:p text:style-name="P158">租賃標的物發生火災、淹水等有危害公共安全之虞時，乙方應依照附件「國營臺灣鐵路股份有限公司出租標的物發生火災、淹水危害公共安全通報表」落實通報。</text:p>
        </text:list-item>
        <text:list-item>
          <text:p text:style-name="P159">本租約1式○份，經甲乙雙方簽約並經公證後生效，當場由雙方當事人及連帶保證人各執1份為憑，另1份呈繳法院公證處或民間公證人事務所存證，餘由甲方收執。</text:p>
        </text:list-item>
        <text:list-item>
          <text:p text:style-name="P160">國營臺灣鐵路股份有限公司不動產投標須知視為契約之一部分，其效力與契約書相同，惟倘與本契約書就同一事項有不同規定時，應依本契約書之規定。</text:p>
        </text:list-item>
        <text:list-item>
          <text:p text:style-name="P161">本租約如有未盡事宜，悉依民法及相關法令規定辦理。</text:p>
        </text:list-item>
        <text:list-item>
          <text:p text:style-name="P162">本租賃標的物於契約期間內，乙方於得標後如作為商場、零售、餐飲或停車場使用，應提供甲方員工優惠措施，並公告於該營業處所收銀台或明顯位置。</text:p>
        </text:list-item>
      </text:list>
      <text:p text:style-name="P163">十六、特約事項：</text:p>
      <text:list text:style-name="LFO22" text:continue-numbering="true">
        <text:list-item>
          <text:p text:style-name="P16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65">本標的出租機構為國營臺灣鐵路股份有限公司，依本公司內部分層負責，指定本公司資產開發處花蓮營業分處作為公開招標及履約管理單位，並由該分處（宜蘭服務站）開立發票。</text:p>
        </text:list-item>
        <text:list-item>
          <text:p text:style-name="P166">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167">續約申請程序及條件：</text:p>
        </text:list-item>
      </text:list>
      <text:list text:style-name="LFO37" text:continue-numbering="true">
        <text:list-item>
          <text:p text:style-name="P168">乙方得於本契約期滿90日前申請續約，甲方得視乙方契約履行狀況及在甲方無任何開發或處分計畫時，經審核後同意續約壹次，續約期間2年，逾期未申請時視同放棄權利，乙方不得提出異議。</text:p>
        </text:list-item>
        <text:list-item>
          <text:p text:style-name="P169">續約之月租金依原契約月租金往上調整百分之十，履約保證金亦同時調整，並於本契約期滿30日前完成續約之簽訂。</text:p>
        </text:list-item>
        <text:list-item>
          <text:p text:style-name="P170">乙方應依續約當時甲方核定最新契約範本重新訂立契約及辦理公證，其相關費用由乙方負擔。</text:p>
        </text:list-item>
      </text:list>
      <text:list text:style-name="LFO22" text:continue-numbering="true">
        <text:list-item>
          <text:p text:style-name="P171">租賃標的物以現狀出租（以點交時狀態為認定標準）。若因房屋主體老舊有滲漏水、腐朽及其他因房房屋管線老舊、斷水斷電所隱藏之問題均需由乙方自行修繕，甲方不負責修繕，相關費用鈞由乙方負擔，且不得依此向甲方要求任何給付及補償。</text:p>
        </text:list-item>
        <text:list-item>
          <text:p text:style-name="P172">本案標的符合國家政策推動太陽光電發電設備設置時，乙方於本契約標的承租範圍須同意配合設置太陽光電發電設備，且不得要求任何補償及其他異議。</text:p>
        </text:list-item>
        <text:list-item>
          <text:p text:style-name="P173">契約期間標的物周邊3公尺內環保衛生由乙方負責維護，若因維護不當，致相關單位罰款者，悉由乙方自行負擔。如甲方連帶受罰者，其罰鍰仍由乙方全額負擔。</text:p>
        </text:list-item>
        <text:list-item>
          <text:p text:style-name="P174"><text:span text:style-name="T175">倉庫前方廣場為公共區域，乙方得為進出之使用目的，設置告示或移動式禁止停車拒馬，以免進出口受阻，惟不得以固定式阻絕設施，妨礙他人之通行。</text:span></text:p>
        </text:list-item>
        <text:list-item>
          <text:p text:style-name="P176"><text:span text:style-name="T177">本標的物後側鄰鐵路軌道之鐵捲門，非緊急時禁止開啟。鐵路軌道上方設有2萬5千伏特之高壓電，為防意外發生，嚴禁侵入路線以內，且人員、物件與帶電體間均應保持最少1.5公尺安全距離。</text:span></text:p>
        </text:list-item>
        <text:list-item>
          <text:p text:style-name="P178"><text:span text:style-name="T179">本標的無獨立水、電表，乙方可自行申設水、電表或</text:span><text:span text:style-name="T180">經甲方所在車站站方同意接引車站用電或用水，並由乙方設置分表，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181"/>
      <text:p text:style-name="P182">立契約書人</text:p>
      <text:p text:style-name="P183"/>
      <text:p text:style-name="P184">甲方：國營臺灣鐵路股份有限公司</text:p>
      <text:p text:style-name="P185">法定代理人：</text:p>
      <text:p text:style-name="P186">地址：</text:p>
      <text:p text:style-name="P187">管理單位：</text:p>
      <text:p text:style-name="P188">電話：</text:p>
      <text:p text:style-name="P189">地址：</text:p>
      <text:p text:style-name="P190"><text:span text:style-name="T191">乙方：</text:span><text:span text:style-name="T192">公司或行號</text:span></text:p>
      <text:p text:style-name="P193"><text:span text:style-name="T194">（</text:span><text:span text:style-name="T195">姓名）</text:span></text:p>
      <text:p text:style-name="P196">法人統一編號</text:p>
      <text:p text:style-name="P197">法定代理人</text:p>
      <text:p text:style-name="P198">（或負責人）</text:p>
      <text:p text:style-name="P199">身分證統一編號</text:p>
      <text:p text:style-name="P200">出生　　　年　　　月　　　日</text:p>
      <text:p text:style-name="P201">住址</text:p>
      <text:p text:style-name="P202">電話</text:p>
      <text:p text:style-name="P203">連帶保證人：姓名</text:p>
      <text:p text:style-name="P204">身分證統一編號</text:p>
      <text:p text:style-name="P205">出生　　　年　　　月　　　日</text:p>
      <text:p text:style-name="P206">住址<text:s text:c="2"/></text:p>
      <text:p text:style-name="P207">電話 <text:s/></text:p>
      <text:p text:style-name="P208"/>
      <text:p text:style-name="P209">中 <text:s text:c="2"/>　華 <text:s text:c="2"/>　民 <text:s/>　 國　　　年　　　月　　　日</text:p>
      <text:p text:style-name="P210">國營臺灣鐵路股份有限公司出租標的物發生火災、淹水危害公共安全通報表</text:p>
      <text:p text:style-name="P235">(標準作業程序(SOP)流程圖)</text:p>
      <text:p text:style-name="內文"><text:span text:style-name="T236"><draw:frame draw:z-index="251659776" draw:id="id0" draw:style-name="a0" draw:name="文字方塊 5" text:anchor-type="paragraph" svg:x="3.68403in" svg:y="1.09306in" svg:width="0.92292in" svg:height="0.43472in" style:rel-width="scale" style:rel-height="scale"><draw:text-box><text:p text:style-name="P237">綜合規劃司</text:p></draw:text-box><svg:title/><svg:desc/></draw:frame></text:span><text:span text:style-name="T238"><draw:frame draw:z-index="251658752" draw:id="id1" draw:style-name="a1" draw:name="文字方塊 4" text:anchor-type="paragraph" svg:x="4.60694in" svg:y="1.09375in" svg:width="0.68819in" svg:height="0.43472in" style:rel-width="scale" style:rel-height="scale"><draw:text-box><text:p text:style-name="P239">鐵道局</text:p></draw:text-box><svg:title/><svg:desc/></draw:frame></text:span><text:span text:style-name="T240"><draw:frame draw:z-index="251656704" draw:id="id2" draw:style-name="a2" draw:name="文字方塊 3" text:anchor-type="paragraph" svg:x="2.81528in" svg:y="0.80903in" svg:width="2.48681in" svg:height="0.28611in" style:rel-width="scale" style:rel-height="scale"><draw:text-box><text:p text:style-name="P241">交 <text:s/>通 <text:s/>部</text:p></draw:text-box><svg:title/><svg:desc/></draw:frame></text:span><text:span text:style-name="T242"><draw:frame draw:z-index="251657728" draw:id="id3" draw:style-name="a3" draw:name="文字方塊 1" text:anchor-type="paragraph" svg:x="2.81528in" svg:y="1.09583in" svg:width="0.86528in" svg:height="0.43472in" style:rel-width="scale" style:rel-height="scale"><draw:text-box><text:p text:style-name="P243">公共運輸及監理司</text:p></draw:text-box><svg:title/><svg:desc/></draw:frame></text:span><text:span text:style-name="T244"><draw:g draw:z-index="251655680" draw:name="畫布 38" draw:id="id42" draw:style-name="a58" text:anchor-type="paragraph"><svg:title/><svg:desc/><draw:frame draw:id="id4" draw:style-name="a4" draw:name="Text Box 30" svg:x="1.03214in" svg:y="4.06415in" svg:width="0.58182in" svg:height="0.74835in" style:rel-width="scale" style:rel-height="scale"><draw:text-box><text:p text:style-name="P245">(通報)</text:p></draw:text-box><svg:title/><svg:desc/></draw:frame><draw:frame draw:id="id5" draw:style-name="a5" draw:name="Text Box 9" svg:x="0.54236in" svg:y="1.81036in" svg:width="2.05713in" svg:height="0.49583in" style:rel-width="scale" style:rel-height="scale"><draw:text-box><text:p text:style-name="P246">董事長/總經理</text:p></draw:text-box><svg:title/><svg:desc/></draw:frame><draw:frame draw:id="id6" draw:style-name="a6" draw:name="Text Box 10" svg:x="-0.45in" svg:y="2.7358in" svg:width="2.35486in" svg:height="0.62014in" style:rel-width="scale" style:rel-height="scale"><draw:text-box><text:p text:style-name="P247">國營臺灣鐵路股份有限公司資產開發處</text:p></draw:text-box><svg:title/><svg:desc/></draw:frame><draw:frame draw:id="id7" draw:style-name="a7" draw:name="Text Box 11" svg:x="-0.45in" svg:y="3.35594in" svg:width="2.35486in" svg:height="0.74306in" style:rel-width="scale" style:rel-height="scale"><draw:text-box><text:p text:style-name="P248"><text:span text:style-name="T249">室內電話</text:span><text:span text:style-name="T250">：</text:span><text:span text:style-name="T251">(02)23113942</text:span></text:p><text:p text:style-name="P252"><text:span text:style-name="T253">鐵路電話</text:span><text:span text:style-name="T254">：</text:span><text:span text:style-name="T255">(02)2849</text:span><text:span text:style-name="T256">、</text:span><text:span text:style-name="T257">4293</text:span></text:p></draw:text-box><svg:title/><svg:desc/></draw:frame><draw:frame draw:id="id8" draw:style-name="a8" draw:name="Text Box 12" svg:x="2.02917in" svg:y="2.74126in" svg:width="2.35486in" svg:height="0.62014in" style:rel-width="scale" style:rel-height="scale"><draw:text-box><text:p text:style-name="P258">國營臺灣鐵路股份有限公司通報中心</text:p></draw:text-box><svg:title/><svg:desc/></draw:frame><draw:frame draw:id="id9" draw:style-name="a9" draw:name="Text Box 13" svg:x="2.02917in" svg:y="3.3614in" svg:width="2.35486in" svg:height="0.79471in" style:rel-width="scale" style:rel-height="scale"><draw:text-box><text:p text:style-name="P259">市話、手機：1933</text:p><text:p text:style-name="P260">市內電話：(02)23831384</text:p><text:p text:style-name="P261">鐵路電話：(02)2138、2139、</text:p><text:p text:style-name="P262">2134、3980、3983</text:p><text:p text:style-name="P263"/></draw:text-box><svg:title/><svg:desc/></draw:frame><draw:frame draw:id="id10" draw:style-name="a10" draw:name="Text Box 14" svg:x="-0.45in" svg:y="4.8125in" svg:width="4.83403in" svg:height="0.37153in" style:rel-width="scale" style:rel-height="scale"><draw:text-box><text:p text:style-name="P264">各轄區營業分處</text:p></draw:text-box><svg:title/><svg:desc/></draw:frame><draw:frame draw:id="id11" draw:style-name="a11" draw:name="Text Box 15" svg:x="-0.45in" svg:y="5.18403in" svg:width="4.83403in" svg:height="1.36319in" style:rel-width="scale" style:rel-height="scale"><draw:text-box><text:p text:style-name="P265"><text:span text:style-name="T266">臺</text:span><text:span text:style-name="T267">北分處</text:span><text:span text:style-name="T268">：</text:span><text:span text:style-name="T269"><text:s/></text:span><text:span text:style-name="T270">室內電話</text:span><text:span text:style-name="T271">：</text:span><text:span text:style-name="T272">(02)</text:span><text:span text:style-name="T273">23898452</text:span><text:span text:style-name="T274"><text:s text:c="4"/>鐵路電話</text:span><text:span text:style-name="T275">：</text:span><text:span text:style-name="T276">(02)</text:span><text:span text:style-name="T277">3324</text:span></text:p><text:p text:style-name="P278"><text:span text:style-name="T279">臺中分處</text:span><text:span text:style-name="T280">：</text:span><text:span text:style-name="T281"><text:s/></text:span><text:span text:style-name="T282">室內電話</text:span><text:span text:style-name="T283">：</text:span><text:span text:style-name="T284">(0</text:span><text:span text:style-name="T285">4</text:span><text:span text:style-name="T286">)</text:span><text:span text:style-name="T287">22223501</text:span><text:span text:style-name="T288"><text:s text:c="4"/>鐵路電話</text:span><text:span text:style-name="T289">：</text:span><text:span text:style-name="T290">(0</text:span><text:span text:style-name="T291">33</text:span><text:span text:style-name="T292">)</text:span><text:span text:style-name="T293">271</text:span></text:p><text:p text:style-name="P294"><text:span text:style-name="T295">花蓮</text:span><text:span text:style-name="T296">分處</text:span><text:span text:style-name="T297">：</text:span><text:span text:style-name="T298"><text:s/></text:span><text:span text:style-name="T299">室內電話</text:span><text:span text:style-name="T300">：</text:span><text:span text:style-name="T301">(0</text:span><text:span text:style-name="T302">3</text:span><text:span text:style-name="T303">)</text:span><text:span text:style-name="T304">8562313<text:s/></text:span><text:span text:style-name="T305"><text:s text:c="4"/>鐵路電話</text:span><text:span text:style-name="T306">：</text:span><text:span text:style-name="T307">(0</text:span><text:span text:style-name="T308">5</text:span><text:span text:style-name="T309">)</text:span><text:span text:style-name="T310">2271</text:span></text:p><text:p text:style-name="P311"><text:span text:style-name="T312">高雄分處</text:span><text:span text:style-name="T313">：</text:span><text:span text:style-name="T314"><text:s/></text:span><text:span text:style-name="T315">室內電話</text:span><text:span text:style-name="T316">：</text:span><text:span text:style-name="T317">(0</text:span><text:span text:style-name="T318">7</text:span><text:span text:style-name="T319">)</text:span><text:span text:style-name="T320">2350</text:span><text:span text:style-name="T321">320</text:span><text:span text:style-name="T322"><text:s/></text:span><text:span text:style-name="T323"><text:s/></text:span><text:span text:style-name="T324"><text:s text:c="3"/></text:span><text:span text:style-name="T325">鐵路電話</text:span><text:span text:style-name="T326">：</text:span><text:span text:style-name="T327">(0</text:span><text:span text:style-name="T328">4</text:span><text:span text:style-name="T329">)</text:span><text:span text:style-name="T330">2270</text:span></text:p><text:p text:style-name="P331"><text:s text:c="9"/><text:s text:c="2"/><text:s text:c="8"/><text:s/><text:s/>(07)2351091 <text:s text:c="11"/><text:s text:c="3"/>(04)2577</text:p><text:p text:style-name="P332"><text:s text:c="11"/><text:s text:c="2"/><text:s text:c="7"/><text:s/>(07)2351065 <text:s text:c="11"/><text:s text:c="3"/>(04)2274</text:p><text:p text:style-name="P333"/></draw:text-box><svg:title/><svg:desc/></draw:frame><draw:frame draw:id="id12" draw:style-name="a12" draw:name="Text Box 16" svg:x="-0.45in" svg:y="6.54722in" svg:width="4.83403in" svg:height="0.62014in" style:rel-width="scale" style:rel-height="scale"><draw:text-box><text:p text:style-name="P334">一、依通報程序通報</text:p><text:p text:style-name="P335">二、指揮、協助承租業者排除災害</text:p></draw:text-box><svg:title/><svg:desc/></draw:frame><draw:frame draw:id="id13" draw:style-name="a13" draw:name="Text Box 17" svg:x="-0.07778in" svg:y="8.53056in" svg:width="2.72639in" svg:height="0.62014in" style:rel-width="scale" style:rel-height="scale"><draw:text-box><text:p text:style-name="P336">一、疏散民眾至安全地點</text:p><text:p text:style-name="P337">二、初期滅火、救難工作</text:p></draw:text-box><svg:title/><svg:desc/></draw:frame><draw:frame draw:id="id14" draw:style-name="a14" draw:name="Text Box 18" svg:x="-0.07778in" svg:y="8.15903in" svg:width="2.72639in" svg:height="0.37153in" style:rel-width="scale" style:rel-height="scale"><draw:text-box><text:p text:style-name="P33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39">轄區鐵路警察</text:p><text:p text:style-name="P340">分局長</text:p></draw:text-box><svg:title/><svg:desc/></draw:frame><draw:frame draw:id="id22" draw:style-name="a28" draw:name="Text Box 31" svg:x="4.60977in" svg:y="5.55625in" svg:width="1.75824in" svg:height="0.64333in" style:rel-width="scale" style:rel-height="scale"><draw:text-box><text:p text:style-name="P341">鐵路警察分駐所</text:p><text:p text:style-name="P342">(派出所)</text:p></draw:text-box><svg:title/><svg:desc/></draw:frame><draw:frame draw:id="id23" draw:style-name="a29" draw:name="Text Box 32" svg:x="4.13611in" svg:y="8.15903in" svg:width="1.79097in" svg:height="0.99167in" style:rel-width="scale" style:rel-height="scale"><draw:text-box><text:p text:style-name="P343"><text:span text:style-name="T344">縣市政府救災指揮中心</text:span><text:span text:style-name="T345">(119)</text:span><text:span text:style-name="T34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47">交通部</text:p><text:p text:style-name="P348">部、次長</text:p></draw:text-box><svg:title/><svg:desc/></draw:frame><draw:frame draw:id="id29" draw:style-name="a39" draw:name="Text Box 30" svg:x="4.49299in" svg:y="7.41067in" svg:width="1.63858in" svg:height="0.5in" style:rel-width="scale" style:rel-height="scale"><draw:text-box><text:p text:style-name="P349"><text:span text:style-name="T350">轄區營運</text:span><text:span text:style-name="T351">處</text:span><text:span text:style-name="T352">/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53">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354">(通報)</text:p></draw:text-box><svg:title/><svg:desc/></draw:frame><draw:frame draw:id="id35" draw:style-name="a47" draw:name="Text Box 30" svg:x="2.43845in" svg:y="7.25613in" svg:width="1.63858in" svg:height="0.5in" style:rel-width="scale" style:rel-height="scale"><draw:text-box><text:p text:style-name="P355"><text:span text:style-name="T356">(標的物如位於站區)</text:span></text:p></draw:text-box><svg:title/><svg:desc/></draw:frame><draw:frame draw:id="id36" draw:style-name="a48" draw:name="Text Box 30" svg:x="0.66849in" svg:y="7.16736in" svg:width="0.58182in" svg:height="0.8553in" style:rel-width="scale" style:rel-height="scale"><draw:text-box><text:p text:style-name="P357">(指揮命令)</text:p></draw:text-box><svg:title/><svg:desc/></draw:frame><draw:frame draw:id="id37" draw:style-name="a49" draw:name="Text Box 30" svg:x="0.13213in" svg:y="4.04009in" svg:width="0.58182in" svg:height="0.8553in" style:rel-width="scale" style:rel-height="scale"><draw:text-box><text:p text:style-name="P35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頁尾" style:family="paragraph">
      <style:paragraph-properties fo:text-align="end"/>
    </style:style>
    <style:style style:name="T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fo:font-weight="bold" style:font-weight-asian="bold" fo:color="#000000" fo:font-size="12pt" style:font-size-asian="12pt" style:font-size-complex="12pt"/>
    </style:style>
    <style:style style:name="P24"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1" style:parent-style-name="頁首" style:family="paragraph">
      <style:paragraph-properties fo:text-align="end"/>
      <style:text-properties style:font-name="標楷體" style:font-name-asian="標楷體" fo:color="#0000FF"/>
    </style:style>
    <style:style style:name="P212" style:parent-style-name="頁尾" style:family="paragraph">
      <style:paragraph-properties fo:text-align="center"/>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fo:language="zh" fo:country="TW"/>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color="#FF0000" fo:font-size="12pt" style:font-size-asian="12pt" style:font-size-complex="12pt"/>
    </style:style>
    <style:style style:name="T2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6" style:parent-style-name="預設段落字型" style:family="text">
      <style:text-properties style:font-name="標楷體" style:font-name-asian="標楷體" fo:font-weight="bold" style:font-weight-asian="bold" fo:color="#000000" fo:font-size="12pt" style:font-size-asian="12pt" style:font-size-complex="12pt"/>
    </style:style>
    <style:style style:name="P227" style:parent-style-name="頁尾" style:family="paragraph">
      <style:paragraph-properties fo:text-align="end"/>
    </style:style>
    <style:style style:name="T2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3" style:parent-style-name="預設段落字型" style:family="text">
      <style:text-properties style:font-name="標楷體" style:font-name-asian="標楷體" fo:font-weight="bold" style:font-weight-asian="bold" fo:color="#000000" fo:font-size="12pt" style:font-size-asian="12pt" style:font-size-complex="12pt"/>
    </style:style>
    <style:style style:name="P234"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text:span text:style-name="T18">(</text:span><text:span text:style-name="T19">花</text:span><text:span text:style-name="T20">蓮營業分處</text:span><text:span text:style-name="T21">115.06.0</text:span><text:span text:style-name="T22">9</text:span><text:span text:style-name="T23">)</text:span></text:p>
        <text:p text:style-name="P24"/>
      </style:footer>
    </style:master-page>
    <style:master-page style:name="MP1" style:page-layout-name="PL1">
      <style:header>
        <text:p text:style-name="P211">附件</text:p>
      </style:header>
      <style:footer>
        <text:p text:style-name="P212"><text:span text:style-name="T213"><text:s text:c="35"/></text:span><text:span text:style-name="T214"><text:page-number text:fixed="false">1</text:page-number></text:span><text:span text:style-name="T215"><text:s text:c="2"/></text:span><text:span text:style-name="T216"><text:s text:c="2"/></text:span><text:span text:style-name="T217"><text:s text:c="5"/></text:span><text:span text:style-name="T218"><text:s text:c="5"/></text:span><text:span text:style-name="T219"><text:s text:c="2"/></text:span><text:span text:style-name="T220"><text:s text:c="11"/></text:span><text:span text:style-name="T221"><text:s/></text:span><text:span text:style-name="T222">11</text:span><text:span text:style-name="T223">3</text:span><text:span text:style-name="T224">年</text:span><text:span text:style-name="T225">1</text:span><text:span text:style-name="T226">月版</text:span></text:p>
        <text:p text:style-name="P227"><text:span text:style-name="T228">(</text:span><text:span text:style-name="T229">花</text:span><text:span text:style-name="T230">蓮營業分處</text:span><text:span text:style-name="T231">115.06.0</text:span><text:span text:style-name="T232">9</text:span><text:span text:style-name="T233">)</text:span></text:p>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6-17T01:06:00Z</meta:creation-date>
    <dc:date>2026-06-17T01:06:00Z</dc:date>
    <meta:print-date>2026-06-17T01:05:00Z</meta:print-date>
    <meta:template xlink:href="Normal" xlink:type="simple"/>
    <meta:editing-cycles>2</meta:editing-cycles>
    <meta:editing-duration>PT0S</meta:editing-duration>
    <meta:document-statistic meta:page-count="9" meta:paragraph-count="12" meta:word-count="958" meta:character-count="6410" meta:row-count="45" meta:non-whitespace-character-count="5464"/>
  </office:meta>
</office:document-meta>
</file>