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21315__20998__20301_" style:data-style-name="N48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21315__20998__20301_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9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"/>
    <style:style style:name="ce23" style:family="table-cell" style:parent-style-name="_21315__20998__20301_" style:data-style-name="N48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8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訪旅客性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30">
            <text:p>臺鐵受訪旅客性別結構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<text:span text:style-name="T2">調查期間：</text:span>113<text:span text:style-name="T2">年</text:span>8<text:span text:style-name="T2">月</text:span>30<text:span text:style-name="T2">日至</text:span>9<text:span text:style-name="T2">月</text:span>15<text:span text:style-name="T2">日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2">
            <text:p>男性</text:p>
          </table:table-cell>
          <table:covered-table-cell/>
          <table:table-cell office:value-type="string" table:number-columns-spanned="2" table:number-rows-spanned="1" table:style-name="ce38">
            <text:p>女性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2">
            <text:p>人數</text:p>
          </table:table-cell>
          <table:table-cell office:value-type="string" table:style-name="ce4">
            <text:p>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702.00000000002" table:style-name="ce14">
            <text:p><text:s/>6,702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908.7507934140185" table:style-name="ce14">
            <text:p><text:s/>2,909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3793.2492065860015" table:style-name="ce14">
            <text:p><text:s/>3,793<text:s/></text:p>
          </table:table-cell>
          <table:table-cell office:value-type="float" office:value="100" table:style-name="ce17">
            <text:p>100.0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6">
            <text:p>年齡別</text:p>
          </table:table-cell>
          <table:table-cell table:style-name="ce15"/>
          <table:table-cell table:style-name="ce17"/>
          <table:table-cell table:style-name="ce15"/>
          <table:table-cell table:style-name="ce21"/>
          <table:table-cell table:style-name="ce15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office:value-type="string" table:style-name="ce7">
            <text:p>15<text:span text:style-name="T2">歲至未滿</text:span>20<text:span text:style-name="T2">歲</text:span></text:p>
          </table:table-cell>
          <table:table-cell office:value-type="float" office:value="766.42101306792233" table:style-name="ce14">
            <text:p><text:s/>766<text:s/></text:p>
          </table:table-cell>
          <table:table-cell office:value-type="float" office:value="11.435705954460163" table:style-name="ce17">
            <text:p>11.4<text:s/></text:p>
          </table:table-cell>
          <table:table-cell office:value-type="float" office:value="340.57551905664502" table:style-name="ce14">
            <text:p><text:s/>341<text:s/></text:p>
          </table:table-cell>
          <table:table-cell office:value-type="float" office:value="11.708652381901356" table:style-name="ce17">
            <text:p>11.7<text:s/></text:p>
          </table:table-cell>
          <table:table-cell office:value-type="float" office:value="425.84549401127731" table:style-name="ce14">
            <text:p><text:s/>426<text:s/></text:p>
          </table:table-cell>
          <table:table-cell office:value-type="float" office:value="11.226404352023751" table:style-name="ce17">
            <text:p>11.2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7">
            <text:p>20<text:span text:style-name="T2">歲至未滿</text:span>30<text:span text:style-name="T2">歲</text:span></text:p>
          </table:table-cell>
          <table:table-cell office:value-type="float" office:value="2036.2310966391151" table:style-name="ce14">
            <text:p><text:s/>2,036<text:s/></text:p>
          </table:table-cell>
          <table:table-cell office:value-type="float" office:value="30.382439520129946" table:style-name="ce18">
            <text:p>30.4<text:s/></text:p>
          </table:table-cell>
          <table:table-cell office:value-type="float" office:value="860.20228673938948" table:style-name="ce14">
            <text:p><text:s/>860<text:s/></text:p>
          </table:table-cell>
          <table:table-cell office:value-type="float" office:value="29.572911116588468" table:style-name="ce17">
            <text:p>29.6<text:s/></text:p>
          </table:table-cell>
          <table:table-cell office:value-type="float" office:value="1176.0288098997255" table:style-name="ce14">
            <text:p><text:s/>1,176<text:s/></text:p>
          </table:table-cell>
          <table:table-cell office:value-type="float" office:value="31.00320453129876" table:style-name="ce17">
            <text:p>31.0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7">
            <text:p>30<text:span text:style-name="T2">歲至未滿</text:span>40<text:span text:style-name="T2">歲</text:span></text:p>
          </table:table-cell>
          <table:table-cell office:value-type="float" office:value="1121.2460121859701" table:style-name="ce14">
            <text:p><text:s/>1,121<text:s/></text:p>
          </table:table-cell>
          <table:table-cell office:value-type="float" office:value="16.730021071112606" table:style-name="ce18">
            <text:p>16.7<text:s/></text:p>
          </table:table-cell>
          <table:table-cell office:value-type="float" office:value="506.11193353292646" table:style-name="ce14">
            <text:p><text:s/>506<text:s/></text:p>
          </table:table-cell>
          <table:table-cell office:value-type="float" office:value="17.399631989060836" table:style-name="ce17">
            <text:p>17.4<text:s/></text:p>
          </table:table-cell>
          <table:table-cell office:value-type="float" office:value="615.13407865304373" table:style-name="ce14">
            <text:p><text:s/>615<text:s/></text:p>
          </table:table-cell>
          <table:table-cell office:value-type="float" office:value="16.21654800810402" table:style-name="ce17">
            <text:p>16.2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7">
            <text:p>40<text:span text:style-name="T2">歲至未滿</text:span>50<text:span text:style-name="T2">歲</text:span></text:p>
          </table:table-cell>
          <table:table-cell office:value-type="float" office:value="980.46524990141984" table:style-name="ce14">
            <text:p><text:s/>980<text:s/></text:p>
          </table:table-cell>
          <table:table-cell office:value-type="float" office:value="14.629442702199597" table:style-name="ce18">
            <text:p>14.6<text:s/></text:p>
          </table:table-cell>
          <table:table-cell office:value-type="float" office:value="439.21904431365465" table:style-name="ce14">
            <text:p><text:s/>439<text:s/></text:p>
          </table:table-cell>
          <table:table-cell office:value-type="float" office:value="15.099920051870122" table:style-name="ce17">
            <text:p>15.1<text:s/></text:p>
          </table:table-cell>
          <table:table-cell office:value-type="float" office:value="541.24620558776519" table:style-name="ce14">
            <text:p><text:s/>541<text:s/></text:p>
          </table:table-cell>
          <table:table-cell office:value-type="float" office:value="14.26866984241453" table:style-name="ce17">
            <text:p>14.3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7">
            <text:p>50<text:span text:style-name="T2">歲至未滿</text:span>60<text:span text:style-name="T2">歲</text:span></text:p>
          </table:table-cell>
          <table:table-cell office:value-type="float" office:value="875.64038942683931" table:style-name="ce14">
            <text:p><text:s/>876<text:s/></text:p>
          </table:table-cell>
          <table:table-cell office:value-type="float" office:value="13.065359436389684" table:style-name="ce18">
            <text:p>13.1<text:s/></text:p>
          </table:table-cell>
          <table:table-cell office:value-type="float" office:value="319.17400167030928" table:style-name="ce14">
            <text:p><text:s/>319<text:s/></text:p>
          </table:table-cell>
          <table:table-cell office:value-type="float" office:value="10.972889200167362" table:style-name="ce17">
            <text:p>11.0<text:s/></text:p>
          </table:table-cell>
          <table:table-cell office:value-type="float" office:value="556.46638775653003" table:style-name="ce14">
            <text:p><text:s/>556<text:s/></text:p>
          </table:table-cell>
          <table:table-cell office:value-type="float" office:value="14.669913771823092" table:style-name="ce17">
            <text:p>14.7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7">
            <text:p>60<text:span text:style-name="T2">歲以上</text:span></text:p>
          </table:table-cell>
          <table:table-cell office:value-type="float" office:value="921.99623877875297" table:style-name="ce14">
            <text:p><text:s/>922<text:s/></text:p>
          </table:table-cell>
          <table:table-cell office:value-type="float" office:value="13.757031315708002" table:style-name="ce18">
            <text:p>13.8<text:s/></text:p>
          </table:table-cell>
          <table:table-cell office:value-type="float" office:value="443.46800810109329" table:style-name="ce14">
            <text:p><text:s/>443<text:s/></text:p>
          </table:table-cell>
          <table:table-cell office:value-type="float" office:value="15.245995260411849" table:style-name="ce17">
            <text:p>15.2<text:s/></text:p>
          </table:table-cell>
          <table:table-cell office:value-type="float" office:value="478.52823067765968" table:style-name="ce14">
            <text:p><text:s/>479<text:s/></text:p>
          </table:table-cell>
          <table:table-cell office:value-type="float" office:value="12.615259494335845" table:style-name="ce17">
            <text:p>12.6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6">
            <text:p>教育程度別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22"/>
          <table:table-cell table:number-columns-repeated="16376"/>
        </table:table-row>
        <table:table-row table:style-name="ro4">
          <table:table-cell office:value-type="string" table:style-name="ce8">
            <text:p>國小以下</text:p>
          </table:table-cell>
          <table:table-cell office:value-type="float" office:value="65.808660314140127" table:style-name="ce14">
            <text:p><text:s/>66<text:s/></text:p>
          </table:table-cell>
          <table:table-cell office:value-type="float" office:value="0.981925698509996" table:style-name="ce18">
            <text:p>1.0<text:s/></text:p>
          </table:table-cell>
          <table:table-cell office:value-type="float" office:value="27.439675372596437" table:style-name="ce14">
            <text:p><text:s/>27<text:s/></text:p>
          </table:table-cell>
          <table:table-cell office:value-type="float" office:value="0.94334913237411866" table:style-name="ce17">
            <text:p>0.9<text:s/></text:p>
          </table:table-cell>
          <table:table-cell office:value-type="float" office:value="38.368984941543694" table:style-name="ce14">
            <text:p><text:s/>38<text:s/></text:p>
          </table:table-cell>
          <table:table-cell office:value-type="float" office:value="1.0115070972644196" table:style-name="ce17">
            <text:p>1.0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8">
            <text:p>國<text:span text:style-name="T1">(</text:span>初<text:span text:style-name="T1">)</text:span>中</text:p>
          </table:table-cell>
          <table:table-cell office:value-type="float" office:value="224.9851824147444" table:style-name="ce14">
            <text:p><text:s/>225<text:s/></text:p>
          </table:table-cell>
          <table:table-cell office:value-type="float" office:value="3.3569857119478326" table:style-name="ce18">
            <text:p>3.4<text:s/></text:p>
          </table:table-cell>
          <table:table-cell office:value-type="float" office:value="96.903119790951877" table:style-name="ce14">
            <text:p><text:s/>97<text:s/></text:p>
          </table:table-cell>
          <table:table-cell office:value-type="float" office:value="3.3314342366613023" table:style-name="ce17">
            <text:p>3.3<text:s/></text:p>
          </table:table-cell>
          <table:table-cell office:value-type="float" office:value="128.08206262379252" table:style-name="ce14">
            <text:p><text:s/>128<text:s/></text:p>
          </table:table-cell>
          <table:table-cell office:value-type="float" office:value="3.3765791712659157" table:style-name="ce17">
            <text:p>3.4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8">
            <text:p>高中<text:span text:style-name="T1">(</text:span>職<text:span text:style-name="T1">)</text:span></text:p>
          </table:table-cell>
          <table:table-cell office:value-type="float" office:value="1253.6456611383805" table:style-name="ce14">
            <text:p><text:s/>1,254<text:s/></text:p>
          </table:table-cell>
          <table:table-cell office:value-type="float" office:value="18.70554552578897" table:style-name="ce18">
            <text:p>18.7<text:s/></text:p>
          </table:table-cell>
          <table:table-cell office:value-type="float" office:value="521.8191565879207" table:style-name="ce14">
            <text:p><text:s/>522<text:s/></text:p>
          </table:table-cell>
          <table:table-cell office:value-type="float" office:value="17.939630915423262" table:style-name="ce17">
            <text:p>17.9<text:s/></text:p>
          </table:table-cell>
          <table:table-cell office:value-type="float" office:value="731.82650455045984" table:style-name="ce14">
            <text:p><text:s/>732<text:s/></text:p>
          </table:table-cell>
          <table:table-cell office:value-type="float" office:value="19.29286647657716" table:style-name="ce17">
            <text:p>19.3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8">
            <text:p>大學<text:span text:style-name="T1">(</text:span>專<text:span text:style-name="T1">)</text:span></text:p>
          </table:table-cell>
          <table:table-cell office:value-type="float" office:value="4207.8385004739512" table:style-name="ce14">
            <text:p><text:s/>4,208<text:s/></text:p>
          </table:table-cell>
          <table:table-cell office:value-type="float" office:value="62.784817971858232" table:style-name="ce18">
            <text:p>62.8<text:s/></text:p>
          </table:table-cell>
          <table:table-cell office:value-type="float" office:value="1750.8252099711465" table:style-name="ce14">
            <text:p><text:s/>1,751<text:s/></text:p>
          </table:table-cell>
          <table:table-cell office:value-type="float" office:value="60.19165388576284" table:style-name="ce17">
            <text:p>60.2<text:s/></text:p>
          </table:table-cell>
          <table:table-cell office:value-type="float" office:value="2457.0132905028045" table:style-name="ce14">
            <text:p><text:s/>2,457<text:s/></text:p>
          </table:table-cell>
          <table:table-cell office:value-type="float" office:value="64.773315874866142" table:style-name="ce17">
            <text:p>64.8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8">
            <text:p>研究所以上</text:p>
          </table:table-cell>
          <table:table-cell office:value-type="float" office:value="949.72199565866367" table:style-name="ce14">
            <text:p><text:s/>950<text:s/></text:p>
          </table:table-cell>
          <table:table-cell office:value-type="float" office:value="14.17072509189288" table:style-name="ce18">
            <text:p>14.2<text:s/></text:p>
          </table:table-cell>
          <table:table-cell office:value-type="float" office:value="511.76363169135055" table:style-name="ce14">
            <text:p><text:s/>512<text:s/></text:p>
          </table:table-cell>
          <table:table-cell office:value-type="float" office:value="17.593931829776675" table:style-name="ce17">
            <text:p>17.6<text:s/></text:p>
          </table:table-cell>
          <table:table-cell office:value-type="float" office:value="437.95836396731318" table:style-name="ce14">
            <text:p><text:s/>438<text:s/></text:p>
          </table:table-cell>
          <table:table-cell office:value-type="float" office:value="11.545731380024048" table:style-name="ce17">
            <text:p>11.5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6">
            <text:p>搭乘列車目的別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22"/>
          <table:table-cell table:number-columns-repeated="16376"/>
        </table:table-row>
        <table:table-row table:style-name="ro4">
          <table:table-cell office:value-type="string" table:style-name="ce9">
            <text:p>通勤</text:p>
          </table:table-cell>
          <table:table-cell office:value-type="float" office:value="931.89741975849506" table:style-name="ce14">
            <text:p><text:s/>932<text:s/></text:p>
          </table:table-cell>
          <table:table-cell office:value-type="float" office:value="13.904766036384547" table:style-name="ce18">
            <text:p>13.9<text:s/></text:p>
          </table:table-cell>
          <table:table-cell office:value-type="float" office:value="513.95046614337855" table:style-name="ce14">
            <text:p><text:s/>514<text:s/></text:p>
          </table:table-cell>
          <table:table-cell office:value-type="float" office:value="17.669113053860201" table:style-name="ce17">
            <text:p>17.7<text:s/></text:p>
          </table:table-cell>
          <table:table-cell office:value-type="float" office:value="417.94695361511646" table:style-name="ce14">
            <text:p><text:s/>418<text:s/></text:p>
          </table:table-cell>
          <table:table-cell office:value-type="float" office:value="11.018178106765543" table:style-name="ce17">
            <text:p>11.0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9">
            <text:p>通學</text:p>
          </table:table-cell>
          <table:table-cell office:value-type="float" office:value="576.29121989470696" table:style-name="ce14">
            <text:p><text:s/>576<text:s/></text:p>
          </table:table-cell>
          <table:table-cell office:value-type="float" office:value="8.5987946865816962" table:style-name="ce18">
            <text:p>8.6<text:s/></text:p>
          </table:table-cell>
          <table:table-cell office:value-type="float" office:value="282.23186407845253" table:style-name="ce14">
            <text:p><text:s/>282<text:s/></text:p>
          </table:table-cell>
          <table:table-cell office:value-type="float" office:value="9.702854734667568" table:style-name="ce17">
            <text:p>9.7<text:s/></text:p>
          </table:table-cell>
          <table:table-cell office:value-type="float" office:value="294.05935581625442" table:style-name="ce14">
            <text:p><text:s/>294<text:s/></text:p>
          </table:table-cell>
          <table:table-cell office:value-type="float" office:value="7.752176031716977" table:style-name="ce17">
            <text:p>7.8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9">
            <text:p>出差洽公</text:p>
          </table:table-cell>
          <table:table-cell office:value-type="float" office:value="836.57914849107487" table:style-name="ce14">
            <text:p><text:s/>837<text:s/></text:p>
          </table:table-cell>
          <table:table-cell office:value-type="float" office:value="12.48252981932367" table:style-name="ce18">
            <text:p>12.5<text:s/></text:p>
          </table:table-cell>
          <table:table-cell office:value-type="float" office:value="421.31651101782461" table:style-name="ce14">
            <text:p><text:s/>421<text:s/></text:p>
          </table:table-cell>
          <table:table-cell office:value-type="float" office:value="14.484448512116188" table:style-name="ce17">
            <text:p>14.5<text:s/></text:p>
          </table:table-cell>
          <table:table-cell office:value-type="float" office:value="415.26263747325032" table:style-name="ce14">
            <text:p><text:s/>415<text:s/></text:p>
          </table:table-cell>
          <table:table-cell office:value-type="float" office:value="10.947412491440151" table:style-name="ce17">
            <text:p>10.9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9">
            <text:p>僅觀光旅遊</text:p>
          </table:table-cell>
          <table:table-cell office:value-type="float" office:value="1422.6713947029652" table:style-name="ce14">
            <text:p><text:s/>1,423<text:s/></text:p>
          </table:table-cell>
          <table:table-cell office:value-type="float" office:value="21.227564826961519" table:style-name="ce18">
            <text:p>21.2<text:s/></text:p>
          </table:table-cell>
          <table:table-cell office:value-type="float" office:value="567.72172796000325" table:style-name="ce14">
            <text:p><text:s/>568<text:s/></text:p>
          </table:table-cell>
          <table:table-cell office:value-type="float" office:value="19.517716307819715" table:style-name="ce17">
            <text:p>19.5<text:s/></text:p>
          </table:table-cell>
          <table:table-cell office:value-type="float" office:value="854.94966674296199" table:style-name="ce14">
            <text:p><text:s/>855<text:s/></text:p>
          </table:table-cell>
          <table:table-cell office:value-type="float" office:value="22.538716023681278" table:style-name="ce17">
            <text:p>22.5<text:s/>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string" table:style-name="ce9">
            <text:p>僅返鄉、探親或訪友</text:p>
          </table:table-cell>
          <table:table-cell office:value-type="float" office:value="1540.5899659416514" table:style-name="ce14">
            <text:p><text:s/>1,541<text:s/></text:p>
          </table:table-cell>
          <table:table-cell office:value-type="float" office:value="22.987018292176167" table:style-name="ce18">
            <text:p>23.0<text:s/></text:p>
          </table:table-cell>
          <table:table-cell office:value-type="float" office:value="613.75361443237466" table:style-name="ce14">
            <text:p><text:s/>614<text:s/></text:p>
          </table:table-cell>
          <table:table-cell office:value-type="float" office:value="21.100247426559644" table:style-name="ce17">
            <text:p>21.1<text:s/></text:p>
          </table:table-cell>
          <table:table-cell office:value-type="float" office:value="926.83635150927671" table:style-name="ce14">
            <text:p><text:s/>927<text:s/></text:p>
          </table:table-cell>
          <table:table-cell office:value-type="float" office:value="24.433837616048631" table:style-name="ce17">
            <text:p>24.4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9">
            <text:p>返鄉、探親或訪友</text:p>
          </table:table-cell>
          <table:table-cell office:value-type="float" office:value="1077.21929771123" table:number-columns-spanned="1" table:number-rows-spanned="2" table:style-name="ce28">
            <text:p><text:s/>1,077<text:s/></text:p>
          </table:table-cell>
          <table:table-cell office:value-type="float" office:value="16.07310202493624" table:number-columns-spanned="1" table:number-rows-spanned="2" table:style-name="ce27">
            <text:p>16.1<text:s/></text:p>
          </table:table-cell>
          <table:table-cell office:value-type="float" office:value="393.880767857867" table:number-columns-spanned="1" table:number-rows-spanned="2" table:style-name="ce29">
            <text:p><text:s/>394<text:s/></text:p>
          </table:table-cell>
          <table:table-cell office:value-type="float" office:value="13.541234565356723" table:number-columns-spanned="1" table:number-rows-spanned="2" table:style-name="ce27">
            <text:p>13.5<text:s/></text:p>
          </table:table-cell>
          <table:table-cell office:value-type="float" office:value="683.338529853365" table:number-columns-spanned="1" table:number-rows-spanned="2" table:style-name="ce29">
            <text:p><text:s/>683<text:s/></text:p>
          </table:table-cell>
          <table:table-cell office:value-type="float" office:value="18.014596263987176" table:number-columns-spanned="1" table:number-rows-spanned="2" table:style-name="ce27">
            <text:p>18.0<text:s/>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9">
            <text:p>兼觀光旅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9">
            <text:p>其他</text:p>
          </table:table-cell>
          <table:table-cell office:value-type="float" office:value="248.0368483109367" table:style-name="ce14">
            <text:p><text:s/>248<text:s/></text:p>
          </table:table-cell>
          <table:table-cell office:value-type="float" office:value="3.7009377545648459" table:style-name="ce18">
            <text:p>3.7<text:s/></text:p>
          </table:table-cell>
          <table:table-cell office:value-type="float" office:value="95.160649312409291" table:style-name="ce14">
            <text:p><text:s/>95<text:s/></text:p>
          </table:table-cell>
          <table:table-cell office:value-type="float" office:value="3.2715298102495285" table:style-name="ce17">
            <text:p>3.3<text:s/></text:p>
          </table:table-cell>
          <table:table-cell office:value-type="float" office:value="152.87619899852743" table:style-name="ce14">
            <text:p><text:s/>153<text:s/></text:p>
          </table:table-cell>
          <table:table-cell office:value-type="float" office:value="4.0302176491092974" table:style-name="ce17">
            <text:p>4.0<text:s/>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style-name="ce10">
            <text:p>未回答</text:p>
          </table:table-cell>
          <table:table-cell office:value-type="float" office:value="68.714705188967287" table:style-name="ce16">
            <text:p><text:s/>69<text:s/></text:p>
          </table:table-cell>
          <table:table-cell office:value-type="float" office:value="1.0252865590714275" table:style-name="ce19">
            <text:p>1.0<text:s/></text:p>
          </table:table-cell>
          <table:table-cell office:value-type="float" office:value="20.735192611709572" table:style-name="ce16">
            <text:p><text:s/>21<text:s/></text:p>
          </table:table-cell>
          <table:table-cell office:value-type="float" office:value="0.71285558937046478" table:style-name="ce19">
            <text:p>0.7<text:s/></text:p>
          </table:table-cell>
          <table:table-cell office:value-type="float" office:value="47.979512577257722" table:style-name="ce16">
            <text:p><text:s/>48<text:s/></text:p>
          </table:table-cell>
          <table:table-cell office:value-type="float" office:value="1.2648658172511746" table:style-name="ce19">
            <text:p>1.3<text:s/>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style-name="ce6">
            <text:p>年別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11">
            <text:p>109年</text:p>
          </table:table-cell>
          <table:table-cell office:value-type="float" office:value="3660" table:style-name="ce23">
            <text:p><text:s/>3,660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1746" table:style-name="ce26">
            <text:p><text:s/>1,746<text:s/></text:p>
          </table:table-cell>
          <table:table-cell office:value-type="float" office:value="47.704918032786885" table:style-name="ce24">
            <text:p>47.7<text:s/></text:p>
          </table:table-cell>
          <table:table-cell office:value-type="float" office:value="1914" table:style-name="ce26">
            <text:p><text:s/>1,914<text:s/></text:p>
          </table:table-cell>
          <table:table-cell office:value-type="float" office:value="52.295081967213122" table:style-name="ce24">
            <text:p>52.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110年</text:p>
          </table:table-cell>
          <table:table-cell office:value-type="float" office:value="7471" table:style-name="ce23">
            <text:p><text:s/>7,471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3435" table:style-name="ce26">
            <text:p><text:s/>3,435<text:s/></text:p>
          </table:table-cell>
          <table:table-cell office:value-type="float" office:value="45.977780752242005" table:style-name="ce24">
            <text:p>46.0<text:s/></text:p>
          </table:table-cell>
          <table:table-cell office:value-type="float" office:value="4036" table:style-name="ce26">
            <text:p><text:s/>4,036<text:s/></text:p>
          </table:table-cell>
          <table:table-cell office:value-type="float" office:value="54.022219247757995" table:style-name="ce24">
            <text:p>54.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111年</text:p>
          </table:table-cell>
          <table:table-cell office:value-type="float" office:value="7014.999999524317" table:style-name="ce23">
            <text:p><text:s/>7,015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3116.4349075529681" table:style-name="ce26">
            <text:p><text:s/>3,116<text:s/></text:p>
          </table:table-cell>
          <table:table-cell office:value-type="float" office:value="44.42530160747387" table:style-name="ce24">
            <text:p>44.4<text:s/></text:p>
          </table:table-cell>
          <table:table-cell office:value-type="float" office:value="3898.5650919708964" table:style-name="ce26">
            <text:p><text:s/>3,899<text:s/></text:p>
          </table:table-cell>
          <table:table-cell office:value-type="float" office:value="55.574698392519686" table:style-name="ce24">
            <text:p>55.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112年</text:p>
          </table:table-cell>
          <table:table-cell office:value-type="float" office:value="6607.9999992429912" table:style-name="ce23">
            <text:p><text:s/>6,608<text:s/></text:p>
          </table:table-cell>
          <table:table-cell office:value-type="float" office:value="100" table:style-name="ce24">
            <text:p>100.0<text:s/></text:p>
          </table:table-cell>
          <table:table-cell office:value-type="float" office:value="2873.7100877450052" table:style-name="ce26">
            <text:p><text:s/>2,874<text:s/></text:p>
          </table:table-cell>
          <table:table-cell office:value-type="float" office:value="43.488348790469367" table:style-name="ce24">
            <text:p>43.5<text:s/></text:p>
          </table:table-cell>
          <table:table-cell office:value-type="float" office:value="3734.2899114980046" table:style-name="ce26">
            <text:p><text:s/>3,734<text:s/></text:p>
          </table:table-cell>
          <table:table-cell office:value-type="float" office:value="56.51165120953091" table:style-name="ce24">
            <text:p>56.5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13<text:span text:style-name="T2">年</text:span></text:p>
          </table:table-cell>
          <table:table-cell office:value-type="float" office:value="6702.00000000002" table:style-name="ce25">
            <text:p><text:s/>6,702<text:s/></text:p>
          </table:table-cell>
          <table:table-cell office:value-type="float" office:value="100" table:style-name="ce20">
            <text:p>100.0<text:s/></text:p>
          </table:table-cell>
          <table:table-cell office:value-type="float" office:value="2908.7507934140185" table:style-name="ce13">
            <text:p><text:s/>2,909<text:s/></text:p>
          </table:table-cell>
          <table:table-cell office:value-type="float" office:value="43.401235353834821" table:style-name="ce20">
            <text:p>43.4<text:s/></text:p>
          </table:table-cell>
          <table:table-cell office:value-type="float" office:value="3793.2492065860015" table:style-name="ce13">
            <text:p><text:s/>3,793<text:s/></text:p>
          </table:table-cell>
          <table:table-cell office:value-type="float" office:value="56.598764646165179" table:style-name="ce20">
            <text:p>56.6<text:s/>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字卿</meta:initial-creator>
    <dc:creator>何字卿</dc:creator>
    <meta:creation-date>2023-03-07T03:18:19Z</meta:creation-date>
    <dc:date>2024-12-24T02:08:12Z</dc:date>
    <meta:print-date>2024-12-24T01:57:31Z</meta:print-date>
  </office:meta>
</office:document-meta>
</file>