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text:style-name="WW_CharLFO30LVL2"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widows="2" fo:orphans="2" fo:text-align="justify"/>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family="paragraph">
      <style:paragraph-properties fo:margin-left="0.6847in" fo:text-indent="-0.5347in">
        <style:tab-stops/>
      </style:paragraph-properties>
      <style:text-properties style:font-name="標楷體" style:font-name-asian="標楷體" style:font-size-complex="12pt"/>
    </style:style>
    <style:style style:name="P24" style:parent-style-name="內文" style:family="paragraph">
      <style:paragraph-properties fo:margin-left="0.6451in" fo:text-indent="-0.5in">
        <style:tab-stops/>
      </style:paragraph-properties>
      <style:text-properties style:font-name="標楷體" style:font-name-asian="標楷體" style:font-size-complex="12pt"/>
    </style:style>
    <style:style style:name="P25" style:parent-style-name="內文" style:family="paragraph">
      <style:paragraph-properties style:snap-to-layout-grid="false" fo:line-height="0.25in" fo:margin-left="1.8152in" fo:text-indent="-1.6666in">
        <style:tab-stops/>
      </style:paragraph-properties>
      <style:text-properties style:font-name="標楷體" style:font-name-asian="標楷體" style:font-size-complex="12pt"/>
    </style:style>
    <style:style style:name="P26" style:parent-style-name="內文" style:family="paragraph">
      <style:paragraph-properties fo:line-height="0.25in" fo:margin-left="0.3097in" fo:text-indent="-0.309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P5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本文縮排2" style:family="paragraph">
      <style:paragraph-properties style:snap-to-layout-grid="false" fo:line-height="0.25in" fo:margin-left="0.4166in" fo:text-indent="-0.4166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本文字元" style:family="text">
      <style:text-properties style:font-name="標楷體" style:font-name-asian="標楷體" fo:letter-spacing="normal" style:font-size-complex="12pt"/>
    </style:style>
    <style:style style:name="P67"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68" style:parent-style-name="本文縮排2" style:family="paragraph">
      <style:paragraph-properties style:snap-to-layout-grid="false" fo:line-height="0.25in" fo:margin-left="0.4541in" fo:text-indent="-0.454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內文" style:list-style-name="LFO4" style:family="paragraph">
      <style:paragraph-properties fo:widows="2" fo:orphans="2" fo:text-align="justify"/>
      <style:text-properties style:font-name="標楷體" style:font-name-asian="標楷體" style:font-size-complex="12pt"/>
    </style:style>
    <style:style style:name="P7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4" style:family="paragraph">
      <style:paragraph-properties style:snap-to-layout-grid="false" fo:line-height="0.25in" fo:margin-right="0.0381in"/>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 style:family="paragraph">
      <style:paragraph-properties fo:line-height="0.25in" fo:margin-left="0.3in" fo:text-indent="-0.291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font-weight-complex="bold" style:letter-kerning="false" style:font-size-complex="12pt"/>
    </style:style>
    <style:style style:name="T79" style:parent-style-name="預設段落字型" style:family="text">
      <style:text-properties style:font-name="標楷體" style:font-name-asian="標楷體" style:font-name-complex="新細明體" style:font-weight-complex="bold" style:letter-kerning="false" style:font-size-complex="12pt"/>
    </style:style>
    <style:style style:name="T80" style:parent-style-name="預設段落字型" style:family="text">
      <style:text-properties style:font-name="標楷體" style:font-name-asian="標楷體" style:font-name-complex="新細明體" style:font-weight-complex="bold" style:letter-kerning="false" style:font-size-complex="12pt"/>
    </style:style>
    <style:style style:name="T81" style:parent-style-name="預設段落字型" style:family="text">
      <style:text-properties style:font-name="標楷體" style:font-name-asian="標楷體" style:font-name-complex="新細明體" style:font-weight-complex="bold" style:letter-kerning="false" style:font-size-complex="12pt"/>
    </style:style>
    <style:style style:name="T82" style:parent-style-name="預設段落字型" style:family="text">
      <style:text-properties style:font-name="標楷體" style:font-name-asian="標楷體" style:font-name-complex="新細明體" style:font-weight-complex="bold" style:letter-kerning="false" style:font-size-complex="12pt"/>
    </style:style>
    <style:style style:name="T83" style:parent-style-name="預設段落字型" style:family="text">
      <style:text-properties style:font-name="標楷體" style:font-name-asian="標楷體" style:font-name-complex="新細明體" style:font-weight-complex="bold" style:letter-kerning="false" style:font-size-complex="12pt"/>
    </style:style>
    <style:style style:name="P84" style:parent-style-name="本文縮排2" style:family="paragraph">
      <style:paragraph-properties style:snap-to-layout-grid="false" fo:line-height="0.25in" fo:margin-left="0.4541in" fo:text-indent="-0.454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letter-spacing="normal"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family="paragraph">
      <style:paragraph-properties style:snap-to-layout-grid="false" fo:line-height="0.25in" fo:margin-left="0.375in" fo:margin-right="0.038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P124" style:parent-style-name="本文縮排2" style:family="paragraph">
      <style:paragraph-properties style:snap-to-layout-grid="false" fo:line-height="0.25in" fo:margin-left="0.4166in" fo:text-indent="-0.4166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38"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font-size-complex="12pt"/>
    </style:style>
    <style:style style:name="P139" style:parent-style-name="本文縮排2" style:family="paragraph">
      <style:paragraph-properties style:snap-to-layout-grid="false" fo:line-height="0.25in" fo:margin-left="0.3937in" fo:text-indent="-0.3937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P147"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48" style:parent-style-name="本文縮排2" style:family="paragraph">
      <style:paragraph-properties style:snap-to-layout-grid="false" fo:line-height="0.25in" fo:margin-left="0.3937in" fo:text-indent="-0.3937in">
        <style:tab-stops/>
      </style:paragraph-properties>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內文" style:family="paragraph">
      <style:paragraph-properties fo:line-height="0.25in" fo:margin-left="0.5in" fo:text-indent="-0.491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letter-kerning="false" style:font-size-complex="12pt"/>
    </style:style>
    <style:style style:name="T159" style:parent-style-name="預設段落字型" style:family="text">
      <style:text-properties style:font-name="標楷體" style:font-name-asian="標楷體" fo:font-weight="bold" style:font-weight-asian="bold"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5"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27" style:family="paragraph">
      <style:paragraph-properties style:snap-to-layout-grid="false" fo:line-height="0.25in" fo:margin-right="0.0381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1.5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1.5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27"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1.5pt"/>
    </style:style>
    <style:style style:name="T202" style:parent-style-name="預設段落字型" style:family="text">
      <style:text-properties style:font-name="標楷體" style:font-name-asian="標楷體" style:font-size-complex="11.5pt"/>
    </style:style>
    <style:style style:name="T203" style:parent-style-name="預設段落字型" style:family="text">
      <style:text-properties style:font-name="標楷體" style:font-name-asian="標楷體" style:font-size-complex="12pt"/>
    </style:style>
    <style:style style:name="P204" style:parent-style-name="內文" style:list-style-name="LFO27" style:family="paragraph">
      <style:paragraph-properties style:snap-to-layout-grid="false" fo:line-height="0.25in" fo:margin-right="0.038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13" style:parent-style-name="內文" style:list-style-name="LFO27" style:family="paragraph">
      <style:paragraph-properties style:snap-to-layout-grid="false" fo:line-height="0.25in" fo:margin-right="0.0381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P220" style:parent-style-name="內文" style:list-style-name="LFO27" style:family="paragraph">
      <style:paragraph-properties style:snap-to-layout-grid="false" fo:line-height="0.25in" fo:margin-right="0.0381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1.5pt"/>
    </style:style>
    <style:style style:name="T223" style:parent-style-name="預設段落字型" style:family="text">
      <style:text-properties style:font-name="標楷體" style:font-name-asian="標楷體"/>
    </style:style>
    <style:style style:name="P224"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6" style:parent-style-name="內文" style:list-style-name="LFO8" style:family="paragraph">
      <style:paragraph-properties style:snap-to-layout-grid="false"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1" style:parent-style-name="內文" style:family="paragraph">
      <style:paragraph-properties fo:text-align="justify" fo:line-height="0.2638in" fo:margin-left="0.5701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P23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3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3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0"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4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4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43" style:parent-style-name="內文" style:list-style-name="LFO9" style:family="paragraph">
      <style:paragraph-properties style:snap-to-layout-grid="false" fo:line-height="0.25in" fo:margin-right="0.0381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4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4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right="0.0381in"/>
      <style:text-properties style:font-name="標楷體" style:font-name-asian="標楷體" style:font-size-complex="12pt"/>
    </style:style>
    <style:style style:name="P253"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5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5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5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5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5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59"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61"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62"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63" style:parent-style-name="內文" style:list-style-name="LFO29" style:family="paragraph">
      <style:paragraph-properties fo:text-align="justify" fo:line-height="0.25in"/>
      <style:text-properties style:font-name="標楷體" style:font-name-asian="標楷體" style:font-size-complex="12pt"/>
    </style:style>
    <style:style style:name="P264"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65"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7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271" style:parent-style-name="內文" style:list-style-name="LFO32" style:family="paragraph">
      <style:paragraph-properties fo:text-align="justify" fo:line-height="0.25in"/>
      <style:text-properties style:font-name="標楷體" style:font-name-asian="標楷體" style:font-size-complex="12pt"/>
    </style:style>
    <style:style style:name="P272" style:parent-style-name="內文" style:list-style-name="LFO32" style:family="paragraph">
      <style:paragraph-properties fo:text-align="justify" fo:line-height="0.25in"/>
      <style:text-properties style:font-name="標楷體" style:font-name-asian="標楷體" style:font-size-complex="12pt"/>
    </style:style>
    <style:style style:name="P273" style:parent-style-name="內文" style:list-style-name="LFO32" style:family="paragraph">
      <style:paragraph-properties fo:text-align="justify" fo:line-height="0.25in"/>
      <style:text-properties style:font-name="標楷體" style:font-name-asian="標楷體" style:font-size-complex="12pt"/>
    </style:style>
    <style:style style:name="P274" style:parent-style-name="內文" style:list-style-name="LFO32" style:family="paragraph">
      <style:paragraph-properties fo:text-align="justify" fo:line-height="0.25in"/>
      <style:text-properties style:font-name="標楷體" style:font-name-asian="標楷體" style:font-size-complex="12pt"/>
    </style:style>
    <style:style style:name="P275"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76" style:parent-style-name="內文" style:list-style-name="LFO33" style:family="paragraph">
      <style:paragraph-properties fo:text-align="justify" fo:line-height="0.25in"/>
      <style:text-properties style:font-name="標楷體" style:font-name-asian="標楷體" style:font-size-complex="12pt"/>
    </style:style>
    <style:style style:name="P277" style:parent-style-name="內文" style:list-style-name="LFO33" style:family="paragraph">
      <style:paragraph-properties fo:text-align="justify" fo:line-height="0.25in"/>
      <style:text-properties style:font-name="標楷體" style:font-name-asian="標楷體" style:font-size-complex="12pt"/>
    </style:style>
    <style:style style:name="P278" style:parent-style-name="內文" style:list-style-name="LFO33" style:family="paragraph">
      <style:paragraph-properties fo:text-align="justify" fo:line-height="0.25in"/>
      <style:text-properties style:font-name="標楷體" style:font-name-asian="標楷體" style:font-size-complex="12pt"/>
    </style:style>
    <style:style style:name="P279" style:parent-style-name="內文" style:list-style-name="LFO33" style:family="paragraph">
      <style:paragraph-properties fo:text-align="justify" fo:line-height="0.25in"/>
      <style:text-properties style:font-name="標楷體" style:font-name-asian="標楷體" style:font-size-complex="12pt"/>
    </style:style>
    <style:style style:name="P280" style:parent-style-name="內文" style:list-style-name="LFO33" style:family="paragraph">
      <style:paragraph-properties fo:text-align="justify" fo:line-height="0.25in"/>
      <style:text-properties style:font-name="標楷體" style:font-name-asian="標楷體" style:font-size-complex="12pt"/>
    </style:style>
    <style:style style:name="P281"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8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28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8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285" style:parent-style-name="內文" style:list-style-name="LFO31" style:family="paragraph">
      <style:paragraph-properties style:snap-to-layout-grid="false" fo:line-height="0.25in" fo:margin-right="0.0381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9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293"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294"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295"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9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297" style:parent-style-name="內文" style:family="paragraph">
      <style:paragraph-properties style:snap-to-layout-grid="false" fo:line-height="0.2222in" fo:margin-left="0.7881in" fo:text-indent="0.075in">
        <style:tab-stops/>
      </style:paragraph-properties>
    </style:style>
    <style:style style:name="T298" style:parent-style-name="預設段落字型" style:family="text">
      <style:text-properties style:font-name="新細明體" style:font-name-complex="新細明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line-height="0.2222in" fo:margin-left="1.0402in" fo:text-indent="-0.175in">
        <style:tab-stops/>
      </style:paragraph-properties>
    </style:style>
    <style:style style:name="T301" style:parent-style-name="預設段落字型" style:family="text">
      <style:text-properties style:font-name="新細明體" style:font-name-complex="新細明體" style:font-size-complex="12pt"/>
    </style:style>
    <style:style style:name="T302" style:parent-style-name="預設段落字型" style:family="text">
      <style:text-properties style:font-name="標楷體" style:font-name-asian="標楷體" style:font-name-complex="新細明體" style:font-size-complex="12pt"/>
    </style:style>
    <style:style style:name="P303" style:parent-style-name="內文" style:list-style-name="LFO31" style:family="paragraph">
      <style:paragraph-properties style:snap-to-layout-grid="false" fo:line-height="0.25in" fo:margin-right="0.0381in"/>
      <style:text-properties style:font-name="標楷體" style:font-name-asian="標楷體"/>
    </style:style>
    <style:style style:name="P304" style:parent-style-name="內文" style:list-style-name="LFO31" style:family="paragraph">
      <style:paragraph-properties style:snap-to-layout-grid="false" fo:line-height="0.25in" fo:margin-right="0.0381in"/>
      <style:text-properties style:font-name="標楷體" style:font-name-asian="標楷體"/>
    </style:style>
    <style:style style:name="P305"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06" style:parent-style-name="內文" style:list-style-name="LFO31" style:family="paragraph">
      <style:paragraph-properties style:snap-to-layout-grid="false" fo:line-height="0.25in" fo:margin-right="0.0381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P319" style:parent-style-name="內文" style:list-style-name="LFO31" style:family="paragraph">
      <style:paragraph-properties style:snap-to-layout-grid="false" fo:line-height="0.25in" fo:margin-right="0.0381in"/>
      <style:text-properties style:font-name="標楷體" style:font-name-asian="標楷體"/>
    </style:style>
    <style:style style:name="P320" style:parent-style-name="內文" style:list-style-name="LFO31" style:family="paragraph">
      <style:paragraph-properties style:snap-to-layout-grid="false" fo:line-height="0.25in" fo:margin-right="0.0381in"/>
      <style:text-properties style:font-name="標楷體" style:font-name-asian="標楷體"/>
    </style:style>
    <style:style style:name="P32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5"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26"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新細明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51"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54" style:parent-style-name="內文" style:family="paragraph">
      <style:paragraph-properties style:snap-to-layout-grid="false" fo:line-height="0.25in" fo:margin-left="0.7416in" fo:margin-right="0.0381in" fo:text-indent="-0.6666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size="10pt" style:font-size-asian="10pt"/>
    </style:style>
    <style:style style:name="P35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5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list-style-name="LFO31" style:family="paragraph">
      <style:paragraph-properties style:snap-to-layout-grid="false" fo:line-height="0.25in" fo:margin-left="0.7402in" fo:margin-right="0.0381in" fo:text-indent="-0.6694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list-style-name="LFO31" style:family="paragraph">
      <style:paragraph-properties style:snap-to-layout-grid="false" fo:line-height="0.25in" fo:margin-left="0.7402in" fo:margin-right="0.0381in" fo:text-indent="-0.6694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378" style:parent-style-name="內文" style:list-style-name="LFO31" style:family="paragraph">
      <style:paragraph-properties style:snap-to-layout-grid="false" fo:line-height="0.25in" fo:margin-left="0.7402in" fo:margin-right="0.0381in" fo:text-indent="-0.6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382" style:parent-style-name="預設段落字型" style:family="text">
      <style:text-properties style:font-name="標楷體" style:font-name-asian="標楷體" style:use-window-font-color="true"/>
    </style:style>
    <style:style style:name="T383" style:parent-style-name="預設段落字型" style:family="text">
      <style:text-properties style:font-name="標楷體" style:font-name-asian="標楷體" style:use-window-font-color="true"/>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386" style:parent-style-name="內文" style:list-style-name="LFO25" style:family="paragraph">
      <style:paragraph-properties style:snap-to-layout-grid="false" fo:line-height="0.25in" fo:margin-left="0.5708in" fo:margin-right="0.0381in">
        <style:tab-stops/>
      </style:paragraph-properties>
    </style:style>
    <style:style style:name="T387" style:parent-style-name="預設段落字型" style:family="text">
      <style:text-properties style:font-name="標楷體" style:font-name-asian="標楷體" style:font-name-complex="標楷體" fo:font-size="11.5pt" style:font-size-asian="11.5pt" style:font-size-complex="11.5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fo:font-size="11.5pt" style:font-size-asian="11.5pt" style:font-size-complex="11.5pt"/>
    </style:style>
    <style:style style:name="P392" style:parent-style-name="內文" style:list-style-name="LFO25" style:family="paragraph">
      <style:paragraph-properties style:snap-to-layout-grid="false" fo:line-height="0.25in" fo:margin-right="0.0381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list-style-name="LFO25" style:family="paragraph">
      <style:paragraph-properties style:snap-to-layout-grid="false" fo:line-height="0.25in" fo:margin-right="0.0381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line-height="0.25in" fo:margin-left="0.6333in" fo:text-indent="-0.6333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name-complex="標楷體" fo:font-size="11.5pt" style:font-size-asian="11.5pt" style:font-size-complex="11.5pt"/>
    </style:style>
    <style:style style:name="P417"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18" style:parent-style-name="內文" style:list-style-name="LFO30" style:family="paragraph">
      <style:paragraph-properties style:snap-to-layout-grid="false" fo:line-height="0.25in" fo:margin-right="0.0381in"/>
    </style:style>
    <style:style style:name="T419" style:parent-style-name="預設段落字型" style:family="text">
      <style:text-properties style:font-name="標楷體" style:font-name-asian="標楷體" style:font-name-complex="標楷體" fo:font-size="11.5pt" style:font-size-asian="11.5pt" style:font-size-complex="11.5pt"/>
    </style:style>
    <style:style style:name="T420" style:parent-style-name="預設段落字型" style:family="text">
      <style:text-properties style:font-name="標楷體" style:font-name-asian="標楷體" style:font-name-complex="標楷體" fo:font-size="11.5pt" style:font-size-asian="11.5pt" style:font-size-complex="11.5pt"/>
    </style:style>
    <style:style style:name="T421" style:parent-style-name="預設段落字型" style:family="text">
      <style:text-properties style:font-name="標楷體" style:font-name-asian="標楷體" style:font-name-complex="標楷體" fo:font-size="11.5pt" style:font-size-asian="11.5pt" style:font-size-complex="11.5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style:font-name-complex="標楷體" fo:font-size="11.5pt" style:font-size-asian="11.5pt" style:font-size-complex="11.5pt"/>
    </style:style>
    <style:style style:name="T424" style:parent-style-name="預設段落字型" style:family="text">
      <style:text-properties style:font-name="標楷體" style:font-name-asian="標楷體" style:font-name-complex="標楷體" fo:font-size="11.5pt" style:font-size-asian="11.5pt" style:font-size-complex="11.5pt"/>
    </style:style>
    <style:style style:name="T425" style:parent-style-name="預設段落字型" style:family="text">
      <style:text-properties style:font-name="標楷體" style:font-name-asian="標楷體" style:font-name-complex="標楷體" fo:font-size="11.5pt" style:font-size-asian="11.5pt" style:font-size-complex="11.5pt"/>
    </style:style>
    <style:style style:name="T426" style:parent-style-name="預設段落字型" style:family="text">
      <style:text-properties style:font-name="標楷體" style:font-name-asian="標楷體" style:font-name-complex="標楷體" fo:font-size="11.5pt" style:font-size-asian="11.5pt" style:font-size-complex="11.5pt"/>
    </style:style>
    <style:style style:name="T427" style:parent-style-name="預設段落字型" style:family="text">
      <style:text-properties style:font-name="標楷體" style:font-name-asian="標楷體" style:font-name-complex="標楷體" fo:font-size="11.5pt" style:font-size-asian="11.5pt" style:font-size-complex="11.5pt"/>
    </style:style>
    <style:style style:name="T428" style:parent-style-name="預設段落字型" style:family="text">
      <style:text-properties style:font-name="標楷體" style:font-name-asian="標楷體" style:font-name-complex="標楷體" fo:font-size="11.5pt" style:font-size-asian="11.5pt" style:font-size-complex="11.5pt"/>
    </style:style>
    <style:style style:name="T429" style:parent-style-name="預設段落字型" style:family="text">
      <style:text-properties style:font-name="標楷體" style:font-name-asian="標楷體" style:font-name-complex="標楷體" fo:font-size="11.5pt" style:font-size-asian="11.5pt" style:font-size-complex="11.5pt"/>
    </style:style>
    <style:style style:name="T430" style:parent-style-name="預設段落字型" style:family="text">
      <style:text-properties style:font-name="標楷體" style:font-name-asian="標楷體" style:font-name-complex="標楷體" fo:font-size="11.5pt" style:font-size-asian="11.5pt" style:font-size-complex="11.5pt"/>
    </style:style>
    <style:style style:name="P431" style:parent-style-name="內文" style:list-style-name="LFO30" style:family="paragraph">
      <style:paragraph-properties style:snap-to-layout-grid="false" fo:line-height="0.25in" fo:margin-right="0.0381in"/>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P435" style:parent-style-name="內文" style:list-style-name="LFO30" style:family="paragraph">
      <style:paragraph-properties style:snap-to-layout-grid="false" fo:line-height="0.25in" fo:margin-right="0.0381in"/>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P442" style:parent-style-name="內文" style:list-style-name="LFO30" style:family="paragraph">
      <style:paragraph-properties style:snap-to-layout-grid="false" fo:text-align="justify" fo:line-height="0.25in"/>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P45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2" style:parent-style-name="內文" style:list-style-name="LFO30" style:family="paragraph">
      <style:paragraph-properties style:snap-to-layout-grid="false" fo:text-align="justify" fo:line-height="0.25in"/>
    </style:style>
    <style:style style:name="T453" style:parent-style-name="預設段落字型" style:family="text">
      <style:text-properties style:font-name="標楷體" style:font-name-asian="標楷體" style:font-weight-complex="bold" style:font-size-complex="12pt"/>
    </style:style>
    <style:style style:name="P45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59"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0"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68" style:parent-style-name="內文" style:list-style-name="LFO30" style:family="paragraph">
      <style:text-properties style:font-name="標楷體" style:font-name-asian="標楷體" style:font-size-complex="12pt"/>
    </style:style>
    <style:style style:name="P469" style:parent-style-name="內文" style:list-style-name="LFO30" style:family="paragraph">
      <style:text-properties style:font-name="標楷體" style:font-name-asian="標楷體" style:font-size-complex="12pt"/>
    </style:style>
    <style:style style:name="P470" style:parent-style-name="內文" style:list-style-name="LFO30" style:family="paragraph">
      <style:text-properties style:font-name="標楷體" style:font-name-asian="標楷體" style:font-size-complex="12pt"/>
    </style:style>
    <style:style style:name="P47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2" style:parent-style-name="內文" style:list-style-name="LFO30" style:family="paragraph">
      <style:text-properties style:font-name="標楷體" style:font-name-asian="標楷體" style:font-size-complex="12pt"/>
    </style:style>
    <style:style style:name="P473" style:parent-style-name="內文" style:list-style-name="LFO30" style:family="paragraph">
      <style:text-properties style:font-name="標楷體" style:font-name-asian="標楷體" style:font-size-complex="12pt"/>
    </style:style>
    <style:style style:name="P47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9"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0"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5" style:parent-style-name="內文" style:family="paragraph">
      <style:paragraph-properties style:snap-to-layout-grid="false" fo:text-align="justify" fo:line-height="0.25in"/>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style>
    <style:style style:name="P487" style:parent-style-name="內文" style:family="paragraph">
      <style:paragraph-properties fo:text-align="justify" fo:line-height="0.25in"/>
      <style:text-properties style:font-name="標楷體" style:font-name-asian="標楷體" style:font-size-complex="12pt"/>
    </style:style>
    <style:style style:name="P488" style:parent-style-name="內文" style:family="paragraph">
      <style:paragraph-properties fo:text-align="justify" fo:line-height="0.25in"/>
      <style:text-properties style:font-name="標楷體" style:font-name-asian="標楷體" style:font-size-complex="12pt"/>
    </style:style>
    <style:style style:name="P489" style:parent-style-name="內文" style:family="paragraph">
      <style:paragraph-properties fo:text-align="justify" fo:line-height="0.25in"/>
      <style:text-properties style:font-name="標楷體" style:font-name-asian="標楷體" style:font-size-complex="12pt"/>
    </style:style>
    <style:style style:name="P490" style:parent-style-name="內文" style:family="paragraph">
      <style:paragraph-properties fo:text-align="justify" fo:line-height="0.25in"/>
      <style:text-properties style:font-name="標楷體" style:font-name-asian="標楷體" style:font-size-complex="12pt"/>
    </style:style>
    <style:style style:name="P491" style:parent-style-name="內文" style:family="paragraph">
      <style:paragraph-properties fo:text-align="justify" fo:line-height="0.25in"/>
      <style:text-properties style:font-name="標楷體" style:font-name-asian="標楷體" style:font-size-complex="12pt"/>
    </style:style>
    <style:style style:name="P492" style:parent-style-name="內文" style:family="paragraph">
      <style:paragraph-properties fo:text-align="justify" fo:line-height="0.25in"/>
      <style:text-properties style:font-name="標楷體" style:font-name-asian="標楷體" style:font-size-complex="12pt"/>
    </style:style>
    <style:style style:name="P493" style:parent-style-name="內文" style:family="paragraph">
      <style:paragraph-properties fo:text-align="justify" fo:line-height="0.25in"/>
      <style:text-properties style:font-name="標楷體" style:font-name-asian="標楷體" style:font-size-complex="12pt"/>
    </style:style>
    <style:style style:name="P494" style:parent-style-name="內文" style:family="paragraph">
      <style:paragraph-properties fo:text-align="justify" fo:line-height="0.25in"/>
      <style:text-properties style:font-name="標楷體" style:font-name-asian="標楷體" style:font-size-complex="12pt"/>
    </style:style>
    <style:style style:name="P495" style:parent-style-name="內文" style:family="paragraph">
      <style:paragraph-properties fo:text-align="justify" fo:line-height="0.25in"/>
      <style:text-properties style:font-name="標楷體" style:font-name-asian="標楷體" style:font-size-complex="12pt"/>
    </style:style>
    <style:style style:name="P496" style:parent-style-name="內文" style:family="paragraph">
      <style:paragraph-properties fo:text-align="justify" fo:line-height="0.25in"/>
      <style:text-properties style:font-name="標楷體" style:font-name-asian="標楷體" style:font-size-complex="12pt"/>
    </style:style>
    <style:style style:name="P497" style:parent-style-name="內文" style:family="paragraph">
      <style:paragraph-properties fo:text-align="justify" fo:line-height="0.25in"/>
      <style:text-properties style:font-name="標楷體" style:font-name-asian="標楷體" style:font-size-complex="12pt"/>
    </style:style>
    <style:style style:name="P498" style:parent-style-name="內文" style:family="paragraph">
      <style:paragraph-properties fo:text-align="justify" fo:line-height="0.25in"/>
      <style:text-properties style:font-name="標楷體" style:font-name-asian="標楷體" style:font-size-complex="12pt"/>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內文" style:family="paragraph">
      <style:paragraph-properties fo:text-align="justify" fo:line-height="0.25in"/>
      <style:text-properties style:font-name="標楷體" style:font-name-asian="標楷體"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text-align="justify" fo:margin-top="0.125in" fo:margin-bottom="0.125in" fo:line-height="0.25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P5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08" style:parent-style-name="內文" style:family="paragraph">
      <style:paragraph-properties fo:text-align="justify" fo:margin-top="0.125in" fo:margin-bottom="0.125in" fo:line-height="0.25in" fo:margin-left="0.5in">
        <style:tab-stops/>
      </style:paragraph-properties>
    </style:style>
    <style:style style:name="T509" style:parent-style-name="預設段落字型" style:family="text">
      <style:text-properties style:font-name="標楷體" style:font-name-asian="標楷體" fo:font-weight="bold" style:font-weight-asian="bold" style:letter-kerning="false" style:font-size-complex="12pt"/>
    </style:style>
    <style:style style:name="P5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1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1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1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15" style:parent-style-name="內文" style:family="paragraph">
      <style:paragraph-properties fo:text-align="justify" fo:margin-top="0.125in" fo:margin-bottom="0.125in" fo:line-height="0.25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fo:letter-spacing="0.0208in" style:font-size-complex="12pt"/>
    </style:style>
    <style:style style:name="P518" style:parent-style-name="內文" style:family="paragraph">
      <style:paragraph-properties fo:text-align="justify" fo:margin-top="0.125in" fo:margin-bottom="0.125in" fo:line-height="0.25in" fo:margin-left="0.5in">
        <style:tab-stops/>
      </style:paragraph-properties>
    </style:style>
    <style:style style:name="T519" style:parent-style-name="預設段落字型" style:family="text">
      <style:text-properties style:font-name-asian="標楷體" fo:letter-spacing="0.0208in"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5" style:parent-style-name="內文" style:family="paragraph">
      <style:paragraph-properties style:snap-to-layout-grid="false" fo:text-align="start" fo:line-height="0.25in" fo:margin-right="-0.2638in"/>
    </style:style>
    <style:style style:name="T536"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9"><text:span text:style-name="T10">停車場</text:span><text:span text:style-name="T11">租賃契約</text:span></text:p>
      <text:p text:style-name="P12"><text:s text:c="30"/>合約案號：</text:p>
      <text:p text:style-name="P13"><text:span text:style-name="T14">出租機</text:span><text:span text:style-name="T15">構</text:span><text:span text:style-name="T16">：</text:span><text:span text:style-name="T17">國營臺灣鐵路股份有限公司</text:span><text:span text:style-name="T18">（以下簡稱甲方</text:span><text:span text:style-name="T19">）</text:span></text:p>
      <text:p text:style-name="P20">承租人： <text:s text:c="15"/>（以下簡稱乙方）</text:p>
      <text:p text:style-name="P21">雙方同意訂立停車場租賃契約如下：</text:p>
      <text:p text:style-name="P22">一、租賃標的物之標示（如附標租位置圖）：</text:p>
      <text:p text:style-name="P23">（一）土地：臺北市北投區溫泉段三小段173、175、176、247、248、249、250、251、252、253、254、255地號部分土地暨財政部國有財產署159、160、161、162地號部分土地（員訓B區）。</text:p>
      <text:p text:style-name="P24">（二）租賃面積：<text:s/>B區：標的總面積5,632.75平方公尺（包含承租營運面積1,000平方公尺及維管範圍4,632.75平方公尺）。</text:p>
      <text:p text:style-name="P25">（三）土地使用分區：道路用地(公共設施用地)、國小用地(公共設施用地)、第三種住宅區。</text:p>
      <text:p text:style-name="P26"><text:span text:style-name="T27">二、契約期間自</text:span><text:span text:style-name="T28">民國○○○</text:span><text:span text:style-name="T29">年</text:span><text:span text:style-name="T30">○○</text:span><text:span text:style-name="T31">月</text:span><text:span text:style-name="T32">○○</text:span><text:span text:style-name="T33">日起至</text:span><text:span text:style-name="T34">民國</text:span><text:span text:style-name="T35">○○○</text:span><text:span text:style-name="T36">年</text:span><text:span text:style-name="T37">○○</text:span><text:span text:style-name="T38">月</text:span><text:span text:style-name="T39">○○</text:span><text:span text:style-name="T40">日止。本租期屆滿時，租賃關係即行消滅，甲方不另行通知。</text:span></text:p>
      <text:list text:style-name="LFO2" text:continue-numbering="true">
        <text:list-item>
          <text:p text:style-name="P41"><text:span text:style-name="T42">製作期間：</text:span><text:span text:style-name="T43">自</text:span><text:span text:style-name="T44">民國○○○</text:span><text:span text:style-name="T45">年</text:span><text:span text:style-name="T46">○○</text:span><text:span text:style-name="T47">月</text:span><text:span text:style-name="T48">○○</text:span><text:span text:style-name="T49">日起至</text:span><text:span text:style-name="T50">民國○○○</text:span><text:span text:style-name="T51">年</text:span><text:span text:style-name="T52">○○</text:span><text:span text:style-name="T53">月</text:span><text:span text:style-name="T54">○○<text:s/></text:span><text:span text:style-name="T55">日止</text:span><text:span text:style-name="T56">，計6個月，乙方未能如期完成得展延一次，並以3個月為限。</text:span></text:p>
        </text:list-item>
        <text:list-item>
          <text:p text:style-name="P57"><text:span text:style-name="T58">租金計收期間：自民國○○○</text:span><text:span text:style-name="T59">年○○月○○日起至民國○○○年○○月○○日止</text:span><text:span text:style-name="T60">，計</text:span><text:span text:style-name="T61">3</text:span><text:span text:style-name="T62">年</text:span><text:span text:style-name="T63">。</text:span></text:p>
        </text:list-item>
      </text:list>
      <text:p text:style-name="P64"><text:span text:style-name="T65">三、</text:span><text:span text:style-name="T66">用途限制：</text:span></text:p>
      <text:p text:style-name="P67">本出租標的物限經營停車場業務使用，並應符合相關法令規定。</text:p>
      <text:p text:style-name="P68"><text:span text:style-name="T69">四、</text:span><text:span text:style-name="T70">租金之繳納方式：</text:span></text:p>
      <text:list text:style-name="LFO4" text:continue-numbering="true">
        <text:list-item>
          <text:p text:style-name="P71">租金每月新臺幣（下同）○○○○元整（含稅），以○個月為1期，於○○月○○日前向甲方一次繳清。</text:p>
        </text:list-item>
        <text:list-item>
          <text:p text:style-name="P72">製作期間屆滿後，不論乙方是否已完成製作作業，均應自製作期屆滿翌日起算租金計收期間，製作期間不得為超過製作作業之使用或營業。</text:p>
        </text:list-item>
        <text:list-item>
          <text:p text:style-name="P73">如提前完成製作時，得以書面向甲方申請同意，並繳交依月租金比例計算之使用費（每月以30日計），始可使用或營業。</text:p>
        </text:list-item>
        <text:list-item>
          <text:p text:style-name="P74"><text:span text:style-name="T75">乙方應以匯款方式或以乙方/金融機構為發票人之即期支票向甲方繳納租金(銀行名稱：臺灣銀行中山分行，匯款帳號： 020037090567，戶名：「國營臺灣鐵路股份有限公司資產開發處臺北營業分處」，用途欄應註明公司行號、統一編號、標的)。</text:span></text:p>
        </text:list-item>
      </text:list>
      <text:p text:style-name="P76"><text:span text:style-name="T77">五、</text:span><text:span text:style-name="T78">乙方逾期繳納租金者，每逾期1日甲方應依當期租金欠額按日加收千分之二違約金 (是項違約金應連同租金一併繳清) 不得異議。</text:span><text:span text:style-name="T79">惟因不可歸責於乙方之事由或不可抗力之</text:span><text:span text:style-name="T80">事故</text:span><text:span text:style-name="T81">（如天災事變）</text:span><text:span text:style-name="T82">無法順利給付租金，進而產生前述</text:span><text:soft-page-break/><text:span text:style-name="T83">違約金，若乙方具申請減免之需求，應提出明確事證，並經甲方同意，方得減免。</text:span></text:p>
      <text:p text:style-name="P84"><text:span text:style-name="T85">六、履約保證金</text:span><text:span text:style-name="T86">及經營管理違約</text:span><text:span text:style-name="T87">保</text:span><text:span text:style-name="T88">證金</text:span><text:span text:style-name="T89">：</text:span></text:p>
      <text:list text:style-name="LFO5" text:continue-numbering="true">
        <text:list-item>
          <text:p text:style-name="P90">履約保證金按3個月租金計算，計新臺幣 <text:s text:c="9"/>元整，於簽約時繳交或由押標金轉抵，乙方不得將此項履約保證金返還請求權讓與他人或設質且不得主張扣抵租金。</text:p>
        </text:list-item>
        <text:list-item>
          <text:p text:style-name="P91"><text:span text:style-name="T92">此履約保證金於租期屆滿或租約終止時，</text:span><text:span text:style-name="T93">須抵充</text:span><text:span text:style-name="T94">未繳清之月租金、違約金、其他費用、逾期返還租賃物期間應繳之違約金、拆除地上物或騰空租賃物、損害賠償等費用，如有剩餘，無息</text:span><text:span text:style-name="T95">返還</text:span><text:span text:style-name="T96">，如有不足，</text:span><text:span text:style-name="T97">乙方</text:span><text:span text:style-name="T98">應另行支付差額。</text:span></text:p>
        </text:list-item>
        <text:list-item>
          <text:p text:style-name="P99"><text:span text:style-name="T100">簽約前</text:span><text:span text:style-name="T101">乙方並應提供經營管理違約保證金新臺幣</text:span><text:span text:style-name="T102">20</text:span><text:span text:style-name="T103">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4">返還</text:span><text:span text:style-name="T105">乙方。</text:span></text:p>
        </text:list-item>
      </text:list>
      <text:p text:style-name="P106">七、租賃標的物有下列情形之一者，甲方得終止契約，乙方不得要求任何補償及其他異議。</text:p>
      <text:list text:style-name="LFO6" text:continue-numbering="true">
        <text:list-item>
          <text:p text:style-name="P107">政府因舉辦公共事業需要或公務使用需要或依法變更使用者。</text:p>
        </text:list-item>
        <text:list-item>
          <text:p text:style-name="P108">政府實施國家政策或都市計畫或土地重劃有收回必要者。</text:p>
        </text:list-item>
        <text:list-item>
          <text:p text:style-name="P109">甲方或其上級機關（構）因業務需要、開發利用或另有處分計畫有收回必要者。</text:p>
        </text:list-item>
        <text:list-item>
          <text:p text:style-name="P110">訂約後發現乙方有投標須知第三條第四款不得參加投標或喪失投標資格之情事之一者。</text:p>
        </text:list-item>
        <text:list-item>
          <text:p text:style-name="P111">乙方違反法令使用租賃物或變更約定用途者，經主管機關或甲方通知限期改善，屆期未改善者。</text:p>
        </text:list-item>
        <text:list-item>
          <text:p text:style-name="P112">乙方將標的物全部或部分轉租、分租、出借或將租賃權轉讓他人或由他人頂替使用者。</text:p>
        </text:list-item>
        <text:list-item>
          <text:p text:style-name="P113">乙方損毀租賃標的物或其他設備而不負責修護者。</text:p>
        </text:list-item>
        <text:list-item>
          <text:p text:style-name="P114">乙方未依約定期限繳交租金或違約金，經甲方限期催繳，屆期仍不繳納者。</text:p>
        </text:list-item>
        <text:list-item>
          <text:p text:style-name="P115">租約有需變更事項者，乙方不配合辦理公證者。</text:p>
        </text:list-item>
        <text:list-item>
          <text:p text:style-name="P116">乙方違反租約約定或其他依法令規定者。</text:p>
        </text:list-item>
      </text:list>
      <text:p text:style-name="P117"><text:span text:style-name="T118">乙方違反前項約定，致甲方受有損害時，並應負損害賠償之責；違反第（四）、(六)、(七)款者，甲方即</text:span><text:span text:style-name="T119">不予返還未使用期間之租金及</text:span><text:span text:style-name="T120">履約保證金。但如依據前項第（一）、（二）及（三）款甲方收回時，</text:span><text:span text:style-name="T121">返還乙方未使用期間之租金及履約保證金，</text:span><text:span text:style-name="T122">又如經甲</text:span><text:span text:style-name="T123">方確認係屬不可歸責於乙方之責任，致乙方無法使用租賃標的物時，亦同。</text:span></text:p>
      <text:p text:style-name="P124"><text:span text:style-name="T125">八、</text:span><text:span text:style-name="T126">租金計收期間乙方欲提前終止租約者，應於終止日</text:span><text:span text:style-name="T127">4</text:span><text:span text:style-name="T128">個月前以書面</text:span><text:span text:style-name="T129">向甲方</text:span><text:soft-page-break/><text:span text:style-name="T130">提出申請，並至少需繳滿</text:span><text:span text:style-name="T131">1年</text:span><text:span text:style-name="T132">租金，</text:span><text:span text:style-name="T133">經甲方同意並於</text:span><text:span text:style-name="T134">終止契約後</text:span><text:span text:style-name="T135">，</text:span><text:span text:style-name="T136">交還租賃標的物，屆期本約即行終止。</text:span></text:p>
      <text:p text:style-name="P137">乙方違反前項約定，應繳付甲方相當兩個月租金之違約金，且已繳納之月租金不予返還。</text:p>
      <text:p text:style-name="P138">若不可歸責乙方之事由，終致未能取得停車場登記證，得以書面敘明原因及檢具相關證明文件送交甲方申請終止租約，不受本條需租滿1年之限制，並同意無息退還乙方履約保證金、經營管理違約保證金餘額及依比率計算未使用期間之租金。</text:p>
      <text:p text:style-name="P139"><text:span text:style-name="T140">九、</text:span><text:span text:style-name="T141">契約期間屆滿或契約終止翌日</text:span><text:span text:style-name="T142">(</text:span><text:span text:style-name="T143">末日為例假日時延至下一上班日</text:span><text:span text:style-name="T144">)</text:span><text:span text:style-name="T145">，乙方應即遷出，將租賃標的物恢復原狀或經甲方同意之狀態，並會同甲方點交無誤後，交還甲方；並付清租金、違約金、賠償金及其他一切費用。</text:span><text:span text:style-name="T146">若乙方遷出時有任何物品留置不搬，乙方同意不論價值高低均視為拋棄其物所有權，逕由甲方處理，所需費用由乙方負擔，乙方不得異議。</text:span></text:p>
      <text:p text:style-name="P147">乙方返還標的物時，應在甲方上班時間內為之，且不得以任何理由向甲方要求任何費用，亦不得以甲方應先返還履約保證金為交還標的物之藉口。</text:p>
      <text:p text:style-name="P148"><text:span text:style-name="T149">十、</text:span><text:span text:style-name="T150">乙方未依前條規定返還租賃標的物予甲方時，應按逾期之期間，每日給付相當日租金2倍之</text:span><text:span text:style-name="T151">懲罰性</text:span><text:span text:style-name="T152">違約金，並不得異議及主張有民法第451條為不定期契約之適用。</text:span></text:p>
      <text:p text:style-name="P153"><text:span text:style-name="T154">十一、</text:span><text:span text:style-name="T155">立約雙方所為之意思表示，</text:span><text:span text:style-name="T156">甲方以本公司</text:span><text:span text:style-name="T157">指定</text:span><text:span text:style-name="T158">履約管理單位</text:span><text:span text:style-name="T159">國營臺灣鐵路股份有限</text:span><text:span text:style-name="T160">公司</text:span><text:span text:style-name="T161">資產開發</text:span><text:span text:style-name="T162">處</text:span><text:span text:style-name="T163">臺北營業</text:span><text:span text:style-name="T164">分處地址（</text:span><text:span text:style-name="T165">臺北</text:span><text:span text:style-name="T166">市</text:span><text:span text:style-name="T167">中正區北平西</text:span><text:span text:style-name="T168">路</text:span><text:span text:style-name="T169">3</text:span><text:span text:style-name="T170">號</text:span><text:span text:style-name="T171">6樓6087室</text:span><text:span text:style-name="T172">）、乙方</text:span><text:span text:style-name="T173">以本租約所載地址為準，以書面通知送達對方，地址如有更異時亦應即書面通知對方，否則對方所為之意思表示，縱因書面通知未達或遭退件，悉以第1次書面通知日期為合法送達日期，並生效力。</text:span></text:p>
      <text:p text:style-name="P174">十二、甲乙雙方簽訂本租約時，應會同至租賃標的物所在地之管轄法院或民間公證人事務所辦理公證，公證所需一切費用均由乙方負擔。</text:p>
      <text:p text:style-name="P175">公證後涉有需變更事項者，乙方應配合再洽公證人辦理補充或更正公證，公證費由乙方負擔。但變更事項非可歸責於乙方者，由甲乙雙方平均負擔。</text:p>
      <text:p text:style-name="P176">十三、公證書應載明逕受強制執行事項：</text:p>
      <text:list text:style-name="LFO7" text:continue-numbering="true">
        <text:list-item>
          <text:p text:style-name="P177">契約屆滿時，租賃標的物之返還。</text:p>
        </text:list-item>
        <text:list-item>
          <text:p text:style-name="P178">乙方及連帶保證人對於租金、違約金及其他應繳費用之給付。</text:p>
        </text:list-item>
      </text:list>
      <text:p text:style-name="P179">十四、本租賃標的物之經營管理、使用及維護應遵守下列規定：</text:p>
      <text:list text:style-name="LFO8" text:continue-numbering="true">
        <text:list-item>
          <text:p text:style-name="P180">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1">涉及本租賃標的物相關之警政治安、環保衛生、工務公安等主管機關，施行例行性、必要性檢查措施或有關會議，乙方應於接獲通知後配合辦<text:soft-page-break/>理。</text:p>
        </text:list-item>
        <text:list-item>
          <text:p text:style-name="P182">乙方所訂停車收費營業日期、時間、車種、收費方式、費率，應送請當地地方主管機關核備，並應於停車場入口明顯處標示。</text:p>
        </text:list-item>
        <text:list-item>
          <text:p text:style-name="P183">本租賃標的物嚴禁停放車輛從事任何違規攬客等及違反政府相關法令之商業行為，如有實據，甲方得終止契約，履約保證金不予返還。</text:p>
        </text:list-item>
        <text:list-item>
          <text:p text:style-name="P184">乙方應派員不定期巡察進場車輛是否有超停、占用車道、身心障礙車位或婦幼停車位等情事及勸離遊民，必要時應連絡警察機關及相關單位協助取締。</text:p>
        </text:list-item>
        <text:list-item>
          <text:p text:style-name="P185">智慧電動車充(換)電設施：</text:p>
        </text:list-item>
      </text:list>
      <text:list text:style-name="LFO27" text:continue-numbering="true">
        <text:list-item>
          <text:p text:style-name="P186"><text:span text:style-name="T187">為配合行政院推行智慧電動車輛發展政策，乙方</text:span><text:span text:style-name="T188">依交通部112年9月13日發布之電動汽車充電專用停車位及其充電設施設置管理辦法規定，</text:span><text:span text:style-name="T189">經甲方書面審閱後，得</text:span><text:span text:style-name="T190">自行設置必要之設備或</text:span><text:span text:style-name="T191">提供本標的物之一部分予智慧電動車相關產業</text:span><text:span text:style-name="T192">經營</text:span><text:span text:style-name="T193">及設置經濟部標準檢驗局認定合格之必要設備(如電動汽車充電樁、電動機車換電站等)時，不受契約第七條第(六)</text:span><text:span text:style-name="T194">款及第二十</text:span><text:span text:style-name="T195">條第(十)款第2目之轉租及分租之限制。</text:span></text:p>
        </text:list-item>
        <text:list-item>
          <text:p text:style-name="P196"><text:span text:style-name="T197">乙方設置電動汽車</text:span><text:span text:style-name="T198">充電樁、電動機車換電站應申請專用電源並自行申設電錶，不得接引</text:span><text:span text:style-name="T199">甲方</text:span><text:span text:style-name="T200">電源並設置防止感電等相關安全維護設備及裝置，並於本契約期間應持續提供該服務、維持設備正常運作，如因故障、損壞或其他原因致需維修或更新，均由乙方</text:span><text:span text:style-name="T201">負責處理，如有違反，經甲方通知限期改善而未於期限內改善者，甲方得按次處乙方新臺幣2,000元之違約金，並得連續處罰至改善為止；另乙方</text:span><text:span text:style-name="T202">設置電動汽車充電樁提供充電服務，應開放不特定電動汽車使用，</text:span><text:span text:style-name="T203">收取之費用（含消費者停車費用、智慧電動車停車充電業務使用費用等）應符公平原則，不得逾越一般市場交易標準。建置期間在租金計收期間內，仍需繳付租金。</text:span></text:p>
        </text:list-item>
        <text:list-item>
          <text:p text:style-name="P204"><text:span text:style-name="T205">乙方設置電動汽車充電設施建置完成後，為配合交通部推行</text:span><text:span text:style-name="T206">電動車充電站</text:span><text:span text:style-name="T207">（樁）</text:span><text:span text:style-name="T208">資料服務開放共享</text:span><text:span text:style-name="T209">政策，如政府主管機關或</text:span><text:span text:style-name="T210">甲方</text:span><text:span text:style-name="T211">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12">□（未勾選者，本目不適用）乙方應自契約起始日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p>
        </text:list-item>
        <text:list-item>
          <text:p text:style-name="P213"><text:span text:style-name="T214">乙方屆期未完成前目之建置，應按日給付甲方每月租金千分之二之懲罰性違約金(月租金×2/1000，元以下四捨五入)，如逾期2個月，</text:span><text:soft-page-break/><text:span text:style-name="T215">仍未完成者，</text:span><text:span text:style-name="T216">甲方得終止契約並不予</text:span><text:span text:style-name="T217">發</text:span><text:span text:style-name="T218">還履約保證金，乙方應無條件返還租賃標的物，不得異議</text:span><text:span text:style-name="T219">。</text:span></text:p>
        </text:list-item>
        <text:list-item>
          <text:p text:style-name="P220"><text:span text:style-name="T221">如本停車場建置有電動機車換電站者，為提供民眾使用需求，乙方應開放機車臨時停車至少15分鐘以內，免收停車費。如違反此目規定</text:span><text:span text:style-name="T222">，</text:span><text:span text:style-name="T223">應按日給付甲方每月租金千分之二之懲罰性違約金(月租金×2/1000，元以下四捨五入)。</text:span></text:p>
        </text:list-item>
        <text:list-item>
          <text:p text:style-name="P22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25">乙方取得停車場登記證後，應將停車場登記證影本及經甲方要求提供申領停車場登記證相關資料送甲方備查。如乙方因未取得停車場登記證營業致受主管機關罰鍰或其他處分者，應自負其責，如因此致甲方受連帶處罰者，甲方所受之罰鍰亦由乙方全部負擔。契約終止或屆滿前，除主管機關不同意更名者外，乙方應將停車場登記證變更為甲方指定之新承租人，上開申請變更手續費用由新承租人負擔；如乙方未辦理變更，除不可歸責於乙方之事由外，均視為未返還租賃標的物，甲方得不予返還履約保證金。</text:p>
        </text:list-item>
        <text:list-item>
          <text:p text:style-name="P226"><text:span text:style-name="T227">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28">國營臺灣鐵路股份有限公司</text:span><text:span text:style-name="T229">出租停車場違約金標準表（如附表）處以違約金罰款，並得連續處罰至改善為止。</text:span></text:p>
        </text:list-item>
        <text:list-item>
          <text:p text:style-name="P230">優惠措施：乙方應配合給予以下之停車優惠措施</text:p>
        </text:list-item>
      </text:list>
      <text:p text:style-name="P231"><text:span text:style-name="T232">■</text:span><text:span text:style-name="T233">1.身心障礙</text:span><text:span text:style-name="T234">者</text:span><text:span text:style-name="T235">5折或更優惠之</text:span><text:span text:style-name="T236">措施</text:span></text:p>
      <text:p text:style-name="P237">□2.有鐵路定期票者（購買月票或按次）</text:p>
      <text:p text:style-name="P238">■3.鐵路員工</text:p>
      <text:p text:style-name="P239">□4.學生<text:s/>(限持有高中以上各級學校在校證明)</text:p>
      <text:p text:style-name="P240">■5.臨時停車在30分鐘以內者，以半小時計費。</text:p>
      <text:p text:style-name="P241">十五、本租賃標的物為法定停車場(法定停車空間)者，其經營管理、使用及維護<text:soft-page-break/>除遵守前條規定外並應遵守下列規定：</text:p>
      <text:list text:style-name="LFO9" text:continue-numbering="true">
        <text:list-item>
          <text:p text:style-name="P24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43"><text:span text:style-name="T244">發生火災或其他緊急事故時，乙方營業場所作業人員應依公共安全通報表程序之規定通報，立即疏導群眾、防止混亂發生，並配合甲方（</text:span><text:span text:style-name="T245">國營臺灣鐵路股份有限公司</text:span><text:span text:style-name="T246">）站務人員之指揮，使人員財物損害降至最低。</text:span></text:p>
        </text:list-item>
        <text:list-item>
          <text:p text:style-name="P247">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48">設備裝修之規定：</text:p>
        </text:list-item>
      </text:list>
      <text:list text:style-name="LFO20" text:continue-numbering="true">
        <text:list-item>
          <text:p text:style-name="P249">裝修材質應使用符合建築技術規則及CNS標準之耐火材料，並應設置符合CNS標準之滅火器。</text:p>
        </text:list-item>
        <text:list-item>
          <text:p text:style-name="P250">不得破壞原車站建築物之結構及設施(包括牆面、柱面及地板)，亦不得有礙車站之營運動線及站容觀瞻。</text:p>
        </text:list-item>
        <text:list-item>
          <text:p text:style-name="P251">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52">十六、電子票證□及行動支付系統設備之建置：</text:p>
      <text:list text:style-name="LFO5" text:continue-numbering="true">
        <text:list-item>
          <text:list>
            <text:list-item>
              <text:p text:style-name="P253">本契約<text:s/>■適用 □不適用 本條規定。</text:p>
            </text:list-item>
            <text:list-item>
              <text:p text:style-name="P254">電子票證係指悠遊卡、一卡通及愛金卡等票證（建置時至少應含悠遊卡或一卡通付費功能）。</text:p>
            </text:list-item>
            <text:list-item>
              <text:p text:style-name="P255">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256">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257">此電子票證□及行動支付系統設備建置若係在租金計收期間內，仍需繳付租金。</text:p>
            </text:list-item>
            <text:list-item>
              <text:p text:style-name="P258">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259">十七、因本租約之履行而涉訟時，以租賃標的物坐落管轄之地方法院為第一審管<text:soft-page-break/>轄法院。</text:p>
      <text:p text:style-name="P260">十八、</text:p>
      <text:list text:style-name="LFO23" text:continue-numbering="true">
        <text:list-item>
          <text:p text:style-name="P261"><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62">乙方應自契約起始日3個月內配合完成下列事項：</text:p>
        </text:list-item>
      </text:list>
      <text:list text:style-name="LFO29" text:continue-numbering="true">
        <text:list-item>
          <text:p text:style-name="P263">於交通部停車填報系統填寫停車場基本資料(含停車場核心資料設定及細部資料)。</text:p>
        </text:list-item>
        <text:list-item>
          <text:p text:style-name="P264">□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265"><text:span text:style-name="T266">前述系統、平台均依照</text:span><text:span text:style-name="T267">甲方</text:span><text:span text:style-name="T268">或交通部最新公告系統、平台為準；倘標的所在地縣(市)政府有需登錄之系統，乙方亦須配合辦理。</text:span></text:p>
        </text:list-item>
      </text:list>
      <text:p text:style-name="P269">十九、履約期限展延：</text:p>
      <text:list text:style-name="LFO3" text:continue-numbering="true">
        <text:list-item>
          <text:p text:style-name="P270">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271">甲方要求全部或部分暫停履約。</text:p>
        </text:list-item>
        <text:list-item>
          <text:p text:style-name="P272">甲方要求契約變更或增加履約標的數量或項目。</text:p>
        </text:list-item>
        <text:list-item>
          <text:p text:style-name="P273">甲方應辦事項未及時辦妥或可歸責於與甲方有契約關係之其他廠商之遲延。</text:p>
        </text:list-item>
        <text:list-item>
          <text:p text:style-name="P274">其他非可歸責於乙方之情形，經甲方認定者。</text:p>
        </text:list-item>
      </text:list>
      <text:list text:style-name="LFO3" text:continue-numbering="true">
        <text:list-item>
          <text:p text:style-name="P275">契約期間，乙方因下列天災或事變等不可抗力事故，致未能依時履約者，得依前項規定辦理；不能履約者，得免除契約責任。</text:p>
        </text:list-item>
      </text:list>
      <text:list text:style-name="LFO33" text:continue-numbering="true">
        <text:list-item>
          <text:p text:style-name="P276">山崩、地震、海嘯、火山爆發、颱風、颶風、豪雨、冰雹、水災、土石流、土崩、地層滑動、雷擊或其他天然災害致使履約標的損毀無法使用。</text:p>
        </text:list-item>
        <text:list-item>
          <text:p text:style-name="P277">履約標的遭破壞、竊盜、搶奪、強盜。</text:p>
        </text:list-item>
        <text:list-item>
          <text:p text:style-name="P278">政府法令之新增或變更。</text:p>
        </text:list-item>
        <text:list-item>
          <text:p text:style-name="P279">非因乙方不法行為所致之政府權責機關依法令下達停工、徵用、沒入、拆毀命令者。</text:p>
        </text:list-item>
        <text:list-item>
          <text:p text:style-name="P280">其他經甲方認定確屬不可抗力者。</text:p>
        </text:list-item>
      </text:list>
      <text:p text:style-name="P281">二十、其他約定事項：</text:p>
      <text:list text:style-name="LFO31" text:continue-numbering="true">
        <text:list-item>
          <text:p text:style-name="P282">續約事項:<text:s/>■適用<text:s/><text:s/><text:s/>□不適用</text:p>
        </text:list-item>
      </text:list>
      <text:p text:style-name="P283">乙方得於本契約期滿4個月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284">契約期間，除應繳納之地價稅及房屋稅，由甲方負擔之外；其他租賃標的物範圍內有關之ㄧ切費用、罰款、稅捐均由乙方負擔。</text:p>
        </text:list-item>
        <text:list-item>
          <text:p text:style-name="P285"><text:span text:style-name="T286">租賃標的，甲方以現狀交付乙方使用收益。地上物之騰空等事項由乙方自行處理並負擔相關費用。乙方如有申設水電之</text:span><text:span text:style-name="T287">需</text:span><text:span text:style-name="T288">，應自行申設</text:span><text:span text:style-name="T289">，</text:span><text:span text:style-name="T290">其申設費用及經營停車場衍生相關支出費用概由乙方負擔。</text:span></text:p>
        </text:list-item>
      </text:list>
      <text:p text:style-name="P291">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292">租賃標的物範圍變更：</text:p>
        </text:list-item>
      </text:list>
      <text:list text:style-name="LFO13" text:continue-numbering="true">
        <text:list-item>
          <text:p text:style-name="P29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94">法定停車場(法定停車空間)：</text:p>
        </text:list-item>
      </text:list>
      <text:p text:style-name="P295">(1)租賃標的物使用範圍如有異動，比照前述按更正後停車位依比例計算調整；如甲方因業務需要得收回部分出租停車位，租金、履約保證金得按比例調整。</text:p>
      <text:p text:style-name="P296">(2)機車、小客車停車位之租金換算方式如下：</text:p>
      <text:p text:style-name="P297"><text:span text:style-name="T298">①</text:span><text:span text:style-name="T299">5格機車停車位=1格小客車停車位。</text:span></text:p>
      <text:p text:style-name="P300"><text:span text:style-name="T301">②</text:span><text:span text:style-name="T302">減少（或增加）之每月租金＝（調整前每月租金/本停車場調整前停車位總數）×減少（或增加）停車位數。</text:span></text:p>
      <text:list text:style-name="LFO31" text:continue-numbering="true">
        <text:list-item>
          <text:p text:style-name="P303">乙方應依法申請相關證照或許可，乙方因違背相關法令或因環境維護不當，經主管機關裁處甲方之罰鍰等費用，應由乙方負擔，乙方並應負改善及賠償一切損失之責任。</text:p>
        </text:list-item>
        <text:list-item>
          <text:p text:style-name="P304">乙方因使用或管理租賃標的物，損害他人生命、身體或財產，應負完全賠償責任。如因此造成甲方損害時，乙方應賠償甲方。</text:p>
        </text:list-item>
        <text:list-item>
          <text:p text:style-name="P305">本租約土地所在地之鐵路車站如因天災地變等不可抗力因素而連續停<text:soft-page-break/>止營運達3日以上（含3日）者，若在鐵路車站附近之土地則鐵路停止營運期間之租金，乙方得申請按日減半計收。</text:p>
        </text:list-item>
        <text:list-item>
          <text:p text:style-name="P306"><text:span text:style-name="T307">本租賃標的物應依身心障礙者權益保障法第五十六條保留身心障礙者專用停車位</text:span><text:span text:style-name="T308">；</text:span><text:span text:style-name="T309">倘</text:span><text:span text:style-name="T310">為</text:span><text:span text:style-name="T311">符合</text:span><text:span text:style-name="T312">兒童及少年福利與權益保障法</text:span><text:span text:style-name="T313">第</text:span><text:span text:style-name="T314">三十三</text:span><text:span text:style-name="T315">條之</text:span><text:span text:style-name="T316">一規定</text:span><text:span text:style-name="T317">之停車場，應保留百分之二之汽車停車位，作為孕婦、育有六歲以下兒童者之停車位。</text:span><text:span text:style-name="T318">倘有違反規定致受主管機關裁罰者，乙方應自行負責。身心障礙者停車時，乙方應給予其停車收費優惠。</text:span></text:p>
        </text:list-item>
        <text:list-item>
          <text:p text:style-name="P31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20">乙方應依下列約定使用租賃標的物：</text:p>
        </text:list-item>
      </text:list>
      <text:list text:style-name="LFO21" text:continue-numbering="true">
        <text:list-item>
          <text:p text:style-name="P321">不得作違背法令規定或約定用途之使用。</text:p>
        </text:list-item>
        <text:list-item>
          <text:p text:style-name="P322">不得擅自將租賃標的物之全部或一部分轉讓或轉租他人使用。</text:p>
        </text:list-item>
        <text:list-item>
          <text:p text:style-name="P323">不得要求設定地上權。且不得以本租賃標的物設質擔保或為其他類似使用。</text:p>
        </text:list-item>
        <text:list-item>
          <text:p text:style-name="P32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2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26"><text:span text:style-name="T327">乙方如因經營</text:span><text:span text:style-name="T328">需</text:span><text:span text:style-name="T329">要，須</text:span><text:span text:style-name="T330">就租賃標的物</text:span><text:span text:style-name="T331">變更建築物硬體工程或施設雨棚</text:span><text:span text:style-name="T332">（雨棚顏色應統一選擇同色、素雅為原則，並與車站周邊環境協調</text:span><text:span text:style-name="T333">）</text:span><text:span text:style-name="T334">、圍籬、收費亭或申請停車場登記證所必需之設備，應在不影響</text:span><text:span text:style-name="T335">國營臺灣鐵路股份有限公司</text:span><text:span text:style-name="T336">站場營</text:span><text:span text:style-name="T337">運安全及不損及建築物結構安全與觀瞻原則下，事先繪製圖說並檢附書面相關資料向甲方提出申請，經甲方同意後，以</text:span><text:span text:style-name="T338">國營臺灣鐵路股份有限公司</text:span><text:span text:style-name="T339">名義依建築法規向當地主管機關申請證照</text:span><text:span text:style-name="T340">核發後興建。該建築物或簡易設施，</text:span><text:span text:style-name="T341">產權歸屬甲方所有，乙方有使用權，設備之修繕及衍生之相關賦稅費用由乙方負擔並負責設施安全維護責任，如造成第三者損害概由乙方負完全賠償責任。乙方應於建物竣工</text:span><text:span text:style-name="T342">取得使用執照辦妥保存登記</text:span><text:span text:style-name="T343">後將相關執照正本送交甲方，並簽妥切結書及建物借用契約，</text:span><text:span text:style-name="T344">繳納相當於本</text:span><text:span text:style-name="T345">租</text:span><text:span text:style-name="T346">約2個月租金之履約保證金，</text:span><text:span text:style-name="T347">且</text:span><text:span text:style-name="T348">完成公證手續，否則甲方得終止契約，契約終止或</text:span><text:span text:style-name="T349">契約期間屆滿翌日併同租賃標的物返還予甲方，不得要求任何補償或提出異議。上開申辦手續、審查、施設及公證費用概由乙方負擔。</text:span></text:p>
        </text:list-item>
      </text:list>
      <text:p text:style-name="P350">前述如經當地主管機關核准免予申辦許可時，乙方仍應簽妥放棄所有權切結書後，始得建造或設置。並不得主張有民法第832條地上權之適用。</text:p>
      <text:list text:style-name="LFO31" text:continue-numbering="true">
        <text:list-item>
          <text:p text:style-name="P35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52">■適用總(樓板)面積2,001平方公尺以上者:</text:p>
      <text:p text:style-name="P353">每一個人體傷責任600萬元，每一意外事故體傷責任1億2,000萬元，每一意外事故財損1,000萬元，保險期間內之最高賠償金額2億5,200萬元。</text:p>
      <text:p text:style-name="P354"><text:span text:style-name="T355"><text:s text:c="8"/>在租賃期間發生火災或意外責任事故時，甲方及第三人之損失除由保險</text:span><text:span text:style-name="T356">公司賠償外，不足部分仍應由乙方補足</text:span><text:span text:style-name="T357">。</text:span></text:p>
      <text:list text:style-name="LFO31" text:continue-numbering="true">
        <text:list-item>
          <text:p text:style-name="P358">店招：</text:p>
        </text:list-item>
      </text:list>
      <text:list text:style-name="LFO22" text:continue-numbering="true">
        <text:list-item>
          <text:p text:style-name="P359">乙方如設置店招，應符合相關法令規定，始得設置。</text:p>
        </text:list-item>
        <text:list-item>
          <text:p text:style-name="P360"><text:span text:style-name="T361">乙方應於租期屆滿或終止之翌日</text:span><text:span text:style-name="T362">(</text:span><text:span text:style-name="T363">末日為例假日時延至下一上班日</text:span><text:span text:style-name="T364">)</text:span><text:span text:style-name="T365">拆除清運完竣。違者</text:span><text:span text:style-name="T366">，</text:span><text:span text:style-name="T367">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368"><text:span text:style-name="T369">本租賃標的物為</text:span><text:span text:style-name="T370">甲方</text:span><text:span text:style-name="T371">財產，乙方於契約存續期間，不得主張讓售租賃標的物。</text:span></text:p>
        </text:list-item>
        <text:list-item>
          <text:p text:style-name="P372"><text:span text:style-name="T373">租</text:span><text:span text:style-name="T374">賃標的物發生火災、淹水等有危害公共安全之虞時，乙方應依照附件「</text:span><text:span text:style-name="T375">國營臺灣鐵路股份有限公司</text:span><text:span text:style-name="T376">出租標的物發生火災、淹水危害公共安全通報表」落實通報。</text:span></text:p>
        </text:list-item>
        <text:list-item>
          <text:p text:style-name="P377">本租約1式6份，經甲乙雙方簽約並經公證後生效，當場由雙方當事人及連帶保證人各執1份為憑，另1份呈繳法院公證處或民間公證人事務所存證，餘由甲方收執。</text:p>
        </text:list-item>
        <text:list-item>
          <text:p text:style-name="P378"><text:span text:style-name="T379">國營臺灣鐵路股份有限公司</text:span><text:span text:style-name="T380">不動產投標須知視為契約之一部分，其效力與契約書相同，惟倘與本契約書就同一事項有不同規定時，應依本契約書之規定。</text:span></text:p>
        </text:list-item>
        <text:list-item>
          <text:p text:style-name="P381">本租約如有未盡事宜，悉依民法及相關法令規定辦理。</text:p>
        </text:list-item>
      </text:list>
      <text:p text:style-name="Default"><text:span text:style-name="T382">二十</text:span><text:span text:style-name="T383">一</text:span><text:span text:style-name="T384">、</text:span><text:span text:style-name="T385">申請設置廣告：</text:span></text:p>
      <text:list text:style-name="LFO25" text:continue-numbering="true">
        <text:list-item>
          <text:p text:style-name="P386"><text:span text:style-name="T387">乙方如有於本標的停車場範圍(含外牆)設置廣告之需求，得依附件二「</text:span><text:span text:style-name="T388">本標的停車場申請設置廣告出租作業規定」以書面方式向甲方提出申請(最遲應於廣告</text:span><text:span text:style-name="T389">預定</text:span><text:span text:style-name="T390">設置日期14工作天前送達甲方辦公處所)，應符合相關法令規定並經甲方同意後，始得設置</text:span><text:span text:style-name="T391">。</text:span></text:p>
        </text:list-item>
        <text:list-item>
          <text:p text:style-name="P392"><text:span text:style-name="T393">未經甲方許可，逕予設置廣告者，除按</text:span><text:span text:style-name="T394">國營臺灣鐵路股份有限公司</text:span><text:span text:style-name="T395">官方網站最新公告之「</text:span><text:span text:style-name="T396">國營臺灣鐵路股份有限公司</text:span><text:span text:style-name="T397">辦理短期車站廣告出租作業要點」之附件一-短期車站廣告出租費率一覽表表定費率追繳租金外，每一廣告位置應給付</text:span><text:span text:style-name="T398">10</text:span><text:span text:style-name="T399">,</text:span><text:span text:style-name="T400">000</text:span><text:span text:style-name="T401">元</text:span><text:span text:style-name="T402">之懲罰性違約金；如經甲方通知限期改善，而逾期未改善者，應按日計罰</text:span><text:span text:style-name="T403">5</text:span><text:span text:style-name="T404">,</text:span><text:span text:style-name="T405">000</text:span><text:span text:style-name="T406">元</text:span><text:span text:style-name="T407">之懲罰性違約金至改善完成止，但非可歸責於乙方之事由所致者，不在此限。</text:span></text:p>
        </text:list-item>
        <text:list-item>
          <text:p text:style-name="P408"><text:span text:style-name="T409">乙方違反契約</text:span><text:span text:style-name="T410">情節重大或屢犯者，甲方得終止契約，並不予返還履約保證金。</text:span></text:p>
        </text:list-item>
      </text:list>
      <text:p text:style-name="P411"><text:span text:style-name="T412">二十二</text:span><text:span text:style-name="T413">、</text:span><text:span text:style-name="T414">乙方違反本租約第七條第（四）、（六）、（七）款、第十四條第（四）、(六)、（七）款、第十六條第（三）、（四）款、第十八條第（一）款及第二十</text:span><text:span text:style-name="T415">一</text:span><text:span text:style-name="T416">條第（三）款之約定，甲方得終止契約，並不予返還履約保證金。</text:span></text:p>
      <text:p text:style-name="P417">二十三、特約事項：<text:s/></text:p>
      <text:list text:style-name="LFO30" text:continue-numbering="true">
        <text:list-item>
          <text:p text:style-name="P418"><text:span text:style-name="T419">為配合政府維護資通訊安全政策，乙方於本契約期間及承租範圍內設置可供不特定人士直接收視或收聽之電子看板、數位燈箱或其他具類似功能產品等(含軟、硬體及服務)</text:span><text:span text:style-name="T420">，</text:span><text:span text:style-name="T421">均不得使用中國大陸廠牌或有疑慮之廠牌，且不得介接</text:span><text:span text:style-name="T422">甲方</text:span><text:span text:style-name="T423">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24">10</text:span><text:span text:style-name="T425">,</text:span><text:span text:style-name="T426">000</text:span><text:span text:style-name="T427">元</text:span><text:span text:style-name="T428">之懲罰性違約金，並得連續處罰</text:span><text:span text:style-name="T429">，且</text:span><text:span text:style-name="T430">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31"><text:span text:style-name="T432">本標的出租機構為國營臺灣鐵路股份有限公司，依本公司內部分層負責，指定本公司資產開發處</text:span><text:span text:style-name="T433">臺北</text:span><text:span text:style-name="T434">營業分處作為公開招標及履約管理單位，並由該分處開立發票。</text:span></text:p>
        </text:list-item>
        <text:list-item>
          <text:p text:style-name="P435"><text:span text:style-name="T436">承租人倘依本公司不動產投標須知第十五條辦理換抵已繳納之履約保證</text:span><text:soft-page-break/><text:span text:style-name="T437">金，其設定質權之金融機構定期存款單及銀行書面連帶保證書之質權人，亦為</text:span><text:span text:style-name="T438">甲方</text:span><text:span text:style-name="T439">授權管理單位國營臺灣鐵路股份有限公司資產開發處</text:span><text:span text:style-name="T440">臺北</text:span><text:span text:style-name="T441">營業分處。</text:span></text:p>
        </text:list-item>
        <text:list-item>
          <text:p text:style-name="P442"><text:span text:style-name="T443">本標的出租機構為國營臺灣鐵路股份有限公司，俟履約管理單位取得該分處之圖記，</text:span><text:span text:style-name="T444">甲方</text:span><text:span text:style-name="T445">將通知承租人以簽署協議書方式，將出租機構移轉為國營臺灣鐵路股份有限公司資產開發處</text:span><text:span text:style-name="T446">臺北</text:span><text:span text:style-name="T447">營業分處，</text:span><text:span text:style-name="T448">如有</text:span><text:span text:style-name="T449">相關費用</text:span><text:span text:style-name="T450">依契約第十二條第二項規定辦理。</text:span></text:p>
        </text:list-item>
        <text:list-item>
          <text:p text:style-name="P451">乙方於契約期間維護管理範圍為標的總面積，包括: 停車位、車道、出入口、植栽、圍籬、既有磚牆、停車場內相關附屬設備及周邊人行道、道路、水溝之相關環保暨公共安全等事項。若因維護管理不當，致目的事業主管機關罰款者，悉由乙方自行負擔。如甲方連帶受罰者，其罰鍰仍由乙方全額負擔；如造成甲方或第三人之損害，乙方應自行負責處理並負完全賠償責任。</text:p>
        </text:list-item>
        <text:list-item>
          <text:p text:style-name="P452"><text:span text:style-name="T453">場站整建：</text:span></text:p>
          <text:list text:continue-numbering="true">
            <text:list-item>
              <text:p text:style-name="P454">本標的物現況為建物拆除後之素地<text:bookmark-start text:name="_Hlk191979957"/>，<text:bookmark-start text:name="_Hlk192000207"/>以點交時現狀(素地)點交<text:bookmark-end text:name="_Hlk191979957"/><text:bookmark-end text:name="_Hlk192000207"/>，現況無電力、停車管理等設施，地面尚未整地，且有高低落差，乙方應於製作期間自行整地、舖設地面、劃設停車格、設置收費系統、監視設備系統、柵欄、照明等，實施各項停車場營運必要設施，前述相關作業施作及所需費用概由乙方負擔。</text:p>
            </text:list-item>
            <text:list-item>
              <text:p text:style-name="P455">為提升停車場服務品質，本停車場內整地後須辦理鋪面作業（如柏油或RC等），如甲方指定部分區域需加裝防滑設備，乙方應依甲方指定地點辦理，相關費用概由乙方負擔，契約期滿或終止不得主張拆除或補償。</text:p>
            </text:list-item>
            <text:list-item>
              <text:p text:style-name="P456">乙方應於正式對外開放營運前，將B區近民族街36巷一側民宅處流入標的之山泉水引流至周邊排水溝，並應於排水溝或地勢低窪處旁明顯處設置警示標誌；前述設施應依相關規定加強其強度及識別性，以維安全。</text:p>
            </text:list-item>
            <text:list-item>
              <text:p text:style-name="P457">乙方應於契約始日起三個月內建置提供車牌辨識系統及電子票證收費系統（至少應含悠遊卡或一卡通系統且為感應式系統，並提供可列印發票及輸入統一編號功能、非插卡扣款功能）服務。</text:p>
            </text:list-item>
            <text:list-item>
              <text:p text:style-name="P458">於契約屆滿或提前終止租約時，乙方所鋪設建置地面(含停車格)、管線、照明之所有權，應無條件移轉予甲方(需符合一般正常可使用狀態)，不得請求任何補(賠)償；本租賃標的內之照明、電力、用水、通信、消防設（施）備及其他設（施）備，其安裝、保養、清潔、維護、用電、拆除、安全維護、檢查、修繕、建置等作業均由乙方自行負擔並支付其全部費用，甲方不予負擔。</text:p>
            </text:list-item>
            <text:list-item>
              <text:p text:style-name="P459">如因政府法令、主管機關要求等致需變更本停車場出入口或動線等規劃，乙方應檢具相關文件以書面送甲方申請同意，並經主管機關<text:soft-page-break/>審核同意後始得辦理。</text:p>
            </text:list-item>
          </text:list>
        </text:list-item>
        <text:list-item>
          <text:p text:style-name="P460">乙方於本停車場內至少裝設7具以上之監視器（應為經我國政府機關檢驗核可之彩色數位式監視器），並應每月定期檢修維護，如需增設主機、監視器或螢幕時應自行建置，監視器錄影存檔功能最低不得少於14天。其監視範圍以警察局建議之設置地點為準，應涵蓋出入口、主要通道等行人經常出入處所，監視畫面資訊應連結傳送至管理室統一控管，如需增設主機或螢幕時應自行建置，不得請求任何補(賠)償。</text:p>
        </text:list-item>
        <text:list-item>
          <text:p text:style-name="P461">場內維護：乙方應針對停車場範圍內及周邊(含排水溝兩旁雜草)定期派人清除雜草及整修植栽。</text:p>
        </text:list-item>
        <text:list-item>
          <text:p text:style-name="P462">乙方應依稅捐法令主動開立發票予停車場消費者，並於停車場繳費設備設定自動開立發票功能。</text:p>
        </text:list-item>
        <text:list-item>
          <text:p text:style-name="P463">如本公司因公務或業務需要需於本標的內通行、實施工程或執行職務時，乙方應無償同意配合辦理。</text:p>
        </text:list-item>
        <text:list-item>
          <text:p text:style-name="P464">乙方經營本停車場應以提供明亮、人文、科技等為主要服務目標，並參酌當地政府停車場服務項目辦理。</text:p>
        </text:list-item>
        <text:list-item>
          <text:p text:style-name="P465">乙方不得於本租賃標的範圍內設置廣告，如有需求應另行依本公司廣告相關規定申請辦理。</text:p>
        </text:list-item>
        <text:list-item>
          <text:p text:style-name="P466">契約期間租賃標的內及周邊之環保、衛生由乙方負擔清潔維護，乙方應指派專人巡查並負責維護租賃標的物及週邊環境之清潔美觀(含場內車道、停車格及周邊等)，必要時增派人力或採取適當阻隔設施，以維護停車場安全。若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467">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468">標的內及周邊之既有設施（景觀），乙方未經主管機關或甲方同意，不得擅自移除破壞或使其喪失原有功能。</text:p>
        </text:list-item>
        <text:list-item>
          <text:p text:style-name="P469">本租賃標的物部分地號屬第三種住宅區，如經主管機關認定須接受水土保持法或山坡地保育利用條例等規範，應由乙方提具相關申報書及資料等，自行送交各該主管機關審查，相關費用由乙方自行負擔。如遭主管機關處罰，乙方應全數負擔。</text:p>
        </text:list-item>
        <text:list-item>
          <text:p text:style-name="P470">當乙方提前終止契約或契約屆滿時，應將本公司原設置之全部圍籬等恢復原狀。本租賃標的物以點交時現狀(素地)點交，乙方應自行建置或洽購停車場所需之營運設備，乙方所舗設之水泥或柏油路面(或其他類似材質)，契約期滿或終止返還時不得主張拆除或補償，並應將本公司原設置之全部圍籬等恢復原狀，如有拆除應於租賃標的四週設置圍籬一併移<text:soft-page-break/>交甲方，甲方得指定圍籬規格，圍籬高度應至少2.5公尺以上，並應附門鎖。</text:p>
        </text:list-item>
        <text:list-item>
          <text:p text:style-name="P471">本租賃標的物本公司訂有開發計畫，後續甲方依本契約第七條規定提前終止契約、收回租賃標的物時，乙方應配合辦理並不得要求任何補（賠）償及其他異議。</text:p>
        </text:list-item>
        <text:list-item>
          <text:p text:style-name="P472">乙方若與第三人產生任何爭議、賠償或糾紛，應由乙方自行排除糾紛、全責賠償（含國家賠償事件）或溝通協調，甲方僅提供土地出租及收益，不負任何爭議、賠償或糾紛等連帶責任。</text:p>
        </text:list-item>
        <text:list-item>
          <text:p text:style-name="P473">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474">乙方如需使用（包含維管）財政部國有財產署（臺北市北投區溫泉段三小段159、160、161、162地號部分土地）（如附件位置圖）或第三人之土地、道路或通行，應自行辦理協調、申請、租用等相關事宜，所需相關費用概由乙方負擔，不得請求甲方負擔或補(賠)償。</text:p>
        </text:list-item>
        <text:list-item>
          <text:p text:style-name="P475">乙方應於契約簽訂後14日內辦妥定存質權設定新臺幣5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item>
          <text:p text:style-name="P476">為確保甲方權益，乙方對於停車場設施（備）新增改善工程，應於簽約前以金融機構簽發之本票或支票、保付支票、郵政匯票方式繳納新臺幣100萬元整之施工保證金，以作為對履行停車場設施（備）新增改善工程之保證。乙方施工保證之有效期限，應持續至乙方完成契約規定之停車場設施（備）新增改善工程後，經甲方確認同意後返還（詳參第二十三條第(六)款第1目及第2目）。</text:p>
        </text:list-item>
        <text:list-item>
          <text:p text:style-name="P477">乙方報經直轄市或縣（市）主管機關所備查之停車場收費費率亦應於核備後，提送甲方備查。</text:p>
        </text:list-item>
        <text:list-item>
          <text:p text:style-name="P478">營運及維管範圍：本案標的總面積5,632.75平方公尺（包含承租營運面積1,000平方公尺及維管範圍4,632.75平方公尺），乙方得自行於本標的範圍內規劃1,000平方公尺之停車場及出入口位置，未規劃為停車場之其他區域（面積約為4,632.75平方公尺）不納入租金面積計算，惟乙方仍須負清潔維護責任，且不得停放車輛或堆置物品於此處，如乙方經評估認營運範圍外之其他區域可做為停車場使用，須以書面並檢附相關圖說資料向甲方提出申請增租作業，甲方同意後可視現場狀況給予製作期。</text:p>
        </text:list-item>
        <text:list-item>
          <text:p text:style-name="P479">增租條款：</text:p>
          <text:list text:continue-numbering="true">
            <text:list-item>
              <text:p text:style-name="P480">承租營運面積1,000平方公尺以外之其他區域（面積約為4,632.75平方公尺），非屬停車場範圍，乙方應於製作期完成前於該區域與停車場範圍間設置圍牆或其他類似有效分隔設施，未經甲方同意不得為自行或供第三人使用、占用或其他利用行為，並須負維管之責。</text:p>
            </text:list-item>
            <text:list-item>
              <text:p text:style-name="P481">承租營運面積以外之其他區域，為待增租區域，亦適用本契約第二十三條第(五)款有關清潔維護管理等責任。</text:p>
            </text:list-item>
            <text:list-item>
              <text:p text:style-name="P482">契約期間如甲方於待增租區域無使用處分計畫，乙方得以書面申請，經甲方同意後增租該區域範圍內土地。增租區域除適用本契約約定內容外，契約存續期需同於本契約第二條所示屆滿日期或依第七條、第八條終止日期，續約期間亦同。</text:p>
            </text:list-item>
            <text:list-item>
              <text:p text:style-name="P483">增租區域租金計算方式:「增租每月租金=原得標每月租金/原承租營運面積*增租承租營運面積」。</text:p>
            </text:list-item>
          </text:list>
        </text:list-item>
        <text:list-item>
          <text:p text:style-name="P484">「臺北市北投區溫泉段三小段159、160、161、162地號部分土地」（如附件位置圖）為財政部國有財產署經管土地，土地面積約182.1平方公尺，若乙方規劃之營運範圍（包含出入口）需使用各該筆地號土地，<text:bookmark-start text:name="_Hlk209704857"/>須依契約第二十三條第（二十一）款規定，自行向財政部國有財產署申請<text:bookmark-start text:name="_Hlk210219945"/>，且須配合辦理鑑界並負擔相關費用<text:bookmark-end text:name="_Hlk210219945"/>，不得向甲方要求任何補償、賠償等。<text:bookmark-end text:name="_Hlk209704857"/></text:p>
        </text:list-item>
      </text:list>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立契約書人</text:p>
      <text:soft-page-break/>
      <text:p text:style-name="P504"><text:span text:style-name="T505">甲方：</text:span><text:span text:style-name="T506">國營臺灣鐵路股份有限公司</text:span></text:p>
      <text:p text:style-name="P507">法定代理人：董事長<text:s/></text:p>
      <text:p text:style-name="P508"><text:span text:style-name="T509">統一編號：07524729</text:span></text:p>
      <text:p text:style-name="P510">地址：臺北市中正區北平西路3號</text:p>
      <text:p text:style-name="P511">管理單位：國營臺灣鐵路股份有限公司資產開發處臺北營業分處</text:p>
      <text:p text:style-name="P512">地址：</text:p>
      <text:p text:style-name="P513">電話：</text:p>
      <text:p text:style-name="P514"/>
      <text:p text:style-name="P515"><text:span text:style-name="T516">乙方：</text:span><text:span text:style-name="T517">公司或行號</text:span></text:p>
      <text:p text:style-name="P518"><text:span text:style-name="T519">（</text:span><text:span text:style-name="T520">姓名）</text:span></text:p>
      <text:p text:style-name="P521">法人統一編號</text:p>
      <text:p text:style-name="P522">法定代理人</text:p>
      <text:p text:style-name="P523">（或負責人）</text:p>
      <text:p text:style-name="P524">身分證統一編號</text:p>
      <text:p text:style-name="P525">出生　　　年　　　月　　　日</text:p>
      <text:p text:style-name="P526">住址</text:p>
      <text:p text:style-name="P527">電話</text:p>
      <text:p text:style-name="P528"/>
      <text:p text:style-name="P529">連帶保證人：姓名</text:p>
      <text:p text:style-name="P530">身分證統一編號</text:p>
      <text:p text:style-name="P531">出生　　　年　　　月　　　日</text:p>
      <text:p text:style-name="P532">住址<text:s text:c="2"/></text:p>
      <text:p text:style-name="P533">電話 <text:s/></text:p>
      <text:p text:style-name="P534"/>
      <text:p text:style-name="P535"><text:span text:style-name="T536">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0LVL2" style:family="text">
      <style:text-properties style:use-window-font-color="true"/>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text:style-name="WW_CharLFO30LVL2"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5</text:page-number></text:span><text:span text:style-name="T5"><text:s text:c="20"/></text:span><text:span text:style-name="T6">113</text:span><text:span text:style-name="T7">年</text:span><text:span text:style-name="T8">1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10T08:23:00Z</meta:creation-date>
    <dc:date>2025-12-10T08:23:00Z</dc:date>
    <meta:print-date>2025-12-10T08:23:00Z</meta:print-date>
    <meta:template xlink:href="Normal" xlink:type="simple"/>
    <meta:editing-cycles>2</meta:editing-cycles>
    <meta:editing-duration>PT0S</meta:editing-duration>
    <meta:document-statistic meta:page-count="16" meta:paragraph-count="29" meta:word-count="2182" meta:character-count="14596" meta:row-count="103" meta:non-whitespace-character-count="12443"/>
  </office:meta>
</office:document-meta>
</file>