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Times New Roman" svg:font-family="'Times New Roman', 'Times New Roman PSMT'" style:font-family-generic="roman" style:font-pitch="variable"/>
    <style:font-face style:name="Trebuchet MS" svg:font-family="'Trebuchet MS'"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roman"/>
    <style:font-face style:name="標楷體1" svg:font-family="標楷體, 'DF Kai Shu'" style:font-family-generic="script"/>
  </office:font-face-decls>
  <office:automatic-styles>
    <style:style style:name="表格1" style:family="table">
      <style:table-properties style:width="15.598cm" fo:margin-left="-0.049cm" table:align="left" style:writing-mode="lr-tb"/>
    </style:style>
    <style:style style:name="表格1.A" style:family="table-column">
      <style:table-column-properties style:column-width="1.319cm"/>
    </style:style>
    <style:style style:name="表格1.B" style:family="table-column">
      <style:table-column-properties style:column-width="5.398cm"/>
    </style:style>
    <style:style style:name="表格1.C" style:family="table-column">
      <style:table-column-properties style:column-width="2.641cm"/>
    </style:style>
    <style:style style:name="表格1.D" style:family="table-column">
      <style:table-column-properties style:column-width="3.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602cm" style:rel-width="100%" fo:margin-left="-0.049cm" table:align="left" style:writing-mode="lr-tb"/>
    </style:style>
    <style:style style:name="表格2.A" style:family="table-column">
      <style:table-column-properties style:column-width="0.695cm" style:rel-column-width="396*"/>
    </style:style>
    <style:style style:name="表格2.B" style:family="table-column">
      <style:table-column-properties style:column-width="1.554cm" style:rel-column-width="886*"/>
    </style:style>
    <style:style style:name="表格2.C" style:family="table-column">
      <style:table-column-properties style:column-width="9.513cm" style:rel-column-width="5426*"/>
    </style:style>
    <style:style style:name="表格2.D" style:family="table-column">
      <style:table-column-properties style:column-width="1.901cm" style:rel-column-width="1085*"/>
    </style:style>
    <style:style style:name="表格2.F" style:family="table-column">
      <style:table-column-properties style:column-width="1.035cm" style:rel-column-width="591*"/>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8" style:family="table-row">
      <style:table-row-properties style:min-row-height="0.894cm" fo:keep-together="auto"/>
    </style:style>
    <style:style style:name="表格2.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9" style:family="table-row">
      <style:table-row-properties style:min-row-height="0.91cm" fo:keep-together="auto"/>
    </style:style>
    <style:style style:name="表格2.10" style:family="table-row">
      <style:table-row-properties style:min-row-height="0.924cm" fo:keep-together="auto"/>
    </style:style>
    <style:style style:name="表格2.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B11"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C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F1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536cm" table:align="center" style:writing-mode="lr-tb"/>
    </style:style>
    <style:style style:name="表格3.A" style:family="table-column">
      <style:table-column-properties style:column-width="16.536cm"/>
    </style:style>
    <style:style style:name="表格3.1" style:family="table-row">
      <style:table-row-properties style:min-row-height="2.159cm" fo:keep-together="auto"/>
    </style:style>
    <style:style style:name="表格3.A1" style:family="table-cell">
      <style:table-cell-properties style:vertical-align="middle" fo:padding-left="0.191cm" fo:padding-right="0.191cm" fo:padding-top="0cm" fo:padding-bottom="0cm" fo:border="2.2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2.25pt solid #000000" fo:border-right="2.25pt solid #000000" fo:border-top="2.25pt solid #000000" fo:border-bottom="none" style:writing-mode="lr-tb"/>
    </style:style>
    <style:style style:name="表格3.3" style:family="table-row">
      <style:table-row-properties style:min-row-height="18.893cm" fo:keep-together="auto"/>
    </style:style>
    <style:style style:name="表格3.A3" style:family="table-cell">
      <style:table-cell-properties style:vertical-align="top" fo:padding-left="0.191cm" fo:padding-right="0.191cm" fo:padding-top="0cm" fo:padding-bottom="0cm" fo:border-left="2.25pt solid #000000" fo:border-right="2.25pt solid #000000" fo:border-top="none" fo:border-bottom="2.25pt solid #000000" style:writing-mode="lr-tb"/>
    </style:style>
    <style:style style:name="表格4" style:family="table">
      <style:table-properties style:width="15.558cm" fo:margin-left="0.48cm" table:align="left" style:writing-mode="lr-tb"/>
    </style:style>
    <style:style style:name="表格4.A" style:family="table-column">
      <style:table-column-properties style:column-width="0.804cm"/>
    </style:style>
    <style:style style:name="表格4.B" style:family="table-column">
      <style:table-column-properties style:column-width="2.688cm"/>
    </style:style>
    <style:style style:name="表格4.C" style:family="table-column">
      <style:table-column-properties style:column-width="12.065cm"/>
    </style:style>
    <style:style style:name="表格4.1" style:family="table-row">
      <style:table-row-properties style:min-row-height="2.009cm" fo:keep-together="auto"/>
    </style:style>
    <style:style style:name="表格4.A1" style:family="table-cell">
      <style:table-cell-properties style:vertical-align="middle" fo:padding-left="0.191cm" fo:padding-right="0.191cm" fo:padding-top="0cm" fo:padding-bottom="0cm" fo:border="1pt solid #000000" style:writing-mode="lr-tb"/>
    </style:style>
    <style:style style:name="表格4.2" style:family="table-row">
      <style:table-row-properties style:min-row-height="2.011cm" fo:keep-together="auto"/>
    </style:style>
    <style:style style:name="表格4.3" style:family="table-row">
      <style:table-row-properties style:min-row-height="1.545cm" fo:keep-together="auto"/>
    </style:style>
    <style:style style:name="表格4.4" style:family="table-row">
      <style:table-row-properties style:min-row-height="1.547cm" fo:keep-together="auto"/>
    </style:style>
    <style:style style:name="表格4" style:family="table">
      <style:table-properties style:width="15.558cm" fo:margin-left="0.48cm" table:align="left" style:writing-mode="lr-tb"/>
    </style:style>
    <style:style style:name="表格4.A" style:family="table-column">
      <style:table-column-properties style:column-width="0.804cm"/>
    </style:style>
    <style:style style:name="表格4.B" style:family="table-column">
      <style:table-column-properties style:column-width="2.688cm"/>
    </style:style>
    <style:style style:name="表格4.C" style:family="table-column">
      <style:table-column-properties style:column-width="12.065cm"/>
    </style:style>
    <style:style style:name="表格4.1" style:family="table-row">
      <style:table-row-properties style:min-row-height="2.009cm" fo:keep-together="auto"/>
    </style:style>
    <style:style style:name="表格4.A1" style:family="table-cell">
      <style:table-cell-properties style:vertical-align="middle" fo:padding-left="0.191cm" fo:padding-right="0.191cm" fo:padding-top="0cm" fo:padding-bottom="0cm" fo:border="1pt solid #000000" style:writing-mode="lr-tb"/>
    </style:style>
    <style:style style:name="表格4.2" style:family="table-row">
      <style:table-row-properties style:min-row-height="2.011cm" fo:keep-together="auto"/>
    </style:style>
    <style:style style:name="表格4.3" style:family="table-row">
      <style:table-row-properties style:min-row-height="1.545cm" fo:keep-together="auto"/>
    </style:style>
    <style:style style:name="表格4.4" style:family="table-row">
      <style:table-row-properties style:min-row-height="1.547cm" fo:keep-together="auto"/>
    </style:style>
    <style:style style:name="表格5" style:family="table">
      <style:table-properties style:width="16.859cm" table:align="center" style:writing-mode="lr-tb"/>
    </style:style>
    <style:style style:name="表格5.A" style:family="table-column">
      <style:table-column-properties style:column-width="4.002cm"/>
    </style:style>
    <style:style style:name="表格5.B" style:family="table-column">
      <style:table-column-properties style:column-width="12.85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5" style:family="table-row">
      <style:table-row-properties style:min-row-height="0.716cm" fo:keep-together="auto"/>
    </style:style>
    <style:style style:name="表格5.6" style:family="table-row">
      <style:table-row-properties style:min-row-height="2.238cm" fo:keep-together="auto"/>
    </style:style>
    <style:style style:name="表格5.9" style:family="table-row">
      <style:table-row-properties style:min-row-height="3.567cm" fo:keep-together="auto"/>
    </style:style>
    <style:style style:name="表格5.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5.B9"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7.002cm" fo:margin-left="-1cm" table:align="left" style:writing-mode="lr-tb"/>
    </style:style>
    <style:style style:name="表格6.A" style:family="table-column">
      <style:table-column-properties style:column-width="1.752cm"/>
    </style:style>
    <style:style style:name="表格6.B" style:family="table-column">
      <style:table-column-properties style:column-width="2.875cm"/>
    </style:style>
    <style:style style:name="表格6.D" style:family="table-column">
      <style:table-column-properties style:column-width="2.974cm"/>
    </style:style>
    <style:style style:name="表格6.E" style:family="table-column">
      <style:table-column-properties style:column-width="2.976cm"/>
    </style:style>
    <style:style style:name="表格6.F" style:family="table-column">
      <style:table-column-properties style:column-width="3.55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57cm" fo:keep-together="auto"/>
    </style:style>
    <style:style style:name="表格6.3" style:family="table-row">
      <style:table-row-properties style:min-row-height="0.974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Header">
      <style:paragraph-properties fo:text-align="end" style:justify-single-word="false"/>
      <style:text-properties style:font-name="標楷體1" style:font-name-asian="標楷體1" style:font-name-complex="標楷體1"/>
    </style:style>
    <style:style style:name="P4" style:family="paragraph" style:parent-style-name="Header">
      <style:text-properties style:font-name="標楷體1" style:font-name-asian="標楷體1" style:font-name-complex="標楷體1"/>
    </style:style>
    <style:style style:name="P5" style:family="paragraph" style:parent-style-name="Standard">
      <style:paragraph-properties fo:margin-left="0.718cm" fo:margin-right="0cm" fo:line-height="0.564cm" fo:text-align="center" style:justify-single-word="false" fo:text-indent="-0.727cm" style:auto-text-indent="false" style:snap-to-layout-grid="false"/>
    </style:style>
    <style:style style:name="P6" style:family="paragraph" style:parent-style-name="Standard">
      <style:paragraph-properties fo:margin-left="0.718cm" fo:margin-right="0cm" fo:margin-top="0cm" fo:margin-bottom="0.212cm" style:contextual-spacing="false" fo:line-height="0.564cm" fo:text-align="center" style:justify-single-word="false" fo:text-indent="-0.727cm" style:auto-text-indent="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7" style:family="paragraph" style:parent-style-name="Standard">
      <style:paragraph-properties fo:line-height="0.635cm" fo:text-align="justify" style:justify-single-word="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8" style:family="paragraph" style:parent-style-name="Standard" style:list-style-name="WW8Num9">
      <style:paragraph-properties fo:margin-left="2.251cm" fo:margin-right="0cm" fo:line-height="0.635cm" fo:text-indent="-0.499cm" style:auto-text-indent="false" style:snap-to-layout-grid="false"/>
      <style:text-properties fo:color="#000000" loext:opacity="100%" style:font-name="標楷體1" style:letter-kerning="false" style:font-name-asian="標楷體1" style:font-name-complex="TT30DDo00" style:font-size-complex="12pt" style:font-weight-complex="bold"/>
    </style:style>
    <style:style style:name="P9" style:family="paragraph" style:parent-style-name="Standard">
      <style:paragraph-properties fo:line-height="0.635cm" fo:text-align="justify" style:justify-single-word="false" style:snap-to-layout-grid="false"/>
      <style:text-properties fo:color="#000000" loext:opacity="100%" style:font-name="標楷體1" style:letter-kerning="false" style:font-name-asian="標楷體1" style:font-name-complex="TT30DDo00" style:font-size-complex="12pt" style:font-weight-complex="bold"/>
    </style:style>
    <style:style style:name="P10" style:family="paragraph" style:parent-style-name="Standard">
      <style:paragraph-properties fo:line-height="0.635cm" style:snap-to-layout-grid="false"/>
      <style:text-properties fo:color="#000000" loext:opacity="100%" style:font-name="標楷體1" style:letter-kerning="false" style:font-name-asian="標楷體1" style:font-name-complex="TT30DDo00" style:font-size-complex="12pt" style:font-weight-complex="bold"/>
    </style:style>
    <style:style style:name="P11" style:family="paragraph" style:parent-style-name="Standard">
      <style:paragraph-properties fo:line-height="0.635cm" style:text-autospace="none" style:snap-to-layout-grid="false"/>
      <style:text-properties fo:color="#000000" loext:opacity="100%" style:font-name="標楷體1" style:letter-kerning="false" style:font-name-asian="標楷體1" style:font-name-complex="TT30DDo01" style:font-size-complex="12pt" style:font-weight-complex="bold"/>
    </style:style>
    <style:style style:name="P12" style:family="paragraph" style:parent-style-name="Standard" style:list-style-name="WW8Num32">
      <style:paragraph-properties fo:margin-left="3cm" fo:margin-right="0cm" fo:line-height="0.635cm" fo:text-indent="-0.75cm" style:auto-text-indent="false" style:snap-to-layout-grid="false"/>
      <style:text-properties fo:color="#000000" loext:opacity="100%" style:font-name="標楷體1" style:font-name-asian="標楷體1" style:font-name-complex="標楷體1" style:font-size-complex="12pt" style:font-weight-complex="bold"/>
    </style:style>
    <style:style style:name="P13" style:family="paragraph" style:parent-style-name="Standard">
      <style:paragraph-properties fo:margin-left="1.842cm" fo:margin-right="0cm" fo:line-height="0.635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font-weight-complex="bold"/>
    </style:style>
    <style:style style:name="P14" style:family="paragraph" style:parent-style-name="Standard">
      <style:paragraph-properties fo:margin-left="1.258cm" fo:margin-right="0cm" fo:line-height="0.564cm" fo:text-indent="-1.258cm" style:auto-text-indent="false" style:snap-to-layout-grid="false"/>
      <style:text-properties fo:color="#000000" loext:opacity="100%" style:font-name="標楷體1" style:font-name-asian="標楷體1" style:font-name-complex="標楷體1" style:font-size-complex="12pt" style:font-weight-complex="bold"/>
    </style:style>
    <style:style style:name="P15" style:family="paragraph" style:parent-style-name="Standard">
      <style:paragraph-properties fo:line-height="0.635cm" fo:text-align="center" style:justify-single-word="false" style:snap-to-layout-grid="false"/>
      <style:text-properties fo:color="#000000" loext:opacity="100%" style:font-name="標楷體1" style:font-name-asian="標楷體1" style:font-name-complex="標楷體1" style:font-size-complex="12pt" style:font-weight-complex="bold"/>
    </style:style>
    <style:style style:name="P16" style:family="paragraph" style:parent-style-name="Standard">
      <style:paragraph-properties fo:margin-left="0.561cm" fo:margin-right="0cm" fo:line-height="0.635cm" fo:text-align="center" style:justify-single-word="false" fo:text-indent="-0.561cm" style:auto-text-indent="false" style:snap-to-layout-grid="false"/>
      <style:text-properties fo:color="#000000" loext:opacity="100%" style:font-name="標楷體1" style:font-name-asian="標楷體1" style:font-name-complex="標楷體1" style:font-size-complex="12pt" style:font-weight-complex="bold"/>
    </style:style>
    <style:style style:name="P17" style:family="paragraph" style:parent-style-name="Standard">
      <style:paragraph-properties fo:line-height="0.635cm" style:snap-to-layout-grid="false"/>
      <style:text-properties fo:color="#000000" loext:opacity="100%" style:font-name="標楷體1" style:font-name-asian="標楷體1" style:font-name-complex="標楷體1" style:font-size-complex="12pt" style:font-weight-complex="bold"/>
    </style:style>
    <style:style style:name="P18" style:family="paragraph" style:parent-style-name="Standard">
      <style:paragraph-properties fo:margin-left="0.847cm" fo:margin-right="0cm" fo:line-height="0.635cm" fo:text-indent="-0.847cm" style:auto-text-indent="false" style:snap-to-layout-grid="false">
        <style:tab-stops>
          <style:tab-stop style:position="1cm"/>
        </style:tab-stops>
      </style:paragraph-properties>
      <style:text-properties fo:color="#000000" loext:opacity="100%" style:font-name="標楷體1" style:font-name-asian="標楷體1" style:font-name-complex="標楷體1" style:font-size-complex="12pt" style:font-weight-complex="bold"/>
    </style:style>
    <style:style style:name="P19" style:family="paragraph" style:parent-style-name="Standard">
      <style:paragraph-properties fo:line-height="0.635cm" fo:text-align="justify" fo:text-align-last="justify" style:justify-single-word="false" style:snap-to-layout-grid="false"/>
      <style:text-properties fo:color="#000000" loext:opacity="100%" style:font-name="標楷體1" style:font-name-asian="標楷體1" style:font-name-complex="標楷體1" style:font-size-complex="12pt" style:font-weight-complex="bold"/>
    </style:style>
    <style:style style:name="P20" style:family="paragraph" style:parent-style-name="Standard" style:list-style-name="WW8Num14">
      <style:paragraph-properties fo:margin-left="0.423cm" fo:margin-right="0cm" fo:line-height="0.635cm" fo:text-align="justify" style:justify-single-word="false" fo:text-indent="-0.423cm" style:auto-text-indent="false" style:snap-to-layout-grid="false">
        <style:tab-stops/>
      </style:paragraph-properties>
      <style:text-properties fo:color="#000000" loext:opacity="100%" style:font-name="標楷體1" style:font-name-asian="標楷體1" style:font-name-complex="標楷體1" style:font-size-complex="12pt" style:font-weight-complex="bold"/>
    </style:style>
    <style:style style:name="P21" style:family="paragraph" style:parent-style-name="Standard" style:list-style-name="WW8Num14">
      <style:paragraph-properties fo:margin-left="1.159cm" fo:margin-right="0cm" fo:line-height="0.635cm" fo:text-align="justify" style:justify-single-word="false" fo:text-indent="-0.499cm" style:auto-text-indent="false" style:snap-to-layout-grid="false">
        <style:tab-stops/>
      </style:paragraph-properties>
      <style:text-properties fo:color="#000000" loext:opacity="100%" style:font-name="標楷體1" style:font-name-asian="標楷體1" style:font-name-complex="標楷體1" style:font-size-complex="12pt" style:font-weight-complex="bold"/>
    </style:style>
    <style:style style:name="P22" style:family="paragraph" style:parent-style-name="Standard">
      <style:paragraph-properties fo:line-height="0.635cm" fo:text-align="justify" style:justify-single-word="false" style:snap-to-layout-grid="false"/>
      <style:text-properties fo:color="#000000" loext:opacity="100%" style:font-name="標楷體1" style:font-name-asian="標楷體1" style:font-name-complex="標楷體1" style:font-size-complex="12pt" style:font-weight-complex="bold"/>
    </style:style>
    <style:style style:name="P23" style:family="paragraph" style:parent-style-name="Standard">
      <style:paragraph-properties fo:margin-left="0cm" fo:margin-right="-1.558cm" fo:line-height="0.635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font-weight-complex="bold"/>
    </style:style>
    <style:style style:name="P24" style:family="paragraph" style:parent-style-name="Standard">
      <style:paragraph-properties fo:margin-left="0.42cm" fo:margin-right="0cm" fo:line-height="0.635cm" fo:text-align="justify" style:justify-single-word="false" fo:text-indent="0cm" style:auto-text-indent="false" style:snap-to-layout-grid="false">
        <style:tab-stops>
          <style:tab-stop style:position="0.686cm"/>
        </style:tab-stops>
      </style:paragraph-properties>
      <style:text-properties fo:color="#000000" loext:opacity="100%" style:font-name="標楷體1" style:font-name-asian="標楷體1" style:font-name-complex="標楷體1" style:font-size-complex="12pt" style:font-weight-complex="bold"/>
    </style:style>
    <style:style style:name="P25" style:family="paragraph" style:parent-style-name="Standard">
      <style:paragraph-properties fo:line-height="0.635cm" style:snap-to-layout-grid="false"/>
      <style:text-properties fo:color="#000000" loext:opacity="100%" style:font-name="標楷體1" style:font-name-asian="標楷體1" style:font-name-complex="標楷體1" style:font-size-complex="12pt" style:font-weight-complex="bold"/>
    </style:style>
    <style:style style:name="P26" style:family="paragraph" style:parent-style-name="Standard">
      <style:paragraph-properties fo:line-height="0.635cm" fo:text-align="justify" fo:text-align-last="justify" style:justify-single-word="false" style:snap-to-layout-grid="false"/>
      <style:text-properties fo:color="#000000" loext:opacity="100%" style:font-name="標楷體1" style:font-name-asian="標楷體1" style:font-name-complex="標楷體1" style:font-size-complex="12pt" style:font-weight-complex="bold"/>
    </style:style>
    <style:style style:name="P27" style:family="paragraph" style:parent-style-name="Standard">
      <style:paragraph-properties fo:line-height="0.635cm" fo:text-align="center" style:justify-single-word="false" style:snap-to-layout-grid="false"/>
      <style:text-properties fo:color="#000000" loext:opacity="100%" style:font-name="標楷體1" style:font-name-asian="標楷體1" style:font-name-complex="標楷體1" style:font-size-complex="12pt" style:font-weight-complex="bold"/>
    </style:style>
    <style:style style:name="P28" style:family="paragraph" style:parent-style-name="Standard">
      <style:paragraph-properties fo:line-height="0.635cm" fo:text-align="justify" style:justify-single-word="false" style:snap-to-layout-grid="false"/>
      <style:text-properties fo:color="#000000" loext:opacity="100%" style:font-name="標楷體1" style:font-name-asian="標楷體1" style:font-name-complex="標楷體1" style:font-size-complex="12pt" style:font-weight-complex="bold"/>
    </style:style>
    <style:style style:name="P29" style:family="paragraph" style:parent-style-name="Standard">
      <style:paragraph-properties fo:margin-left="1.905cm" fo:margin-right="0cm" fo:line-height="0.635cm" fo:text-align="justify" style:justify-single-word="false" fo:text-indent="-0.423cm" style:auto-text-indent="false" style:snap-to-layout-grid="false"/>
      <style:text-properties fo:color="#000000" loext:opacity="100%" style:font-name="標楷體1" style:font-name-asian="標楷體1" style:font-name-complex="標楷體1" style:font-size-complex="14pt" style:font-weight-complex="bold"/>
    </style:style>
    <style:style style:name="P30" style:family="paragraph" style:parent-style-name="Standard">
      <style:paragraph-properties fo:margin-left="2.117cm" fo:margin-right="0cm" fo:line-height="0.635cm" fo:text-indent="-0.635cm" style:auto-text-indent="false" style:snap-to-layout-grid="false"/>
      <style:text-properties fo:color="#000000" loext:opacity="100%" style:font-name="標楷體1" style:font-name-asian="標楷體1" style:font-name-complex="標楷體1" style:font-size-complex="14pt" style:font-weight-complex="bold"/>
    </style:style>
    <style:style style:name="P31" style:family="paragraph" style:parent-style-name="Standard">
      <style:paragraph-properties fo:line-height="0.635cm" fo:text-align="justify" style:justify-single-word="false" style:snap-to-layout-grid="false"/>
      <style:text-properties fo:color="#000000" loext:opacity="100%" style:font-name="標楷體1" style:font-name-asian="標楷體1" style:font-name-complex="Arial" style:font-size-complex="12pt" style:font-weight-complex="bold"/>
    </style:style>
    <style:style style:name="P32" style:family="paragraph" style:parent-style-name="Standard">
      <style:paragraph-properties fo:line-height="0.635cm" style:snap-to-layout-grid="false"/>
      <style:text-properties fo:color="#000000" loext:opacity="100%" style:font-name="標楷體1" style:font-name-asian="標楷體1" style:font-name-complex="Arial" style:font-size-complex="12pt" style:font-weight-complex="bold"/>
    </style:style>
    <style:style style:name="P33" style:family="paragraph" style:parent-style-name="Standard">
      <style:paragraph-properties fo:line-height="0.635cm" fo:text-align="center" style:justify-single-word="false" style:snap-to-layout-grid="false"/>
      <style:text-properties fo:color="#000000" loext:opacity="100%" style:font-name="標楷體1" style:font-name-asian="標楷體1" style:font-size-complex="12pt" style:font-weight-complex="bold"/>
    </style:style>
    <style:style style:name="P34" style:family="paragraph" style:parent-style-name="Standard">
      <style:paragraph-properties fo:line-height="0.635cm" style:snap-to-layout-grid="false"/>
      <style:text-properties fo:color="#000000" loext:opacity="100%" style:font-name="標楷體1" style:font-name-asian="標楷體1" style:font-size-complex="12pt" style:font-weight-complex="bold"/>
    </style:style>
    <style:style style:name="P35" style:family="paragraph" style:parent-style-name="Standard">
      <style:paragraph-properties fo:line-height="0.635cm" style:snap-to-layout-grid="false"/>
      <style:text-properties fo:color="#000000" loext:opacity="100%" style:font-name="標楷體1" fo:font-size="24pt" style:font-name-asian="標楷體1" style:font-size-asian="24pt" style:font-name-complex="標楷體1" style:font-size-complex="12pt" style:font-weight-complex="bold"/>
    </style:style>
    <style:style style:name="P36" style:family="paragraph" style:parent-style-name="Standard">
      <style:paragraph-properties fo:line-height="0.635cm" style:snap-to-layout-grid="false"/>
      <style:text-properties fo:color="#000000" loext:opacity="100%" style:font-name="標楷體1" fo:language="none" fo:country="none" style:font-name-asian="標楷體1" style:language-asian="none" style:country-asian="none" style:font-name-complex="標楷體1" style:font-size-complex="12pt" style:font-weight-complex="bold"/>
    </style:style>
    <style:style style:name="P37" style:family="paragraph" style:parent-style-name="Standard">
      <style:paragraph-properties fo:line-height="0.635cm" style:snap-to-layout-grid="false"/>
      <style:text-properties fo:color="#000000" loext:opacity="100%" style:font-name="標楷體1" fo:font-size="16pt" style:font-name-asian="標楷體1" style:font-size-asian="16pt" style:font-name-complex="標楷體1" style:font-size-complex="12pt" style:font-weight-complex="bold"/>
    </style:style>
    <style:style style:name="P38" style:family="paragraph" style:parent-style-name="Standard">
      <style:paragraph-properties fo:margin-left="0cm" fo:margin-right="-0.67cm" fo:line-height="0.635cm" fo:text-indent="0cm" style:auto-text-indent="false" style:snap-to-layout-grid="false"/>
      <style:text-properties fo:color="#000000" loext:opacity="100%" style:font-name="標楷體1" fo:background-color="#d8d8d8" style:font-name-asian="標楷體1" style:font-size-complex="12pt" style:font-weight-complex="bold"/>
    </style:style>
    <style:style style:name="P39" style:family="paragraph" style:parent-style-name="Standard">
      <style:paragraph-properties fo:line-height="0.635cm" style:snap-to-layout-grid="false"/>
      <style:text-properties fo:color="#000000" loext:opacity="100%" style:font-name="標楷體1" fo:background-color="#d8d8d8" style:font-name-asian="標楷體1" style:font-name-complex="標楷體1" style:font-size-complex="12pt" style:font-weight-complex="bold"/>
    </style:style>
    <style:style style:name="P40" style:family="paragraph" style:parent-style-name="Standard">
      <style:paragraph-properties fo:margin-left="0.847cm" fo:margin-right="0cm" fo:line-height="0.635cm" fo:orphans="2" fo:widows="2" fo:text-indent="-0.847cm" style:auto-text-indent="false" style:snap-to-layout-grid="false"/>
    </style:style>
    <style:style style:name="P41" style:family="paragraph" style:parent-style-name="Standard">
      <style:paragraph-properties fo:margin-left="0.953cm" fo:margin-right="0cm" fo:line-height="0.635cm" fo:text-indent="-0.953cm" style:auto-text-indent="false" style:snap-to-layout-grid="false"/>
    </style:style>
    <style:style style:name="P42" style:family="paragraph" style:parent-style-name="Standard">
      <style:paragraph-properties fo:margin-left="2cm" fo:margin-right="0cm" fo:line-height="0.635cm" fo:text-indent="0cm" style:auto-text-indent="false" style:snap-to-layout-grid="false"/>
    </style:style>
    <style:style style:name="P43" style:family="paragraph" style:parent-style-name="Standard">
      <style:paragraph-properties fo:margin-left="0cm" fo:margin-right="0cm" fo:line-height="0.635cm" fo:text-indent="1.482cm" style:auto-text-indent="false" style:snap-to-layout-grid="false"/>
    </style:style>
    <style:style style:name="P44" style:family="paragraph" style:parent-style-name="Standard">
      <style:paragraph-properties fo:margin-left="1.482cm" fo:margin-right="0cm" fo:line-height="0.635cm" fo:text-indent="0cm" style:auto-text-indent="false" style:snap-to-layout-grid="false"/>
    </style:style>
    <style:style style:name="P45" style:family="paragraph" style:parent-style-name="Standard">
      <style:paragraph-properties fo:margin-left="2.194cm" fo:margin-right="0cm" fo:line-height="0.635cm" fo:text-indent="-0.716cm" style:auto-text-indent="false" style:snap-to-layout-grid="false"/>
    </style:style>
    <style:style style:name="P46" style:family="paragraph" style:parent-style-name="Standard">
      <style:paragraph-properties fo:margin-left="2.328cm" fo:margin-right="0cm" fo:line-height="0.635cm" fo:text-indent="-0.847cm" style:auto-text-indent="false" style:snap-to-layout-grid="false"/>
    </style:style>
    <style:style style:name="P47" style:family="paragraph" style:parent-style-name="Standard">
      <style:paragraph-properties fo:margin-left="1.748cm" fo:margin-right="0cm" fo:line-height="0.635cm" fo:text-indent="-0.288cm" style:auto-text-indent="false" style:snap-to-layout-grid="false"/>
    </style:style>
    <style:style style:name="P4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49" style:family="paragraph" style:parent-style-name="Standard">
      <style:paragraph-properties fo:margin-left="0.974cm" fo:margin-right="0cm" fo:line-height="0.635cm" fo:text-align="justify" style:justify-single-word="false" fo:text-indent="-0.847cm" style:auto-text-indent="false" style:snap-to-layout-grid="false"/>
    </style:style>
    <style:style style:name="P50" style:family="paragraph" style:parent-style-name="Standard">
      <style:paragraph-properties fo:margin-left="0.339cm" fo:margin-right="0cm" fo:line-height="0.635cm" fo:text-align="justify" style:justify-single-word="false" fo:text-indent="0cm" style:auto-text-indent="false" style:snap-to-layout-grid="false"/>
    </style:style>
    <style:style style:name="P51" style:family="paragraph" style:parent-style-name="Standard">
      <style:paragraph-properties fo:margin-left="1.905cm" fo:margin-right="0cm" fo:line-height="0.635cm" fo:text-align="justify" style:justify-single-word="false" fo:text-indent="-0.423cm" style:auto-text-indent="false" style:snap-to-layout-grid="false"/>
    </style:style>
    <style:style style:name="P52" style:family="paragraph" style:parent-style-name="Standard">
      <style:paragraph-properties fo:margin-left="2.752cm" fo:margin-right="0cm" fo:line-height="0.635cm" fo:text-align="justify" style:justify-single-word="false" fo:text-indent="-1.27cm" style:auto-text-indent="false" style:snap-to-layout-grid="false"/>
    </style:style>
    <style:style style:name="P53" style:family="paragraph" style:parent-style-name="Standard">
      <style:paragraph-properties fo:margin-left="1.923cm" fo:margin-right="0cm" fo:line-height="0.635cm" fo:text-align="justify" style:justify-single-word="false" fo:text-indent="-0.441cm" style:auto-text-indent="false" style:snap-to-layout-grid="false"/>
    </style:style>
    <style:style style:name="P54" style:family="paragraph" style:parent-style-name="Standard">
      <style:paragraph-properties fo:margin-left="1.588cm" fo:margin-right="0cm" fo:line-height="0.635cm" fo:text-align="justify" style:justify-single-word="false" fo:text-indent="0cm" style:auto-text-indent="false" style:snap-to-layout-grid="false"/>
    </style:style>
    <style:style style:name="P55" style:family="paragraph" style:parent-style-name="Standard">
      <style:paragraph-properties fo:margin-left="1.651cm" fo:margin-right="0cm" fo:line-height="0.635cm" fo:text-align="justify" style:justify-single-word="false" fo:text-indent="-0.229cm" style:auto-text-indent="false" style:snap-to-layout-grid="false"/>
    </style:style>
    <style:style style:name="P56" style:family="paragraph" style:parent-style-name="Standard">
      <style:paragraph-properties fo:margin-left="0.826cm" fo:margin-right="0cm" fo:line-height="0.635cm" fo:text-align="justify" style:justify-single-word="false" fo:text-indent="-0.826cm" style:auto-text-indent="false" style:snap-to-layout-grid="false"/>
    </style:style>
    <style:style style:name="P57" style:family="paragraph" style:parent-style-name="Standard">
      <style:paragraph-properties fo:margin-left="0cm" fo:margin-right="0cm" fo:line-height="0.635cm" fo:text-align="justify" style:justify-single-word="false" fo:text-indent="1.998cm" style:auto-text-indent="false" style:snap-to-layout-grid="false"/>
    </style:style>
    <style:style style:name="P58" style:family="paragraph" style:parent-style-name="Standard" style:list-style-name="WW8Num41">
      <style:paragraph-properties fo:margin-left="1.842cm" fo:margin-right="0cm" fo:line-height="0.635cm" fo:text-indent="-1.09cm" style:auto-text-indent="false" style:snap-to-layout-grid="false"/>
    </style:style>
    <style:style style:name="P59" style:family="paragraph" style:parent-style-name="Standard" style:list-style-name="WW8Num9">
      <style:paragraph-properties fo:margin-left="2.251cm" fo:margin-right="0cm" fo:line-height="0.635cm" fo:text-indent="-0.499cm" style:auto-text-indent="false" style:snap-to-layout-grid="false"/>
    </style:style>
    <style:style style:name="P60" style:family="paragraph" style:parent-style-name="Standard" style:list-style-name="WW8Num9">
      <style:paragraph-properties fo:margin-left="2.501cm" fo:margin-right="0cm" fo:line-height="0.635cm" fo:text-indent="-0.75cm" style:auto-text-indent="false" style:snap-to-layout-grid="false"/>
    </style:style>
    <style:style style:name="P61" style:family="paragraph" style:parent-style-name="Standard" style:list-style-name="WW8Num32">
      <style:paragraph-properties fo:margin-left="3cm" fo:margin-right="0cm" fo:line-height="0.635cm" fo:text-indent="-0.75cm" style:auto-text-indent="false" style:snap-to-layout-grid="false"/>
    </style:style>
    <style:style style:name="P62" style:family="paragraph" style:parent-style-name="Standard">
      <style:paragraph-properties fo:margin-left="0cm" fo:margin-right="0cm" fo:line-height="0.635cm" fo:text-align="justify" style:justify-single-word="false" fo:text-indent="1.998cm" style:auto-text-indent="false" style:snap-to-layout-grid="false"/>
    </style:style>
    <style:style style:name="P63"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6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6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66"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67" style:family="paragraph" style:parent-style-name="Standard" style:list-style-name="WW8Num37">
      <style:paragraph-properties fo:margin-left="0cm" fo:margin-right="0cm" fo:line-height="0.635cm" fo:text-align="justify" style:justify-single-word="false" fo:text-indent="1.499cm" style:auto-text-indent="false" style:vertical-align="baseline" style:snap-to-layout-grid="false">
        <style:tab-stops>
          <style:tab-stop style:position="2cm"/>
        </style:tab-stops>
      </style:paragraph-properties>
    </style:style>
    <style:style style:name="P68" style:family="paragraph" style:parent-style-name="Standard" style:list-style-name="WW8Num14">
      <style:paragraph-properties fo:margin-left="0.423cm" fo:margin-right="0cm" fo:line-height="0.635cm" fo:text-align="justify" style:justify-single-word="false" fo:text-indent="-0.423cm" style:auto-text-indent="false" style:snap-to-layout-grid="false">
        <style:tab-stops/>
      </style:paragraph-properties>
    </style:style>
    <style:style style:name="P69" style:family="paragraph" style:parent-style-name="Standard" style:list-style-name="WW8Num14">
      <style:paragraph-properties fo:margin-left="0.423cm" fo:margin-right="0cm" fo:line-height="0.635cm" fo:text-align="justify" style:justify-single-word="false" fo:text-indent="-0.423cm" style:auto-text-indent="false" style:snap-to-layout-grid="false">
        <style:tab-stops>
          <style:tab-stop style:position="0.379cm"/>
        </style:tab-stops>
      </style:paragraph-properties>
    </style:style>
    <style:style style:name="P70" style:family="paragraph" style:parent-style-name="Standard">
      <style:paragraph-properties fo:line-height="0.635cm" style:snap-to-layout-grid="false">
        <style:tab-stops>
          <style:tab-stop style:position="2cm"/>
        </style:tab-stops>
      </style:paragraph-properties>
    </style:style>
    <style:style style:name="P71" style:family="paragraph" style:parent-style-name="Standard" style:list-style-name="WW8Num37">
      <style:paragraph-properties fo:margin-left="1.998cm" fo:margin-right="0cm" fo:line-height="0.635cm" fo:text-indent="-0.499cm" style:auto-text-indent="false" style:vertical-align="baseline" style:snap-to-layout-grid="false">
        <style:tab-stops>
          <style:tab-stop style:position="2cm"/>
        </style:tab-stops>
      </style:paragraph-properties>
    </style:style>
    <style:style style:name="P72" style:family="paragraph" style:parent-style-name="Standard">
      <style:paragraph-properties fo:line-height="0.635cm" style:snap-to-layout-grid="false"/>
    </style:style>
    <style:style style:name="P73" style:family="paragraph" style:parent-style-name="Standard">
      <style:paragraph-properties fo:margin-left="1.274cm" fo:margin-right="0cm" fo:line-height="0.635cm" fo:text-indent="-1.274cm" style:auto-text-indent="false" style:snap-to-layout-grid="false"/>
    </style:style>
    <style:style style:name="P74" style:family="paragraph" style:parent-style-name="Standard">
      <style:paragraph-properties fo:margin-left="1.266cm" fo:margin-right="0cm" fo:line-height="0.635cm" fo:text-indent="-1.27cm" style:auto-text-indent="false" style:snap-to-layout-grid="false"/>
    </style:style>
    <style:style style:name="P75" style:family="paragraph" style:parent-style-name="Standard">
      <style:paragraph-properties fo:line-height="0.635cm" fo:break-before="page" style:snap-to-layout-grid="false"/>
    </style:style>
    <style:style style:name="P76" style:family="paragraph" style:parent-style-name="Standard">
      <style:paragraph-properties fo:margin-left="1.588cm" fo:margin-right="0cm" fo:line-height="0.635cm" fo:text-indent="-1.588cm" style:auto-text-indent="false" style:snap-to-layout-grid="false"/>
    </style:style>
    <style:style style:name="P77" style:family="paragraph" style:parent-style-name="Standard">
      <style:paragraph-properties fo:margin-left="0.423cm" fo:margin-right="0cm" fo:line-height="0.635cm" fo:text-indent="-0.423cm" style:auto-text-indent="false" style:snap-to-layout-grid="false"/>
    </style:style>
    <style:style style:name="P78" style:family="paragraph" style:parent-style-name="Standard">
      <style:paragraph-properties fo:margin-left="0.561cm" fo:margin-right="0cm" fo:line-height="0.635cm" fo:text-indent="-0.561cm" style:auto-text-indent="false" style:snap-to-layout-grid="false"/>
    </style:style>
    <style:style style:name="P79" style:family="paragraph" style:parent-style-name="Standard">
      <style:paragraph-properties fo:line-height="0.635cm" fo:text-align="center" style:justify-single-word="false" style:snap-to-layout-grid="false"/>
    </style:style>
    <style:style style:name="P80" style:family="paragraph" style:parent-style-name="Standard">
      <style:paragraph-properties fo:margin-left="0.847cm" fo:margin-right="0cm" fo:line-height="0.635cm" fo:text-indent="-0.847cm" style:auto-text-indent="false" style:snap-to-layout-grid="false">
        <style:tab-stops>
          <style:tab-stop style:position="1cm"/>
        </style:tab-stops>
      </style:paragraph-properties>
    </style:style>
    <style:style style:name="P81" style:family="paragraph" style:parent-style-name="Standard">
      <style:paragraph-properties fo:line-height="0.635cm" fo:text-align="justify" fo:text-align-last="justify" style:justify-single-word="false" style:snap-to-layout-grid="false"/>
    </style:style>
    <style:style style:name="P82" style:family="paragraph" style:parent-style-name="Standard">
      <style:paragraph-properties fo:line-height="0.635cm" style:text-autospace="none" style:snap-to-layout-grid="false"/>
    </style:style>
    <style:style style:name="P83" style:family="paragraph" style:parent-style-name="Standard" style:list-style-name="WW8Num38">
      <style:paragraph-properties fo:margin-left="1.27cm" fo:margin-right="0cm" fo:line-height="0.635cm" fo:text-indent="-1.27cm" style:auto-text-indent="false" style:text-autospace="none" style:snap-to-layout-grid="false">
        <style:tab-stops/>
      </style:paragraph-properties>
    </style:style>
    <style:style style:name="P84" style:family="paragraph" style:parent-style-name="Standard">
      <style:paragraph-properties fo:margin-left="0.716cm" fo:margin-right="0cm" fo:line-height="0.564cm" fo:text-indent="-0.504cm" style:auto-text-indent="false" style:snap-to-layout-grid="false"/>
    </style:style>
    <style:style style:name="P85" style:family="paragraph" style:parent-style-name="Standard">
      <style:paragraph-properties fo:margin-left="0.635cm" fo:margin-right="0cm" fo:line-height="0.564cm" fo:text-align="justify" style:justify-single-word="false" fo:text-indent="-0.427cm" style:auto-text-indent="false" style:snap-to-layout-grid="false"/>
    </style:style>
    <style:style style:name="P86" style:family="paragraph" style:parent-style-name="Standard">
      <style:paragraph-properties fo:line-height="0.776cm" fo:text-align="center" style:justify-single-word="false" style:snap-to-layout-grid="false"/>
    </style:style>
    <style:style style:name="P87" style:family="paragraph" style:parent-style-name="xl27">
      <style:paragraph-properties fo:margin-top="0cm" fo:margin-bottom="0cm" style:contextual-spacing="false" fo:line-height="0.635cm" fo:text-align="start" style:justify-single-word="false" fo:orphans="0" fo:widows="0" style:snap-to-layout-grid="false"/>
    </style:style>
    <style:style style:name="P88" style:family="paragraph" style:parent-style-name="xl27">
      <style:paragraph-properties fo:margin-top="0cm" fo:margin-bottom="0cm" style:contextual-spacing="false" fo:line-height="0.635cm" fo:orphans="0" fo:widows="0" style:snap-to-layout-grid="false"/>
      <style:text-properties fo:color="#000000" loext:opacity="100%" style:font-name="標楷體1" style:letter-kerning="true" style:font-name-asian="標楷體1" style:font-name-complex="標楷體1" style:font-size-complex="12pt" style:font-weight-complex="bold"/>
    </style:style>
    <style:style style:name="P89" style:family="paragraph" style:parent-style-name="xl27">
      <style:paragraph-properties fo:margin-top="0cm" fo:margin-bottom="0cm" style:contextual-spacing="false" fo:line-height="0.635cm" fo:orphans="0" fo:widows="0" style:snap-to-layout-grid="false"/>
      <style:text-properties fo:color="#000000" loext:opacity="100%" style:font-name="標楷體1" style:letter-kerning="true" style:font-name-asian="標楷體1" style:font-name-complex="標楷體1" style:font-size-complex="12pt" style:font-weight-complex="bold"/>
    </style:style>
    <style:style style:name="P90" style:family="paragraph" style:parent-style-name="內文_20__28_Web_29_">
      <style:paragraph-properties fo:margin-left="0.557cm" fo:margin-right="0cm" fo:margin-top="0cm" fo:margin-bottom="0cm" style:contextual-spacing="false" fo:line-height="0.635cm" fo:text-align="center" style:justify-single-word="false" fo:text-indent="-0.6cm" style:auto-text-indent="false" style:snap-to-layout-grid="false"/>
      <style:text-properties style:font-name="標楷體1" style:font-name-asian="標楷體1" style:font-name-complex="標楷體1" style:font-size-complex="12pt" style:font-weight-complex="bold"/>
    </style:style>
    <style:style style:name="P91" style:family="paragraph" style:parent-style-name="本文縮排_20_2" style:list-style-name="WW8Num31">
      <style:paragraph-properties fo:margin-left="1.84cm" fo:margin-right="0cm" fo:line-height="0.635cm" fo:text-align="justify" style:justify-single-word="false" fo:text-indent="-1.088cm" style:auto-text-indent="false" style:snap-to-layout-grid="false"/>
    </style:style>
    <style:style style:name="P92" style:family="paragraph" style:parent-style-name="本文縮排_20_2">
      <style:paragraph-properties fo:margin-left="0.127cm" fo:margin-right="0.035cm" fo:line-height="0.635cm" fo:text-align="justify" style:justify-single-word="false" fo:text-indent="0cm" style:auto-text-indent="false" style:snap-to-layout-grid="false"/>
    </style:style>
    <style:style style:name="P93" style:family="paragraph" style:parent-style-name="本文縮排_20_2">
      <style:paragraph-properties fo:margin-left="1.693cm" fo:margin-right="0.041cm" fo:line-height="0.635cm" fo:text-align="justify" style:justify-single-word="false" fo:text-indent="-0.635cm" style:auto-text-indent="false" style:snap-to-layout-grid="false"/>
    </style:style>
    <style:style style:name="P94" style:family="paragraph" style:parent-style-name="本文縮排_20_2">
      <style:paragraph-properties fo:margin-left="1.482cm" fo:margin-right="0.041cm" fo:line-height="0.635cm" fo:text-align="justify" style:justify-single-word="false" fo:text-indent="-0.423cm" style:auto-text-indent="false" style:snap-to-layout-grid="false"/>
    </style:style>
    <style:style style:name="P95" style:family="paragraph" style:parent-style-name="本文縮排_20_2" style:list-style-name="WW8Num41">
      <style:paragraph-properties fo:margin-left="1.842cm" fo:margin-right="0.041cm" fo:line-height="0.635cm" fo:text-indent="-1.09cm" style:auto-text-indent="false" style:snap-to-layout-grid="false"/>
    </style:style>
    <style:style style:name="P96" style:family="paragraph" style:parent-style-name="本文縮排_20_2" style:list-style-name="WW8Num31">
      <style:paragraph-properties fo:margin-left="1.84cm" fo:margin-right="0cm" fo:line-height="0.635cm" fo:text-align="justify" style:justify-single-word="false" fo:text-indent="-1.088cm" style:auto-text-indent="false" style:snap-to-layout-grid="false"/>
      <style:text-properties fo:color="#000000" loext:opacity="100%" style:font-name="標楷體1" fo:letter-spacing="normal" style:font-name-asian="標楷體1" style:font-name-complex="標楷體1" style:font-size-complex="12pt" style:font-weight-complex="bold"/>
    </style:style>
    <style:style style:name="P97" style:family="paragraph" style:parent-style-name="本文縮排_20_2">
      <style:paragraph-properties fo:margin-left="1.693cm" fo:margin-right="0.041cm" fo:line-height="0.635cm" fo:text-align="justify" style:justify-single-word="false" fo:text-indent="-0.635cm" style:auto-text-indent="false" style:snap-to-layout-grid="false"/>
      <style:text-properties fo:color="#000000" loext:opacity="100%" style:font-name="標楷體1" fo:letter-spacing="normal" style:font-name-asian="標楷體1" style:font-name-complex="標楷體1" style:font-size-complex="14pt" style:font-weight-complex="bold"/>
    </style:style>
    <style:style style:name="P98" style:family="paragraph" style:parent-style-name="本文縮排_20_2">
      <style:paragraph-properties fo:margin-left="1.748cm" fo:margin-right="0.041cm" fo:line-height="0.635cm" fo:text-align="justify" style:justify-single-word="false" fo:text-indent="-1.27cm" style:auto-text-indent="false" style:snap-to-layout-grid="false"/>
    </style:style>
    <style:style style:name="P99" style:family="paragraph" style:parent-style-name="本文縮排_20_2">
      <style:paragraph-properties fo:margin-left="0.478cm" fo:margin-right="0.035cm" fo:line-height="0.635cm" fo:text-align="justify" style:justify-single-word="false" fo:text-indent="0cm" style:auto-text-indent="false" style:snap-to-layout-grid="false"/>
    </style:style>
    <style:style style:name="P100" style:family="paragraph" style:parent-style-name="樣式1">
      <style:paragraph-properties fo:line-height="0.635cm" style:snap-to-layout-grid="false"/>
    </style:style>
    <style:style style:name="P101" style:family="paragraph" style:parent-style-name="樣式1">
      <style:paragraph-properties fo:line-height="0.635cm" fo:break-before="page" style:snap-to-layout-grid="false"/>
    </style:style>
    <style:style style:name="P102" style:family="paragraph" style:parent-style-name="樣式1" style:master-page-name="轉換_20_1">
      <style:paragraph-properties fo:line-height="0.635cm" style:page-number="auto" style:snap-to-layout-grid="false"/>
    </style:style>
    <style:style style:name="P103" style:family="paragraph" style:parent-style-name="樣式1">
      <style:paragraph-properties fo:line-height="0.635cm" fo:text-align="center" style:justify-single-word="false" style:snap-to-layout-grid="false"/>
      <style:text-properties fo:color="#000000" loext:opacity="100%" style:font-name="標楷體1" fo:font-size="12pt" style:font-size-asian="12pt" style:font-name-complex="標楷體1" style:font-weight-complex="bold"/>
    </style:style>
    <style:style style:name="P104" style:family="paragraph" style:parent-style-name="樣式1">
      <style:paragraph-properties fo:line-height="0.635cm" style:snap-to-layout-grid="false"/>
      <style:text-properties fo:color="#000000" loext:opacity="100%" style:font-name="標楷體1" fo:font-size="12pt" style:font-size-asian="12pt" style:font-name-complex="標楷體1" style:font-weight-complex="bold"/>
    </style:style>
    <style:style style:name="P105" style:family="paragraph" style:parent-style-name="樣式1">
      <style:paragraph-properties fo:line-height="0.635cm" fo:break-before="page" style:snap-to-layout-grid="false"/>
      <style:text-properties fo:color="#000000" loext:opacity="100%" style:font-name="標楷體1" style:font-name-complex="標楷體1" style:font-weight-complex="bold"/>
    </style:style>
    <style:style style:name="P106" style:family="paragraph" style:parent-style-name="樣式2" style:list-style-name="WW8Num12">
      <style:paragraph-properties fo:margin-left="1.139cm" fo:margin-right="0cm" fo:line-height="0.635cm" fo:text-align="justify" style:justify-single-word="false" fo:text-indent="-1.139cm" style:auto-text-indent="false" style:snap-to-layout-grid="false">
        <style:tab-stops/>
      </style:paragraph-properties>
      <style:text-properties fo:color="#000000" loext:opacity="100%" style:font-name="標楷體1" style:font-name-complex="標楷體1" style:font-weight-complex="bold"/>
    </style:style>
    <style:style style:name="P107" style:family="paragraph" style:parent-style-name="樣式2">
      <style:paragraph-properties fo:margin-left="0cm" fo:margin-right="0cm" fo:line-height="0.635cm" fo:text-indent="1.358cm" style:auto-text-indent="false" style:snap-to-layout-grid="false"/>
      <style:text-properties fo:color="#000000" loext:opacity="100%" style:font-name="標楷體1" style:font-name-complex="標楷體1" style:font-weight-complex="bold"/>
    </style:style>
    <style:style style:name="P108" style:family="paragraph" style:parent-style-name="樣式2">
      <style:paragraph-properties fo:margin-left="0cm" fo:margin-right="0cm" fo:line-height="0.635cm" fo:text-indent="1.693cm" style:auto-text-indent="false" style:snap-to-layout-grid="false"/>
      <style:text-properties fo:color="#000000" loext:opacity="100%" style:font-name="標楷體1" style:font-name-complex="標楷體1" style:font-weight-complex="bold"/>
    </style:style>
    <style:style style:name="P109" style:family="paragraph" style:parent-style-name="樣式2">
      <style:paragraph-properties fo:line-height="0.635cm" fo:text-align="justify" fo:text-align-last="justify" style:justify-single-word="false" style:snap-to-layout-grid="false"/>
    </style:style>
    <style:style style:name="P110" style:family="paragraph" style:parent-style-name="樣式2" style:list-style-name="WW8Num12">
      <style:paragraph-properties fo:margin-left="1.139cm" fo:margin-right="0cm" fo:line-height="0.635cm" fo:text-align="justify" style:justify-single-word="false" fo:text-indent="-1.139cm" style:auto-text-indent="false" style:snap-to-layout-grid="false">
        <style:tab-stops/>
      </style:paragraph-properties>
    </style:style>
    <style:style style:name="P111" style:family="paragraph" style:parent-style-name="樣式2">
      <style:paragraph-properties fo:line-height="0.635cm" style:snap-to-layout-grid="false"/>
    </style:style>
    <style:style style:name="P112" style:family="paragraph" style:parent-style-name="樣式2">
      <style:paragraph-properties fo:margin-left="0cm" fo:margin-right="0.157cm" fo:line-height="0.635cm" fo:text-indent="0cm" style:auto-text-indent="false" style:snap-to-layout-grid="false"/>
    </style:style>
    <style:style style:name="P113" style:family="paragraph" style:parent-style-name="樣式7" style:list-style-name="WW8Num42">
      <style:paragraph-properties fo:margin-left="2.032cm" fo:margin-right="0cm" fo:text-align="justify" style:justify-single-word="false" fo:text-indent="-1.281cm" style:auto-text-indent="false" style:snap-to-layout-grid="false"/>
    </style:style>
    <style:style style:name="P114" style:family="paragraph" style:parent-style-name="樣式7" style:list-style-name="WW8Num42">
      <style:paragraph-properties fo:margin-left="1.679cm" fo:margin-right="0cm" fo:text-align="justify" style:justify-single-word="false" fo:text-indent="-0.93cm" style:auto-text-indent="false" style:snap-to-layout-grid="false"/>
    </style:style>
    <style:style style:name="P115" style:family="paragraph" style:parent-style-name="樣式7" style:list-style-name="WW8Num42">
      <style:paragraph-properties fo:margin-left="1.752cm" fo:margin-right="0cm" fo:text-align="justify" style:justify-single-word="false" fo:text-indent="-1cm" style:auto-text-indent="false" style:snap-to-layout-grid="false"/>
    </style:style>
    <style:style style:name="P116" style:family="paragraph" style:parent-style-name="樣式7" style:list-style-name="WW8Num9">
      <style:paragraph-properties fo:margin-left="2.251cm" fo:margin-right="0cm" fo:text-align="justify" style:justify-single-word="false" fo:text-indent="-0.499cm" style:auto-text-indent="false" style:snap-to-layout-grid="false"/>
    </style:style>
    <style:style style:name="P117" style:family="paragraph" style:parent-style-name="樣式7">
      <style:paragraph-properties fo:margin-left="2.231cm" fo:margin-right="0cm" fo:text-align="justify" style:justify-single-word="false" fo:text-indent="-2.147cm" style:auto-text-indent="false" style:snap-to-layout-grid="false"/>
    </style:style>
    <style:style style:name="P118" style:family="paragraph" style:parent-style-name="樣式7">
      <style:paragraph-properties fo:margin-left="0.018cm" fo:margin-right="0cm" fo:text-align="justify" style:justify-single-word="false" fo:text-indent="-0.517cm" style:auto-text-indent="false" style:snap-to-layout-grid="false"/>
    </style:style>
    <style:style style:name="P119" style:family="paragraph" style:parent-style-name="樣式7" style:list-style-name="WW8Num33">
      <style:paragraph-properties fo:margin-left="0cm" fo:margin-right="0cm" fo:text-align="justify" style:justify-single-word="false" fo:text-indent="0.75cm" style:auto-text-indent="false" style:snap-to-layout-grid="false"/>
    </style:style>
    <style:style style:name="P120" style:family="paragraph" style:parent-style-name="樣式7" style:list-style-name="WW8Num37">
      <style:paragraph-properties fo:margin-left="0cm" fo:margin-right="0cm" fo:text-align="justify" style:justify-single-word="false" fo:text-indent="1.499cm" style:auto-text-indent="false" style:snap-to-layout-grid="false">
        <style:tab-stops>
          <style:tab-stop style:position="1.752cm"/>
          <style:tab-stop style:position="2cm"/>
        </style:tab-stops>
      </style:paragraph-properties>
    </style:style>
    <style:style style:name="P121" style:family="paragraph" style:parent-style-name="樣式7" style:list-style-name="WW8Num42">
      <style:paragraph-properties fo:margin-left="2.032cm" fo:margin-right="0cm" fo:text-align="justify" style:justify-single-word="false" fo:text-indent="-1.281cm" style:auto-text-indent="false" style:snap-to-layout-grid="false"/>
      <style:text-properties fo:color="#000000" loext:opacity="100%" style:font-name="標楷體1" fo:letter-spacing="normal" style:font-name-asian="標楷體1" style:font-name-complex="Arial" style:font-size-complex="12pt" style:font-weight-complex="bold"/>
    </style:style>
    <style:style style:name="P122" style:family="paragraph" style:parent-style-name="清單段落" style:list-style-name="WW8Num1">
      <style:paragraph-properties fo:margin-left="1.679cm" fo:margin-right="0cm" fo:line-height="0.635cm" fo:text-indent="-0.928cm" style:auto-text-indent="false" style:snap-to-layout-grid="false"/>
    </style:style>
    <style:style style:name="P123" style:family="paragraph" style:parent-style-name="清單段落" style:list-style-name="WW8Num1">
      <style:paragraph-properties fo:margin-left="1.704cm" fo:margin-right="0cm" fo:line-height="0.635cm" fo:text-indent="-0.938cm" style:auto-text-indent="false" style:snap-to-layout-grid="false"/>
    </style:style>
    <style:style style:name="P124" style:family="paragraph" style:parent-style-name="清單段落" style:list-style-name="WW8Num19">
      <style:paragraph-properties fo:margin-left="1.679cm" fo:margin-right="0cm" fo:line-height="0.635cm" fo:text-align="justify" style:justify-single-word="false" fo:text-indent="-0.45cm" style:auto-text-indent="false"/>
    </style:style>
    <style:style style:name="P125" style:family="paragraph" style:parent-style-name="清單段落" style:list-style-name="WW8Num8">
      <style:paragraph-properties fo:margin-left="2.78cm" fo:margin-right="0cm" fo:line-height="0.635cm" fo:text-align="justify" style:justify-single-word="false" fo:text-indent="-1.18cm" style:auto-text-indent="false"/>
    </style:style>
    <style:style style:name="P126" style:family="paragraph" style:parent-style-name="清單段落" style:list-style-name="WW8Num25">
      <style:paragraph-properties fo:margin-left="1.679cm" fo:margin-right="0cm" fo:line-height="0.635cm" fo:text-align="justify" style:justify-single-word="false" fo:text-indent="-0.45cm" style:auto-text-indent="false"/>
    </style:style>
    <style:style style:name="P127" style:family="paragraph" style:parent-style-name="清單段落" style:list-style-name="WW8Num28">
      <style:paragraph-properties fo:line-height="0.635cm" fo:text-align="justify" style:justify-single-word="false"/>
    </style:style>
    <style:style style:name="P128" style:family="paragraph" style:parent-style-name="清單段落" style:list-style-name="WW8Num4">
      <style:paragraph-properties fo:line-height="0.635cm" fo:text-align="justify" style:justify-single-word="false"/>
    </style:style>
    <style:style style:name="P129" style:family="paragraph" style:parent-style-name="清單段落" style:list-style-name="WW8Num18">
      <style:paragraph-properties fo:line-height="0.635cm" fo:text-align="justify" style:justify-single-word="false"/>
    </style:style>
    <style:style style:name="P130" style:family="paragraph" style:parent-style-name="清單段落" style:list-style-name="WW8Num25">
      <style:paragraph-properties fo:line-height="0.635cm"/>
      <style:text-properties fo:color="#000000" loext:opacity="100%" style:font-name="標楷體1" style:font-name-asian="標楷體1" style:font-name-complex="Arial" style:font-weight-complex="bold"/>
    </style:style>
    <style:style style:name="P131" style:family="paragraph" style:parent-style-name="清單段落" style:list-style-name="WW8Num25">
      <style:paragraph-properties fo:margin-left="1.679cm" fo:margin-right="0cm" fo:line-height="0.635cm" fo:text-align="justify" style:justify-single-word="false" fo:text-indent="-0.45cm" style:auto-text-indent="false"/>
      <style:text-properties fo:color="#000000" loext:opacity="100%" style:font-name="標楷體1" style:font-name-asian="標楷體1" style:font-name-complex="Arial" style:font-weight-complex="bold"/>
    </style:style>
    <style:style style:name="P132" style:family="paragraph" style:parent-style-name="清單段落" style:list-style-name="WW8Num25">
      <style:paragraph-properties fo:margin-left="1.679cm" fo:margin-right="0cm" fo:line-height="0.635cm" fo:text-align="justify" style:justify-single-word="false" fo:text-indent="-0.45cm" style:auto-text-indent="false"/>
      <style:text-properties fo:color="#000000" loext:opacity="100%" style:font-name="標楷體1" style:font-name-asian="標楷體1" style:font-name-complex="標楷體1" style:font-weight-complex="bold"/>
    </style:style>
    <style:style style:name="P133" style:family="paragraph" style:parent-style-name="附件表名">
      <style:paragraph-properties fo:line-height="0.635cm" style:snap-to-layout-grid="false"/>
      <style:text-properties fo:color="#000000" loext:opacity="100%" style:font-name="標楷體1" fo:font-size="12pt" fo:font-weight="normal" style:font-size-asian="12pt" style:font-weight-asian="normal" style:font-name-complex="標楷體1" style:font-weight-complex="bold"/>
    </style:style>
    <style:style style:name="P134" style:family="paragraph">
      <loext:graphic-properties draw:fill="none" draw:fill-color="#ffffff"/>
      <style:paragraph-properties fo:text-align="center"/>
    </style:style>
    <style:style style:name="T1" style:family="text">
      <style:text-properties fo:font-size="14pt" fo:letter-spacing="-0.007cm" style:font-size-asian="14pt"/>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標楷體1" style:font-size-complex="12pt" style:font-weight-complex="bold"/>
    </style:style>
    <style:style style:name="T4" style:family="text">
      <style:text-properties style:font-name="標楷體1" fo:font-size="12pt" fo:font-weight="bold" style:font-name-asian="標楷體1" style:font-size-asian="12pt" style:font-weight-asian="bold" style:font-name-complex="標楷體1" style:font-size-complex="12pt"/>
    </style:style>
    <style:style style:name="T5" style:family="text">
      <style:text-properties style:font-name="標楷體1" fo:font-size="12pt" fo:font-weight="bold" style:font-name-asian="標楷體1" style:font-size-asian="12pt" style:font-weight-asian="bold" style:font-name-complex="標楷體1" style:font-size-complex="12pt"/>
    </style:style>
    <style:style style:name="T6" style:family="text">
      <style:text-properties fo:color="#000000" loext:opacity="100%" style:font-name="標楷體1" fo:font-size="14pt" style:font-name-asian="標楷體1" style:font-size-asian="14pt" style:font-name-complex="標楷體1" style:font-size-complex="14pt" style:font-weight-complex="bold"/>
    </style:style>
    <style:style style:name="T7" style:family="text">
      <style:text-properties fo:color="#000000" loext:opacity="100%" style:font-name="標楷體1" fo:font-size="14pt" style:font-name-asian="標楷體1" style:font-size-asian="14pt" style:font-name-complex="標楷體1" style:font-size-complex="14pt" style:font-weight-complex="bold"/>
    </style:style>
    <style:style style:name="T8" style:family="text">
      <style:text-properties fo:color="#000000" loext:opacity="100%" style:font-name="標楷體1" fo:font-size="14pt" style:font-name-asian="標楷體1" style:font-size-asian="14pt" style:font-name-complex="微軟正黑體" style:font-size-complex="14pt" style:font-weight-complex="bold"/>
    </style:style>
    <style:style style:name="T9" style:family="text">
      <style:text-properties fo:color="#000000" loext:opacity="100%" style:font-name="標楷體1" fo:font-size="14pt" style:font-name-asian="標楷體1" style:font-size-asian="14pt" style:font-name-complex="微軟正黑體" style:font-size-complex="14pt" style:font-weight-complex="bold"/>
    </style:style>
    <style:style style:name="T10" style:family="text">
      <style:text-properties fo:color="#000000" loext:opacity="100%" style:font-name="標楷體1" fo:font-size="14pt" fo:letter-spacing="-0.007cm" style:font-name-asian="標楷體1" style:font-size-asian="14pt" style:font-name-complex="標楷體1" style:font-size-complex="14pt" style:font-weight-complex="bold"/>
    </style:style>
    <style:style style:name="T11" style:family="text">
      <style:text-properties fo:color="#000000" loext:opacity="100%" style:font-name="標楷體1" fo:font-size="14pt" fo:letter-spacing="-0.007cm" style:font-name-asian="標楷體1" style:font-size-asian="14pt" style:font-name-complex="標楷體1" style:font-size-complex="14pt" style:font-weight-complex="bold"/>
    </style:style>
    <style:style style:name="T12" style:family="text">
      <style:text-properties fo:color="#000000" loext:opacity="100%" style:font-name="標楷體1" style:letter-kerning="false" style:font-name-asian="標楷體1" style:font-name-complex="新細明體" style:font-size-complex="12pt" style:font-weight-complex="bold"/>
    </style:style>
    <style:style style:name="T13" style:family="text">
      <style:text-properties fo:color="#000000" loext:opacity="100%" style:font-name="標楷體1" style:letter-kerning="false" style:font-name-asian="標楷體1" style:font-name-complex="新細明體" style:font-size-complex="12pt" style:font-weight-complex="bold"/>
    </style:style>
    <style:style style:name="T14" style:family="text">
      <style:text-properties fo:color="#000000" loext:opacity="100%" style:font-name="標楷體1" style:letter-kerning="false" style:font-name-asian="標楷體1" style:font-name-complex="標楷體1" style:font-size-complex="12pt" style:font-weight-complex="bold"/>
    </style:style>
    <style:style style:name="T15" style:family="text">
      <style:text-properties fo:color="#000000" loext:opacity="100%" style:font-name="標楷體1" style:letter-kerning="false" style:font-name-asian="標楷體1" style:font-name-complex="標楷體1" style:font-size-complex="12pt" style:font-weight-complex="bold"/>
    </style:style>
    <style:style style:name="T16" style:family="text">
      <style:text-properties fo:color="#000000" loext:opacity="100%" style:font-name="標楷體1" style:letter-kerning="false" style:font-name-asian="標楷體1" style:font-name-complex="TT30DDo00" style:font-size-complex="12pt" style:font-weight-complex="bold"/>
    </style:style>
    <style:style style:name="T17" style:family="text">
      <style:text-properties fo:color="#000000" loext:opacity="100%" style:font-name="標楷體1" style:letter-kerning="false" style:font-name-asian="標楷體1" style:font-name-complex="TT30DDo00" style:font-size-complex="12pt" style:font-weight-complex="bold"/>
    </style:style>
    <style:style style:name="T18" style:family="text">
      <style:text-properties fo:color="#000000" loext:opacity="100%" style:font-name="標楷體1" style:letter-kerning="false" style:font-name-asian="標楷體1" style:font-name-complex="TT30DDo01" style:font-size-complex="12pt" style:font-weight-complex="bold"/>
    </style:style>
    <style:style style:name="T19" style:family="text">
      <style:text-properties fo:color="#000000" loext:opacity="100%" style:font-name="標楷體1" style:letter-kerning="false" style:font-name-asian="標楷體1" style:font-name-complex="TT30DDo01" style:font-size-complex="12pt" style:font-weight-complex="bold"/>
    </style:style>
    <style:style style:name="T20" style:family="text">
      <style:text-properties fo:color="#000000" loext:opacity="100%" style:font-name="標楷體1" style:letter-kerning="false" style:font-name-asian="標楷體1" style:font-name-complex="TT30DDo02" style:font-size-complex="12pt" style:font-weight-complex="bold"/>
    </style:style>
    <style:style style:name="T21" style:family="text">
      <style:text-properties fo:color="#000000" loext:opacity="100%" style:font-name="標楷體1" style:letter-kerning="false" style:font-name-asian="標楷體1" style:font-name-complex="TT30DDo02" style:font-size-complex="12pt" style:font-weight-complex="bold"/>
    </style:style>
    <style:style style:name="T22" style:family="text">
      <style:text-properties fo:color="#000000" loext:opacity="100%" style:font-name="標楷體1" style:letter-kerning="false" style:font-name-asian="標楷體1" style:font-name-complex="TT30DDo03" style:font-size-complex="12pt" style:font-weight-complex="bold"/>
    </style:style>
    <style:style style:name="T23" style:family="text">
      <style:text-properties fo:color="#000000" loext:opacity="100%" style:font-name="標楷體1" style:letter-kerning="false" style:font-name-asian="標楷體1" style:font-name-complex="TT30DDo03" style:font-size-complex="12pt" style:font-weight-complex="bold"/>
    </style:style>
    <style:style style:name="T24" style:family="text">
      <style:text-properties fo:color="#000000" loext:opacity="100%" style:font-name="標楷體1" style:letter-kerning="false" style:font-name-complex="TT30DDo01" style:font-weight-complex="bold"/>
    </style:style>
    <style:style style:name="T25" style:family="text">
      <style:text-properties fo:color="#000000" loext:opacity="100%" style:font-name="標楷體1" style:letter-kerning="false" style:font-name-complex="TT30DDo01" style:font-weight-complex="bold"/>
    </style:style>
    <style:style style:name="T26" style:family="text">
      <style:text-properties fo:color="#000000" loext:opacity="100%" style:font-name="標楷體1" style:letter-kerning="false" style:font-name-complex="TT30DDo00" style:font-weight-complex="bold"/>
    </style:style>
    <style:style style:name="T27" style:family="text">
      <style:text-properties fo:color="#000000" loext:opacity="100%" style:font-name="標楷體1" style:letter-kerning="false" style:font-name-complex="TT30DDo00" style:font-weight-complex="bold"/>
    </style:style>
    <style:style style:name="T28" style:family="text">
      <style:text-properties fo:color="#000000" loext:opacity="100%" style:font-name="標楷體1" style:letter-kerning="false" style:font-name-complex="標楷體1" style:font-weight-complex="bold"/>
    </style:style>
    <style:style style:name="T29" style:family="text">
      <style:text-properties fo:color="#000000" loext:opacity="100%" style:font-name="標楷體1" style:letter-kerning="false" style:font-name-complex="TT30DDo02" style:font-weight-complex="bold"/>
    </style:style>
    <style:style style:name="T30" style:family="text">
      <style:text-properties fo:color="#000000" loext:opacity="100%" style:font-name="標楷體1" style:letter-kerning="false" style:font-name-complex="TT30DDo03" style:font-weight-complex="bold"/>
    </style:style>
    <style:style style:name="T31" style:family="text">
      <style:text-properties fo:color="#000000" loext:opacity="100%" style:font-name="標楷體1" style:font-name-asian="標楷體1" style:font-name-complex="Arial" style:font-weight-complex="bold"/>
    </style:style>
    <style:style style:name="T32" style:family="text">
      <style:text-properties fo:color="#000000" loext:opacity="100%" style:font-name="標楷體1" style:font-name-asian="標楷體1" style:font-name-complex="Arial" style:font-weight-complex="bold"/>
    </style:style>
    <style:style style:name="T33" style:family="text">
      <style:text-properties fo:color="#000000" loext:opacity="100%" style:font-name="標楷體1" style:font-name-asian="標楷體1" style:font-name-complex="Arial" style:font-size-complex="10pt" style:font-weight-complex="bold"/>
    </style:style>
    <style:style style:name="T34" style:family="text">
      <style:text-properties fo:color="#000000" loext:opacity="100%" style:font-name="標楷體1" style:font-name-asian="標楷體1" style:font-name-complex="Arial" style:font-size-complex="10pt" style:font-weight-complex="bold"/>
    </style:style>
    <style:style style:name="T35" style:family="text">
      <style:text-properties fo:color="#000000" loext:opacity="100%" style:font-name="標楷體1" style:font-name-asian="標楷體1" style:font-name-complex="Arial" style:font-size-complex="12pt" style:font-weight-complex="bold"/>
    </style:style>
    <style:style style:name="T36" style:family="text">
      <style:text-properties fo:color="#000000" loext:opacity="100%" style:font-name="標楷體1" style:font-name-asian="標楷體1" style:font-name-complex="Arial" style:font-size-complex="12pt" style:font-weight-complex="bold"/>
    </style:style>
    <style:style style:name="T37" style:family="text">
      <style:text-properties fo:color="#000000" loext:opacity="100%" style:font-name="標楷體1" style:font-name-asian="標楷體1" style:font-name-complex="標楷體1" style:font-weight-complex="bold"/>
    </style:style>
    <style:style style:name="T38" style:family="text">
      <style:text-properties fo:color="#000000" loext:opacity="100%" style:font-name="標楷體1" style:font-name-asian="標楷體1" style:font-name-complex="標楷體1" style:font-weight-complex="bold"/>
    </style:style>
    <style:style style:name="T39" style:family="text">
      <style:text-properties fo:color="#000000" loext:opacity="100%" style:font-name="標楷體1" style:font-name-asian="標楷體1" style:font-name-complex="標楷體1" style:font-size-complex="12pt" style:font-weight-complex="bold"/>
    </style:style>
    <style:style style:name="T40" style:family="text">
      <style:text-properties fo:color="#000000" loext:opacity="100%" style:font-name="標楷體1" style:font-name-asian="標楷體1" style:font-name-complex="標楷體1" style:font-size-complex="12pt" style:font-weight-complex="bold"/>
    </style:style>
    <style:style style:name="T41" style:family="text">
      <style:text-properties fo:color="#000000" loext:opacity="100%" style:font-name="標楷體1" style:font-name-asian="標楷體1" style:font-name-complex="標楷體1" style:font-size-complex="14pt" style:font-weight-complex="bold"/>
    </style:style>
    <style:style style:name="T42" style:family="text">
      <style:text-properties fo:color="#000000" loext:opacity="100%" style:font-name="標楷體1" style:font-name-asian="標楷體1" style:font-name-complex="標楷體1" style:font-size-complex="14pt" style:font-weight-complex="bold"/>
    </style:style>
    <style:style style:name="T43" style:family="text">
      <style:text-properties fo:color="#000000" loext:opacity="100%" style:font-name="標楷體1" style:font-name-asian="標楷體1" style:font-name-complex="TT30DDo03" style:font-size-complex="12pt" style:font-weight-complex="bold"/>
    </style:style>
    <style:style style:name="T44" style:family="text">
      <style:text-properties fo:color="#000000" loext:opacity="100%" style:font-name="標楷體1" fo:letter-spacing="normal" style:font-name-asian="標楷體1" style:font-name-complex="Arial" style:font-size-complex="12pt" style:font-weight-complex="bold"/>
    </style:style>
    <style:style style:name="T45" style:family="text">
      <style:text-properties fo:color="#000000" loext:opacity="100%" style:font-name="標楷體1" fo:letter-spacing="normal" style:font-name-asian="標楷體1" style:font-name-complex="標楷體1" style:font-size-complex="12pt" style:font-weight-complex="bold"/>
    </style:style>
    <style:style style:name="T46" style:family="text">
      <style:text-properties fo:color="#000000" loext:opacity="100%" style:font-name="標楷體1" fo:letter-spacing="normal" style:font-name-asian="標楷體1" style:font-name-complex="標楷體1" style:font-size-complex="12pt" style:font-weight-complex="bold"/>
    </style:style>
    <style:style style:name="T47" style:family="text">
      <style:text-properties fo:color="#000000" loext:opacity="100%" style:font-name="標楷體1" fo:letter-spacing="normal" style:font-name-asian="標楷體1" style:font-name-complex="標楷體1" style:font-size-complex="14pt" style:font-weight-complex="bold"/>
    </style:style>
    <style:style style:name="T48" style:family="text">
      <style:text-properties fo:color="#000000" loext:opacity="100%" style:font-name="標楷體1" fo:letter-spacing="normal" style:font-name-asian="標楷體1" style:font-name-complex="標楷體1" style:font-size-complex="14pt" style:font-weight-complex="bold"/>
    </style:style>
    <style:style style:name="T49" style:family="text">
      <style:text-properties fo:color="#000000" loext:opacity="100%" style:font-name="標楷體1" fo:letter-spacing="normal" style:letter-kerning="true" style:font-name-asian="標楷體1" style:font-name-complex="Arial" style:font-weight-complex="bold"/>
    </style:style>
    <style:style style:name="T50" style:family="text">
      <style:text-properties fo:color="#000000" loext:opacity="100%" style:font-name="標楷體1" fo:letter-spacing="normal" style:letter-kerning="true" style:font-name-asian="標楷體1" style:font-name-complex="Arial" style:font-size-complex="12pt" style:font-weight-complex="bold"/>
    </style:style>
    <style:style style:name="T51" style:family="text">
      <style:text-properties fo:color="#000000" loext:opacity="100%" style:font-name="標楷體1" fo:letter-spacing="normal" style:letter-kerning="true" style:font-name-asian="標楷體1" style:font-name-complex="Arial" style:font-size-complex="12pt" style:font-weight-complex="bold"/>
    </style:style>
    <style:style style:name="T52" style:family="text">
      <style:text-properties fo:color="#000000" loext:opacity="100%" style:font-name="標楷體1" fo:letter-spacing="normal" style:letter-kerning="true" style:font-name-asian="標楷體1" style:font-name-complex="標楷體1" style:font-size-complex="14pt" style:font-weight-complex="bold"/>
    </style:style>
    <style:style style:name="T53" style:family="text">
      <style:text-properties fo:color="#000000" loext:opacity="100%" style:font-name="標楷體1" fo:letter-spacing="normal" style:letter-kerning="true" style:font-name-asian="標楷體1" style:font-name-complex="標楷體1" style:font-size-complex="12pt" style:font-weight-complex="bold"/>
    </style:style>
    <style:style style:name="T54" style:family="text">
      <style:text-properties fo:color="#000000" loext:opacity="100%" style:font-name="標楷體1" fo:letter-spacing="normal" style:text-underline-style="solid" style:text-underline-width="auto" style:text-underline-color="font-color" style:font-name-asian="標楷體1" style:font-name-complex="標楷體1" style:font-size-complex="12pt" style:font-weight-complex="bold"/>
    </style:style>
    <style:style style:name="T55" style:family="text">
      <style:text-properties fo:color="#000000" loext:opacity="100%" style:font-name="標楷體1" style:text-underline-style="solid" style:text-underline-width="auto" style:text-underline-color="font-color" style:font-name-asian="標楷體1" style:font-name-complex="標楷體1" style:font-size-complex="12pt" style:font-weight-complex="bold"/>
    </style:style>
    <style:style style:name="T56" style:family="text">
      <style:text-properties fo:color="#000000" loext:opacity="100%" style:font-name="標楷體1" style:text-underline-style="solid" style:text-underline-width="auto" style:text-underline-color="font-color" style:font-name-asian="標楷體1" style:font-name-complex="標楷體1" style:font-size-complex="12pt" style:font-weight-complex="bold"/>
    </style:style>
    <style:style style:name="T57" style:family="text">
      <style:text-properties fo:color="#000000" loext:opacity="100%" style:font-name="標楷體1" style:text-underline-style="solid" style:text-underline-width="auto" style:text-underline-color="font-color" style:font-name-asian="標楷體1" style:font-name-complex="Arial" style:font-size-complex="12pt" style:font-weight-complex="bold"/>
    </style:style>
    <style:style style:name="T58" style:family="text">
      <style:text-properties fo:color="#000000" loext:opacity="100%" style:font-name="標楷體1" fo:background-color="#d8d8d8" loext:char-shading-value="0" style:font-name-asian="標楷體1" style:font-name-complex="Arial" style:font-size-complex="12pt" style:font-weight-complex="bold"/>
    </style:style>
    <style:style style:name="T59" style:family="text">
      <style:text-properties fo:color="#000000" loext:opacity="100%" style:font-name="標楷體1" fo:background-color="#d8d8d8" loext:char-shading-value="0" style:font-name-asian="標楷體1" style:font-name-complex="Arial" style:font-size-complex="12pt" style:font-weight-complex="bold"/>
    </style:style>
    <style:style style:name="T60" style:family="text">
      <style:text-properties fo:color="#000000" loext:opacity="100%" style:font-name="標楷體1" style:letter-kerning="true" style:font-name-asian="標楷體1" style:font-name-complex="標楷體1" style:font-size-complex="12pt" style:font-weight-complex="bold"/>
    </style:style>
    <style:style style:name="T61" style:family="text">
      <style:text-properties fo:color="#000000" loext:opacity="100%" style:font-name="標楷體1" style:letter-kerning="true" style:font-name-asian="標楷體1" style:font-name-complex="標楷體1" style:font-size-complex="12pt" style:font-weight-complex="bold"/>
    </style:style>
    <style:style style:name="T62" style:family="text">
      <style:text-properties fo:color="#000000" loext:opacity="100%" style:font-name="標楷體1" fo:font-size="12pt" style:font-size-asian="12pt" style:font-name-complex="標楷體1" style:font-weight-complex="bold"/>
    </style:style>
    <style:style style:name="T63" style:family="text">
      <style:text-properties fo:color="#000000" loext:opacity="100%" style:font-name="標楷體1" fo:font-size="12pt" style:font-size-asian="12pt" style:font-name-complex="標楷體1" style:font-weight-complex="bold"/>
    </style:style>
    <style:style style:name="T64" style:family="text">
      <style:text-properties fo:color="#000000" loext:opacity="100%" style:font-name="標楷體1" fo:font-size="12pt" fo:font-weight="normal" style:font-size-asian="12pt" style:font-weight-asian="normal" style:font-name-complex="標楷體1" style:font-weight-complex="bold"/>
    </style:style>
    <style:style style:name="T65" style:family="text">
      <style:text-properties fo:color="#000000" loext:opacity="100%" style:font-name="標楷體1" style:font-name-complex="標楷體1" style:font-weight-complex="bold"/>
    </style:style>
    <style:style style:name="T66" style:family="text">
      <style:text-properties fo:color="#000000" loext:opacity="100%" style:font-name="標楷體1" style:font-name-complex="標楷體1" style:font-weight-complex="bold"/>
    </style:style>
    <style:style style:name="T67" style:family="text">
      <style:text-properties fo:color="#000000" loext:opacity="100%" style:font-name="標楷體1" fo:font-size="24pt" style:font-name-asian="標楷體1" style:font-size-asian="24pt" style:font-name-complex="標楷體1" style:font-size-complex="24pt" style:font-weight-complex="bold"/>
    </style:style>
    <style:style style:name="T68" style:family="text">
      <style:text-properties fo:color="#000000" loext:opacity="100%" style:font-name="標楷體1" fo:font-size="24pt" style:font-name-asian="標楷體1" style:font-size-asian="24pt" style:font-name-complex="標楷體1" style:font-size-complex="24pt" style:font-weight-complex="bold"/>
    </style:style>
    <style:style style:name="T69" style:family="text">
      <style:text-properties fo:color="#000000" loext:opacity="100%" style:font-name="標楷體1" fo:font-size="16pt" style:font-name-asian="標楷體1" style:font-size-asian="16pt" style:font-name-complex="標楷體1" style:font-size-complex="14pt" style:font-weight-complex="bold"/>
    </style:style>
    <style:style style:name="T70" style:family="text">
      <style:text-properties fo:color="#000000" loext:opacity="100%" style:font-name="標楷體1" fo:font-size="16pt" style:font-name-asian="標楷體1" style:font-size-asian="16pt" style:font-name-complex="標楷體1" style:font-size-complex="16pt" style:font-weight-complex="bold"/>
    </style:style>
    <style:style style:name="T71" style:family="text">
      <style:text-properties fo:color="#000000" loext:opacity="100%" style:font-name="標楷體1" fo:font-size="16pt" style:font-name-asian="標楷體1" style:font-size-asian="16pt" style:font-name-complex="標楷體1" style:font-size-complex="16pt" style:font-weight-complex="bold"/>
    </style:style>
    <style:style style:name="T72" style:family="text">
      <style:text-properties fo:color="#000000" loext:opacity="100%" style:text-line-through-style="solid" style:text-line-through-type="single" style:font-name="標楷體1" style:text-underline-style="solid" style:text-underline-width="auto" style:text-underline-color="font-color" style:font-name-asian="標楷體1" style:font-name-complex="標楷體1" style:font-size-complex="12pt" style:font-weight-complex="bold"/>
    </style:style>
    <style:style style:name="T73" style:family="text">
      <style:text-properties fo:color="#000000" loext:opacity="100%" style:text-line-through-style="solid" style:text-line-through-type="single" style:font-name="標楷體1" fo:letter-spacing="normal" style:font-name-asian="標楷體1" style:font-name-complex="標楷體1" style:font-size-complex="12pt" style:font-weight-complex="bold"/>
    </style:style>
    <style:style style:name="T74" style:family="text">
      <style:text-properties fo:color="#000000" loext:opacity="100%" style:text-line-through-style="solid" style:text-line-through-type="double" style:font-name="標楷體1" style:font-name-asian="標楷體1" style:font-name-complex="Arial" style:font-weight-complex="bold"/>
    </style:style>
    <style:style style:name="T75" style:family="text">
      <style:text-properties fo:color="#000000" loext:opacity="100%" style:text-line-through-style="solid" style:text-line-through-type="double" style:font-name="標楷體1" style:font-name-asian="標楷體1" style:font-name-complex="Arial" style:font-weight-complex="bold"/>
    </style:style>
    <style:style style:name="T76" style:family="text">
      <style:text-properties fo:color="#000000" loext:opacity="100%" style:font-name="Arial" style:font-name-asian="標楷體1" style:font-name-complex="Arial" style:font-size-complex="12pt" style:font-weight-complex="bold"/>
    </style:style>
    <style:style style:name="T77" style:family="text">
      <style:text-properties fo:color="#000000" loext:opacity="100%" style:font-name="Arial" style:font-name-asian="標楷體1" style:font-name-complex="Arial" style:font-size-complex="12pt" style:font-weight-complex="bold"/>
    </style:style>
    <style:style style:name="T78" style:family="text">
      <style:text-properties fo:color="#000000" loext:opacity="100%" style:font-name="Arial" style:font-name-asian="標楷體1" style:font-name-complex="Arial" style:font-weight-complex="bold"/>
    </style:style>
    <style:style style:name="T79" style:family="text">
      <style:text-properties fo:color="#000000" loext:opacity="100%" style:font-name="Arial" fo:letter-spacing="normal" style:font-name-asian="標楷體1" style:font-name-complex="Arial" style:font-size-complex="12pt" style:font-weight-complex="bold"/>
    </style:style>
    <style:style style:name="T80" style:family="text">
      <style:text-properties fo:color="#000000" loext:opacity="100%" style:font-name="Arial" fo:letter-spacing="normal" style:font-name-asian="標楷體1" style:font-name-complex="Arial" style:font-size-complex="12pt" style:font-weight-complex="bold"/>
    </style:style>
    <style:style style:name="T81" style:family="text">
      <style:text-properties fo:color="#000000" loext:opacity="100%" style:font-name="Arial" fo:letter-spacing="normal" style:letter-kerning="true" style:font-name-asian="標楷體1" style:font-name-complex="Arial" style:font-size-complex="12pt" style:font-weight-complex="bold"/>
    </style:style>
    <style:style style:name="T82" style:family="text">
      <style:text-properties fo:color="#000000" loext:opacity="100%" fo:font-size="12pt" style:font-size-asian="12pt"/>
    </style:style>
    <style:style style:name="T83" style:family="text">
      <style:text-properties fo:letter-spacing="normal"/>
    </style:style>
    <style:style style:name="T84" style:family="text">
      <style:text-properties fo:font-size="12pt" style:font-size-asian="12pt"/>
    </style:style>
    <style:style style:name="T85" style:family="text">
      <style:text-properties fo:font-size="12pt" style:font-size-asian="12pt" style:font-size-complex="12pt"/>
    </style:style>
    <style:style style:name="T86" style:family="text">
      <style:text-properties fo:font-size="12pt" style:font-name-asian="Times New Roman"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營臺灣鐵路股份有限公司</text:p>
      <text:p text:style-name="P5"><text:span text:style-name="T6">「</text:span><text:bookmark-start text:name="_Hlk173931348"/><text:span text:style-name="T6">115-116年度臺鐵假期權利經營案</text:span><text:bookmark-end text:name="_Hlk173931348"/><text:span text:style-name="T6">」</text:span></text:p>
      <text:p text:style-name="P5"><text:span text:style-name="T6">投標須知 </text:span></text:p>
      <text:p text:style-name="P40"><text:span text:style-name="T12">一、招商標的：臺鐵公司票務經銷商</text:span><text:span text:style-name="T31">。</text:span></text:p>
      <text:list xml:id="list605526243" text:style-name="WW8Num1">
        <text:list-item>
          <text:p text:style-name="P122" loext:marker-style-name="T33"><text:span text:style-name="T33">臺鐵假期係為整合型旅遊服務，由甲方調撥車票予乙方，乙方用以搭配旅遊行程、飯店住宿、景點門票、交通接送或交通工具租賃</text:span><text:span text:style-name="T31">及在地美食體驗</text:span><text:span text:style-name="T33">等規劃成套裝旅遊產品販售。其販售對象為非團體之一般旅客，且每筆產品不得低於該區間票價原價。</text:span></text:p>
        </text:list-item>
        <text:list-item>
          <text:p text:style-name="P122" loext:marker-style-name="T33"><text:span text:style-name="T31">營</text:span><text:span text:style-name="T33">運規範：</text:span></text:p>
        </text:list-item>
      </text:list>
      <text:list text:style-name="WW8Num19">
        <text:list-item>
          <text:p text:style-name="P124" loext:marker-style-name="T31"><text:span text:style-name="T31">甲方提供全線常態開行之自強號列車（不含專開列車、實名制列車、團體列車或甲方另有規定者），</text:span><text:span text:style-name="T31">作為臺鐵假期專用座位，並採共同</text:span><text:span text:style-name="T31">使用</text:span><text:span text:style-name="T31">機制辦理，不另行保留或固定分配予乙方。前述專用座位數</text:span><text:span text:style-name="T31">，由甲方</text:span><text:span text:style-name="T31">依各車次</text:span><text:span text:style-name="T31">營運情形調撥，供乙方辦理「臺鐵假期」產品。</text:span></text:p>
        </text:list-item>
        <text:list-item>
          <text:p text:style-name="P124" loext:marker-style-name="T74"><text:span text:style-name="T31">乙方如有額外座位需求，應於指定班次開行日期至遲4日前以書面向甲方提出申請，</text:span><text:span text:style-name="T31">甲方得依申請時間先後視實際客座情形酌予增撥，惟不負保證提供之義務</text:span><text:span text:style-name="T31">，</text:span><text:span text:style-name="T31">亦不保證所提供座位為連續座位或同一車廂</text:span><text:span text:style-name="T31">。</text:span></text:p>
        </text:list-item>
        <text:list-item>
          <text:p text:style-name="P124" loext:marker-style-name="T74"><text:span text:style-name="T31">乙方辦理臺鐵假期車票，其實際乘車區間應符合甲方規定之最低</text:span><text:span text:style-name="T31">銷售</text:span><text:span text:style-name="T31">里程</text:span><text:span text:style-name="T31">（150</text:span><text:span text:style-name="T14">公里</text:span><text:span text:style-name="T31">）</text:span><text:span text:style-name="T14">限制</text:span><text:span text:style-name="T31">；未達最低里程者，不得開票或銷售</text:span><text:span text:style-name="T31">。</text:span></text:p>
        </text:list-item>
        <text:list-item>
          <text:p text:style-name="P124" loext:marker-style-name="T31"><text:span text:style-name="T31">臺鐵假期推出之套裝行程及套票等產品，由乙方負責規劃、販售、執行、行銷及服務。</text:span></text:p>
        </text:list-item>
      </text:list>
      <text:list text:continue-list="list605526243" text:style-name="WW8Num1">
        <text:list-item>
          <text:p text:style-name="P123" loext:marker-style-name="T31"><text:span text:style-name="T31">車票票款、作業金計算及繳納方式：</text:span></text:p>
        </text:list-item>
      </text:list>
      <text:list xml:id="list1100871996" text:style-name="WW8Num25">
        <text:list-item>
          <text:p text:style-name="P130" loext:marker-style-name="T31">車票票款：</text:p>
        </text:list-item>
      </text:list>
      <text:list text:style-name="WW8Num8">
        <text:list-item>
          <text:list>
            <text:list-item>
              <text:p text:style-name="P125" loext:marker-style-name="T31"><text:span text:style-name="T31">車票票款</text:span><text:span text:style-name="T37">以所購乘車區間自強號票價原價</text:span><text:span text:style-name="T37">為</text:span><text:span text:style-name="T37">計算</text:span><text:span text:style-name="T37">基準，</text:span><text:span text:style-name="T37">採單程車票開立計價</text:span><text:span text:style-name="T37">，</text:span><text:span text:style-name="T37">車票票款依乘車日別適用折扣，平日按原票價7折計算，假日按原票價8折計算</text:span><text:span text:style-name="T31">（計算至元，元以下四捨五入計算）。如遇票價調整，則以新票價計。</text:span></text:p>
            </text:list-item>
            <text:list-item>
              <text:p text:style-name="P125" loext:marker-style-name="T37"><text:span text:style-name="T37">前項平日係指星期一至星期四；假日係指星期五至星期日及國定假日，如為三日以上連續假期，並包含放假日前一日及收假日</text:span><text:span text:style-name="T37">。</text:span></text:p>
            </text:list-item>
            <text:list-item>
              <text:p text:style-name="P125" loext:marker-style-name="T37"><text:bookmark-start text:name="_Hlk177042580"/><text:span text:style-name="T37">兒童票、敬老票及愛心（陪伴）票優待票票價依全票原票價半價計算，無額外折扣。</text:span></text:p>
            </text:list-item>
            <text:list-item>
              <text:p text:style-name="P125" loext:marker-style-name="T37"><text:bookmark-end text:name="_Hlk177042580"/><text:span text:style-name="T37">乙方應</text:span><text:span text:style-name="T37">於每</text:span><text:span text:style-name="T37">營業</text:span><text:span text:style-name="T37">日中午12時前，提供前1日</text:span><text:span text:style-name="T37">交易明細</text:span><text:span text:style-name="T37">資料，並</text:span><text:span text:style-name="T37">依甲方指定之格式及方式辦理對帳</text:span><text:span text:style-name="T37">，</text:span><text:span text:style-name="T37">乙方所提供之交易資料應確保其正確性及完整性</text:span><text:span text:style-name="T39">。</text:span></text:p>
            </text:list-item>
            <text:list-item>
              <text:p text:style-name="P125" loext:marker-style-name="T37"><text:span text:style-name="T37">雙方每日對帳如有差異，應於發現差異之次一營業日起3個工作日內（D+3）完成確認與調整；如遇例假日或國定假日，則順延至次一營業日辦理</text:span><text:span text:style-name="T37">。</text:span></text:p>
            </text:list-item>
            <text:list-item>
              <text:p text:style-name="P125" loext:marker-style-name="T31"><text:span text:style-name="T37">未於期限內完成確認與調整者，甲方得依現有資料暫行認定結算數據，並得於後續查核結果辦理更正、追補或扣抵</text:span><text:span text:style-name="T37">。</text:span><text:span text:style-name="T37">乙方如未依期限辦理對帳或情節重大者，甲方得暫停其訂票、劃位、票務系統介接權限及座位調撥，至改善完成為止</text:span><text:span text:style-name="T37">。</text:span></text:p>
            </text:list-item>
            <text:list-item>
              <text:p text:style-name="P125" loext:marker-style-name="T31"><text:span text:style-name="T37">乙方應於每月10日前向甲方提供前一個月各項臺鐵假期產品銷售月報明細</text:span><text:soft-page-break/><text:span text:style-name="T37">表（按每日曆天分開列帳）並檢附對帳報單及相關退費明細。</text:span></text:p>
            </text:list-item>
          </text:list>
        </text:list-item>
      </text:list>
      <text:list xml:id="list171647322302515" text:continue-list="list1100871996" text:style-name="WW8Num25">
        <text:list-item>
          <text:p text:style-name="P131" loext:marker-style-name="T31">作業金及結算方式：<text:span text:style-name="T31"/></text:p>
        </text:list-item>
      </text:list>
      <text:list text:style-name="WW8Num28">
        <text:list-item>
          <text:p text:style-name="P127" loext:marker-style-name="T31"><text:span text:style-name="T37">車票票款之計算採交易日計算，即為旅客完成產品訂購程序，其票款將計入當季應付票款，如後續有退票或退費之情形，其已收票款於次季結算時退還。</text:span></text:p>
        </text:list-item>
        <text:list-item>
          <text:p text:style-name="P127" loext:marker-style-name="T31"><text:span text:style-name="T37">甲方得依每日對帳結果檢視乙方應付票款累計金額及作業金餘額，如有不足支應之虞或作業金餘額低於新臺幣50萬元時，得通知乙方於指定期限內補足作業金至新臺幣250萬元。</text:span><text:span text:style-name="T37">逾期未補足或未繳納者，甲方得暫停</text:span><text:span text:style-name="T37">其訂票、劃位或</text:span><text:span text:style-name="T37">票務系統介接權限及座位調撥，乙方並應負遲延責任。</text:span></text:p>
        </text:list-item>
        <text:list-item>
          <text:p text:style-name="P127" loext:marker-style-name="T31"><text:span text:style-name="T37">車票票款採</text:span><text:span text:style-name="T37">季</text:span><text:span text:style-name="T37">結方式辦理，乙方</text:span><text:bookmark-start text:name="_Hlk222993420"/><text:span text:style-name="T37">應預先繳納作業金</text:span><text:bookmark-end text:name="_Hlk222993420"/><text:span text:style-name="T37">（</text:span><text:span text:style-name="T37">最低新臺幣250萬元</text:span><text:span text:style-name="T37">）</text:span><text:span text:style-name="T37">，作為票款扣抵之用</text:span><text:span text:style-name="T37">。</text:span><text:span text:style-name="T37">甲方於</text:span><text:span text:style-name="T37">每季結算時</text:span><text:span text:style-name="T37">，得自作業金中扣抵乙方</text:span><text:span text:style-name="T37">當季</text:span><text:span text:style-name="T37">應付票款</text:span><text:span text:style-name="T37">（包含</text:span><text:span text:style-name="T37">車票票款、退票手續費及其他應付款項</text:span><text:span text:style-name="T37">）；</text:span><text:span text:style-name="T37">如作業金不足支應時，乙方應於甲方通知期限內補足差額</text:span><text:span text:style-name="T37">。</text:span></text:p>
        </text:list-item>
      </text:list>
      <text:list xml:id="list171646271109820" text:continue-list="list171647322302515" text:style-name="WW8Num25">
        <text:list-item>
          <text:p text:style-name="P132" loext:marker-style-name="T37">銷售回饋機制：</text:p>
        </text:list-item>
      </text:list>
      <text:list xml:id="list3968923028" text:style-name="WW8Num4">
        <text:list-item>
          <text:p text:style-name="P128" loext:marker-style-name="T37"><text:bookmark-start text:name="_Hlk226731653"/><text:span text:style-name="T37">乙方於單一</text:span><text:span text:style-name="T14">績效計算期間</text:span><text:span text:style-name="T14">(每季)</text:span><text:span text:style-name="T37">銷售臺鐵假期</text:span><text:span text:style-name="T37">產品</text:span><text:span text:style-name="T37">所含車票張數達下列門檻者，於該期間結算時依實際銷售之車票</text:span><text:span text:style-name="T37">票款</text:span><text:span text:style-name="T37">計算回饋</text:span><text:span text:style-name="T37">（計算至元，元以下四捨五入計算）：</text:span></text:p>
        </text:list-item>
      </text:list>
      <text:list text:style-name="WW8Num18">
        <text:list-item>
          <text:p text:style-name="P129" loext:marker-style-name="T37"><text:span text:style-name="T37">當季銷售達3,000張：按實際銷售</text:span><text:bookmark-start text:name="_Hlk227571101"/><text:span text:style-name="T37">票款</text:span><text:bookmark-end text:name="_Hlk227571101"/><text:span text:style-name="T37">之10%計算銷售回饋金。</text:span></text:p>
        </text:list-item>
        <text:list-item>
          <text:p text:style-name="P129" loext:marker-style-name="T37"><text:span text:style-name="T37">當季銷售達6,000張：按實際銷售票款之20%計算銷售回饋金。</text:span></text:p>
        </text:list-item>
        <text:list-item>
          <text:p text:style-name="P129" loext:marker-style-name="T37"><text:span text:style-name="T37">當季銷售達10,000張：按實際銷售票款之30%計算銷售回饋金。</text:span></text:p>
        </text:list-item>
      </text:list>
      <text:list text:continue-list="list3968923028" text:style-name="WW8Num4">
        <text:list-item>
          <text:p text:style-name="P128" loext:marker-style-name="T37"><text:bookmark-end text:name="_Hlk226731653"/><text:span text:style-name="T31"><text:tab/></text:span><text:span text:style-name="T37">銷售</text:span><text:span text:style-name="T37">張</text:span><text:span text:style-name="T37">數之認定以實際完成交易且未辦理退票之有效訂單為準。如於結算後發生退票、取消訂單或其他情形，致原計算基礎變動者，甲方得於後續結算中辦理調整或扣抵</text:span><text:span text:style-name="T37">。</text:span></text:p>
        </text:list-item>
      </text:list>
      <text:list text:continue-list="list171646271109820" text:style-name="WW8Num25">
        <text:list-item>
          <text:p text:style-name="P126" loext:marker-style-name="T37"><text:span text:style-name="T31">乙方應配合甲方需求，提供電子對帳機制及臺鐵假期各產品項目相關銷售報表，以提供即時銷售情形。</text:span></text:p>
        </text:list-item>
      </text:list>
      <text:p text:style-name="P41"><text:span text:style-name="T39">二、截止投標時間：民國115年5月11日中午12時00分(寄件亦請於期限內寄達)。</text:span></text:p>
      <text:p text:style-name="Standard"><text:span text:style-name="T37">三、投標資格如下：</text:span></text:p>
      <text:list text:style-name="WW8Num42">
        <text:list-item>
          <text:p text:style-name="P121" loext:marker-style-name="T44">投標人必須為依中華民國法律成立之本國公司。</text:p>
        </text:list-item>
        <text:list-item>
          <text:p text:style-name="P113" loext:marker-style-name="T44"><text:span text:style-name="T45">投標人(公司)之實收資本額應達新臺幣600萬元以上。</text:span></text:p>
        </text:list-item>
        <text:list-item>
          <text:p text:style-name="P114" loext:marker-style-name="T49"><text:span text:style-name="T49">公司設立登記表行業別:旅行業(J902011)，並經觀光署核定為綜合旅行業或甲種旅行業。</text:span></text:p>
        </text:list-item>
        <text:list-item>
          <text:p text:style-name="P115" loext:marker-style-name="T44"><text:span text:style-name="T45">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48"><text:span text:style-name="T39">四、投標單之填寫:</text:span></text:p>
      <text:list text:style-name="WW8Num31">
        <text:list-item>
          <text:p text:style-name="P96" loext:marker-style-name="T45">以毛筆、自來水筆、原子筆書寫或機器打印。</text:p>
        </text:list-item>
        <text:list-item>
          <text:p text:style-name="P91" loext:marker-style-name="T45"><text:span text:style-name="T45">投標單應填妥投標人資料（應註明法人名稱及法定代理人姓名、地址、電話號碼及法人統一編號或經權責單位核發之許可文件字號）及附件並蓋章。</text:span></text:p>
        </text:list-item>
        <text:list-item>
          <text:p text:style-name="P91" loext:marker-style-name="T45"><text:span text:style-name="T45">投標人如有代理人者，應填寫代理人資料。外國法人應加填在國內代理人之姓名、出生年月日、</text:span><text:span text:style-name="T45">國民身分證統一</text:span><text:span text:style-name="T45">編號、聯絡電話號碼及住址。</text:span></text:p>
        </text:list-item>
        <text:list-item>
          <text:p text:style-name="P91" loext:marker-style-name="T45"><text:span text:style-name="T45">每1投標人限投1標單，且</text:span><text:span text:style-name="T45">本案不允許共同投標。</text:span></text:p>
        </text:list-item>
      </text:list>
      <text:p text:style-name="P49"><text:soft-page-break/><text:span text:style-name="T39">五、投標手續：</text:span></text:p>
      <text:list xml:id="list384013865" text:style-name="WW8Num41">
        <text:list-item>
          <text:p text:style-name="P58" loext:marker-style-name="T39"><text:span text:style-name="T39">投標人採以郵遞方式，廠商各項投標文件無需分項裝封，無需於大外標封標示投標項次，營運計畫書及下列各款證明文件妥予密封於投標標封內（請投標人填列投標人名稱、地址及連絡電話，營運計畫書因資料繁多厚重無法裝入外標封時，得不裝入標封，惟應密封完妥與標封合併緊密密封，如因密封或包裝不固致生遺失或其他依本須知規定認定無效等權益受損情形時，視為投標廠商無條件同意喪失相關權益），以掛號函件於截止投標時間前寄達100230臺北市中正區北平西路3號5樓</text:span><text:span text:style-name="T41">5133室</text:span><text:span text:style-name="T39">。</text:span></text:p>
        </text:list-item>
        <text:list-item>
          <text:p text:style-name="P58" loext:marker-style-name="T39"><text:span text:style-name="T39">投標人採親自送達者，請投標人比照前述派員親自送交投標文件至國營臺灣鐵路股份有限公司（以下簡稱本公司）營業處觀旅科</text:span><text:span text:style-name="T41">（</text:span><text:span text:style-name="T39">100230</text:span><text:span text:style-name="T41">臺北市中正區北平西路3號5樓5133室</text:span><text:span text:style-name="T41">）</text:span><text:span text:style-name="T39">。</text:span></text:p>
        </text:list-item>
        <text:list-item>
          <text:p text:style-name="P58" loext:marker-style-name="T39"><text:span text:style-name="T39">檢附法人設立登記表或變更登記表</text:span><text:span text:style-name="T55">(各登記表需附營業登記項目欄)</text:span><text:span text:style-name="T39">及負責人（法定代理人）身分證正反面影本。</text:span></text:p>
        </text:list-item>
        <text:list-item>
          <text:p text:style-name="P58" loext:marker-style-name="T39"><text:span text:style-name="T39">應附相關證明文件：</text:span></text:p>
        </text:list-item>
      </text:list>
      <text:list xml:id="list3192207102" text:style-name="WW8Num9">
        <text:list-item>
          <text:list>
            <text:list-item>
              <text:list>
                <text:list-item>
                  <text:list>
                    <text:list-item>
                      <text:list>
                        <text:list-item>
                          <text:list>
                            <text:list-item>
                              <text:list>
                                <text:list-item>
                                  <text:list>
                                    <text:list-item>
                                      <text:list>
                                        <text:list-item>
                                          <text:p text:style-name="P116" loext:marker-style-name="T52"><text:span text:style-name="T52">經交通部觀光署核定之綜合旅行業或甲種旅行業執照影本(經主管機關許可經營旅行業(J902011)業務且實收資本額新臺幣600萬元以上之公司或法人資格證明)。</text:span></text:p>
                                        </text:list-item>
                                        <text:list-item>
                                          <text:p text:style-name="P59" loext:marker-style-name="T39"><text:span text:style-name="T35">中華民國旅行業品質保障協會(TQAA)會</text:span><text:span text:style-name="T76">員證明</text:span><text:span text:style-name="T35">影本</text:span><text:span text:style-name="T76">。</text:span></text:p>
                                        </text:list-item>
                                        <text:list-item>
                                          <text:p text:style-name="P59" loext:marker-style-name="T39"><text:span text:style-name="T16">本</text:span><text:span text:style-name="T39">案</text:span><text:span text:style-name="T16">公</text:span><text:span text:style-name="T18">告</text:span><text:span text:style-name="T16">日後由</text:span><text:span text:style-name="T18">票</text:span><text:span text:style-name="T16">據交</text:span><text:span text:style-name="T18">換</text:span><text:span text:style-name="T16">所開</text:span><text:span text:style-name="T18">具</text:span><text:span text:style-name="T16">之</text:span><text:span text:style-name="T39">非拒絕往來戶且截止</text:span><text:span text:style-name="T18">投標日之前3年內無</text:span><text:span text:style-name="T20">退</text:span><text:span text:style-name="T18">票證明。</text:span></text:p>
                                        </text:list-item>
                                        <text:list-item>
                                          <text:p text:style-name="P8" loext:marker-style-name="T39">繳稅證明：<text:span text:style-name="T39"/></text:p>
                                        </text:list-item>
                                      </text:list>
                                    </text:list-item>
                                  </text:list>
                                </text:list-item>
                              </text:list>
                            </text:list-item>
                          </text:list>
                        </text:list-item>
                      </text:list>
                    </text:list-item>
                  </text:list>
                </text:list-item>
              </text:list>
            </text:list-item>
          </text:list>
        </text:list-item>
      </text:list>
      <text:list text:style-name="WW8Num32">
        <text:list-item>
          <text:p text:style-name="P61" loext:marker-style-name="T39"><text:span text:style-name="T39">投標人應提出營業稅繳稅證明文件影本，得為營業稅繳款書收據聯或主管稽徵機關核章之最近</text:span><text:span text:style-name="T39">2</text:span><text:span text:style-name="T39">期營業人銷售額與稅額申報書收執聯影本。</text:span></text:p>
        </text:list-item>
        <text:list-item>
          <text:p text:style-name="P12" loext:marker-style-name="T39">投標人依法免納上述營業稅及所得稅者，得於投標文件敘明其情形，並應出具免繳稅證明。</text:p>
        </text:list-item>
      </text:list>
      <text:list text:continue-list="list3192207102" text:style-name="WW8Num9">
        <text:list-item>
          <text:list>
            <text:list-item>
              <text:list>
                <text:list-item>
                  <text:list>
                    <text:list-item>
                      <text:list>
                        <text:list-item>
                          <text:list>
                            <text:list-item>
                              <text:list>
                                <text:list-item>
                                  <text:list>
                                    <text:list-item>
                                      <text:list>
                                        <text:list-item>
                                          <text:p text:style-name="P59" loext:marker-style-name="T39"><text:span text:style-name="T39">投標文件檢核表</text:span><text:span text:style-name="T39">(</text:span><text:span text:style-name="T39">附件</text:span><text:span text:style-name="T39">1</text:span><text:span text:style-name="T39">A</text:span><text:span text:style-name="T39">)</text:span></text:p>
                                        </text:list-item>
                                        <text:list-item>
                                          <text:p text:style-name="P59" loext:marker-style-name="T39"><text:span text:style-name="T39">資格證明文件檢查表</text:span><text:span text:style-name="T39">(</text:span><text:span text:style-name="T39">附件</text:span><text:span text:style-name="T39">1B</text:span><text:span text:style-name="T39">)</text:span></text:p>
                                        </text:list-item>
                                        <text:list-item>
                                          <text:p text:style-name="P59" loext:marker-style-name="T39"><text:span text:style-name="T39">申請書</text:span><text:span text:style-name="T39">(</text:span><text:span text:style-name="T39">附件</text:span><text:span text:style-name="T39">1C)</text:span></text:p>
                                        </text:list-item>
                                        <text:list-item>
                                          <text:p text:style-name="P59" loext:marker-style-name="T39"><text:span text:style-name="T39">智慧財產權切結書</text:span><text:span text:style-name="T39">(</text:span><text:span text:style-name="T39">附件</text:span><text:span text:style-name="T39">1D</text:span><text:span text:style-name="T39">)</text:span></text:p>
                                        </text:list-item>
                                        <text:list-item>
                                          <text:p text:style-name="P59" loext:marker-style-name="T39"><text:span text:style-name="T39">投標人代表授權書</text:span><text:span text:style-name="T39">(</text:span><text:span text:style-name="T39">附件</text:span><text:span text:style-name="T39">1E</text:span><text:span text:style-name="T39">)</text:span></text:p>
                                        </text:list-item>
                                        <text:list-item>
                                          <text:p text:style-name="P60" loext:marker-style-name="T39"><text:span text:style-name="T39">公司設立登記表、變更登記表、我國政府機關核准設立、變更登記公文函影本或於公司登記之中央政府主管機關網站查詢公司設立登記資訊（料）明細列印本。</text:span></text:p>
                                        </text:list-item>
                                      </text:list>
                                    </text:list-item>
                                  </text:list>
                                </text:list-item>
                              </text:list>
                            </text:list-item>
                          </text:list>
                        </text:list-item>
                      </text:list>
                    </text:list-item>
                  </text:list>
                </text:list-item>
              </text:list>
            </text:list-item>
          </text:list>
        </text:list-item>
      </text:list>
      <text:p text:style-name="P42"><text:span text:style-name="T39">註：前述各項所定之證明文件若為影本者，須註明與正本相符及加蓋投標人及負責人印鑑。</text:span></text:p>
      <text:list text:continue-list="list384013865" text:style-name="WW8Num41">
        <text:list-item>
          <text:p text:style-name="P95" loext:marker-style-name="T45"><text:span text:style-name="T45">營運計畫書：1式15份，以A4紙張</text:span><text:span text:style-name="T54">直式橫向</text:span><text:span text:style-name="T45">印刷。主題圖樣中文說明請由左至右橫式繕打雙面印刷，不接受手稿文件，標註頁碼，加裝封面，封面上註明「115-116年度臺鐵假期權利經營案」及投標者名稱。</text:span></text:p>
        </text:list-item>
      </text:list>
      <text:p text:style-name="P13">逾期寄達者，由投標人逕洽郵局辦理原件退還。投標人一經投標後，不得撤標。</text:p>
      <text:p text:style-name="P48"><text:span text:style-name="T39">六、開標及決標：分資格投標文件審查及綜合遴選得標廠商二階段。</text:span><text:span text:style-name="T39">本案採公開招商方式，</text:span><text:soft-page-break/><text:span text:style-name="T39">並參照政府採購法相關精神設計遴選機制，採複數決標方式辦理；依遴選結果擇定優勝廠商</text:span><text:span text:style-name="T39">六</text:span><text:span text:style-name="T39">家，必要時得不足額或從缺</text:span><text:span text:style-name="T39">。</text:span></text:p>
      <text:p text:style-name="P50"><text:span text:style-name="T41">（一）資格及投標文件審查(初審)</text:span></text:p>
      <text:p text:style-name="P51"><text:span text:style-name="T41">1.日期時間：民國115年5月11日下午2時00分。</text:span></text:p>
      <text:p text:style-name="P52"><text:span text:style-name="T41">2.地點：</text:span><text:span text:style-name="T39">100230</text:span><text:span text:style-name="T41">臺北市中正區北平西路3號6樓 供應處開標室。</text:span></text:p>
      <text:p text:style-name="P29">3.開標日如開標地點所在地，因遇颱風等天然災害或其他不可抗力之因素經政府宣佈停止上班者，則順延至恢復上班之第一個上班日同地點時段開標。</text:p>
      <text:p text:style-name="P51"><text:span text:style-name="T55">4.初審</text:span><text:span text:style-name="T55">由本</text:span><text:span text:style-name="T55">公司</text:span><text:span text:style-name="T55">於截止投標時間屆滿</text:span><text:span text:style-name="T55">後</text:span><text:span text:style-name="T55">，於開標時當眾點明拆封，並就</text:span><text:span text:style-name="T55">投標資格</text:span><text:span text:style-name="T55">進行審查。</text:span></text:p>
      <text:p text:style-name="P53"><text:span text:style-name="T55">5.</text:span><text:span text:style-name="T55">開標進行中，如投標人與本</text:span><text:span text:style-name="T55">公司</text:span><text:span text:style-name="T55">或投標人間發生爭議時，由主持人會商監標人裁決後宣布之，投標人不得異議。</text:span></text:p>
      <text:p text:style-name="P43"><text:span text:style-name="T39">6.</text:span><text:span text:style-name="T37">資格及投標文件不合格者，</text:span><text:span text:style-name="T41">不得參加後續遴選。</text:span></text:p>
      <text:p text:style-name="P44"><text:span text:style-name="T39">7.</text:span><text:span text:style-name="T41">審查文件內容及程序如下：</text:span></text:p>
      <text:p text:style-name="P45"><text:span text:style-name="T41">(1)投標廠商之標封內應含：投標表單文件</text:span><text:span text:style-name="T39">及相關證明文件各1份、</text:span><text:span text:style-name="T41">營運計畫書</text:span><text:span text:style-name="T39">1式15份。</text:span></text:p>
      <text:p text:style-name="P46"><text:span text:style-name="T41">(2)開啟標封。</text:span></text:p>
      <text:p text:style-name="P46"><text:span text:style-name="T41">(3)資格審查後，將合格廠商之營運計畫書先行檢送各遴選委員審閱。</text:span></text:p>
      <text:p text:style-name="P30">(4)資格及投標文件合於規定者，工作小組應依據遴選項目或遴選委員會指定之項目，就受評廠商資料擬具初審意見，連同廠商資料送該遴選委員會供遴選參考。</text:p>
      <text:p text:style-name="P47"><text:span text:style-name="T39">8.經</text:span><text:span text:style-name="T39">本</text:span><text:span text:style-name="T39">公司審查廠商資格有下列情形之一，視為不合格標，</text:span><text:span text:style-name="T39">本</text:span><text:span text:style-name="T39">公司不接受說明及補正，</text:span><text:span text:style-name="T55">並</text:span><text:span text:style-name="T39">不得參加複審，投標廠商不得異議。</text:span></text:p>
      <text:p text:style-name="P54"><text:span text:style-name="T39">(1)不合投標資格者。</text:span></text:p>
      <text:p text:style-name="P54"><text:span text:style-name="T39">(2)投標文件、營運計畫書，有缺漏其一者。</text:span></text:p>
      <text:p text:style-name="P54"><text:span text:style-name="T39">(3)投標單之格式與</text:span><text:span text:style-name="T39">本</text:span><text:span text:style-name="T39">公司規定之格式不符者。</text:span></text:p>
      <text:p text:style-name="P54"><text:span text:style-name="T39">(4)投標單內另附條件或期限不符者。</text:span></text:p>
      <text:p text:style-name="P54"><text:span text:style-name="T39">(5)其他經監標人員認為依法不合規定者。</text:span></text:p>
      <text:p text:style-name="P55"><text:span text:style-name="T55">9.</text:span><text:span text:style-name="T55">投標人可於開標時由負責人或委託代理人(須繳交授權書)憑身分證及投標之郵局掛號執據</text:span><text:span text:style-name="T55">(親自送達者免附)</text:span><text:span text:style-name="T55">進入開標場所出席開標，未出席者，對於本</text:span><text:span text:style-name="T55">公司於</text:span><text:span text:style-name="T55">開標前當場說明事項，</text:span><text:span text:style-name="T55">若</text:span><text:span text:style-name="T55">喪失權益時不得提出任何異議。</text:span></text:p>
      <text:p text:style-name="P92"><text:span text:style-name="T45">（二）綜合遴選得標廠商(複審)</text:span></text:p>
      <text:p text:style-name="P97">1.廠商資格及其他投標文件經初審合格後，另擇期開會複審。<text:span text:style-name="T47"/></text:p>
      <text:p text:style-name="P94"><text:span text:style-name="T47">2.由遴選委員會依招標文件規定，聽取合格廠商簡報並參酌營運計畫書辦理審查評分。</text:span></text:p>
      <text:p text:style-name="P93"><text:span text:style-name="T47">3.本案遴選項目及配分等方式依本案投標廠商遴選須知規定。</text:span></text:p>
      <text:p text:style-name="P94"><text:span text:style-name="T47">4.本案遴選採序位法計分(詳遴選須知)，遴選委員於各遴選項目之評分加總轉換為序位後，</text:span><text:span text:style-name="T47">依各廠商序位合計值高低排序</text:span><text:span text:style-name="T47">，</text:span><text:span text:style-name="T47">擇定序位較優之</text:span><text:span text:style-name="T39">前</text:span><text:span text:style-name="T39">六</text:span><text:span text:style-name="T39">名</text:span><text:span text:style-name="T47">為優勝廠商</text:span><text:span text:style-name="T47">，</text:span><text:span text:style-name="T47">且其</text:span><text:span text:style-name="T47">平均總評分應達70分以上。</text:span></text:p>
      <text:p text:style-name="P94"><text:span text:style-name="T47">5.序位合計值相同時，以遴選評分表之遴選項目以遴選評分表之遴選項目(二) 行銷計畫得分較高者為優勝；又相同時，則以(一) 臺鐵假期業務及產品規劃構想發展，得分較高者為優勝；再相同時，則以(五) 專屬網頁及票務系統工作介接時程規劃</text:span><text:soft-page-break/><text:span text:style-name="T47">及資安維護管理，得分較高者為優勝；最後仍相同時，則以抽籤決定。</text:span></text:p>
      <text:p text:style-name="P94"><text:span text:style-name="T47">6.優勝廠商須簽報機關首長或其授權人員核定後生效。</text:span></text:p>
      <text:p text:style-name="P56"><text:span text:style-name="T39">七、得標廠商應於</text:span><text:span text:style-name="T39">本</text:span><text:span text:style-name="T39">公司簽約通知發文之次日起15日曆天內（末日為例假日者順延至下一上班日）由負責人或委託代理人攜帶與投標單相同之印章及投標時所附證件之正本並交清相關保證金，至</text:span><text:span text:style-name="T39">本</text:span><text:span text:style-name="T39">公司複審後辦理簽約手續。前項證件經核對符合後，按照</text:span><text:span text:style-name="T39">本</text:span><text:span text:style-name="T39">公司規定辦理契約簽訂手續。依</text:span><text:span text:style-name="T39">本</text:span><text:span text:style-name="T39">公司通知之指定日會同至臺灣臺北地方法院或所屬民間公證人事務所辦理公證，並負擔公證費用。</text:span></text:p>
      <text:p text:style-name="P56"><text:span text:style-name="T39">八、</text:span><text:span text:style-name="T76">履約保證金金額</text:span><text:span text:style-name="T76">為新臺幣</text:span><text:span text:style-name="T57"> 250 </text:span><text:span text:style-name="T76">萬元整。</text:span></text:p>
      <text:p text:style-name="P56"><text:span text:style-name="T39">九、</text:span><text:span text:style-name="T76">履約保證金繳納期限：</text:span><text:span text:style-name="T78">於簽約通知發文之次日起</text:span><text:span text:style-name="T31">14</text:span><text:span text:style-name="T78">日曆天內繳交</text:span><text:span text:style-name="T39">（末日為例假日者順延至下一上班日）</text:span><text:span text:style-name="T39">。</text:span></text:p>
      <text:p text:style-name="P117"><text:span text:style-name="T45">十、</text:span><text:span text:style-name="T79">履約保證金之繳納處所或金融機構帳號：</text:span></text:p>
      <text:list text:style-name="WW8Num33">
        <text:list-item>
          <text:p text:style-name="P119" loext:marker-style-name="T81"><text:span text:style-name="T81">繳納處所：國營臺灣鐵路股份有限公司／財務處資金管理科</text:span></text:p>
        </text:list-item>
      </text:list>
      <text:p text:style-name="P118"><text:span text:style-name="T53"><text:s text:c="11"/></text:span><text:span text:style-name="T50">地址：</text:span><text:span text:style-name="T39">100230</text:span><text:span text:style-name="T50">臺北市北平西路3號6樓(6012室)</text:span></text:p>
      <text:p text:style-name="P118"><text:span text:style-name="T53"><text:s text:c="10"/></text:span><text:span text:style-name="T50">繳納方式：</text:span></text:p>
      <text:list text:style-name="WW8Num37">
        <text:list-item>
          <text:list>
            <text:list-item>
              <text:p text:style-name="P120" loext:marker-style-name="T50"><text:span text:style-name="T50">以現金繳納者</text:span><text:span text:style-name="T50">，請至全國</text:span><text:span text:style-name="T50">各地金融機構</text:span><text:span text:style-name="T50">匯入指定之下列金融機構：</text:span></text:p>
            </text:list-item>
          </text:list>
        </text:list-item>
      </text:list>
      <text:p text:style-name="P57"><text:span text:style-name="T35">臺灣銀行</text:span><text:span text:style-name="T35">營業部</text:span></text:p>
      <text:p text:style-name="P57"><text:span text:style-name="T35">戶名：國營臺灣鐵路股份有限公司營業基金戶</text:span></text:p>
      <text:p text:style-name="P57"><text:span text:style-name="T35">帳號：</text:span><text:span text:style-name="T35">003031121966 </text:span><text:span text:style-name="T35">(請將繳交憑證加註標案案號)</text:span></text:p>
      <text:list text:continue-numbering="true" text:style-name="WW8Num37">
        <text:list-item>
          <text:list>
            <text:list-item>
              <text:p text:style-name="P67" loext:marker-style-name="T35"><text:span text:style-name="T35">以金融機構簽發之本票、支票、保付支票及郵政匯票(須為即期)繳納者：</text:span></text:p>
            </text:list-item>
          </text:list>
        </text:list-item>
      </text:list>
      <text:p text:style-name="P70"><text:span text:style-name="T39"><text:s text:c="9"/></text:span><text:span text:style-name="T35">受款人：國營臺灣鐵路股份有限公司</text:span></text:p>
      <text:list text:continue-numbering="true" text:style-name="WW8Num37">
        <text:list-item>
          <text:list>
            <text:list-item>
              <text:p text:style-name="P71" loext:marker-style-name="T35"><text:span text:style-name="T35">以設定質權之無記名政府公債(</text:span><text:span text:style-name="T35">須附未到期息票</text:span><text:span text:style-name="T35">)、設定質權之金融機構定期存款單繳納者：</text:span></text:p>
            </text:list-item>
          </text:list>
        </text:list-item>
      </text:list>
      <text:p text:style-name="P72"><text:span text:style-name="T39"><text:s text:c="9"/></text:span><text:span text:style-name="T35">質權人：國營臺灣鐵路股份有限公司(請先至招標單位辦理手續)</text:span></text:p>
      <text:p text:style-name="P63"><text:span text:style-name="T39">十一、決標後尚未簽訂契約前，得標人有下列情形之一者，視為放棄得標:</text:span></text:p>
      <text:p text:style-name="P98"><text:span text:style-name="T45">（一）依投標單所填投標人或代理人（或法定代理人）住址寄送之通知書無法送達或被拒收。</text:span></text:p>
      <text:p text:style-name="P99"><text:span text:style-name="T45">（二）逾第七條規定期限未簽訂契約或公證手續者。</text:span></text:p>
      <text:p text:style-name="P98"><text:span text:style-name="T45">（三）依第七條所附證件不符規定或影本與正本不符或經查明係偽造、變造使用者。</text:span></text:p>
      <text:p text:style-name="P98"><text:span text:style-name="T45">（四）本公司發現得標人不具投標資格。</text:span></text:p>
      <text:p text:style-name="P98"><text:span text:style-name="T45">（五）依規定未於簽約前繳清相關保證金者。</text:span></text:p>
      <text:p text:style-name="P73"><text:span text:style-name="T39">十二、簽訂契約後，經發現得標人不具投標資格時，應終止契約，得標人已負擔之公證費等費用，不予返還；於本公司繳之票款及履約保證金，全額不予返還。</text:span></text:p>
      <text:p text:style-name="P64"><text:span text:style-name="T39">十三、得標廠商得以其出具等值之下列各款文件換抵已繳納之履約保證金：</text:span></text:p>
      <text:p text:style-name="P98"><text:span text:style-name="T45">（一）無記名政府公債。</text:span></text:p>
      <text:p text:style-name="P98"><text:span text:style-name="T45">（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98"><text:span text:style-name="T45">（三）銀行之書面連帶保證書，其內容應與所附「履約保證金連帶保證書」之實質內容</text:span><text:soft-page-break/><text:span text:style-name="T45">相符，且其有效期應較契約屆滿日長90日以上。</text:span></text:p>
      <text:p text:style-name="P65"><text:span text:style-name="T39">十四、權利標的物應依契約規定使用收益，收回時得標人不得有任何請求。</text:span></text:p>
      <text:p text:style-name="P65"><text:span text:style-name="T39">十六、本須知稱日(天)係指日曆天(期間連續計算，包含星期假日、國定假日、選舉投票日、彈性放假日、民俗節日及其他休息日)，另契約中各繳款日如為例假日，得於例假日結束後之次日為繳款日期。</text:span></text:p>
      <text:p text:style-name="P65"><text:span text:style-name="T39">十七、本投標須知為契約附件。本投標須知未列事項，悉依本案權利契約辦理。決標後簽訂契約時，得標廠商所提出之營運計畫書，其內容視為契約一部分，得標廠商應依其營運計畫書所載之內容執行，倘其實際經營情形與其所提出之營運計畫書內容不符時，本公司得限期促其改善或提出說明，逾期未改善或其說明未獲本公司接受者，本公司得終止契約。</text:span></text:p>
      <text:p text:style-name="P74"><text:span text:style-name="T39">十八、契約標的物如須查詢，請洽本公司</text:span><text:span text:style-name="T76">／</text:span><text:span text:style-name="T76">營業處觀旅科</text:span><text:span text:style-name="T39">（100230北平西路3號5樓5133室，電話： 02-23815226#9162）。</text:span></text:p>
      <text:p text:style-name="P66"><text:span text:style-name="T39">十九、本公司檢舉信箱：臺北市郵政314號信箱。檢舉電話：（02）23899554。</text:span></text:p>
      <text:p text:style-name="P14">附註：<text:span text:style-name="T39"/></text:p>
      <text:p text:style-name="P84"><text:span text:style-name="T39">1.請投標廠商審慎評估後投標，本公司不負營運評估及盈虧之責。</text:span></text:p>
      <text:p text:style-name="P85"><text:span text:style-name="T39">2.智慧財產權：投標廠商應保證所提出投標文件及其內容，絕無侵害第三人智慧財產權</text:span><text:span text:style-name="T39">(</text:span><text:span text:style-name="T39">包含但不限於著作權、商標權、專利權及營業秘密等</text:span><text:span text:style-name="T39">)</text:span><text:span text:style-name="T39">之情事。於得標後，本公司有權於本案之目的範圍內使（利）用，投標廠商不得另行請求本公司再支付其他費用，如因投標廠商之不正（法）行為而涉及任何侵害第三人之智慧財產權時，本公司因此所受之損害及所支出之費用包含(但不限於)訴訟、仲裁或相關協調、和解費用及律師酬金)均由投標廠商負責賠償。投標廠商應出具切結書（附件1D）承諾之。</text:span></text:p>
      <text:p text:style-name="P75"><text:span text:style-name="T39">附件</text:span><text:span text:style-name="T39">1A</text:span><text:span text:style-name="T39">：「投標文件檢核表」</text:span></text:p>
      <text:p text:style-name="P15">投標文件檢核表</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office:value-type="string">
            <text:p text:style-name="P88">項次<text:span text:style-name="T60"/></text:p>
          </table:table-cell>
          <table:table-cell table:style-name="表格1.B1" office:value-type="string">
            <text:p text:style-name="P88">文件名稱<text:span text:style-name="T60"/></text:p>
          </table:table-cell>
          <table:table-cell table:style-name="表格1.B1" office:value-type="string">
            <text:p text:style-name="P88">投標人檢核<text:span text:style-name="T60"/></text:p>
            <text:p text:style-name="P88">自行勾稽<text:span text:style-name="T60"/></text:p>
          </table:table-cell>
          <table:table-cell table:style-name="表格1.B1" office:value-type="string">
            <text:p text:style-name="P88">本公司<text:span text:style-name="T60"/></text:p>
            <text:p text:style-name="P88">收件檢查<text:span text:style-name="T60"/></text:p>
          </table:table-cell>
          <table:table-cell table:style-name="表格1.E1" office:value-type="string">
            <text:p text:style-name="P88">備註欄<text:span text:style-name="T60"/></text:p>
          </table:table-cell>
        </table:table-row>
        <table:table-row table:style-name="表格1.1">
          <table:table-cell table:style-name="表格1.A2" office:value-type="string">
            <text:p text:style-name="P88">1</text:p>
          </table:table-cell>
          <table:table-cell table:style-name="表格1.B2" office:value-type="string">
            <text:p text:style-name="P87"><text:span text:style-name="T60">投標文件專用封套</text:span><text:span text:style-name="T60">1</text:span><text:span text:style-name="T60">份</text:span></text:p>
          </table:table-cell>
          <table:table-cell table:style-name="表格1.B2" office:value-type="string">
            <text:p text:style-name="P88"/>
          </table:table-cell>
          <table:table-cell table:style-name="表格1.B2" office:value-type="string">
            <text:p text:style-name="P88"/>
          </table:table-cell>
          <table:table-cell table:style-name="表格1.E2" office:value-type="string">
            <text:p text:style-name="P88"/>
          </table:table-cell>
        </table:table-row>
        <table:table-row table:style-name="表格1.1">
          <table:table-cell table:style-name="表格1.A3" office:value-type="string">
            <text:p text:style-name="P88">2</text:p>
          </table:table-cell>
          <table:table-cell table:style-name="表格1.B3" office:value-type="string">
            <text:p text:style-name="P87"><text:span text:style-name="T60">營運計畫書1式</text:span><text:span text:style-name="T60">15</text:span><text:span text:style-name="T60">份</text:span><text:span text:style-name="T60">(</text:span><text:span text:style-name="T60">裝箱</text:span><text:span text:style-name="T60">)</text:span></text:p>
          </table:table-cell>
          <table:table-cell table:style-name="表格1.B3" office:value-type="string">
            <text:p text:style-name="P88"/>
          </table:table-cell>
          <table:table-cell table:style-name="表格1.B3" office:value-type="string">
            <text:p text:style-name="P88"/>
          </table:table-cell>
          <table:table-cell table:style-name="表格1.E3" office:value-type="string">
            <text:p text:style-name="P88"/>
          </table:table-cell>
        </table:table-row>
      </table:table>
      <text:p text:style-name="P17">填表說明：投標人之各項繳交項目請註明清楚，並依序排列於本表之後。<text:span text:style-name="T39"/></text:p>
      <text:p text:style-name="P17"/>
      <text:p text:style-name="P17"/>
      <text:p text:style-name="P17"/>
      <text:p text:style-name="P17"/>
      <text:p text:style-name="P72"><text:span text:style-name="T39">投標人：</text:span><text:span text:style-name="T39"> <text:s text:c="48"/>(</text:span><text:span text:style-name="T39">簽章</text:span><text:span text:style-name="T39">)</text:span></text:p>
      <text:p text:style-name="P17"/>
      <text:p text:style-name="P72"><text:span text:style-name="T39">負責人：</text:span><text:span text:style-name="T39"> <text:s text:c="48"/>(</text:span><text:span text:style-name="T39">簽章</text:span><text:span text:style-name="T39">)</text:span></text:p>
      <text:p text:style-name="P17"/>
      <text:p text:style-name="P19"/>
      <text:p text:style-name="P19"/>
      <text:p text:style-name="P19"/>
      <text:p text:style-name="P19"/>
      <text:p text:style-name="P19"/>
      <text:p text:style-name="P100"><text:span text:style-name="T62">中華民國</text:span><text:span text:style-name="T62"> <text:s text:c="15"/></text:span><text:span text:style-name="T62">年</text:span><text:span text:style-name="T62"> <text:s text:c="15"/></text:span><text:span text:style-name="T62">月</text:span><text:span text:style-name="T62"> <text:s text:c="14"/></text:span><text:span text:style-name="T62">日</text:span></text:p>
      <text:p text:style-name="P101"><text:span text:style-name="T62">附件</text:span><text:span text:style-name="T62">1B</text:span><text:span text:style-name="T62">：「資格證明文件檢查表」</text:span></text:p>
      <text:p text:style-name="P15">資格證明文件檢查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15">項次<text:span text:style-name="T39"/></text:p>
          </table:table-cell>
          <table:table-cell table:style-name="表格2.B1" office:value-type="string">
            <text:p text:style-name="P15">審查項目</text:p>
          </table:table-cell>
          <table:table-cell table:style-name="表格2.B1" office:value-type="string">
            <text:p text:style-name="P15">文件名稱<text:span text:style-name="T39"/></text:p>
          </table:table-cell>
          <table:table-cell table:style-name="表格2.B1" office:value-type="string">
            <text:p text:style-name="P15">投標人檢核自行勾稽<text:span text:style-name="T39"/></text:p>
          </table:table-cell>
          <table:table-cell table:style-name="表格2.B1" office:value-type="string">
            <text:p text:style-name="P15">檢核結果<text:span text:style-name="T39"/></text:p>
            <text:p text:style-name="P79"><text:span text:style-name="T39">(</text:span><text:span text:style-name="T39">投標人免填</text:span><text:span text:style-name="T39">)</text:span></text:p>
          </table:table-cell>
          <table:table-cell table:style-name="表格2.F1" office:value-type="string">
            <text:p text:style-name="P15">備註<text:span text:style-name="T39"/></text:p>
          </table:table-cell>
        </table:table-row>
        <table:table-row table:style-name="表格2.1">
          <table:table-cell table:style-name="表格2.A1" office:value-type="string">
            <text:p text:style-name="P15">1</text:p>
          </table:table-cell>
          <table:table-cell table:style-name="表格2.B1" table:number-rows-spanned="4" office:value-type="string">
            <text:p text:style-name="P31">公司、法人資格證明</text:p>
          </table:table-cell>
          <table:table-cell table:style-name="表格2.B1" table:number-rows-spanned="2" office:value-type="string">
            <text:p text:style-name="P72"><text:span text:style-name="T35">交通部觀光署核定之綜合旅行業或甲種旅行業執照影本。</text:span></text:p>
            <text:p text:style-name="P72"><text:span text:style-name="T35">(</text:span><text:span text:style-name="T39">經主管機關許可經營</text:span><text:span text:style-name="T76">旅</text:span><text:span text:style-name="T35">行業(J902011)</text:span><text:span text:style-name="T39">業務且實收資本額新臺幣6</text:span><text:span text:style-name="T39">00</text:span><text:span text:style-name="T39">萬元以上之公司或法人資格證明)。</text:span></text:p>
          </table:table-cell>
          <table:table-cell table:style-name="表格2.B1" table:number-rows-spanned="2" office:value-type="string">
            <text:p text:style-name="P15"/>
          </table:table-cell>
          <table:table-cell table:style-name="表格2.B1" table:number-rows-spanned="2" office:value-type="string">
            <text:p text:style-name="P15"/>
          </table:table-cell>
          <table:table-cell table:style-name="表格2.F1" table:number-rows-spanned="2" office:value-type="string">
            <text:p text:style-name="P17"/>
          </table:table-cell>
        </table:table-row>
        <table:table-row table:style-name="表格2.1">
          <table:table-cell table:style-name="表格2.A1" office:value-type="string">
            <text:p text:style-name="P15">2</text:p>
          </table:table-cell>
          <table:covered-table-cell table:style-name="表格2.B1"/>
          <table:covered-table-cell table:style-name="表格2.B1"/>
          <table:covered-table-cell table:style-name="表格2.B1"/>
          <table:covered-table-cell table:style-name="表格2.B1"/>
          <table:covered-table-cell table:style-name="表格2.F1"/>
        </table:table-row>
        <table:table-row table:style-name="表格2.1">
          <table:table-cell table:style-name="表格2.A1" office:value-type="string">
            <text:p text:style-name="P15">3</text:p>
          </table:table-cell>
          <table:covered-table-cell table:style-name="表格2.B1"/>
          <table:table-cell table:style-name="表格2.B1" office:value-type="string">
            <text:p text:style-name="P72"><text:span text:style-name="T35">中華民國旅行業品質保障協會(TQAA)會</text:span><text:span text:style-name="T76">員證明</text:span><text:span text:style-name="T35">影本</text:span></text:p>
          </table:table-cell>
          <table:table-cell table:style-name="表格2.B1" office:value-type="string">
            <text:p text:style-name="P15"/>
          </table:table-cell>
          <table:table-cell table:style-name="表格2.B1" office:value-type="string">
            <text:p text:style-name="P15"/>
          </table:table-cell>
          <table:table-cell table:style-name="表格2.F1" office:value-type="string">
            <text:p text:style-name="P17"/>
          </table:table-cell>
        </table:table-row>
        <table:table-row table:style-name="表格2.1">
          <table:table-cell table:style-name="表格2.A1" office:value-type="string">
            <text:p text:style-name="P15">4</text:p>
          </table:table-cell>
          <table:covered-table-cell table:style-name="表格2.B1"/>
          <table:table-cell table:style-name="表格2.B1" office:value-type="string">
            <text:p text:style-name="P17">公司設立登記表、變更登記表、我國政府機關核准設立、變更登記公文函影本或於公司登記之中央政府主管機關網站查詢公司設立登記資訊（料）明細列印本<text:span text:style-name="T35"/></text:p>
          </table:table-cell>
          <table:table-cell table:style-name="表格2.B1" office:value-type="string">
            <text:p text:style-name="P15"/>
          </table:table-cell>
          <table:table-cell table:style-name="表格2.B1" office:value-type="string">
            <text:p text:style-name="P15"/>
          </table:table-cell>
          <table:table-cell table:style-name="表格2.F1" office:value-type="string">
            <text:p text:style-name="P17"/>
          </table:table-cell>
        </table:table-row>
        <table:table-row table:style-name="表格2.1">
          <table:table-cell table:style-name="表格2.A1" office:value-type="string">
            <text:p text:style-name="P15">5</text:p>
          </table:table-cell>
          <table:table-cell table:style-name="表格2.B1" table:number-rows-spanned="2" office:value-type="string">
            <text:p text:style-name="P9">財務能力證明文件</text:p>
          </table:table-cell>
          <table:table-cell table:style-name="表格2.B1" office:value-type="string">
            <text:p text:style-name="P72"><text:span text:style-name="T16">本</text:span><text:span text:style-name="T39">案</text:span><text:span text:style-name="T16">公</text:span><text:span text:style-name="T18">告</text:span><text:span text:style-name="T16">日後由</text:span><text:span text:style-name="T18">票</text:span><text:span text:style-name="T16">據交</text:span><text:span text:style-name="T18">換</text:span><text:span text:style-name="T16">所開</text:span><text:span text:style-name="T18">具</text:span><text:span text:style-name="T16">之</text:span><text:span text:style-name="T39">非拒絕往來戶且截止</text:span><text:span text:style-name="T18">投標日之前3年內無</text:span><text:span text:style-name="T20">退</text:span><text:span text:style-name="T18">票證明</text:span></text:p>
          </table:table-cell>
          <table:table-cell table:style-name="表格2.B1" office:value-type="string">
            <text:p text:style-name="P15"/>
          </table:table-cell>
          <table:table-cell table:style-name="表格2.B1" office:value-type="string">
            <text:p text:style-name="P15"/>
          </table:table-cell>
          <table:table-cell table:style-name="表格2.F1" office:value-type="string">
            <text:p text:style-name="P17"/>
          </table:table-cell>
        </table:table-row>
        <table:table-row table:style-name="表格2.1">
          <table:table-cell table:style-name="表格2.A1" office:value-type="string">
            <text:p text:style-name="P15">6</text:p>
          </table:table-cell>
          <table:covered-table-cell table:style-name="表格2.B1"/>
          <table:table-cell table:style-name="表格2.B1" office:value-type="string">
            <text:p text:style-name="P10">繳稅證明：<text:span text:style-name="T39"/></text:p>
            <text:p text:style-name="P72"><text:span text:style-name="T39">(1)投標人應提出營業稅繳稅證明文件影本，得為營業稅繳款書收據聯或主管稽徵機關核章之最近</text:span><text:span text:style-name="T39">2</text:span><text:span text:style-name="T39">期營業人銷售額與稅額申報書收執聯影本。</text:span></text:p>
            <text:p text:style-name="P72"><text:span text:style-name="T39">(2)投標人依法免納上述營業稅及所得稅者，得於投標文件敘明其情形，並應出具免繳稅證明。</text:span></text:p>
          </table:table-cell>
          <table:table-cell table:style-name="表格2.B1" office:value-type="string">
            <text:p text:style-name="P15"/>
          </table:table-cell>
          <table:table-cell table:style-name="表格2.B1" office:value-type="string">
            <text:p text:style-name="P15"/>
          </table:table-cell>
          <table:table-cell table:style-name="表格2.F1" office:value-type="string">
            <text:p text:style-name="P17"/>
          </table:table-cell>
        </table:table-row>
        <table:table-row table:style-name="表格2.8">
          <table:table-cell table:style-name="表格2.A8" office:value-type="string">
            <text:p text:style-name="P15">7</text:p>
          </table:table-cell>
          <table:table-cell table:style-name="表格2.B8" office:value-type="string">
            <text:p text:style-name="P17"/>
          </table:table-cell>
          <table:table-cell table:style-name="表格2.C8" office:value-type="string">
            <text:p text:style-name="P72"><text:span text:style-name="T39">申請書</text:span><text:span text:style-name="T39">(</text:span><text:span text:style-name="T39">附件</text:span><text:span text:style-name="T39">1C)</text:span></text:p>
          </table:table-cell>
          <table:table-cell table:style-name="表格2.C8" office:value-type="string">
            <text:p text:style-name="P17"/>
          </table:table-cell>
          <table:table-cell table:style-name="表格2.C8" office:value-type="string">
            <text:p text:style-name="P17"/>
          </table:table-cell>
          <table:table-cell table:style-name="表格2.F8" office:value-type="string">
            <text:p text:style-name="P17"/>
          </table:table-cell>
        </table:table-row>
        <table:table-row table:style-name="表格2.9">
          <table:table-cell table:style-name="表格2.A8" office:value-type="string">
            <text:p text:style-name="P15">8<text:span text:style-name="T39"/></text:p>
          </table:table-cell>
          <table:table-cell table:style-name="表格2.B8" office:value-type="string">
            <text:p text:style-name="P17"/>
          </table:table-cell>
          <table:table-cell table:style-name="表格2.C8" office:value-type="string">
            <text:p text:style-name="P72"><text:span text:style-name="T39">智慧財產權切結書</text:span><text:span text:style-name="T39">(</text:span><text:span text:style-name="T39">附件</text:span><text:span text:style-name="T39">1D)</text:span></text:p>
          </table:table-cell>
          <table:table-cell table:style-name="表格2.C8" office:value-type="string">
            <text:p text:style-name="P17"/>
          </table:table-cell>
          <table:table-cell table:style-name="表格2.C8" office:value-type="string">
            <text:p text:style-name="P17"/>
          </table:table-cell>
          <table:table-cell table:style-name="表格2.F8" office:value-type="string">
            <text:p text:style-name="P17"/>
          </table:table-cell>
        </table:table-row>
        <table:table-row table:style-name="表格2.10">
          <table:table-cell table:style-name="表格2.A8" office:value-type="string">
            <text:p text:style-name="P15">9<text:span text:style-name="T39"/></text:p>
          </table:table-cell>
          <table:table-cell table:style-name="表格2.B8" office:value-type="string">
            <text:p text:style-name="P17"/>
          </table:table-cell>
          <table:table-cell table:style-name="表格2.C8" office:value-type="string">
            <text:p text:style-name="P72"><text:span text:style-name="T39">投標人代表授權書</text:span><text:span text:style-name="T39">(</text:span><text:span text:style-name="T39">附件</text:span><text:span text:style-name="T39">1E)</text:span></text:p>
          </table:table-cell>
          <table:table-cell table:style-name="表格2.C8" office:value-type="string">
            <text:p text:style-name="P17"/>
          </table:table-cell>
          <table:table-cell table:style-name="表格2.C8" office:value-type="string">
            <text:p text:style-name="P17"/>
          </table:table-cell>
          <table:table-cell table:style-name="表格2.F8" office:value-type="string">
            <text:p text:style-name="P17"/>
          </table:table-cell>
        </table:table-row>
        <table:table-row table:style-name="表格2.1">
          <table:table-cell table:style-name="表格2.A11" office:value-type="string">
            <text:p text:style-name="P79"><text:span text:style-name="T39">10</text:span></text:p>
          </table:table-cell>
          <table:table-cell table:style-name="表格2.B11" office:value-type="string">
            <text:p text:style-name="P17"/>
          </table:table-cell>
          <table:table-cell table:style-name="表格2.C11" office:value-type="string">
            <text:p text:style-name="P17">其他可資證明投標人能力之文件<text:span text:style-name="T39"/></text:p>
          </table:table-cell>
          <table:table-cell table:style-name="表格2.C11" office:value-type="string">
            <text:p text:style-name="P17"/>
          </table:table-cell>
          <table:table-cell table:style-name="表格2.C11" office:value-type="string">
            <text:p text:style-name="P17"/>
          </table:table-cell>
          <table:table-cell table:style-name="表格2.F11" office:value-type="string">
            <text:p text:style-name="P17"/>
          </table:table-cell>
        </table:table-row>
      </table:table>
      <text:p text:style-name="P17">填表說明：投標人之各項繳交項目請註明清楚，並依序排列於本表之後。<text:span text:style-name="T39"/></text:p>
      <text:p text:style-name="P17"/>
      <text:p text:style-name="P72"><text:span text:style-name="T39">投標人：</text:span><text:span text:style-name="T39"> <text:s text:c="46"/>(</text:span><text:span text:style-name="T39">簽章</text:span><text:span text:style-name="T39">) </text:span></text:p>
      <text:p text:style-name="P17"/>
      <text:p text:style-name="P100"><text:span text:style-name="T62">負責人：</text:span><text:span text:style-name="T62"> <text:s text:c="46"/>(</text:span><text:span text:style-name="T62">簽章</text:span><text:span text:style-name="T62">)</text:span></text:p>
      <text:p text:style-name="P101"><text:span text:style-name="T62">附件</text:span><text:span text:style-name="T62">1C</text:span><text:span text:style-name="T62">：「申請書」</text:span></text:p>
      <text:p text:style-name="P90">申請書</text:p>
      <text:p text:style-name="P72"><text:span text:style-name="T39">受文者：國營臺灣鐵路股份有限公司</text:span></text:p>
      <text:p text:style-name="P76"><text:span text:style-name="T39">主　旨：檢送參加貴公司辦理「115-116年度臺鐵假期權利經營案」</text:span><text:span text:style-name="T39">(</text:span><text:span text:style-name="T39">以下簡稱本案</text:span><text:span text:style-name="T39">)</text:span><text:span text:style-name="T39">之投標文件，請查照。</text:span></text:p>
      <text:p text:style-name="P17">說　明：<text:span text:style-name="T39"/></text:p>
      <text:p text:style-name="P80"><text:span text:style-name="T39">一、依據貴公司公告之「115-116年度臺鐵假期權利經營案」投標須知</text:span><text:span text:style-name="T39">(</text:span><text:span text:style-name="T39">含契約書草案、補充文件，以下簡稱「投標須知」</text:span><text:span text:style-name="T39">)</text:span><text:span text:style-name="T39">辦理。</text:span></text:p>
      <text:p text:style-name="P18">二、本投標人已詳讀投標須知之內容，茲同意並承諾遵守投標須知內所規定之全部事項，及履行投標須知暨本申請書內所記載投標人應盡之義務。<text:span text:style-name="T39"/></text:p>
      <text:p text:style-name="P80"><text:span text:style-name="T39">三、本投標人茲聲明具投標須知所載投標人資格，且無不得參與申請或喪失申請資格之情事，如有違反，願接受貴公司依本招商案相關文件規定取消最優投標人權利，如在簽約後發現時得隨時終止經營權，已收之票款及履約保證金不予退還，絕無異議。</text:span></text:p>
      <text:p text:style-name="P80"><text:span text:style-name="T39">四、本投標人願意應貴公司之要求辦理本案經營範圍及列於投標須知之其他事項。</text:span></text:p>
      <text:p text:style-name="P80"><text:span text:style-name="T39">五、本投標人茲確認，並無條件同意按投標文件規定及公告之遴選辦法評估本投標人是否合格。為審查本投標人之資格，遴選委員會、貴公司或其代理人有權以任何方式查證本投標人所提之法人資格證明、財務能力、經營能力、經營管理計畫書等相關資料，如遴選委員會評選結果評定本投標人資格不符時，本投標人絕無異議。</text:span></text:p>
      <text:p text:style-name="P80"><text:span text:style-name="T39">六、本投標人同意對投標須知之任何疑義，以貴公司之解釋為準，對於投標須知之任何誤解或因誤解造成之任何權利之損失，概由本投標人自行負責。</text:span></text:p>
      <text:p text:style-name="P18">七、本投標人同意對本申請書不以任何理由撤回、撤銷、解除或作其他變更行為。<text:span text:style-name="T39"/></text:p>
      <text:p text:style-name="P72"><text:span text:style-name="T39">投標人：</text:span><text:span text:style-name="T39"> <text:s text:c="33"/>(</text:span><text:span text:style-name="T39">簽章</text:span><text:span text:style-name="T39">) </text:span></text:p>
      <text:p text:style-name="P17">地址：<text:span text:style-name="T39"/></text:p>
      <text:p text:style-name="P17">電話號碼：<text:span text:style-name="T39"/></text:p>
      <text:p text:style-name="P17">傳真號碼：<text:span text:style-name="T39"/></text:p>
      <text:p text:style-name="P17">營利事業統一編號：<text:span text:style-name="T39"/></text:p>
      <text:p text:style-name="P72"><text:span text:style-name="T39">負責人</text:span><text:span text:style-name="T39">(</text:span><text:span text:style-name="T39">法定代理人</text:span><text:span text:style-name="T39">)</text:span><text:span text:style-name="T39">：</text:span><text:span text:style-name="T39"> <text:s text:c="22"/>(</text:span><text:span text:style-name="T39">簽章</text:span><text:span text:style-name="T39">)</text:span></text:p>
      <text:p text:style-name="P17">戶籍地址：<text:span text:style-name="T39"/></text:p>
      <text:p text:style-name="P17">身分證統一編號：<text:span text:style-name="T39"/></text:p>
      <text:p text:style-name="P17">聯絡人：<text:span text:style-name="T39"/></text:p>
      <text:p text:style-name="P17">行動電話：<text:span text:style-name="T39"/></text:p>
      <text:p text:style-name="P17">電子郵件：<text:span text:style-name="T39"/></text:p>
      <text:p text:style-name="P81"><text:span text:style-name="T39">中華民國</text:span><text:span text:style-name="T39"> <text:s text:c="8"/></text:span><text:span text:style-name="T39">年</text:span><text:span text:style-name="T39"> <text:s text:c="5"/></text:span><text:span text:style-name="T39">月</text:span><text:span text:style-name="T39"> <text:s text:c="5"/></text:span><text:span text:style-name="T39">日</text:span></text:p>
      <text:p text:style-name="P102"><text:span text:style-name="T62">附件</text:span><text:span text:style-name="T62">1D</text:span><text:span text:style-name="T62">：「智慧財產權切結書」</text:span></text:p>
      <text:p text:style-name="P133">智慧財產權切結書<text:span text:style-name="T64"/></text:p>
      <text:p text:style-name="P82"><text:span text:style-name="T18">立</text:span><text:span text:style-name="T20">切結</text:span><text:span text:style-name="T18">書</text:span><text:span text:style-name="T16">人</text:span><text:span text:style-name="T39"> <text:s text:c="28"/></text:span><text:span text:style-name="T22">茲</text:span><text:span text:style-name="T16">依照</text:span><text:span text:style-name="T39">國營臺灣鐵路股份有限公司</text:span><text:span text:style-name="T14">(</text:span><text:span text:style-name="T16">以下</text:span><text:span text:style-name="T22">簡</text:span><text:span text:style-name="T20">稱</text:span><text:span text:style-name="T16">貴公司</text:span><text:span text:style-name="T14">)</text:span><text:span text:style-name="T16">之公</text:span><text:span text:style-name="T18">告</text:span><text:span text:style-name="T16">，</text:span><text:span text:style-name="T18">參</text:span><text:span text:style-name="T20">加</text:span><text:span text:style-name="T16">「</text:span><text:span text:style-name="T39">115-116年度臺鐵假期權利經營案</text:span><text:span text:style-name="T16">」</text:span><text:span text:style-name="T14">(</text:span><text:span text:style-name="T16">以下</text:span><text:span text:style-name="T22">簡</text:span><text:span text:style-name="T20">稱</text:span><text:span text:style-name="T16">本</text:span><text:span text:style-name="T39">案</text:span><text:span text:style-name="T14">)</text:span><text:span text:style-name="T16">之申請，</text:span><text:span text:style-name="T18">除</text:span><text:span text:style-name="T22">願</text:span><text:span text:style-name="T20">遵守</text:span><text:span text:style-name="T16">各項申請作業之規</text:span><text:span text:style-name="T18">定</text:span><text:span text:style-name="T16">，</text:span><text:span text:style-name="T18">且</text:span><text:span text:style-name="T16">依規</text:span><text:span text:style-name="T18">定</text:span><text:span text:style-name="T16">完成各項</text:span><text:span text:style-name="T20">手</text:span><text:span text:style-name="T16">續外，</text:span><text:span text:style-name="T18">並</text:span><text:span text:style-name="T16">承</text:span><text:span text:style-name="T18">諾</text:span><text:span text:style-name="T16">下</text:span><text:span text:style-name="T18">列</text:span><text:span text:style-name="T16">事項</text:span><text:span text:style-name="T18">：</text:span></text:p>
      <text:list text:style-name="WW8Num38">
        <text:list-item>
          <text:list>
            <text:list-item>
              <text:list>
                <text:list-item>
                  <text:list>
                    <text:list-item>
                      <text:list>
                        <text:list-item>
                          <text:p text:style-name="P83" loext:marker-style-name="T16"><text:span text:style-name="T16">所提</text:span><text:span text:style-name="T18">送書</text:span><text:span text:style-name="T16">表</text:span><text:span text:style-name="T18">文件</text:span><text:span text:style-name="T16">之</text:span><text:span text:style-name="T18">記載</text:span><text:span text:style-name="T16">事項</text:span><text:span text:style-name="T18">均</text:span><text:span text:style-name="T16">屬事</text:span><text:span text:style-name="T20">實</text:span><text:span text:style-name="T16">，如有</text:span><text:span text:style-name="T20">虛偽</text:span><text:span text:style-name="T16">，其所</text:span><text:span text:style-name="T18">發生</text:span><text:span text:style-name="T16">之任</text:span><text:span text:style-name="T18">何</text:span><text:span text:style-name="T22">糾紛</text:span><text:span text:style-name="T16">及後</text:span><text:span text:style-name="T20">果</text:span><text:span text:style-name="T16">，概由</text:span><text:span text:style-name="T18">立</text:span><text:span text:style-name="T20">切結</text:span><text:span text:style-name="T18">書</text:span><text:span text:style-name="T16">人自行</text:span><text:span text:style-name="T18">負</text:span><text:span text:style-name="T16">責。</text:span></text:p>
                        </text:list-item>
                        <text:list-item>
                          <text:p text:style-name="P83" loext:marker-style-name="T16"><text:span text:style-name="T16">所提</text:span><text:span text:style-name="T18">出</text:span><text:span text:style-name="T16">各項</text:span><text:span text:style-name="T20">企</text:span><text:span text:style-name="T16">劃及</text:span><text:span text:style-name="T18">構</text:span><text:span text:style-name="T22">想</text:span><text:span text:style-name="T16">，自提</text:span><text:span text:style-name="T18">出</text:span><text:span text:style-name="T16">之日起，</text:span><text:span text:style-name="T18">無償</text:span><text:span text:style-name="T20">授</text:span><text:span text:style-name="T16">權貴公司有權於任</text:span><text:span text:style-name="T18">何</text:span><text:span text:style-name="T16">地</text:span><text:span text:style-name="T18">點</text:span><text:span text:style-name="T16">、任</text:span><text:span text:style-name="T18">何時</text:span><text:span text:style-name="T16">間以任</text:span><text:span text:style-name="T18">何</text:span><text:span text:style-name="T16">方</text:span><text:span text:style-name="T20">式</text:span><text:span text:style-name="T16">利用及再</text:span><text:span text:style-name="T20">授</text:span><text:span text:style-name="T16">權他人利用該</text:span><text:span text:style-name="T18">構</text:span><text:span text:style-name="T22">想</text:span><text:span text:style-name="T16">及使用所提資</text:span><text:span text:style-name="T18">料</text:span><text:span text:style-name="T16">之權利。</text:span></text:p>
                        </text:list-item>
                        <text:list-item>
                          <text:p text:style-name="P83" loext:marker-style-name="T16"><text:span text:style-name="T18">立</text:span><text:span text:style-name="T20">切結</text:span><text:span text:style-name="T18">書</text:span><text:span text:style-name="T16">人保</text:span><text:span text:style-name="T18">證</text:span><text:span text:style-name="T16">所提</text:span><text:span text:style-name="T18">出</text:span><text:span text:style-name="T16">投標文件之內</text:span><text:span text:style-name="T18">容</text:span><text:span text:style-name="T16">，</text:span><text:span text:style-name="T20">絕</text:span><text:span text:style-name="T18">無</text:span><text:span text:style-name="T20">侵</text:span><text:span text:style-name="T18">害</text:span><text:span text:style-name="T16">第三人之</text:span><text:span text:style-name="T20">智慧</text:span><text:span text:style-name="T18">財產</text:span><text:span text:style-name="T16">權。如</text:span><text:span text:style-name="T18">因</text:span><text:span text:style-name="T16">而</text:span><text:span text:style-name="T20">涉</text:span><text:span text:style-name="T16">及任</text:span><text:span text:style-name="T18">何</text:span><text:span text:style-name="T20">侵</text:span><text:span text:style-name="T18">害</text:span><text:span text:style-name="T16">第三人</text:span><text:span text:style-name="T20">智慧</text:span><text:span text:style-name="T18">財產</text:span><text:span text:style-name="T16">權</text:span><text:span text:style-name="T18">時</text:span><text:span text:style-name="T16">，貴公司</text:span><text:span text:style-name="T18">因</text:span><text:span text:style-name="T20">此</text:span><text:span text:style-name="T16">所</text:span><text:span text:style-name="T18">受</text:span><text:span text:style-name="T16">之損</text:span><text:span text:style-name="T18">害</text:span><text:span text:style-name="T16">及所支</text:span><text:span text:style-name="T18">出</text:span><text:span text:style-name="T16">之</text:span><text:span text:style-name="T18">費</text:span><text:span text:style-name="T16">用</text:span><text:span text:style-name="T14">(</text:span><text:span text:style-name="T16">包</text:span><text:span text:style-name="T18">括</text:span><text:span text:style-name="T16">但不</text:span><text:span text:style-name="T18">限</text:span><text:span text:style-name="T16">於</text:span><text:span text:style-name="T20">訴訟</text:span><text:span text:style-name="T16">、</text:span><text:span text:style-name="T20">仲裁</text:span><text:span text:style-name="T18">或</text:span><text:span text:style-name="T16">相關協調、</text:span><text:span text:style-name="T20">和</text:span><text:span text:style-name="T18">解費</text:span><text:span text:style-name="T16">用及</text:span><text:span text:style-name="T20">律師酬</text:span><text:span text:style-name="T16">金</text:span><text:span text:style-name="T14">)</text:span><text:span text:style-name="T18">均</text:span><text:span text:style-name="T16">由</text:span><text:span text:style-name="T18">立</text:span><text:span text:style-name="T20">切結</text:span><text:span text:style-name="T18">書</text:span><text:span text:style-name="T16">人</text:span><text:span text:style-name="T18">負</text:span><text:span text:style-name="T16">責</text:span><text:span text:style-name="T18">賠償</text:span><text:span text:style-name="T16">。如貴公司</text:span><text:span text:style-name="T18">因</text:span><text:span text:style-name="T20">此</text:span><text:span text:style-name="T18">類</text:span><text:span text:style-name="T22">爭</text:span><text:span text:style-name="T20">訟</text:span><text:span text:style-name="T16">事</text:span><text:span text:style-name="T18">件延</text:span><text:span text:style-name="T22">滯</text:span><text:span text:style-name="T16">本</text:span><text:span text:style-name="T39">案</text:span><text:span text:style-name="T16">之</text:span><text:span text:style-name="T22">推</text:span><text:span text:style-name="T16">動，</text:span><text:span text:style-name="T18">立</text:span><text:span text:style-name="T20">切結</text:span><text:span text:style-name="T18">書</text:span><text:span text:style-name="T16">人應</text:span><text:span text:style-name="T18">負</text:span><text:span text:style-name="T16">完</text:span><text:span text:style-name="T18">全</text:span><text:span text:style-name="T16">之責任，</text:span><text:span text:style-name="T18">並賠償</text:span><text:span text:style-name="T16">貴公司</text:span><text:span text:style-name="T18">因</text:span><text:span text:style-name="T20">此</text:span><text:span text:style-name="T16">所</text:span><text:span text:style-name="T18">受</text:span><text:span text:style-name="T16">之損</text:span><text:span text:style-name="T18">害</text:span><text:span text:style-name="T16">。</text:span></text:p>
                        </text:list-item>
                      </text:list>
                    </text:list-item>
                  </text:list>
                </text:list-item>
              </text:list>
            </text:list-item>
          </text:list>
        </text:list-item>
      </text:list>
      <text:p text:style-name="P82"><text:span text:style-name="T16">以上</text:span><text:span text:style-name="T20">切結</text:span><text:span text:style-name="T16">事項，如未</text:span><text:span text:style-name="T20">確遵</text:span><text:span text:style-name="T16">辦理，</text:span><text:span text:style-name="T22">願</text:span><text:span text:style-name="T16">依規</text:span><text:span text:style-name="T18">定負</text:span><text:span text:style-name="T16">完</text:span><text:span text:style-name="T18">全</text:span><text:span text:style-name="T16">之責任，特</text:span><text:span text:style-name="T18">立</text:span><text:span text:style-name="T20">此切結</text:span><text:span text:style-name="T18">書</text:span><text:span text:style-name="T16">為</text:span><text:span text:style-name="T20">憑</text:span><text:span text:style-name="T16">。</text:span></text:p>
      <text:p text:style-name="P82"><text:span text:style-name="T20">此</text:span><text:span text:style-name="T20"> </text:span><text:span text:style-name="T18">致</text:span></text:p>
      <text:p text:style-name="P82"><text:span text:style-name="T39">國營臺灣鐵路股份有限公司</text:span><text:span text:style-name="T16"> <text:s text:c="16"/></text:span><text:span text:style-name="T16">臺照</text:span></text:p>
      <text:p text:style-name="P82"><text:span text:style-name="T18">立</text:span><text:span text:style-name="T20">切結</text:span><text:span text:style-name="T18">書</text:span><text:span text:style-name="T16">人</text:span><text:span text:style-name="T18">：</text:span><text:span text:style-name="T18"> <text:s text:c="26"/></text:span><text:span text:style-name="T14">(</text:span><text:span text:style-name="T18">簽</text:span><text:span text:style-name="T20">章</text:span><text:span text:style-name="T14">)</text:span></text:p>
      <text:p text:style-name="P82"><text:span text:style-name="T16">地</text:span><text:span text:style-name="T20">址</text:span><text:span text:style-name="T18">：</text:span></text:p>
      <text:p text:style-name="P82"><text:span text:style-name="T16">電</text:span><text:span text:style-name="T18">話號</text:span><text:span text:style-name="T22">碼</text:span><text:span text:style-name="T18">：</text:span></text:p>
      <text:p text:style-name="P82"><text:span text:style-name="T18">傳</text:span><text:span text:style-name="T20">真</text:span><text:span text:style-name="T18">號</text:span><text:span text:style-name="T22">碼</text:span><text:span text:style-name="T18">：</text:span></text:p>
      <text:p text:style-name="P82"><text:span text:style-name="T16">營利事業</text:span><text:span text:style-name="T18">統</text:span><text:span text:style-name="T16">一</text:span><text:span text:style-name="T22">編</text:span><text:span text:style-name="T18">號：</text:span></text:p>
      <text:p text:style-name="P82"><text:span text:style-name="T18">負</text:span><text:span text:style-name="T16">責人</text:span><text:span text:style-name="T14">(</text:span><text:span text:style-name="T18">法定</text:span><text:span text:style-name="T20">代</text:span><text:span text:style-name="T16">理人</text:span><text:span text:style-name="T14">)</text:span><text:span text:style-name="T18">：</text:span><text:span text:style-name="T18"> <text:s text:c="18"/></text:span><text:span text:style-name="T14">(</text:span><text:span text:style-name="T18">簽</text:span><text:span text:style-name="T20">章</text:span><text:span text:style-name="T14">)</text:span></text:p>
      <text:p text:style-name="P82"><text:span text:style-name="T20">戶</text:span><text:span text:style-name="T22">籍</text:span><text:span text:style-name="T16">地</text:span><text:span text:style-name="T20">址</text:span><text:span text:style-name="T18">：</text:span></text:p>
      <text:p text:style-name="P82"><text:span text:style-name="T20">身</text:span><text:span text:style-name="T16">分</text:span><text:span text:style-name="T18">證統</text:span><text:span text:style-name="T16">一</text:span><text:span text:style-name="T22">編</text:span><text:span text:style-name="T18">號：</text:span></text:p>
      <text:p text:style-name="P82"><text:span text:style-name="T20">聯絡</text:span><text:span text:style-name="T16">人</text:span><text:span text:style-name="T18">：</text:span></text:p>
      <text:p text:style-name="P109"><text:span text:style-name="T65">中華民國</text:span><text:span text:style-name="T65"> <text:s text:c="2"/></text:span><text:span text:style-name="T65">年</text:span><text:span text:style-name="T65"> <text:s text:c="2"/></text:span><text:span text:style-name="T65">月</text:span><text:span text:style-name="T65"> <text:s text:c="2"/></text:span><text:span text:style-name="T65">日</text:span></text:p>
      <text:p text:style-name="P101"><text:span text:style-name="T62">附件</text:span><text:span text:style-name="T62">1E</text:span><text:span text:style-name="T62">：「投標人代表授權書」</text:span></text:p>
      <text:p text:style-name="P103">投標人代表授權書<text:span text:style-name="T62"/></text:p>
      <text:p text:style-name="P104"/>
      <text:list text:style-name="WW8Num12">
        <text:list-item>
          <text:p text:style-name="P110" loext:marker-style-name="T65"><text:span text:style-name="T65"><text:s/>(</text:span><text:span text:style-name="T65">以下簡稱投標廠商</text:span><text:span text:style-name="T65">)</text:span><text:span text:style-name="T65">，為「115-116年度臺鐵假期權利經營案」</text:span><text:span text:style-name="T65">(</text:span><text:span text:style-name="T65">以下簡稱本案</text:span><text:span text:style-name="T65">)</text:span><text:span text:style-name="T65">之申請，特指定　　　　　　為授權代表人，處理本案各階段申請、澄清說明、議約、簽約及與本案有關之一切事宜。</text:span></text:p>
        </text:list-item>
        <text:list-item>
          <text:p text:style-name="P110" loext:marker-style-name="T65"><text:span text:style-name="T65">本授權書之授權事項，非經事先書面以掛號郵件通知貴公司者，不得以其變更事項或代理權之限制對抗貴公司。</text:span></text:p>
        </text:list-item>
        <text:list-item>
          <text:p text:style-name="P106" loext:marker-style-name="T65">本授權書自簽發之日生效。<text:span text:style-name="T65"/></text:p>
        </text:list-item>
      </text:list>
      <text:p text:style-name="P107">此　　致<text:span text:style-name="T65"/></text:p>
      <text:p text:style-name="P108">國營臺灣鐵路股份有限公司<text:span text:style-name="T65"/></text:p>
      <text:p text:style-name="P11"/>
      <text:p text:style-name="P82"><text:span text:style-name="T16">投標廠商</text:span><text:span text:style-name="T18">：</text:span></text:p>
      <text:p text:style-name="P82"><text:span text:style-name="T16">地</text:span><text:span text:style-name="T20">址</text:span><text:span text:style-name="T18">：</text:span></text:p>
      <text:p text:style-name="P82"><text:span text:style-name="T16">電</text:span><text:span text:style-name="T18">話號</text:span><text:span text:style-name="T22">碼</text:span><text:span text:style-name="T18">：</text:span></text:p>
      <text:p text:style-name="P82"><text:span text:style-name="T18">傳</text:span><text:span text:style-name="T20">真</text:span><text:span text:style-name="T18">號</text:span><text:span text:style-name="T22">碼</text:span><text:span text:style-name="T18">：</text:span></text:p>
      <text:p text:style-name="P82"><draw:connector text:anchor-type="char" draw:z-index="1" draw:style-name="gr1" draw:text-style-name="P134" draw:type="line" svg:x1="0.125cm" svg:y1="0.699cm" svg:x2="15.974cm" svg:y2="0.72cm" svg:d="M125 699l15849 21" svg:viewBox="0 0 15850 23"><text:p/></draw:connector><text:span text:style-name="T16">營利事業</text:span><text:span text:style-name="T18">統</text:span><text:span text:style-name="T16">一</text:span><text:span text:style-name="T22">編</text:span><text:span text:style-name="T18">號：</text:span></text:p>
      <text:p text:style-name="P111"><text:span text:style-name="T24">負</text:span><text:span text:style-name="T24"> </text:span><text:span text:style-name="T26">責</text:span><text:span text:style-name="T26"> </text:span><text:span text:style-name="T26">人</text:span><text:span text:style-name="T24">：</text:span><text:span text:style-name="T24"> <text:s text:c="29"/></text:span><text:span text:style-name="T28">(</text:span><text:span text:style-name="T24">簽</text:span><text:span text:style-name="T29">章</text:span><text:span text:style-name="T28">)</text:span></text:p>
      <text:p text:style-name="P82"><text:span text:style-name="T20">戶</text:span><text:span text:style-name="T22">籍</text:span><text:span text:style-name="T16">地</text:span><text:span text:style-name="T20">址</text:span><text:span text:style-name="T18">：</text:span></text:p>
      <text:p text:style-name="P82"><text:span text:style-name="T20">身</text:span><text:span text:style-name="T16">分</text:span><text:span text:style-name="T18">證統</text:span><text:span text:style-name="T16">一</text:span><text:span text:style-name="T22">編</text:span><text:span text:style-name="T18">號：</text:span></text:p>
      <text:p text:style-name="P82"><draw:connector text:anchor-type="char" draw:z-index="2" draw:style-name="gr1" draw:text-style-name="P134" draw:type="line" svg:x1="0.125cm" svg:y1="0.702cm" svg:x2="16.09cm" svg:y2="0.681cm" svg:d="M125 702l15965-21" svg:viewBox="0 0 15967 23"><text:p/></draw:connector><text:span text:style-name="T20">聯絡</text:span><text:span text:style-name="T16">人</text:span><text:span text:style-name="T18">：</text:span></text:p>
      <text:p text:style-name="P112"><text:span text:style-name="T30">被</text:span><text:span text:style-name="T29">授</text:span><text:span text:style-name="T26">權人</text:span><text:span text:style-name="T24">：</text:span><text:span text:style-name="T24"> <text:s text:c="30"/></text:span><text:span text:style-name="T28">(</text:span><text:span text:style-name="T24">簽章</text:span><text:span text:style-name="T24">)</text:span></text:p>
      <text:p text:style-name="P82"><text:span text:style-name="T20">戶</text:span><text:span text:style-name="T22">籍</text:span><text:span text:style-name="T16">地</text:span><text:span text:style-name="T20">址</text:span><text:span text:style-name="T18">：</text:span></text:p>
      <text:p text:style-name="P82"><text:span text:style-name="T20">身</text:span><text:span text:style-name="T16">分</text:span><text:span text:style-name="T18">證統</text:span><text:span text:style-name="T16">一</text:span><text:span text:style-name="T22">編</text:span><text:span text:style-name="T18">號：</text:span></text:p>
      <text:p text:style-name="P82"><text:span text:style-name="T22">職</text:span><text:span text:style-name="T22"> </text:span><text:span text:style-name="T20">銜</text:span><text:span text:style-name="T18">：</text:span></text:p>
      <text:p text:style-name="P82"><text:span text:style-name="T16">行動電</text:span><text:span text:style-name="T18">話：</text:span></text:p>
      <text:p text:style-name="P111"><text:span text:style-name="T26">電子</text:span><text:span text:style-name="T30">郵</text:span><text:span text:style-name="T24">件：</text:span></text:p>
      <text:p text:style-name="P109"><text:span text:style-name="T65">中華民國　　　　年　　月　　日</text:span></text:p>
      <text:p text:style-name="P105">附件1G：「外標封」</text:p>
      <table:table table:name="表格3" table:style-name="表格3">
        <table:table-column table:style-name="表格3.A"/>
        <table:table-row table:style-name="表格3.1">
          <table:table-cell table:style-name="表格3.A1" office:value-type="string">
            <text:p text:style-name="P86"><text:span text:style-name="T67">外</text:span><text:span text:style-name="T67"> </text:span><text:span text:style-name="T67">標</text:span><text:span text:style-name="T67"> </text:span><text:span text:style-name="T67">封</text:span></text:p>
          </table:table-cell>
        </table:table-row>
        <table:table-row table:style-name="表格3.2">
          <table:table-cell table:style-name="表格3.A2" office:value-type="string">
            <text:p text:style-name="P35"/>
          </table:table-cell>
        </table:table-row>
        <table:table-row table:style-name="表格3.3">
          <table:table-cell table:style-name="表格3.A3" office:value-type="string">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7">事由：<text:span text:style-name="T6"/></text:p>
                  <text:p text:style-name="P79"><text:span text:style-name="T69">「115-116年度臺鐵假期權利經營案」</text:span></text:p>
                </table:table-cell>
                <table:covered-table-cell/>
                <table:covered-table-cell/>
              </table:table-row>
              <table:table-row table:style-name="表格4.2">
                <table:table-cell table:style-name="表格4.A1" table:number-columns-spanned="3" office:value-type="string">
                  <text:p text:style-name="P72"><text:span text:style-name="T10">截止收件期限：民國115年5月11日中午12時 (郵寄請於期限內寄達)</text:span></text:p>
                </table:table-cell>
                <table:covered-table-cell/>
                <table:covered-table-cell/>
              </table:table-row>
              <table:table-row table:style-name="表格4.3">
                <table:table-cell table:style-name="表格4.A1" table:number-rows-spanned="5" office:value-type="string">
                  <text:p text:style-name="P15">投標人資料</text:p>
                </table:table-cell>
                <table:table-cell table:style-name="表格4.A1" office:value-type="string">
                  <text:p text:style-name="P19">名稱<text:span text:style-name="T39"/></text:p>
                </table:table-cell>
                <table:table-cell table:style-name="表格4.A1" office:value-type="string">
                  <text:p text:style-name="P22"/>
                </table:table-cell>
              </table:table-row>
              <table:table-row table:style-name="表格4.4">
                <table:covered-table-cell table:style-name="表格4.A1"/>
                <table:table-cell table:style-name="表格4.A1" office:value-type="string">
                  <text:p text:style-name="P19">地址<text:span text:style-name="T39"/></text:p>
                </table:table-cell>
                <table:table-cell table:style-name="表格4.A1" office:value-type="string">
                  <text:p text:style-name="P22"/>
                </table:table-cell>
              </table:table-row>
              <table:table-row table:style-name="表格4.3">
                <table:covered-table-cell table:style-name="表格4.A1"/>
                <table:table-cell table:style-name="表格4.A1" office:value-type="string">
                  <text:p text:style-name="P19">統一編號<text:span text:style-name="T39"/></text:p>
                </table:table-cell>
                <table:table-cell table:style-name="表格4.A1" office:value-type="string">
                  <text:p text:style-name="P22"/>
                </table:table-cell>
              </table:table-row>
              <table:table-row table:style-name="表格4.4">
                <table:covered-table-cell table:style-name="表格4.A1"/>
                <table:table-cell table:style-name="表格4.A1" office:value-type="string">
                  <text:p text:style-name="P19">電話<text:span text:style-name="T39"/></text:p>
                </table:table-cell>
                <table:table-cell table:style-name="表格4.A1" office:value-type="string">
                  <text:p text:style-name="P22"/>
                </table:table-cell>
              </table:table-row>
              <table:table-row table:style-name="表格4.4">
                <table:covered-table-cell table:style-name="表格4.A1"/>
                <table:table-cell table:style-name="表格4.A1" office:value-type="string">
                  <text:p text:style-name="P19">傳真<text:span text:style-name="T39"/></text:p>
                </table:table-cell>
                <table:table-cell table:style-name="表格4.A1" office:value-type="string">
                  <text:p text:style-name="P22"/>
                </table:table-cell>
              </table:table-row>
            </table:table>
            <text:p text:style-name="P17"/>
            <text:p text:style-name="P36"><draw:frame draw:style-name="fr1" draw:name="外框1" text:anchor-type="char" svg:x="0.471cm" svg:y="0.125cm" draw:z-index="0"><draw:text-box fo:min-height="0cm" fo:min-width="0cm"><text:p text:style-name="Standard"/></draw:text-box></draw:frame></text:p>
            <text:p text:style-name="P17"/>
            <text:p text:style-name="P72"><text:span text:style-name="T39"><text:s text:c="2"/></text:span><text:span text:style-name="T6">機關地址：</text:span><text:span text:style-name="T8">100</text:span><text:span text:style-name="T8">230</text:span><text:span text:style-name="T6">臺北市中正區北平西路</text:span><text:span text:style-name="T6">3</text:span><text:span text:style-name="T6">號</text:span><text:span text:style-name="T6">5</text:span><text:span text:style-name="T6">樓</text:span></text:p>
            <text:p text:style-name="P79"><text:span text:style-name="T70">國營臺灣鐵路股份有限公司營業處收</text:span></text:p>
            <text:p text:style-name="P37"/>
            <text:p text:style-name="P17"/>
          </table:table-cell>
        </table:table-row>
      </table:table>
      <text:p text:style-name="P38"/>
      <text:p text:style-name="P38"/>
      <text:p text:style-name="P39"/>
      <text:p text:style-name="P17"/>
      <text:p text:style-name="P17"><text:soft-page-break/></text:p>
      <text:p text:style-name="P17">附件1H <text:s/>審查項目及評選標準 (投標廠商名稱：__________________________)</text:p>
      <table:table table:name="表格5" table:style-name="表格5">
        <table:table-column table:style-name="表格5.A"/>
        <table:table-column table:style-name="表格5.B"/>
        <table:table-header-rows>
          <table:table-row table:style-name="表格5.1">
            <table:table-cell table:style-name="表格5.A1" office:value-type="string">
              <text:p text:style-name="P15">審查項目<text:span text:style-name="T39"/></text:p>
            </table:table-cell>
            <table:table-cell table:style-name="表格5.B1" office:value-type="string">
              <text:p text:style-name="P15">審查標準<text:span text:style-name="T39"/></text:p>
            </table:table-cell>
          </table:table-row>
        </table:table-header-rows>
        <table:table-row table:style-name="表格5.1">
          <table:table-cell table:style-name="表格5.A2" office:value-type="string">
            <text:p text:style-name="P77"><text:span text:style-name="T39">1.<text:tab/></text:span><text:span text:style-name="T39">申請書</text:span></text:p>
          </table:table-cell>
          <table:table-cell table:style-name="表格5.B2" office:value-type="string">
            <text:list text:style-name="WW8Num14">
              <text:list-item>
                <text:p text:style-name="P20">投標人所提送之投標文件是否依投標須知格式填具清楚完整。<text:span text:style-name="T39"/></text:p>
              </text:list-item>
            </text:list>
          </table:table-cell>
        </table:table-row>
        <table:table-row table:style-name="表格5.1">
          <table:table-cell table:style-name="表格5.A2" office:value-type="string">
            <text:p text:style-name="P77"><text:span text:style-name="T39">2.</text:span><text:span text:style-name="T39">智慧財產權切結書</text:span></text:p>
          </table:table-cell>
          <table:table-cell table:style-name="表格5.B2" office:value-type="string">
            <text:list text:continue-numbering="true" text:style-name="WW8Num14">
              <text:list-item>
                <text:p text:style-name="P20">具切結書人所提送之投標文件是否依投標須知格式填具清楚完整。<text:span text:style-name="T39"/></text:p>
              </text:list-item>
            </text:list>
          </table:table-cell>
        </table:table-row>
        <table:table-row table:style-name="表格5.1">
          <table:table-cell table:style-name="表格5.A2" office:value-type="string">
            <text:p text:style-name="P77"><text:span text:style-name="T39">3.</text:span><text:span text:style-name="T39">投標人代表授權書</text:span></text:p>
          </table:table-cell>
          <table:table-cell table:style-name="表格5.B2" office:value-type="string">
            <text:list text:continue-numbering="true" text:style-name="WW8Num14">
              <text:list-item>
                <text:p text:style-name="P20">投標人所提之授權書是否指定授權代表一人。<text:span text:style-name="T39"/></text:p>
              </text:list-item>
            </text:list>
          </table:table-cell>
        </table:table-row>
        <table:table-row table:style-name="表格5.5">
          <table:table-cell table:style-name="表格5.A2" office:value-type="string">
            <text:p text:style-name="P77"><text:span text:style-name="T39">4.</text:span><text:span text:style-name="T39">公司、法人資格證明文件</text:span></text:p>
          </table:table-cell>
          <table:table-cell table:style-name="表格5.B2" office:value-type="string">
            <text:list text:continue-numbering="true" text:style-name="WW8Num14">
              <text:list-item>
                <text:p text:style-name="P68" loext:marker-style-name="T39"><text:span text:style-name="T39">法人資格證明文件是否齊備</text:span><text:span text:style-name="T39">(</text:span><text:span text:style-name="T39">以公司行號名稱投標者檢附公司設立登記表或變更登記表或商業登記證，以公司行號以外法人名稱投標則檢附法人設立或變更登記表</text:span><text:span text:style-name="T39">)</text:span><text:span text:style-name="T39">。</text:span></text:p>
              </text:list-item>
              <text:list-item>
                <text:p text:style-name="P69" loext:marker-style-name="T39"><text:span text:style-name="T39">經主管機關許可經營綜合或甲種旅行業之業務，其實收公司資本額新臺幣600萬元以上之證明文件。</text:span></text:p>
              </text:list-item>
              <text:list-item>
                <text:p text:style-name="P69" loext:marker-style-name="T39"><text:span text:style-name="T35">中華民國旅行業品質保障協會(TQAA)會</text:span><text:span text:style-name="T76">員證明</text:span><text:span text:style-name="T35">影本。</text:span></text:p>
              </text:list-item>
              <text:list-item>
                <text:p text:style-name="P20">前項各類文件以中文為主。<text:span text:style-name="T39"/></text:p>
              </text:list-item>
            </text:list>
          </table:table-cell>
        </table:table-row>
        <table:table-row table:style-name="表格5.6">
          <table:table-cell table:style-name="表格5.A2" office:value-type="string">
            <text:p text:style-name="P77"><text:span text:style-name="T39">5.</text:span><text:span text:style-name="T39">財務能力證明文件</text:span></text:p>
          </table:table-cell>
          <table:table-cell table:style-name="表格5.B2" office:value-type="string">
            <text:list text:continue-numbering="true" text:style-name="WW8Num14">
              <text:list-item>
                <text:p text:style-name="P68" loext:marker-style-name="T39"><text:span text:style-name="T39">最近三年內無退票紀錄或重大喪失債信之情事之證明文件</text:span><text:span text:style-name="T39">(</text:span><text:span text:style-name="T39">查詢日期應為本投標須知公告日以後</text:span><text:span text:style-name="T39">)</text:span><text:span text:style-name="T39">。</text:span></text:p>
              </text:list-item>
              <text:list-item>
                <text:p text:style-name="P20" loext:marker-style-name="T39">繳稅證明<text:span text:style-name="T39"/></text:p>
                <text:list>
                  <text:list-item>
                    <text:p text:style-name="P21" loext:marker-style-name="T39">投標人應提出營業稅繳稅證明文件影本，得為營業稅繳款書收據聯或主管稽徵機關核章之最近二期營業人銷售額與稅額申報書收執聯影本。<text:span text:style-name="T39"/></text:p>
                  </text:list-item>
                  <text:list-item>
                    <text:p text:style-name="P21">投標人依法免納上述營業稅及所得稅者，得於投標文件敘明其情形，並應出具免繳稅聲明。<text:span text:style-name="T39"/></text:p>
                  </text:list-item>
                </text:list>
              </text:list-item>
            </text:list>
          </table:table-cell>
        </table:table-row>
        <table:table-row table:style-name="表格5.6">
          <table:table-cell table:style-name="表格5.A2" office:value-type="string">
            <text:p text:style-name="P77"><text:span text:style-name="T39">6.</text:span><text:span text:style-name="T39">經營能力證明文件</text:span></text:p>
          </table:table-cell>
          <table:table-cell table:style-name="表格5.B2" office:value-type="string">
            <text:p text:style-name="P22">投標人應提出下列任一經歷證明文件：<text:span text:style-name="T39"/></text:p>
            <text:list text:continue-numbering="true" text:style-name="WW8Num14">
              <text:list-item>
                <text:p text:style-name="P68" loext:marker-style-name="T39"><text:span text:style-name="T39">經營</text:span><text:span text:style-name="T76">旅行業</text:span><text:span text:style-name="T35">(J902011)</text:span><text:span text:style-name="T39">業務經驗之經營實績、服務證明、履約證明、結算驗收證明書等文件。</text:span></text:p>
              </text:list-item>
              <text:list-item>
                <text:p text:style-name="P20" loext:marker-style-name="T39">其他經公證或認證之得以符合本投標須知規定之文件。<text:span text:style-name="T39"/></text:p>
              </text:list-item>
            </text:list>
            <text:p text:style-name="P23">※上開證明文件如無法充分證明規定資格時，應另附相關文件以佐證之。<text:span text:style-name="T39"/></text:p>
          </table:table-cell>
        </table:table-row>
        <table:table-row table:style-name="表格5.1">
          <table:table-cell table:style-name="表格5.A2" office:value-type="string">
            <text:p text:style-name="P78"><text:span text:style-name="T39">7</text:span><text:span text:style-name="T39">.</text:span><text:span text:style-name="T39">營運計畫書</text:span></text:p>
          </table:table-cell>
          <table:table-cell table:style-name="表格5.B2" office:value-type="string">
            <text:list text:continue-numbering="true" text:style-name="WW8Num14">
              <text:list-item>
                <text:p text:style-name="P68"><text:span text:style-name="T39">投標人所提送之營運計畫書份數是否正確。</text:span></text:p>
              </text:list-item>
            </text:list>
          </table:table-cell>
        </table:table-row>
        <table:table-row table:style-name="表格5.9">
          <table:table-cell table:style-name="表格5.A9" office:value-type="string">
            <text:p text:style-name="P16">審查結果<text:span text:style-name="T39"/></text:p>
          </table:table-cell>
          <table:table-cell table:style-name="表格5.B9" office:value-type="string">
            <text:list text:continue-numbering="true" text:style-name="WW8Num14">
              <text:list-item>
                <text:p text:style-name="P20" loext:marker-style-name="T39">符合規定。<text:span text:style-name="T39"/></text:p>
              </text:list-item>
              <text:list-item>
                <text:p text:style-name="P20" loext:marker-style-name="T39">不符合規定，未取得申請資格。</text:p>
              </text:list-item>
            </text:list>
            <text:p text:style-name="P24"/>
          </table:table-cell>
        </table:table-row>
      </table:table>
      <text:p text:style-name="P17"/>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rows-spanned="3" office:value-type="string">
            <text:p text:style-name="P33">審查</text:p>
            <text:p text:style-name="P33">(簽章)</text:p>
          </table:table-cell>
          <table:table-cell table:style-name="表格6.A1" office:value-type="string">
            <text:p text:style-name="P33">承辦單位</text:p>
          </table:table-cell>
          <table:table-cell table:style-name="表格6.A1" office:value-type="string">
            <text:p text:style-name="P33">委辦單位</text:p>
          </table:table-cell>
          <table:table-cell table:style-name="表格6.A1" table:number-columns-spanned="2" office:value-type="string">
            <text:p text:style-name="P33">監辦單位</text:p>
          </table:table-cell>
          <table:covered-table-cell/>
          <table:table-cell table:style-name="表格6.A1" office:value-type="string">
            <text:p text:style-name="P33">主持人</text:p>
          </table:table-cell>
        </table:table-row>
        <table:table-row table:style-name="表格6.2">
          <table:covered-table-cell table:style-name="表格6.A1"/>
          <table:table-cell table:style-name="表格6.A1" table:number-rows-spanned="2" office:value-type="string">
            <text:p text:style-name="P33"/>
          </table:table-cell>
          <table:table-cell table:style-name="表格6.A1" table:number-rows-spanned="2" office:value-type="string">
            <text:p text:style-name="P33"/>
            <text:p text:style-name="P33"/>
            <text:p text:style-name="P33"/>
          </table:table-cell>
          <table:table-cell table:style-name="表格6.A1" office:value-type="string">
            <text:p text:style-name="P33">政風室</text:p>
          </table:table-cell>
          <table:table-cell table:style-name="表格6.A1" office:value-type="string">
            <text:p text:style-name="P33">主計室</text:p>
          </table:table-cell>
          <table:table-cell table:style-name="表格6.A1" table:number-rows-spanned="2" office:value-type="string">
            <text:p text:style-name="P33"/>
          </table:table-cell>
        </table:table-row>
        <table:table-row table:style-name="表格6.3">
          <table:covered-table-cell table:style-name="表格6.A1"/>
          <table:covered-table-cell table:style-name="表格6.A1"/>
          <table:covered-table-cell table:style-name="表格6.A1"/>
          <table:table-cell table:style-name="表格6.A1" office:value-type="string">
            <text:p text:style-name="P33"/>
          </table:table-cell>
          <table:table-cell table:style-name="表格6.A1" office:value-type="string">
            <text:p text:style-name="P33"/>
          </table:table-cell>
          <table:covered-table-cell table:style-name="表格6.A1"/>
        </table:table-row>
      </table:table>
      <text:p text:style-name="P3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Times New Roman" svg:font-family="'Times New Roman', 'Times New Roman PSMT'" style:font-family-generic="roman" style:font-pitch="variable"/>
    <style:font-face style:name="Trebuchet MS" svg:font-family="'Trebuchet MS'"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roman"/>
    <style:font-face style:name="標楷體1" svg:font-family="標楷體, 'DF Kai Shu'"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PSMT'"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1" fo:font-family="標楷體, 'DF Kai Shu'"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1" style:font-family-complex="標楷體, 'DF Kai Shu'" style:font-family-generic-complex="script" style:font-size-complex="12pt" style:language-complex="ar" style:country-complex="SA"/>
    </style:style>
    <style:style style:name="樣式1" style:family="paragraph" style:parent-style-name="Standard">
      <style:paragraph-properties fo:line-height="0.6cm"/>
      <style:text-properties fo:font-size="14pt" style:font-name-asian="標楷體1" style:font-family-asian="標楷體, 'DF Kai Shu'" style:font-family-generic-asian="script" style:font-size-asian="14pt" style:font-size-complex="12pt"/>
    </style:style>
    <style:style style:name="xl27" style:family="paragraph" style:parent-style-name="Standard">
      <style:paragraph-properties fo:margin-top="0.176cm" fo:margin-bottom="0.176cm" style:contextual-spacing="false" fo:text-align="center" style:justify-single-word="false" fo:orphans="2" fo:widows="2"/>
      <style:text-properties style:letter-kerning="false"/>
    </style:style>
    <style:style style:name="樣式2" style:family="paragraph" style:parent-style-name="Standard">
      <style:paragraph-properties fo:line-height="0.776cm"/>
      <style:text-properties style:font-name-asian="標楷體1" style:font-family-asian="標楷體, 'DF Kai Shu'" style:font-family-generic-asian="script" style:font-size-complex="12pt"/>
    </style:style>
    <style:style style:name="附件表名" style:family="paragraph" style:parent-style-name="Standard">
      <style:paragraph-properties fo:line-height="0.988cm" fo:text-align="center" style:justify-single-word="false"/>
      <style:text-properties fo:font-size="18pt" fo:font-weight="bold" style:font-name-asian="標楷體1" style:font-family-asian="標楷體, 'DF Kai Shu'" style:font-family-generic-asian="script" style:font-size-asian="18pt" style:font-weight-asian="bold" style:font-size-complex="12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7" style:family="paragraph" style:parent-style-name="樣式2">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text-properties fo:font-size="11pt" style:font-size-asian="11pt" style:font-size-complex="11pt"/>
    </style:style>
    <style:style style:name="WW8Num4z0" style:family="text">
      <style:text-properties fo:color="#000000" loext:opacity="100%"/>
    </style:style>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6" style:family="text">
      <style:text-properties style:font-name="標楷體1" fo:font-family="標楷體, 'DF Kai Shu'" style:font-family-generic="script" style:font-name-asian="標楷體1" style:font-family-asian="標楷體, 'DF Kai Shu'" style:font-family-generic-asian="script" style:font-name-complex="Arial" style:font-family-complex="Arial" style:font-family-generic-complex="swiss" style:font-pitch-complex="variable"/>
    </style:style>
    <style:style style:name="WW8Num9z7" style:family="text">
      <style:text-properties fo:color="#000000" loext:opacity="100%" style:font-name-complex="Times New Roman" style:font-family-complex="'Times New Roman', 'Times New Roman PSMT'" style:font-family-generic-complex="roman" style:font-pitch-complex="variable"/>
    </style:style>
    <style:style style:name="WW8Num10z0" style:family="text"/>
    <style:style style:name="WW8Num11z0" style:family="text"/>
    <style:style style:name="WW8Num12z0" style:family="text">
      <style:text-properties style:font-name-complex="Times New Roman" style:font-family-complex="'Times New Roman', 'Times New Roman PSMT'" style:font-family-generic-complex="roman" style:font-pitch-complex="variable"/>
    </style:style>
    <style:style style:name="WW8Num12z1" style:family="text">
      <style:text-properties style:font-name-complex="Times New Roman" style:font-family-complex="'Times New Roman', 'Times New Roman PSMT'"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mplex="Times New Roman" style:font-family-complex="'Times New Roman', 'Times New Roman PSMT'"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loext:opacity="100%"/>
    </style:style>
    <style:style style:name="WW8Num17z0" style:family="text"/>
    <style:style style:name="WW8Num19z0" style:family="text">
      <style:text-properties style:text-line-through-style="none" style:text-line-through-type="none"/>
    </style:style>
    <style:style style:name="WW8Num19z1" style:family="text"/>
    <style:style style:name="WW8Num20z0" style:family="text"/>
    <style:style style:name="WW8Num22z0" style:family="text">
      <style:text-properties fo:font-size="12pt" style:font-size-asian="12pt" style:font-size-complex="12pt"/>
    </style:style>
    <style:style style:name="WW8Num23z0" style:family="text"/>
    <style:style style:name="WW8Num24z0" style:family="text">
      <style:text-properties fo:font-weight="normal" style:font-weight-asian="normal"/>
    </style:style>
    <style:style style:name="WW8Num25z0" style:family="text">
      <style:text-properties style:text-line-through-style="none" style:text-line-through-type="none"/>
    </style:style>
    <style:style style:name="WW8Num25z1" style:family="text"/>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0" style:family="text">
      <style:text-properties fo:color="#000000" loext:opacity="100%"/>
    </style:style>
    <style:style style:name="WW8Num29z0" style:family="text">
      <style:text-properties fo:color="#000000" loext:opacity="100%"/>
    </style:style>
    <style:style style:name="WW8Num30z0" style:family="text">
      <style:text-properties fo:color="#000000" loext:opacity="100%" style:font-name="標楷體1" fo:font-family="標楷體, 'DF Kai Shu'" style:font-family-generic="script" style:font-name-asian="標楷體1" style:font-family-asian="標楷體, 'DF Kai Shu'" style:font-family-generic-asian="script" style:font-name-complex="Times New Roman" style:font-family-complex="'Times New Roman', 'Times New Roman PSMT'" style:font-family-generic-complex="roman" style:font-pitch-complex="variable"/>
    </style:style>
    <style:style style:name="WW8Num30z1" style:family="text"/>
    <style:style style:name="WW8Num30z2" style:family="text"/>
    <style:style style:name="WW8Num30z5" style:family="text">
      <style:text-properties style:font-name="標楷體1" fo:font-family="標楷體, 'DF Kai Shu'" style:font-family-generic="script" style:font-name-asian="標楷體1" style:font-family-asian="標楷體, 'DF Kai Shu'" style:font-family-generic-asian="script" style:font-name-complex="Arial" style:font-family-complex="Arial" style:font-family-generic-complex="swiss" style:font-pitch-complex="variable"/>
    </style:style>
    <style:style style:name="WW8Num31z0" style:family="text"/>
    <style:style style:name="WW8Num32z0" style:family="text">
      <style:text-properties style:font-name-complex="TT30DDo00" style:font-family-complex="TT30DDo00, 細明體"/>
    </style:style>
    <style:style style:name="WW8Num33z0" style:family="text">
      <style:text-properties style:font-name="標楷體1" fo:font-family="標楷體, 'DF Kai Shu'" style:font-family-generic="script" style:font-name-asian="標楷體1" style:font-family-asian="標楷體, 'DF Kai Shu'" style:font-family-generic-asian="script" style:font-name-complex="標楷體1" style:font-family-complex="標楷體, 'DF Kai Shu'" style:font-family-generic-complex="script"/>
    </style:style>
    <style:style style:name="WW8Num35z0" style:family="text"/>
    <style:style style:name="WW8Num3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Arial" fo:font-family="Arial" style:font-family-generic="swiss" style:font-pitch="variable"/>
    </style:style>
    <style:style style:name="WW8Num3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8z0" style:family="text">
      <style:text-properties fo:color="#000000" loext:opacity="100%" style:font-name-complex="Times New Roman" style:font-family-complex="'Times New Roman', 'Times New Roman PSMT'" style:font-family-generic-complex="roman" style:font-pitch-complex="variable"/>
    </style:style>
    <style:style style:name="WW8Num38z1" style:family="text">
      <style:text-properties style:font-name-complex="Times New Roman" style:font-family-complex="'Times New Roman', 'Times New Roman PSMT'" style:font-family-generic-complex="roman" style:font-pitch-complex="variable"/>
    </style:style>
    <style:style style:name="WW8Num3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38z3" style:family="text">
      <style:text-properties style:font-name-complex="Times New Roman" style:font-family-complex="'Times New Roman', 'Times New Roman PSMT'" style:font-family-generic-complex="roman" style:font-pitch-complex="variable"/>
    </style:style>
    <style:style style:name="WW8Num38z5" style:family="text">
      <style:text-properties style:font-name-complex="Times New Roman" style:font-family-complex="'Times New Roman', 'Times New Roman PSMT'" style:font-family-generic-complex="roman" style:font-pitch-complex="variable"/>
    </style:style>
    <style:style style:name="WW8Num39z0" style:family="text">
      <style:text-properties fo:color="#000000" loext:opacity="100%"/>
    </style:style>
    <style:style style:name="WW8Num40z0" style:family="text"/>
    <style:style style:name="WW8Num40z1" style:family="text"/>
    <style:style style:name="WW8Num40z5" style:family="text">
      <style:text-properties style:font-name="標楷體1" fo:font-family="標楷體, 'DF Kai Shu'" style:font-family-generic="script" style:font-name-asian="標楷體1" style:font-family-asian="標楷體, 'DF Kai Shu'" style:font-family-generic-asian="script" style:font-name-complex="Arial" style:font-family-complex="Arial" style:font-family-generic-complex="swiss" style:font-pitch-complex="variable"/>
    </style:style>
    <style:style style:name="WW8Num41z0" style:family="text"/>
    <style:style style:name="WW8Num42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PSMT'" style:font-family-generic-complex="roman" style:font-pitch-complex="variable" style:font-size-complex="9pt"/>
    </style:style>
    <style:style style:name="s_5f_down02_5f_8pt" style:display-name="s_down02_8pt"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prefix="（"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fo:text-indent="-0.847cm" fo:margin-left="2.9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9z0" loext:num-list-format="(%3%)" style:num-prefix="("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4" text:style-name="WW8Num9z0"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9z0" loext:num-list-format="%6%." style:num-suffix="." style:num-format="a" style:num-letter-sync="true" text:display-levels="3">
        <style:list-level-properties text:list-level-position-and-space-mode="label-alignment">
          <style:list-level-label-alignment text:label-followed-by="listtab" fo:text-indent="-0.635cm" fo:margin-left="3.635cm"/>
        </style:list-level-properties>
      </text:list-level-style-number>
      <text:list-level-style-number text:level="7" text:style-name="WW8Num9z6"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9z7" loext:num-list-format="(%8%)" style:num-prefix="(" style:num-suffix=")" style:num-format="一, 二, 三, ..." text:display-levels="3">
        <style:list-level-properties text:list-level-position-and-space-mode="label-alignment">
          <style:list-level-label-alignment text:label-followed-by="listtab" fo:text-indent="-1.376cm" fo:margin-left="7.938cm"/>
        </style:list-level-properties>
      </text:list-level-style-number>
      <text:list-level-style-number text:level="9" text:style-name="WW8Num9z1" loext:num-list-format="%9%." style:num-suffix="." style:num-format="1" text:display-levels="3">
        <style:list-level-properties text:list-level-position-and-space-mode="label-alignment">
          <style:list-level-label-alignment text:label-followed-by="listtab" fo:text-indent="-0.635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6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WW8Num19z1" loext:num-list-format="(%2%)" style:num-prefix="(" style:num-suffix=")" style:num-format="1" text:display-levels="2">
        <style:list-level-properties text:list-level-position-and-space-mode="label-alignment">
          <style:list-level-label-alignment text:label-followed-by="listtab" fo:text-indent="-1.323cm" fo:margin-left="3.3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6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5z1" loext:num-list-format="(%2%)" style:num-prefix="(" style:num-suffix=")" style:num-format="1" text:display-levels="2">
        <style:list-level-properties text:list-level-position-and-space-mode="label-alignment">
          <style:list-level-label-alignment text:label-followed-by="listtab" fo:text-indent="-1.323cm" fo:margin-left="3.3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0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30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30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30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30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30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794cm" fo:margin-left="2.6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926cm" fo:margin-left="3.254cm"/>
        </style:list-level-properties>
      </text:list-level-style-number>
      <text:list-level-style-number text:level="2" text:style-name="WW8Num37z1" loext:num-list-format="%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37z2" loext:num-list-format="(%3%)" style:num-prefix="("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38z1" loext:num-list-format="%2%." style:num-suffix="." style:num-format="1"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38z2" loext:num-list-format="%3%."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38z1" loext:num-list-format="%5%、" style:num-suffix="、" style:num-format="一, 二, 三, ..." text:display-levels="3">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38z5" loext:num-list-format="%7%." style:num-suffix="." style:num-format="1"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38z5" loext:num-list-format="%8%、" style:num-suffix="、" style:num-format="甲, 乙, 丙, ..." text:display-levels="3">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38z5" loext:num-list-format="%9%." style:num-suffix="." style:num-format="i" text:display-levels="3">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0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0z0"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40z0"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40z0"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40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40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40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0.847cm"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text:list-tab-stop-position="0.847cm" fo:text-indent="-0.635cm" fo:margin-left="2.0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1" style:font-name-asian="標楷體1" style:font-name-complex="標楷體1"/>
    </style:style>
    <style:style style:name="MP2" style:family="paragraph" style:parent-style-name="Header">
      <style:text-properties style:font-name="標楷體1" style:font-name-asian="標楷體1" style:font-name-complex="標楷體1"/>
    </style:style>
    <style:style style:name="MP3" style:family="paragraph" style:parent-style-name="Footer">
      <style:paragraph-properties fo:text-align="center" style:justify-single-word="false"/>
    </style:style>
    <style:style style:name="MP4"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style:font-name="標楷體1" style:font-name-asian="標楷體1" style:font-name-complex="標楷體1"/>
    </style:style>
    <style:style style:name="MT2" style:family="text">
      <style:text-properties fo:font-size="12pt" style:font-name-asian="Times New Roman" style:font-size-asian="12pt" style:font-size-complex="12pt"/>
    </style:style>
    <style:style style:name="MT3" style:family="text">
      <style:text-properties fo:font-size="12pt" style:font-size-asian="12pt" style:font-size-complex="12pt"/>
    </style:style>
    <style:style style:name="MT4"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1cm" fo:margin-bottom="1.27cm" fo:margin-left="2.2cm" fo:margin-right="2.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投標須知<text:span text:style-name="MT1"/></text:p>
        <text:p text:style-name="MP2"/>
      </style:header>
      <style:footer>
        <text:p text:style-name="MP3"><text:page-number text:select-page="current">9</text:page-number></text:p>
        <text:p text:style-name="Footer"/>
      </style:footer>
    </style:master-page>
    <style:master-page style:name="轉換_20_1" style:display-name="轉換 1" style:page-layout-name="Mpm2">
      <style:header>
        <text:p text:style-name="MP1">投標須知</text:p>
        <text:p text:style-name="MP2"/>
      </style:header>
      <style:footer>
        <text:p text:style-name="MP3"><text:span text:style-name="MT2"><text:s text:c="33"/></text:span><text:span text:style-name="MT3"><text:page-number text:select-page="current">14</text:page-number></text:span><text:span text:style-name="MT2"><text:s text:c="23"/></text:span><text:span text:style-name="MT4">115年4月製</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4-14T17:37:00</meta:creation-date>
    <dc:creator>蘇皓盈</dc:creator>
    <dc:date>2026-04-29T15:08:00</dc:date>
    <meta:print-date>2026-04-28T10:39:00</meta:print-date>
    <meta:editing-cycles>27</meta:editing-cycles>
    <meta:editing-duration>PT2H18M</meta:editing-duration>
    <meta:document-statistic meta:table-count="6" meta:image-count="0" meta:object-count="0" meta:page-count="14" meta:paragraph-count="295" meta:word-count="8471" meta:character-count="9460" meta:non-whitespace-character-count="8842"/>
    <meta:generator>MODA_ODF_Application_Tools/3.8.2.1$Windows_X86_64 LibreOffice_project/f5c26b4b56ec181260ce3dbfc96a37e316bb7ca8</meta:generator>
  </office:meta>
</office:document-meta>
</file>