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100%" fo:margin-left="0.1513in" fo:text-indent="-0.1in">
        <style:tab-stops/>
      </style:paragraph-properties>
    </style:style>
    <style:style style:name="T57" style:parent-style-name="預設段落字型" style:family="text">
      <style:text-properties style:text-scale="90%" fo:font-size="9pt" style:font-size-asian="9pt" style:font-size-complex="9pt"/>
    </style:style>
    <style:style style:name="P58" style:parent-style-name="內文" style:family="paragraph">
      <style:paragraph-properties style:snap-to-layout-grid="false" fo:text-align="justify" fo:margin-left="0.625in" fo:text-indent="-0.62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snap-to-layout-grid="false" fo:text-align="justify" fo:margin-left="0.3534in" fo:text-indent="-0.3534in">
        <style:tab-stops/>
      </style:paragraph-properties>
      <style:text-properties style:font-name="標楷體" style:font-name-asian="標楷體" fo:font-size="9pt" style:font-size-asian="9pt" style:font-size-complex="9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2.0326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3159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78" style:family="table">
      <style:table-properties style:width="5.9826in" fo:margin-left="0in" table:align="left"/>
    </style:style>
    <style:style style:name="TableRow87" style:family="table-row">
      <style:table-row-properties style:min-row-height="0.248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1.588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3854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5798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0395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text-align="star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paragraph-properties fo:text-align="star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break-before="page" fo:text-align="center" fo:margin-left="1.25in" fo:margin-right="1.25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9" style:parent-style-name="內文" style:family="paragraph">
      <style:paragraph-properties fo:break-before="page" fo:text-align="center" fo:margin-left="1.25in" fo:margin-right="1.25in">
        <style:tab-stops/>
      </style:paragraph-properties>
    </style:style>
    <style:style style:name="T320" style:parent-style-name="預設段落字型" style:family="text">
      <style:text-properties style:font-name="標楷體" style:font-name-asian="標楷體"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Standard" style:family="paragraph">
      <style:paragraph-properties fo:break-before="page" fo:text-align="center" fo:margin-top="0.25in"/>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P354" style:parent-style-name="Standard" style:family="paragraph">
      <style:paragraph-properties fo:line-height="0.4861in" fo:margin-right="-0.0395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3777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P928" style:parent-style-name="內文" style:family="paragraph">
      <style:text-properties style:font-name="標楷體" style:font-name-asian="標楷體" fo:font-size="18pt" style:font-size-asian="18pt" style:font-size-complex="18pt"/>
    </style:style>
    <style:style style:name="P929" style:parent-style-name="內文" style:family="paragraph">
      <style:text-properties style:font-name="標楷體" style:font-name-asian="標楷體" fo:font-size="18pt" style:font-size-asian="18pt" style:font-size-complex="18pt"/>
    </style:style>
    <style:style style:name="P930" style:parent-style-name="內文" style:family="paragraph">
      <style:text-properties style:font-name="標楷體" style:font-name-asian="標楷體" fo:font-size="18pt" style:font-size-asian="18pt" style:font-size-complex="18pt"/>
    </style:style>
    <style:style style:name="P931" style:parent-style-name="內文" style:family="paragraph">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fo:font-size="18pt" style:font-size-asian="18pt" style:font-size-complex="18pt"/>
    </style:style>
    <style:style style:name="P933" style:parent-style-name="內文" style:family="paragraph">
      <style:text-properties style:font-name="標楷體" style:font-name-asian="標楷體" fo:font-size="18pt" style:font-size-asian="18pt" style:font-size-complex="18pt"/>
    </style:style>
    <style:style style:name="P934" style:parent-style-name="內文" style:family="paragraph">
      <style:paragraph-properties fo:text-align="center"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pan text:style-name="T60"><text:s/></text:span><text:span text:style-name="T61">B區：標的總面積5,632.75平方公尺（包含承租營運面積1,000平方公尺及維管範圍4,632.75平方公尺）。</text:span></text:p><text:p text:style-name="P62">（三）土地使用分區：道路用地(公共設施用地)、國小用地(公共設施用地)、第三種住宅區。</text:p></draw:text-box><svg:title/><svg:desc/></draw:frame></text:span></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附押標金</text:p>
            <text:p text:style-name="P72">票據</text:p>
          </table:table-cell>
          <table:table-cell table:style-name="TableCell73" table:number-columns-spanned="8">
            <text:p text:style-name="P74"><text:span text:style-name="T75">押標金按投標金額4個月計算</text:span></text:p>
            <text:p text:style-name="P76"><text:span text:style-name="T77">票據號碼：</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票據金額</text:span></text:p>
                  <text:p text:style-name="P91"><text:span text:style-name="T92">(新臺幣,大寫)</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　　　　　 <text:s text:c="5"/></text:p>
            <text:p text:style-name="P129">　　　　<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投標價格</text:p>
          </table:table-cell>
          <table:table-cell table:style-name="TableCell133" table:number-columns-spanned="8">
            <text:p text:style-name="P134">每月租金(含營業稅)</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投標金額</text:p>
                  <text:p text:style-name="P147"><text:span text:style-name="T148">(新臺幣,大寫)</text:span></text:p>
                </table:table-cell>
                <table:table-cell table:style-name="TableCell149">
                  <text:p text:style-name="P150">佰萬</text:p>
                </table:table-cell>
                <table:table-cell table:style-name="TableCell151">
                  <text:p text:style-name="P152">拾萬</text:p>
                </table:table-cell>
                <table:table-cell table:style-name="TableCell153">
                  <text:p text:style-name="P154">萬</text:p>
                </table:table-cell>
                <table:table-cell table:style-name="TableCell155">
                  <text:p text:style-name="P156">仟</text:p>
                </table:table-cell>
                <table:table-cell table:style-name="TableCell157">
                  <text:p text:style-name="P158">佰</text:p>
                </table:table-cell>
                <table:table-cell table:style-name="TableCell159">
                  <text:p text:style-name="P160">拾</text:p>
                </table:table-cell>
                <table:table-cell table:style-name="TableCell161">
                  <text:p text:style-name="P162">元</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8">
                  <text:p text:style-name="P181"><text:span text:style-name="T18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text:span text:style-name="T203">註：投標金額請注意填寫，勿低於公告標租底價，否則視為無效。</text:span></text:p>
      <text:soft-page-break/>
      <text:p text:style-name="P204"><text:span text:style-name="T205"><text:s text:c="4"/></text:span><text:span text:style-name="T206">投標資格聲明書</text:span></text:p>
      <text:p text:style-name="P207"/>
      <text:p text:style-name="P208"><text:span text:style-name="T209">本人（公司行號）</text:span><text:span text:style-name="T210"><text:s text:c="14"/></text:span><text:span text:style-name="T211">，參加國營臺灣鐵路股份有限公司</text:span><text:span text:style-name="T212">臺北市北投區溫泉段三小段173、175、176、247、248、249、250、251、252、253、254、255地號部分土地暨財政部國有財產署159、160、161、162地號部分土地（員訓B區）停車場標租案</text:span><text:span text:style-name="T213">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4"/>
      <text:p text:style-name="P215">此 <text:s text:c="3"/>致</text:p>
      <text:p text:style-name="P216">國營臺灣鐵路股份有限公司</text:p>
      <text:p text:style-name="P217"/>
      <text:p text:style-name="P218"/>
      <text:p text:style-name="P219">立聲明書人</text:p>
      <text:p text:style-name="P220">名　　　稱：<text:s text:c="31"/><text:s text:c="7"/>蓋章</text:p>
      <text:p text:style-name="P221">（公司或行號）</text:p>
      <text:p text:style-name="P222">負<text:s text:c="2"/>責<text:s text:c="2"/>人：<text:s text:c="31"/><text:s text:c="10"/>蓋章</text:p>
      <text:p text:style-name="P223">住　　　址：<text:s/></text:p>
      <text:p text:style-name="P224"/>
      <text:p text:style-name="P225"/>
      <text:p text:style-name="P226"><text:span text:style-name="T227">中</text:span><text:span text:style-name="T228"><text:s text:c="4"/></text:span><text:span text:style-name="T229">華</text:span><text:span text:style-name="T230"><text:s text:c="4"/></text:span><text:span text:style-name="T231">民</text:span><text:span text:style-name="T232"><text:s text:c="5"/></text:span><text:span text:style-name="T233">國</text:span><text:span text:style-name="T234"><text:s text:c="4"/></text:span><text:span text:style-name="T235"><text:s text:c="2"/></text:span><text:span text:style-name="T236">年</text:span><text:span text:style-name="T237"><text:s text:c="5"/></text:span><text:span text:style-name="T238">月</text:span><text:span text:style-name="T239"><text:s text:c="3"/></text:span><text:span text:style-name="T240"><text:s/></text:span><text:span text:style-name="T241"><text:s/></text:span><text:span text:style-name="T242">日</text:span></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1"/>
      <text:p text:style-name="P252">此致</text:p>
      <text:p text:style-name="P253">國營臺灣鐵路股份有限公司</text:p>
      <text:p text:style-name="P254"/>
      <text:p text:style-name="P255">立切結書人</text:p>
      <text:p text:style-name="P256">名　　　稱：<text:s text:c="26"/>蓋章</text:p>
      <text:p text:style-name="P257">（公司或行號）</text:p>
      <text:p text:style-name="P258"><text:s/></text:p>
      <text:p text:style-name="P259">負<text:s text:c="2"/>責<text:s text:c="2"/>人：<text:s text:c="26"/><text:s text:c="4"/>蓋章</text:p>
      <text:p text:style-name="P260"/>
      <text:p text:style-name="P261">住　　　址：<text:s/></text:p>
      <text:p text:style-name="P262"/>
      <text:p text:style-name="P263"/>
      <text:p text:style-name="P264"/>
      <text:p text:style-name="P265"><text:span text:style-name="T266">中</text:span><text:span text:style-name="T267"><text:s text:c="5"/></text:span><text:span text:style-name="T268">華</text:span><text:span text:style-name="T269"><text:s text:c="5"/></text:span><text:span text:style-name="T270">民</text:span><text:span text:style-name="T271"><text:s text:c="6"/></text:span><text:span text:style-name="T272">國</text:span><text:span text:style-name="T273"><text:s text:c="4"/></text:span><text:span text:style-name="T274"><text:s text:c="3"/></text:span><text:span text:style-name="T275">年</text:span><text:span text:style-name="T276"><text:s text:c="6"/></text:span><text:span text:style-name="T277">月</text:span><text:span text:style-name="T278"><text:s text:c="4"/></text:span><text:span text:style-name="T279"><text:s/></text:span><text:span text:style-name="T280"><text:s/></text:span><text:span text:style-name="T281">日</text:span></text:p>
      <text:soft-page-break/>
      <text:p text:style-name="P282"><text:span text:style-name="T283">領取票據授權書</text:span></text:p>
      <text:p text:style-name="P284"/>
      <text:p text:style-name="P285"><text:span text:style-name="T286">本人</text:span><text:span text:style-name="T287"><text:s text:c="13"/></text:span><text:span text:style-name="T288">茲同意委任及授權代理人</text:span><text:span text:style-name="T289"><text:s text:c="14"/></text:span><text:span text:style-name="T290"><text:s text:c="14"/></text:span><text:span text:style-name="T291">代理</text:span><text:span text:style-name="T292">本人至</text:span><text:span text:style-name="T293">國營臺灣鐵路股份有限公司資產開發處臺北營業分處</text:span><text:span text:style-name="T294">辦理領取押標金票據（</text:span><text:span text:style-name="T295"><text:s text:c="9"/></text:span><text:span text:style-name="T296">金融機構，票據號碼</text:span><text:span text:style-name="T297"><text:s text:c="6"/></text:span><text:span text:style-name="T298">，金額新臺幣</text:span><text:span text:style-name="T299"><text:s text:c="5"/></text:span><text:span text:style-name="T300">元整）事宜，該員所為之相關意思表示或法律行為直接對本人發生效力，絕不以任何理由再向貴機關請求返還該票據或其他損害賠償，本人亦確認代理人之下列簽章真實無誤。</text:span><text:span text:style-name="T301"><text:s text:c="2"/></text:span></text:p>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資產開發處臺北營業分處</text:span></text:p>
      <text:p text:style-name="P311"/>
      <text:p text:style-name="P312">本人名稱：<text:s text:c="30"/>簽章</text:p>
      <text:p text:style-name="P313">身份證字號</text:p>
      <text:p text:style-name="P314">（或營利事業編號）：</text:p>
      <text:p text:style-name="P315">負責人：<text:s text:c="32"/><text:s/>簽章</text:p>
      <text:p text:style-name="P316"><text:span text:style-name="T317">（須與投標文件或契約之簽樣印模相同）</text:span></text:p>
      <text:p text:style-name="P318">中 <text:s text:c="3"/>華 <text:s text:c="3"/>民 <text:s text:c="3"/>國 <text:s text:c="3"/>年 <text:s text:c="4"/>月 <text:s text:c="4"/>日</text:p>
      <text:soft-page-break/>
      <text:p text:style-name="P319"><text:span text:style-name="T320">招標出席授權書</text:span></text:p>
      <text:p text:style-name="P321"/>
      <text:p text:style-name="P322"><text:span text:style-name="T323">本人</text:span><text:span text:style-name="T324"><text:s text:c="15"/></text:span><text:span text:style-name="T325">茲同意委任及授權代理人</text:span><text:span text:style-name="T326"><text:s text:c="12"/></text:span><text:span text:style-name="T327"><text:s text:c="8"/></text:span><text:span text:style-name="T328">代理</text:span><text:span text:style-name="T329">本人出</text:span><text:span text:style-name="T330">席貴公司</text:span><text:span text:style-name="T331">經管臺北市北投區溫泉段三小段173、175、176、247、248、249、250、251、252、253、254、255地號部分土地暨財政部國有財產署159、160、161、162地號部分土地（員訓B區）停車場標租案</text:span><text:span text:style-name="T332">有關會議、開標及訂約事宜，該員所作之有關本標租案之承諾或簽認事宜等意思表示直接對本人發生效力，本人亦確認代理人之下列簽章真實無誤。</text:span><text:span text:style-name="T333"><text:s text:c="3"/></text:span></text:p>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人名稱：<text:s text:c="30"/>簽章</text:p>
      <text:p text:style-name="P347">身份證字號（或營利事業編號）：</text:p>
      <text:p text:style-name="P348">負責人：<text:s text:c="32"/><text:s/>簽章</text:p>
      <text:p text:style-name="P349"><text:span text:style-name="T350">（須與投標文件或契約之簽樣印模相同）</text:span></text:p>
      <text:p text:style-name="P351">中 <text:s text:c="3"/>華 <text:s text:c="3"/>民 <text:s text:c="3"/>國 <text:s text:c="3"/>年 <text:s text:c="4"/>月 <text:s text:c="4"/>日</text:p>
      <text:soft-page-break/>
      <text:p text:style-name="P352"><text:span text:style-name="T353">公職人員及關係人身分關係聲明書</text:span></text:p>
      <text:p text:style-name="P354"><text:span text:style-name="T355">本人（公司行號）</text:span><text:span text:style-name="T356"><text:s text:c="24"/></text:span><text:span text:style-name="T357">，參加</text:span><text:span text:style-name="T358">國營臺灣鐵路股份有限公司臺北市北投區溫泉段三小段173、175、176、247、248、249、250、251、252、253、254、255地號部分土地暨財政部國有財產署159、160、161、162地號部分土地（員訓B區）停車場標租案</text:span><text:span text:style-name="T359">之投標，茲聲明本人（公司行號）就本標案</text:span><text:span text:style-name="T360"><text:s text:c="5"/></text:span><text:span text:style-name="T361">(</text:span><text:span text:style-name="T362">請填「是」或「否」，填寫「是」者請續填附件1-1：公職人員利益衝突迴避法第14條第2項公職人員及關係人身分關係揭露表A.事前揭露</text:span><text:span text:style-name="T363">)屬公職人員利益衝突迴避法第2條及第3條所稱公職人員或其關係人。如有不為揭露或為不實揭露而違反公職人員利益衝突迴避法第14條第2項之情形時，願由裁處機關依同法第18條第3項處罰。</text:span></text:p>
      <text:p text:style-name="P364">此 <text:s text:c="3"/>致</text:p>
      <text:p text:style-name="Standard"><text:span text:style-name="T365">國營臺灣鐵路股份有限公司</text:span></text:p>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5"/></text:span><text:span text:style-name="T379"><text:s text:c="6"/></text:span><text:span text:style-name="T380"><text:s/></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2" text:anchor-type="paragraph" svg:x="0in" svg:y="-1.33639in" svg:width="4.71389in" svg:height="0.65139in" style:rel-width="scale" style:rel-height="scale"><draw:text-box><text:p text:style-name="P884">※請將證件封及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臺北市北投區溫泉段三小段173、175、176、247、248、249、250、251、252、253、254、255地號部分土地暨財政部國有財產署159、160、161、162地號部分土地（員訓B區）停車場標租案</text:span></text:p>
            <text:p text:style-name="P896"><text:span text:style-name="T897">截標時間：請於 115 年1月6日 上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11T02:23:00Z</meta:creation-date>
    <dc:date>2025-12-11T02:26:00Z</dc:date>
    <meta:print-date>2025-12-11T02:23:00Z</meta:print-date>
    <meta:template xlink:href="Normal" xlink:type="simple"/>
    <meta:editing-cycles>3</meta:editing-cycles>
    <meta:editing-duration>PT180S</meta:editing-duration>
    <meta:document-statistic meta:page-count="13" meta:paragraph-count="18" meta:word-count="1419" meta:character-count="9495" meta:row-count="67" meta:non-whitespace-character-count="8094"/>
  </office:meta>
</office:document-meta>
</file>