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9">
      <style:text-properties style:font-name="標楷體" style:font-name-asian="標楷體" style:font-name-complex="標楷體" style:font-size-complex="12pt"/>
    </style:style>
    <style:style style:name="P2" style:family="paragraph" style:parent-style-name="Standard">
      <style:paragraph-properties fo:line-height="0.635cm"/>
      <style:text-properties style:font-name="標楷體" style:font-name-asian="標楷體" style:font-name-complex="標楷體" style:font-size-complex="12pt"/>
    </style:style>
    <style:style style:name="P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2.244cm" fo:margin-right="0cm" fo:text-indent="-0.055cm" style:auto-text-indent="false"/>
    </style:style>
    <style:style style:name="P9" style:family="paragraph" style:parent-style-name="Standard">
      <style:paragraph-properties fo:margin-left="1.122cm" fo:margin-right="0cm" fo:text-align="justify" style:justify-single-word="false" fo:orphans="2" fo:widows="2" fo:text-indent="1.05cm" style:auto-text-indent="false"/>
    </style:style>
    <style:style style:name="P10" style:family="paragraph" style:parent-style-name="Standard">
      <style:paragraph-properties fo:margin-left="2.247cm" fo:margin-right="0cm" fo:text-align="justify" style:justify-single-word="false" fo:orphans="2" fo:widows="2" fo:text-indent="-0.076cm" style:auto-text-indent="false"/>
    </style:style>
    <style:style style:name="P11" style:family="paragraph" style:parent-style-name="Standard">
      <style:paragraph-properties fo:margin-left="1.804cm" fo:margin-right="0cm" fo:text-indent="-0.051cm" style:auto-text-indent="false"/>
    </style:style>
    <style:style style:name="P12" style:family="paragraph" style:parent-style-name="Standard">
      <style:paragraph-properties fo:margin-left="1.088cm" fo:margin-right="0cm" fo:text-indent="0.665cm" style:auto-text-indent="false"/>
    </style:style>
    <style:style style:name="P13" style:family="paragraph" style:parent-style-name="Standard">
      <style:paragraph-properties fo:margin-left="1.058cm" fo:margin-right="0cm" fo:text-indent="1.058cm" style:auto-text-indent="false"/>
    </style:style>
    <style:style style:name="P14" style:family="paragraph" style:parent-style-name="Standard">
      <style:paragraph-properties fo:margin-left="0.796cm" fo:margin-right="0cm" fo:text-indent="0.339cm" style:auto-text-indent="false"/>
    </style:style>
    <style:style style:name="P15"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16" style:family="paragraph" style:parent-style-name="Standard">
      <style:paragraph-properties fo:margin-left="0.796cm" fo:margin-right="0cm" fo:text-indent="0.36cm" style:auto-text-indent="false"/>
    </style:style>
    <style:style style:name="P17" style:family="paragraph" style:parent-style-name="Standard">
      <style:paragraph-properties fo:margin-left="0.796cm" fo:margin-right="0cm" fo:text-indent="0.36cm" style:auto-text-indent="false"/>
      <style:text-properties style:font-name="標楷體" style:letter-kerning="false" style:font-name-asian="標楷體" style:font-name-complex="新細明體" style:font-size-complex="12pt"/>
    </style:style>
    <style:style style:name="P18" style:family="paragraph" style:parent-style-name="Standard">
      <style:paragraph-properties fo:margin-left="0.796cm" fo:margin-right="0cm" fo:text-indent="0.36cm" style:auto-text-indent="false"/>
      <style:text-properties style:font-name="標楷體" style:letter-kerning="false" style:font-name-asian="標楷體" style:font-size-complex="12pt"/>
    </style:style>
    <style:style style:name="P19" style:family="paragraph" style:parent-style-name="Standard">
      <style:paragraph-properties fo:margin-left="0.953cm" fo:margin-right="0cm" fo:text-indent="-0.953cm" style:auto-text-indent="false"/>
    </style:style>
    <style:style style:name="P20" style:family="paragraph" style:parent-style-name="Standard">
      <style:paragraph-properties fo:margin-left="1.284cm" fo:margin-right="0cm" fo:line-height="0.635cm" fo:text-align="justify" style:justify-single-word="false" fo:text-indent="0.046cm" style:auto-text-indent="false"/>
    </style:style>
    <style:style style:name="P21" style:family="paragraph" style:parent-style-name="Standard">
      <style:paragraph-properties fo:margin-left="1.408cm" fo:margin-right="0cm" fo:line-height="0.635cm" fo:text-align="justify" style:justify-single-word="false" fo:text-indent="0cm" style:auto-text-indent="false"/>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716cm" fo:margin-right="0cm" fo:line-height="0.635cm" fo:text-align="justify" style:justify-single-word="false" fo:text-indent="-0.716cm" style:auto-text-indent="false"/>
    </style:style>
    <style:style style:name="P2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9" style:family="paragraph" style:parent-style-name="Standard">
      <style:paragraph-properties fo:margin-left="0.826cm" fo:margin-right="0cm" fo:line-height="0.635cm" fo:text-align="justify" style:justify-single-word="false" fo:text-indent="-0.826cm" style:auto-text-indent="false"/>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1" style:family="paragraph" style:parent-style-name="Standard">
      <style:paragraph-properties fo:margin-left="1.274cm" fo:margin-right="0cm" fo:line-height="0.635cm" fo:text-indent="-1.274cm" style:auto-text-indent="false" style:snap-to-layout-grid="false"/>
    </style:style>
    <style:style style:name="P3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3" style:family="paragraph" style:parent-style-name="Standard">
      <style:paragraph-properties fo:margin-left="2.344cm" fo:margin-right="0cm" fo:orphans="2" fo:widows="2" fo:text-indent="-2.32cm" style:auto-text-indent="false"/>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5" style:family="paragraph" style:parent-style-name="Standard">
      <style:paragraph-properties fo:margin-left="1.258cm" fo:margin-right="0cm" fo:text-indent="-1.258cm" style:auto-text-indent="false"/>
    </style:style>
    <style:style style:name="P36"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paragraph-properties fo:margin-left="0.127cm" fo:margin-right="0.035cm" fo:line-height="0.635cm" fo:text-align="justify" style:justify-single-word="false" fo:text-indent="0cm" style:auto-text-indent="false" style:snap-to-layout-grid="false"/>
    </style:style>
    <style:style style:name="P55" style:family="paragraph" style:parent-style-name="本文縮排_20_2">
      <style:paragraph-properties fo:margin-left="1.501cm" fo:margin-right="0.035cm" fo:line-height="0.635cm" fo:text-align="justify" style:justify-single-word="false" fo:text-indent="-0.002cm" style:auto-text-indent="false" style:snap-to-layout-grid="false"/>
    </style:style>
    <style:style style:name="P56"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7" style:family="paragraph" style:parent-style-name="本文縮排_20_2" style:list-style-name="WW8Num11">
      <style:paragraph-properties fo:margin-left="1.397cm" fo:margin-right="0.097cm" fo:line-height="0.635cm" fo:text-indent="-1.27cm" style:auto-text-indent="false" style:snap-to-layout-grid="false"/>
    </style:style>
    <style:style style:name="P58"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style:letter-kerning="false" style:font-name-asian="標楷體" style:font-name-complex="新細明體" style:font-size-complex="12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complex="標楷體"/>
    </style:style>
    <style:style style:name="T16" style:family="text">
      <style:text-properties style:letter-kerning="false"/>
    </style:style>
    <style:style style:name="T17" style:family="text">
      <style:text-properties style:letter-kerning="false" style:font-weight-complex="bold"/>
    </style:style>
    <style:style style:name="T18" style:family="text">
      <style:text-properties style:font-name-complex="新細明體"/>
    </style:style>
    <style:style style:name="T19" style:family="text">
      <style:text-properties fo:letter-spacing="normal"/>
    </style:style>
    <style:style style:name="T20" style:family="text">
      <style:text-properties style:text-line-through-style="solid" style:text-line-through-type="single" style:font-name="標楷體" style:font-name-asian="標楷體" style:font-name-complex="標楷體" style:font-size-complex="12pt"/>
    </style:style>
    <style:style style:name="T21" style:family="text">
      <style:text-properties style:text-line-through-style="solid" style:text-line-through-type="single" style:font-name="標楷體" style:font-name-asian="標楷體" style:font-name-complex="標楷體" style:font-size-complex="12pt"/>
    </style:style>
    <style:style style:name="T22" style:family="text">
      <style:text-properties style:font-name="新細明體" style:font-name-complex="新細明體" style:font-size-complex="12pt"/>
    </style:style>
    <style:style style:name="T23" style:family="text">
      <style:text-properties style:font-name="新細明體" fo:font-weight="bold" style:font-weight-asian="bold" style:font-name-complex="新細明體" style:font-size-complex="12pt"/>
    </style:style>
    <style:style style:name="T24" style:family="text">
      <style:text-properties style:font-name="新細明體" style:letter-kerning="false" style:font-name-complex="新細明體" style:font-size-complex="12pt"/>
    </style:style>
    <style:style style:name="T25" style:family="text">
      <style:text-properties style:font-name="新細明體" fo:letter-spacing="normal" style:font-name-complex="新細明體" style:font-size-complex="12pt"/>
    </style:style>
    <style:style style:name="T26" style:family="text">
      <style:text-properties style:text-line-through-style="solid" style:text-line-through-type="double"/>
    </style:style>
    <style:style style:name="T27" style:family="text">
      <style:text-properties style:text-line-through-style="solid" style:text-line-through-type="double"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交通部臺灣鐵路管理局貨運服務總所臺中貨運服務所</text:span></text:p>
      <text:p text:style-name="P4"><text:span text:style-name="T4">不動產</text:span><text:span text:style-name="T2">投標須知</text:span></text:p>
      <text:p text:style-name="P5">一、標的及底價：</text:p>
      <text:list xml:id="list3743388713" text:style-name="WW8Num3">
        <text:list-item>
          <text:p text:style-name="P44">租賃標的物之標示（如附標租位置圖）：</text:p>
        </text:list-item>
      </text:list>
      <text:p text:style-name="P6"><text:span text:style-name="T11">1.</text:span><text:span text:style-name="T11"> □土地：</text:span><text:span text:style-name="T6">○○</text:span><text:span text:style-name="T11">縣市</text:span><text:span text:style-name="T6">○○</text:span><text:span text:style-name="T11">鄉鎮市區</text:span><text:span text:style-name="T6">○○</text:span><text:span text:style-name="T11">段</text:span><text:span text:style-name="T6">○○</text:span><text:span text:style-name="T11">小段</text:span><text:span text:style-name="T6">○○</text:span><text:span text:style-name="T11">地號。</text:span></text:p>
      <text:p text:style-name="P7"><text:span text:style-name="T22">■</text:span><text:span text:style-name="T11">房屋：</text:span><text:span text:style-name="T6">苗栗縣苗栗市為公路1號(苗栗舊站1樓候車室暨室外東側</text:span></text:p>
      <text:p text:style-name="P7"><text:span text:style-name="T11"><text:s text:c="8"/></text:span><text:span text:style-name="T6">與通廊間空間)</text:span><text:span text:style-name="T11">。</text:span></text:p>
      <text:p text:style-name="P8"><text:span text:style-name="T11">土地坐落：</text:span><text:span text:style-name="T6">苗栗市北苗段439地號、英才段1497地號</text:span><text:span text:style-name="T11">。</text:span></text:p>
      <text:p text:style-name="P9"><text:span text:style-name="T11">〈倉庫編號：</text:span><text:span text:style-name="T6">無</text:span><text:span text:style-name="T11">〉</text:span><text:span text:style-name="T11"> </text:span></text:p>
      <text:p text:style-name="P10"><text:span text:style-name="T13">標的以點交時現況出租(空屋出租，無給排水管線設施、無水錶電錶等)，本所僅提供場所予得標人使用，有關之設施（備）如水、電、消防、污(排)水、空調設備或其他固定與非固定設施申設、安裝、保養、清潔、維護、拆除、安全維護等作業，均由得標人自行負擔一切責任及費用。標的西側出入口鄰苗栗車站第一月台(付費區指車站剪票閘門內之範圍或持有效車票方可進入之車站區域)，如對月台方向之出入口，有需營業及開放旅客進入時，應於營業前</text:span><text:span text:style-name="T23">，</text:span><text:span text:style-name="T13">設置阻隔以區分付費區及非付費區空間，二區不得通行。</text:span></text:p>
      <text:p text:style-name="P11"><text:span text:style-name="T11">□停車場：</text:span><text:span text:style-name="T6">○○</text:span><text:span text:style-name="T11">縣市</text:span><text:span text:style-name="T6">○○</text:span><text:span text:style-name="T11">鄉鎮市區</text:span><text:span text:style-name="T6">○○</text:span><text:span text:style-name="T11">段</text:span><text:span text:style-name="T6">○○</text:span><text:span text:style-name="T11">小段</text:span><text:span text:style-name="T6">○○</text:span><text:span text:style-name="T11">地號。</text:span></text:p>
      <text:p text:style-name="P12"><text:span text:style-name="T11">□法定停車場：位置：</text:span><text:span text:style-name="T6">○○○○</text:span><text:span text:style-name="T11">。</text:span></text:p>
      <text:p text:style-name="P13"><text:span text:style-name="T11">租用範圍:汽車停車位</text:span><text:span text:style-name="T6">○○</text:span><text:span text:style-name="T11">車位、機車停車位</text:span><text:span text:style-name="T6">○○</text:span><text:span text:style-name="T11">車位及相關設備。</text:span></text:p>
      <text:p text:style-name="P14"><text:span text:style-name="T11">2.</text:span><text:span text:style-name="T11">租賃面積：</text:span><text:span text:style-name="T13">191.34</text:span><text:span text:style-name="T11">平方公尺。</text:span></text:p>
      <text:p text:style-name="P14"><text:span text:style-name="T6">（土地：191.34平方公尺，房屋：191.34平方公尺，倉庫：無）。</text:span><text:span text:style-name="T11">北苗</text:span></text:p>
      <text:p text:style-name="P14"><text:span text:style-name="T5"><text:s text:c="2"/></text:span><text:span text:style-name="T11">段439地號土地為46.63平方公尺、英才段1497地號土地為</text:span><text:span text:style-name="T13">144.71</text:span><text:span text:style-name="T11">平</text:span></text:p>
      <text:p text:style-name="P15"><text:s text:c="2"/>方公尺。</text:p>
      <text:p text:style-name="P16"><text:span text:style-name="T6">3.</text:span><text:span text:style-name="T6">使用分區：</text:span><text:span text:style-name="T11">鐵路用地(為苗栗都市計畫區鐵路用地、車站立體多目標使</text:span></text:p>
      <text:p text:style-name="P16"><text:span text:style-name="T5"><text:s text:c="12"/></text:span><text:span text:style-name="T11">用計畫內範圍內）</text:span><text:span text:style-name="T6">。</text:span></text:p>
      <text:p text:style-name="P17">4.本標的物限作餐飲服務、特產展售、百貨商場及超級市場使用（苗栗縣</text:p>
      <text:p text:style-name="P18"><text:span text:style-name="T15"><text:s text:c="2"/></text:span><text:span text:style-name="T18">政府105年7月1日核准苗栗都市計畫區鐵路用地立體多目標使用暨公</text:span></text:p>
      <text:p text:style-name="P16"><text:span text:style-name="T5"><text:s text:c="2"/></text:span><text:span text:style-name="T6">共設施用地多目標使用計畫書）</text:span><text:span text:style-name="T24">。</text:span></text:p>
      <text:list xml:id="list93314993015614" text:continue-numbering="true" text:style-name="WW8Num3">
        <text:list-item>
          <text:p text:style-name="P44">標租底價：</text:p>
        </text:list-item>
      </text:list>
      <text:p text:style-name="P54"><text:span text:style-name="T9"><text:s text:c="5"/>1.租金：每月新臺幣9萬5,000元（營業稅外加）。</text:span></text:p>
      <text:p text:style-name="P54"><text:span text:style-name="T9"><text:s text:c="5"/>2.權利金：</text:span></text:p>
      <text:p text:style-name="P55"><text:span text:style-name="T9">依每月統一發票營業額(即營業人銷售額與稅額申報書內之銷售額總計) <text:s/>抽取3%(即月營業額乘以3%，營業稅外加)。權利金以4個月(1~4月、5~8月及9~12月)為1期，每期權利金應分別於當年5、9月及次年1月25日前向甲方一次繳清(契約屆滿或終止最末期權利金，應於最近一期營業稅申報截止日翌日起10日內繳清)。</text:span></text:p>
      <text:p text:style-name="P19"><text:span text:style-name="T11">二、截止投標時間、開標時間及地點：</text:span></text:p>
      <text:list xml:id="list1354560495" text:style-name="WW8Num4">
        <text:list-item>
          <text:p text:style-name="P37"><text:span text:style-name="T9">截止投標時間日期：民國110年5月12日下午2時</text:span><text:span text:style-name="T11">整。</text:span></text:p>
        </text:list-item>
        <text:list-item>
          <text:p text:style-name="P45">開標時間及地點</text:p>
        </text:list-item>
      </text:list>
      <text:p text:style-name="P20"><text:span text:style-name="T11">日期：民國110年5月12日下午2時30分。</text:span></text:p>
      <text:p text:style-name="P21"><text:span text:style-name="T11">地點：臺中市中區臺灣大道一段1號（交通部臺灣鐵路管理局貨運服務總所臺中服務所會議室）當眾開標。</text:span></text:p>
      <text:list xml:id="list93315742705781" text:continue-numbering="true" text:style-name="WW8Num4">
        <text:list-item>
          <text:p text:style-name="P45"><text:soft-page-break/>開標日如開標地點所在地，因遇颱風等天然災害或其他不可抗力之因素經政府宣佈停止上班者，則順延至恢復上班之第一個上班日同地點時段開標。</text:p>
        </text:list-item>
      </text:list>
      <text:p text:style-name="P56"><text:span text:style-name="T11">三、投標資格：</text:span></text:p>
      <text:list xml:id="list2777345211" text:style-name="WW8Num9">
        <text:list-item>
          <text:p text:style-name="P1">投標人必須為中華民國法律成立之本國公司。</text:p>
        </text:list-item>
        <text:list-item>
          <text:p text:style-name="P38"><text:span text:style-name="T9">投標人(公司)之實收資本額應達新臺幣1,000萬元以上</text:span><text:span text:style-name="T25">，</text:span><text:span text:style-name="T9">且最近3年有餐飲服務、特產展售、百貨商場、超級市場等業別至少1項經營實績並營業中者。公司設立登記表之營業項目類別須符合餐飲服務、特產展售、百貨商場及超級市場等業別之一</text:span><text:span text:style-name="T25">。</text:span></text:p>
        </text:list-item>
        <text:list-item>
          <text:p text:style-name="P1">最近3年內無退票紀錄或重大喪失債信之情事，但公司成立未滿3年者，則為所有年度。</text:p>
        </text:list-item>
        <text:list-item>
          <text:p text:style-name="P4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2"><text:span text:style-name="T11">四、投標單之填寫:</text:span></text:p>
      <text:list xml:id="list1734097533" text:style-name="WW8Num13">
        <text:list-item>
          <text:p text:style-name="P47">以毛筆、自來水筆、原子筆書寫或機器打印。</text:p>
        </text:list-item>
        <text:list-item>
          <text:p text:style-name="P47">投標金額以中文大寫書寫，單位為「元」，並計算至個位數，且不得低於標租底價。</text:p>
        </text:list-item>
        <text:list-item>
          <text:p text:style-name="P47">填妥投標人資料（法人應註明法人名稱及法定代理人姓名、地址、電話號碼及法人統一編號或經權責單位核發之許可文件字號）、投標金額及附件，並蓋章。</text:p>
        </text:list-item>
        <text:list-item>
          <text:p text:style-name="P39"><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7">每1投標人限投1標單，且不得2人(含)以上合投1標單。</text:p>
        </text:list-item>
      </text:list>
      <text:p text:style-name="P22"><text:span text:style-name="T11">五、投標人應繳納之押標金(按投標金額4個月計算)，限以下列票據繳納： </text:span></text:p>
      <text:list xml:id="list3442240962" text:style-name="WW8Num7">
        <text:list-item>
          <text:p text:style-name="P48">以開標日（或之前）為到期日之財政部登記核准之銀行、信用合作社、郵局、農會及漁會所開立之劃線支票（指以上列金融機構為發票人及付款人之劃線支票）或保付支票。</text:p>
        </text:list-item>
        <text:list-item>
          <text:p text:style-name="P48">郵政匯票。</text:p>
        </text:list-item>
      </text:list>
      <text:p text:style-name="P23"><text:span text:style-name="T11">前項押標金票據以「交通部臺灣鐵路管理局貨運服務總所臺中貨運服務所」為受款人，未按規定辦理者，所投標單無效作廢。</text:span></text:p>
      <text:p text:style-name="P23"><text:span text:style-name="T11">得標後簽約並完成公證後，由押標金中之1個月轉作第1個月租金，另3個月得轉作履約保證金；若有加價得標之情形，應於簽約前補足相關差額。</text:span></text:p>
      <text:p text:style-name="P22"><text:span text:style-name="T11">六、投標手續：</text:span></text:p>
      <text:p text:style-name="P23"><text:span text:style-name="T11">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4209432140" text:style-name="WW8Num1">
        <text:list-item>
          <text:p text:style-name="P40"><text:span text:style-name="T9">刪除。</text:span></text:p>
        </text:list-item>
        <text:list-item>
          <text:p text:style-name="P49">以法人資格投標者則檢附法人設立登記表或變更登記表及負責人（法<text:soft-page-break/>定代理人）身分證正反面影本。</text:p>
        </text:list-item>
        <text:list-item>
          <text:p text:style-name="P49">刪除。</text:p>
        </text:list-item>
        <text:list-item>
          <text:p text:style-name="P49">投標資格聲明書。</text:p>
        </text:list-item>
        <text:list-item>
          <text:p text:style-name="P40"><text:span text:style-name="T9">公職人員及關係人身分關係聲明書(含附件1-1、1-2)。</text:span></text:p>
        </text:list-item>
        <text:list-item>
          <text:p text:style-name="P40"><text:span text:style-name="T9">其他相關文件（1.投標者應提供本案公告日後由票據交換所開具之非拒絕往來戶且截止投標日之前3年內無退票證明，但公司成立未滿3年者，則為所有年度。2.經營實績證明文件，至少包含營業設立資料、經營地點列示、實地照片等。）及切結書。</text:span></text:p>
        </text:list-item>
      </text:list>
      <text:p text:style-name="P24">逾期寄達者，由投標人逕洽郵局辦理原件退還。投標人一經投標後，不得撤標；得標後僅得以其為得標不動產之承租人。</text:p>
      <text:p text:style-name="P25"><text:span text:style-name="T11">七、投標人可於開標時由負責人或委託代理人(須繳交授權書)憑身分證及投標之郵局掛號執據進入開標場所，出席開標及聽取決標結果。</text:span></text:p>
      <text:p text:style-name="P22"><text:span text:style-name="T11">八、開標及決標：</text:span></text:p>
      <text:list xml:id="list3955040999" text:style-name="WW8Num6">
        <text:list-item>
          <text:p text:style-name="P41"><text:span text:style-name="T9">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1"><text:span text:style-name="T9">開標進行中，如投標人與本所或投標人間發生爭議時，由主持人會商相關人員後裁決之。</text:span></text:p>
        </text:list-item>
        <text:list-item>
          <text:p text:style-name="P50">停止招標一部或全部不動產時，由主持人於開標時當場宣布。</text:p>
        </text:list-item>
        <text:list-item>
          <text:p text:style-name="P50">有下列情形之一，投標無效：</text:p>
        </text:list-item>
      </text:list>
      <text:list xml:id="list406292071" text:style-name="WW8Num2">
        <text:list-item>
          <text:p text:style-name="P27">不合投標資格者。</text:p>
        </text:list-item>
        <text:list-item>
          <text:p text:style-name="P26"><text:span text:style-name="T11">投標單、投標押標金票據或本須知第六條所列各款文件有缺漏者。</text:span></text:p>
        </text:list-item>
        <text:list-item>
          <text:p text:style-name="P27">投標押標金金額不足或其票據不符本須知第五條規定者。</text:p>
        </text:list-item>
        <text:list-item>
          <text:p text:style-name="P26"><text:span text:style-name="T11">投標單所填投標金額經塗改未認章、或雖經認章而無法辨識、或低於標租底價、或未以中文大寫者。</text:span></text:p>
        </text:list-item>
        <text:list-item>
          <text:p text:style-name="P26"><text:span text:style-name="T11">投標文件與本所規定之格式內容不符、或其填具之投標人名稱不一致者。</text:span></text:p>
        </text:list-item>
        <text:list-item>
          <text:p text:style-name="P27">投標押標金票據之受款人非本所者。</text:p>
        </text:list-item>
        <text:list-item>
          <text:p text:style-name="P27">投標單內另附條件或期限者。</text:p>
        </text:list-item>
      </text:list>
      <text:list xml:id="list93315863224544" text:continue-list="list3955040999" text:style-name="WW8Num6">
        <text:list-item>
          <text:p text:style-name="P50">決標：</text:p>
        </text:list-item>
      </text:list>
      <text:p text:style-name="P28"><text:span text:style-name="T11">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29"><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text:span><text:soft-page-break/><text:span text:style-name="T11">與投標單相同)委託受託人(應附身分證明文件)領回。</text:span></text:p>
      <text:p text:style-name="P29"><text:span text:style-name="T1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30"><text:span text:style-name="T11">十一、刪除。</text:span></text:p>
      <text:p text:style-name="P32"><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429816855" text:style-name="WW8Num5">
        <text:list-item>
          <text:p text:style-name="P51">依投標單所填投標人或代理人（或法定代理人）住址寄送之通知書無法送達或被拒收。</text:p>
        </text:list-item>
        <text:list-item>
          <text:p text:style-name="P51">簽約前未繳清第五條加價得標之相關差額者。</text:p>
        </text:list-item>
        <text:list-item>
          <text:p text:style-name="P51">逾第十條規定期限未簽訂租約或公證手續者。</text:p>
        </text:list-item>
        <text:list-item>
          <text:p text:style-name="P42"><text:span text:style-name="T9">依第十條所附證件不符規定或影本與正本不符或經查明係偽造變造使用者。</text:span></text:p>
        </text:list-item>
        <text:list-item>
          <text:p text:style-name="P51">本所發現得標人不具投標資格。</text:p>
        </text:list-item>
        <text:list-item>
          <text:p text:style-name="P51">依規定未於簽約前繳清相關保證金者。</text:p>
        </text:list-item>
      </text:list>
      <text:p text:style-name="P23"><text:span text:style-name="T11">前項次高標人應於通知送達之次日起10日內一次繳清應繳之全額。</text:span></text:p>
      <text:p text:style-name="P31"><text:span text:style-name="T11">十三、簽訂租約後，經發現得標人不具投標資格時，應終止租約，得標人已負擔之公證費、接(復)水、電、瓦斯及車站管理費等費用，不予返還；所繳之租金及履約保證金，全額不予返還。</text:span></text:p>
      <text:p text:style-name="P33"><text:span text:style-name="T11">十四、</text:span><text:span text:style-name="T6">保證人規定</text:span><text:span text:style-name="T11">：</text:span></text:p>
      <text:list xml:id="list684708780" text:style-name="WW8Num11">
        <text:list-item>
          <text:p text:style-name="P52">得標人應覓具連帶保證人1人或店保1家，應定期對保，並就得標人應履行本約之義務及賠償負連帶責任，同時拋棄先訴抗辯權。但政府機關及公營事業機構可免除保證人。</text:p>
        </text:list-item>
        <text:list-item>
          <text:p text:style-name="P57"><text:span text:style-name="T11">得標人</text:span><text:span text:style-name="T9">另於簽約前（最遲於簽約當日）</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2"><text:span text:style-name="T11">十五、得標人得以其出具等值之下列各款文件換抵已繳納之履約保證金：</text:span></text:p>
      <text:list xml:id="list2222381894" text:style-name="WW8Num12">
        <text:list-item>
          <text:p text:style-name="P53">無記名政府公債。</text:p>
        </text:list-item>
        <text:list-item>
          <text:p text:style-name="P43"><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text:span><text:soft-page-break/><text:span text:style-name="T9">融機構均須載明拋棄行使抵銷權始可辦理，且質權設定期限應較契約屆滿日長90日以上。</text:span></text:p>
        </text:list-item>
        <text:list-item>
          <text:p text:style-name="P53">銀行之書面連帶保證書，其內容應與所附「履約保證金連帶保證書」之實質內容相符，且其有效期應較契約屆滿日長90日以上。</text:p>
        </text:list-item>
      </text:list>
      <text:p text:style-name="P34"><text:span text:style-name="T11">十六、租賃標的物以點交時現狀出租(</text:span><text:span text:style-name="T13">目前因有納入苗栗縣政府辦理「城鎮之心-苗栗東西站及周邊環境再造工程」範圍內</text:span><text:span text:style-name="T23">，</text:span><text:span text:style-name="T13">施工項目包括現有外牆拆除整建及內部簡易裝修</text:span><text:span text:style-name="T23">，</text:span><text:span text:style-name="T13">故標的點交時現況會依苗栗縣政府施工期程而有所改變</text:span><text:span text:style-name="T23">，</text:span><text:span text:style-name="T13">得標人需配合苗栗縣政府整建工程</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4"><text:span text:style-name="T11">十七、租賃標的物如因故致一時不能點交時，得標人應俟本所收回租賃標的物後，再辦理公證點交標的物，若自決標翌日起逾壹年，本所仍無法收回時即通知得標人取消得標權，並無息退還押標金，但自決標翌日起已逾</text:span><text:span text:style-name="T11">4</text:span><text:span text:style-name="T20">2</text:span><text:span text:style-name="T11">個月仍未收回標的物時，得標人得向本所主張放棄得標權無息領回押標金，不得有其他請求。</text:span></text:p>
      <text:p text:style-name="P34"><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34"><text:span text:style-name="T11">十九、本投標須知為租約附件。本投標須知未列事項，悉依「交通部臺灣鐵路管理局經管公用不動產出租及利用作業要點」及標租租賃契約書辦理，本所有解釋之權。</text:span></text:p>
      <text:p text:style-name="P34"><text:span text:style-name="T11">二十、租賃標的物如須查詢，請洽本所苗栗服務站（苗栗市為公路1號，電話037-260106）。</text:span></text:p>
      <text:p text:style-name="P34"><text:span text:style-name="T11">廿一、本局檢舉信箱：臺北市郵政314號信箱。檢舉電話：（02）23899554。</text:span></text:p>
      <text:p text:style-name="P35"><text:span text:style-name="T11">附註：本局標租資料刊登網站網址為http：//www.railway.gov.tw/tw/；亦可於政府電子採購網（</text:span><text:span text:style-name="T11">http://web.pcc.gov.tw/</text:span><text:span text:style-name="T11">）查詢。</text:span></text:p>
      <text:p text:style-name="P2"/>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1-03-04T16:46:00</meta:creation-date>
    <dc:creator>黃秀雲</dc:creator>
    <dc:date>2021-04-26T09:31:00</dc:date>
    <meta:print-date>2019-07-11T09:26:00</meta:print-date>
    <meta:editing-cycles>6</meta:editing-cycles>
    <meta:editing-duration>PT5M</meta:editing-duration>
    <meta:document-statistic meta:table-count="0" meta:image-count="0" meta:object-count="0" meta:page-count="5" meta:paragraph-count="99" meta:word-count="4473" meta:character-count="4690" meta:non-whitespace-character-count="4646"/>
    <meta:generator>NDC_ODF_Application_Tools/2.0.3$Windows_x86 LibreOffice_project/54cf7324c4a2efdf36c5efbb1fcbec2120c1d70e</meta:generator>
  </office:meta>
</office:document-meta>
</file>