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9"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0"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1" style:family="paragraph" style:parent-style-name="Standard">
      <style:paragraph-properties fo:margin-left="0.796cm" fo:margin-right="0cm" fo:text-indent="0.339cm" style:auto-text-indent="false"/>
    </style:style>
    <style:style style:name="P12" style:family="paragraph" style:parent-style-name="Standard">
      <style:paragraph-properties fo:margin-left="0.796cm" fo:margin-right="0cm" fo:text-indent="0.339cm" style:auto-text-indent="false"/>
      <style:text-properties fo:color="#ff0000" style:font-name="標楷體" style:font-name-asian="標楷體" style:font-name-complex="標楷體" style:font-size-complex="12pt"/>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8" style:family="paragraph" style:parent-style-name="Standard">
      <style:paragraph-properties fo:margin-left="0.826cm" fo:margin-right="0cm" fo:line-height="0.635cm" fo:text-align="justify" style:justify-single-word="false" fo:text-indent="-0.826cm" style:auto-text-indent="false"/>
    </style:style>
    <style:style style:name="P1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1" style:family="paragraph" style:parent-style-name="Standard">
      <style:paragraph-properties fo:margin-left="2.344cm" fo:margin-right="0cm" fo:orphans="2" fo:widows="2" fo:text-indent="-2.32cm" style:auto-text-indent="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1.258cm" fo:margin-right="0cm" fo:text-indent="-1.258cm" style:auto-text-indent="false"/>
    </style:style>
    <style:style style:name="P2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2.066cm" fo:margin-right="0cm" fo:orphans="2" fo:widows="2" fo:text-indent="-0.342cm" style:auto-text-indent="false"/>
      <style:text-properties fo:color="#ff0000" style:font-name="標楷體" style:font-name-asian="標楷體" style:font-name-complex="標楷體" style:font-size-complex="12pt"/>
    </style:style>
    <style:style style:name="P27"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8"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3" style:family="paragraph" style:parent-style-name="Standard" style:list-style-name="WW8Num2">
      <style:paragraph-properties fo:line-height="0.635cm" fo:text-align="justify" style:justify-single-word="false"/>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7"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9"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letter-kerning="false" style:font-name-asian="標楷體" style:font-name-complex="新細明體1"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fo:font-weight="bold" style:font-name-asian="標楷體" style:font-weight-asian="bold" style:font-name-complex="標楷體" style:font-size-complex="12pt"/>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標楷體" fo:font-weight="bold" style:font-name-asian="標楷體" style:language-asian="zh" style:country-asian="HK" style:font-weight-asian="bold" style:font-name-complex="標楷體" style:font-size-complex="12pt"/>
    </style:style>
    <style:style style:name="T19"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4"><text:span text:style-name="T6">不動產</text:span><text:span text:style-name="T7">投標須知</text:span></text:p>
      <text:p text:style-name="P5">一、標的及底價：</text:p>
      <text:list xml:id="list3983909586" text:style-name="WW8Num3">
        <text:list-item>
          <text:p text:style-name="P41">租賃標的物之標示（如附標租位置圖）：</text:p>
        </text:list-item>
      </text:list>
      <text:p text:style-name="P6"><text:span text:style-name="T11">1. □土地：　　縣市　　 鄉鎮市區　　段　　小段　　地號。</text:span></text:p>
      <text:p text:style-name="P26">█房屋：宜蘭縣南澳鄉澳花村碧海路40號〈建物使用執照：</text:p>
      <text:p text:style-name="P7"><text:span text:style-name="T13"><text:s text:c="3"/>(65)(7)(23) 建局都字第5423號〉。</text:span><text:span text:style-name="T11"> </text:span></text:p>
      <text:p text:style-name="P7"><text:span text:style-name="T11"><text:s text:c="3"/></text:span><text:span text:style-name="T13">土地坐落：宜蘭縣南澳鄉澳花段0008-0008地號部分土地。</text:span></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T11">2.租賃面積：</text:span><text:span text:style-name="T13">建物67.6平方公尺，土地139.16平方公尺(房屋基地67.6 </text:span></text:p>
      <text:p text:style-name="P12"><text:s text:c="17"/>平方公尺，空地71.56平方公尺)。</text:p>
      <text:p text:style-name="P13"><text:span text:style-name="T8">3.使用分區：</text:span><text:span text:style-name="T14">山坡地保育區(使用地類別：交通用地)。</text:span></text:p>
      <text:list xml:id="list151620925112283" text:continue-numbering="true" text:style-name="WW8Num3">
        <text:list-item>
          <text:p text:style-name="P51"><text:span text:style-name="T9">標租底價：每月新臺幣</text:span><text:span text:style-name="T15">3,000</text:span><text:span text:style-name="T9">元（含營業稅）。</text:span></text:p>
        </text:list-item>
      </text:list>
      <text:p text:style-name="P27">二、截止投標時間、開標時間及地點：</text:p>
      <text:list xml:id="list1128580697" text:style-name="WW8Num4">
        <text:list-item>
          <text:p text:style-name="P42">截止投標時間</text:p>
        </text:list-item>
      </text:list>
      <text:p text:style-name="P28">日期：民國114年4月8日上午9時30分。</text:p>
      <text:list xml:id="list151620336442765" text:continue-numbering="true" text:style-name="WW8Num4">
        <text:list-item>
          <text:p text:style-name="P42">開標時間及地點</text:p>
        </text:list-item>
      </text:list>
      <text:p text:style-name="P29">日期：民國114年4月8日上午10時40分。</text:p>
      <text:p text:style-name="P14"><text:span text:style-name="T19">地點：</text:span><text:span text:style-name="T13">花蓮縣花蓮市富裕二街 36 號會議室</text:span><text:span text:style-name="T19">（</text:span><text:span text:style-name="T17">國營臺灣鐵路股份有限公司資產開發處花蓮營業分處</text:span><text:span text:style-name="T19">會議室）當眾開標。</text:span></text:p>
      <text:list xml:id="list151619180587324"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8">三、投標資格：</text:p>
      <text:list xml:id="list2056556010" text:style-name="WW8Num8">
        <text:list-item>
          <text:p text:style-name="P43">政府機關及公營事業機構。</text:p>
        </text:list-item>
        <text:list-item>
          <text:p text:style-name="P43">依法登記之法人。</text:p>
        </text:list-item>
        <text:list-item>
          <text:p text:style-name="P52"><text:span text:style-name="T15">依法登記之企業社或行號</text:span><text:span text:style-name="T9">（獨資之企業社或行號投標者，視為自然人，得標者於租賃期間不得更改企業社或行號之負責人）。</text:span></text:p>
        </text:list-item>
        <text:list-item>
          <text:p text:style-name="P52"><text:span text:style-name="T9">開標前與本</text:span><text:span text:style-name="T16">公司</text:span><text:span text:style-name="T9">有法律糾紛或承辦本</text:span><text:span text:style-name="T16">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30">四、投標單之填寫:</text:p>
      <text:list xml:id="list1677644701"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3"><text:span text:style-name="T9">填妥投標人資料，企業社或行號應註明企業社或行號名稱及負責人姓名、地址、身分證字號及電話號碼。法人應註明法人名稱及法定代理人姓名、地址、電話號碼及法人統一編號或經權責單位核發之許可文件字號）、</text:span><text:soft-page-break/><text:span text:style-name="T9">投標金額及附件，並蓋章。</text:span></text:p>
        </text:list-item>
        <text:list-item>
          <text:p text:style-name="P53"><text:span text:style-name="T15">本國</text:span><text:span text:style-name="T9">投標人如有代理人者，應填寫代理人資料。外國法人應加填在國內代理人之姓名、出生年月日、國民身分證統一編號、聯絡電話號碼及住址。</text:span></text:p>
        </text:list-item>
        <text:list-item>
          <text:p text:style-name="P44">每1投標人限投1標單，且不得2人(含)以上合投1標單。</text:p>
        </text:list-item>
      </text:list>
      <text:p text:style-name="P30">五、投標人應繳納之押標金(按投標金額4個月計算)，限以下列票據繳納： </text:p>
      <text:list xml:id="list2360438763"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5"><text:span text:style-name="T11">前項押標金票據以</text:span><text:span text:style-name="T17">「國營臺灣鐵路股份有限公司資產開發處花蓮營業分處」</text:span><text:span text:style-name="T11">為受款人，未按規定辦理者，所投標單無效作廢。</text:span></text:p>
      <text:p text:style-name="P16">得標後簽約並完成公證後，由押標金中之1個月轉作第1個月租金，另3個月得轉作履約保證金；若有加價得標之情形，應於簽約前補足相關差額。</text:p>
      <text:p text:style-name="P30">六、投標手續：</text:p>
      <text:p text:style-name="P15"><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970914 花蓮郵政第 14-15 信箱。</text:span></text:p>
      <text:list xml:id="list136402752"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4"><text:span text:style-name="T16">廠商廉政相關規定告知書(含附件2)</text:span><text:span text:style-name="T15">。</text:span></text:p>
        </text:list-item>
        <text:list-item>
          <text:p text:style-name="P54"><text:span text:style-name="T9">其他相關文件（</text:span><text:span text:style-name="T15">切結書等，詳投標文件清單</text:span><text:span text:style-name="T9">等）。</text:span></text:p>
        </text:list-item>
      </text:list>
      <text:p text:style-name="P16">逾期寄達者，由投標人逕洽郵局辦理原件退還。投標人一經投標後，不得撤標；得標後僅得以其為得標不動產之承租人。</text:p>
      <text:p text:style-name="P32">七、投標人可於開標時由負責人或委託代理人(須繳交授權書)憑身分證及投標之郵局掛號執據進入開標場所，出席開標及聽取決標結果。</text:p>
      <text:p text:style-name="P30">八、開標及決標：</text:p>
      <text:list xml:id="list1897773886" text:style-name="WW8Num6">
        <text:list-item>
          <text:p text:style-name="P57"><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投標人與</text:span><text:span text:style-name="T18">本公司</text:span><text:span text:style-name="T9">或投標人間發生爭議時，由主持人會商相關人員後裁決之。</text:span></text:p>
        </text:list-item>
        <text:list-item>
          <text:p text:style-name="P47"><text:soft-page-break/>停止招標一部或全部不動產時，由主持人於開標時當場宣布。</text:p>
        </text:list-item>
        <text:list-item>
          <text:p text:style-name="P47">有下列情形之一，投標無效：</text:p>
        </text:list-item>
      </text:list>
      <text:list xml:id="list575909978" text:style-name="WW8Num2">
        <text:list-item>
          <text:p text:style-name="P34">不合投標資格者。</text:p>
        </text:list-item>
        <text:list-item>
          <text:p text:style-name="P35"><text:span text:style-name="T19">投標單、投標押標金票據</text:span><text:span text:style-name="T10">或本須知第六條所列各款文件有缺漏者</text:span><text:span text:style-name="T19">。</text:span></text:p>
        </text:list-item>
        <text:list-item>
          <text:p text:style-name="P34">投標押標金金額不足或其票據不符本須知第五條規定者。</text:p>
        </text:list-item>
        <text:list-item>
          <text:p text:style-name="P34">投標單所填投標金額經塗改未認章、或雖經認章而無法辨識、或低於標租底價、或未以中文大寫者。</text:p>
        </text:list-item>
        <text:list-item>
          <text:p text:style-name="P35"><text:span text:style-name="T19">投標文件與</text:span><text:span text:style-name="T18">本公司</text:span><text:span text:style-name="T19">規定之格式內容不符、</text:span><text:span text:style-name="T10">或其填具之投標人名稱不一致者</text:span><text:span text:style-name="T11">。</text:span></text:p>
        </text:list-item>
        <text:list-item>
          <text:p text:style-name="P33"><text:span text:style-name="T19">投標押標金票據之受款人非</text:span><text:span text:style-name="T17">「國營臺灣鐵路股份有限公司資產開發處花蓮營業分處」</text:span><text:span text:style-name="T19">者。</text:span></text:p>
        </text:list-item>
        <text:list-item>
          <text:p text:style-name="P34">投標單內另附條件或期限者。</text:p>
        </text:list-item>
      </text:list>
      <text:list xml:id="list151619675421522" text:continue-list="list1897773886" text:style-name="WW8Num6">
        <text:list-item>
          <text:p text:style-name="P47">決標：</text:p>
        </text:list-item>
      </text:list>
      <text:p text:style-name="P17"><text:span text:style-name="T11">以有效投標單中，投標金額最高者為得標人。如最高標者有2標以上相同時，由各最高標者提高標價當場或由</text:span><text:span text:style-name="T18">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3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text:span text:style-name="T11">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1">複審後辦理簽約手續。前項證件經核對符合後，連同保證人印章、身分證，按照</text:span><text:span text:style-name="T18">本公司</text:span><text:span text:style-name="T11">規定辦理租賃契約簽訂手續。依</text:span><text:span text:style-name="T18">本公司</text:span><text:span text:style-name="T11">通知之指定日會同至法院或民間公證人事務所辦理公證，並負擔公證費用。</text:span></text:p>
      <text:p text:style-name="P19"><text:span text:style-name="T11">十一、</text:span><text:span text:style-name="T13">刪除。</text:span></text:p>
      <text:p text:style-name="P20"><text:span text:style-name="T11">十­二、決標後尚未簽訂租約前，得標人有下列情形之一者，視為放棄得標，其所繳納之押標金不予返還（以得標人依規定應繳納金額為限，溢繳部分予以發還），由</text:span><text:span text:style-name="T18">本公司</text:span><text:span text:style-name="T11">通知次高標人同意按最高標之投標金額取得得標權或重行辦理標租。 </text:span></text:p>
      <text:list xml:id="list1669415597"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6"><text:soft-page-break/><text:span text:style-name="T18">本公司</text:span><text:span text:style-name="T9">發現得標人不具投標資格。</text:span></text:p>
        </text:list-item>
        <text:list-item>
          <text:p text:style-name="P48">依規定未於簽約前繳清相關保證金者。</text:p>
        </text:list-item>
      </text:list>
      <text:p text:style-name="P16">前項次高標人應於通知送達之次日起10日內一次繳清應繳之全額。</text:p>
      <text:p text:style-name="P37">十三、簽訂租約後，經發現得標人不具投標資格時，應終止租約，得標人已負擔之公證費、接(復)水、電等費用，不予返還；所繳之租金及履約保證金，全額不予返還。</text:p>
      <text:p text:style-name="P21"><text:span text:style-name="T11">十四、</text:span><text:span text:style-name="T8">保證人規定</text:span><text:span text:style-name="T11">：</text:span></text:p>
      <text:list xml:id="list817784204"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9"><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text:span><text:span text:style-name="T15">懲罰性違約金</text:span><text:span text:style-name="T9">等費用，如有剩餘，無息退還，如有不足，承租人應另行支付差額。</text:span></text:p>
        </text:list-item>
      </text:list>
      <text:p text:style-name="P38">十五、得標人得以其出具等值之下列各款文件換抵已繳納之履約保證金：</text:p>
      <text:list xml:id="list3695900679"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22"><text:span text:style-name="T11">十六、租賃標的物以</text:span><text:span text:style-name="T13">點交時</text:span><text:span text:style-name="T11">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1">處理，所需費用由得標人負擔。</text:span></text:p>
      <text:p text:style-name="P22"><text:span text:style-name="T11">十七、租賃標的物如因故致一時不能點交時，得標人應俟</text:span><text:span text:style-name="T18">本公司</text:span><text:span text:style-name="T11">收回租賃標的物後，再辦理公證點交標的物，若自決標翌日起逾壹年，</text:span><text:span text:style-name="T18">本公司</text:span><text:span text:style-name="T11">仍無法收回時即通知得標人取消得標權，並無息退還押標金，但自決標翌日起已逾2個月仍未收回標的物時，得標人得向</text:span><text:span text:style-name="T18">本公司</text:span><text:span text:style-name="T11">主張放棄得標權無息領回押標金，不得有其他請求。</text:span></text:p>
      <text:p text:style-name="P39">十八、本須知稱日(天)係指日曆天(期間連續計算，包含星期假日、國定假日、選舉投票日、彈性放假日、民俗節日及其他休息日)，另契約中各繳款日如為例假日，得於例假日結束後之次日為繳款日期。</text:p>
      <text:p text:style-name="P22"><text:span text:style-name="T17">十九、本標的出租機構為國營臺灣鐵路股份有限公司，依本公司內部分層負責，</text:span><text:soft-page-break/><text:span text:style-name="T17">指定本公司資產開發處花蓮營業分處作為公開招標及履約管理單位，並由該分處(宜蘭服務站)開立發票。</text:span></text:p>
      <text:p text:style-name="P4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4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1">本投標須知為租約附件。本投標須知未列事項，悉依「</text:span><text:span text:style-name="T17">國營臺灣鐵路股份有限公司</text:span><text:span text:style-name="T11">不動產出租及利用作業要點」及標租租賃契約書辦理，</text:span><text:span text:style-name="T18">本公司</text:span><text:span text:style-name="T11">有解釋之權。</text:span></text:p>
      <text:p text:style-name="P22"><text:span text:style-name="T17">廿三</text:span><text:span text:style-name="T11">、租賃標的物如須查詢，請洽</text:span><text:span text:style-name="T17">本公司花蓮營業分處</text:span><text:span text:style-name="T11">業務室（</text:span><text:span text:style-name="T13">花蓮市富裕二街36號，電話：03-8562313）或本屬宜蘭服務站(宜蘭市宜興路一段332號，電話：03-9360015)。</text:span></text:p>
      <text:p text:style-name="P22"><text:span text:style-name="T17">廿四</text:span><text:span text:style-name="T11">、本</text:span><text:span text:style-name="T17">公司</text:span><text:span text:style-name="T11">檢舉信箱：臺北市郵政314號信箱。檢舉電話：（02）23899554。</text:span></text:p>
      <text:p text:style-name="P23"><text:span text:style-name="T11">附註：本</text:span><text:span text:style-name="T17">公司</text:span><text:span text:style-name="T11">標租資料刊登網站網址為</text:span><text:span text:style-name="T12">https://www.railway.gov.tw/</text:span><text:span text:style-name="T11">；亦可於政府電子採購網（</text:span><text:span text:style-name="T12">https://web.pcc.gov.tw/</text:span><text:span text:style-name="T11">）查詢。</text:span></text:p>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9T15:58:00</meta:creation-date>
    <dc:date>2025-03-20T15:16:18.207000000</dc:date>
    <meta:print-date>2024-05-24T14:20:00</meta:print-date>
    <meta:editing-cycles>27</meta:editing-cycles>
    <meta:editing-duration>PT34M41S</meta:editing-duration>
    <meta:generator>NDC_ODF_Application_Tools/2.0.4$Windows_X86_64 LibreOffice_project/ace8b54cb4771cd6636f2ccb1aac7c9dad875112</meta:generator>
    <meta:document-statistic meta:table-count="0" meta:image-count="0" meta:object-count="0" meta:page-count="5" meta:paragraph-count="93" meta:word-count="4120" meta:character-count="4402" meta:non-whitespace-character-count="4280"/>
  </office:meta>
</office:document-meta>
</file>