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ce7" style:family="table-cell" style:parent-style-name="Default" style:data-style-name="N0">
      <style:table-cell-properties style:vertical-align="automatic" fo:wrap-option="wrap"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8077083333333cm"/>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2.83104166666667cm"/>
    </style:style>
    <style:style style:name="co4" style:family="table-column">
      <style:table-column-properties fo:break-before="auto" style:column-width="6.61458333333333cm"/>
    </style:style>
    <style:style style:name="co5" style:family="table-column">
      <style:table-column-properties fo:break-before="auto" style:column-width="5.00062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3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4-12LM0104<text:s text:c="5"/><text:span text:style-name="T2">網路儲存設備</text:span>2<text:span text:style-name="T2">組</text:span></text:p>
          </table:table-cell>
          <table:table-cell office:value-type="date" office:date-value="2024-01-05T00:00:00" table:style-name="ce4">
            <text:p>2024/01/05</text:p>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3-12LM0113 <text:s text:c="5"/>EMU500<text:span text:style-name="T2">型齒輪箱蓋座等</text:span>3<text:span text:style-name="T2">項用料</text:span></text:p>
          </table:table-cell>
          <table:table-cell office:value-type="date" office:date-value="2024-01-08T00:00:00" table:style-name="ce4">
            <text:p>2024/01/0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15 <text:s text:c="3"/>EMU500<text:span text:style-name="T2">型控制單元等</text:span>22<text:span text:style-name="T2">項用料</text:span></text:p>
          </table:table-cell>
          <table:table-cell office:value-type="date" office:date-value="2024-01-12T00:00:00" table:style-name="ce4">
            <text:p>2024/01/1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109<text:s text:c="5"/><text:span text:style-name="T2">高運段不鏽鋼候車椅</text:span>151<text:span text:style-name="T2">組</text:span></text:p>
          </table:table-cell>
          <table:table-cell office:value-type="date" office:date-value="2024-01-17T00:00:00" table:style-name="ce4">
            <text:p>2024/01/17</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1-12LCM001<text:s text:c="4"/><text:span text:style-name="T2">觀光機廠車廂改造案</text:span></text:p>
          </table:table-cell>
          <table:table-cell office:value-type="date" office:date-value="2024-01-17T00:00:00" table:style-name="ce4">
            <text:p>2024/01/17</text:p>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3-12LM0117 <text:s text:c="6"/>TEMU2000<text:span text:style-name="T2">型用外殼</text:span>(<text:span text:style-name="T2">上半部</text:span>)<text:span text:style-name="T2">等</text:span>7<text:span text:style-name="T2">項</text:span></text:p>
          </table:table-cell>
          <table:table-cell office:value-type="date" office:date-value="2024-01-24T00:00:00" table:style-name="ce4">
            <text:p>2024/01/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18 <text:s text:c="5"/>EMU800<text:span text:style-name="T2">型閘極放大器</text:span>280PC</text:p>
          </table:table-cell>
          <table:table-cell office:value-type="date" office:date-value="2024-01-26T00:00:00" table:style-name="ce4">
            <text:p>2024/01/26</text:p>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22 <text:s text:c="5"/>TEMU2000<text:span text:style-name="T2">型用自動連結器總成</text:span>(<text:span text:style-name="T2">含緩衝裝置</text:span>)14ST</text:p>
          </table:table-cell>
          <table:table-cell office:value-type="date" office:date-value="2024-01-29T00:00:00" table:style-name="ce4">
            <text:p>2024/01/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107<text:s text:c="8"/><text:span text:style-name="T2">淨空檢查尺</text:span>88<text:span text:style-name="T2">支</text:span></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102<text:s text:c="6"/><text:span text:style-name="T2">柴油車用尿素</text:span>(70,000LT)</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2P1105T 113年度旅客運送責任保險</text:p>
          </table:table-cell>
          <table:table-cell office:value-type="date" office:date-value="2024-01-22T00:00:00" table:style-name="ce4">
            <text:p>2024/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20V 臺北機務段113年度一般事業廢棄物清運處理工作</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2P1146P 113年臺北電力段臨場健康服務特約護理人員</text:p>
          </table:table-cell>
          <table:table-cell office:value-type="date" office:date-value="2024-01-08T00:00:00" table:style-name="ce4">
            <text:p>2024/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2P1151P 113-115年度委託銀行信用卡刷卡收單業務</text:p>
          </table:table-cell>
          <table:table-cell office:value-type="date" office:date-value="2024-01-23T00:00:00" table:style-name="ce4">
            <text:p>2024/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53R 113-115年富岡機廠消防維修保養</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4T 113年高雄機廠貨車三檢勞務外包</text:p>
          </table:table-cell>
          <table:table-cell office:value-type="date" office:date-value="2024-01-22T00:00:00" table:style-name="ce4">
            <text:p>2024/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2P1155Q 113-114年度臺北機廠橡膠類（D-0399）混合廢棄物清運</text:p>
          </table:table-cell>
          <table:table-cell office:value-type="date" office:date-value="2024-01-25T00:00:00" table:style-name="ce4">
            <text:p>2024/0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6U 113-115年臺北機廠維修材料配件運送外包</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9V 113~114年度高雄工務段轄內(高雄市至屏東縣)土地雜草樹木、垃圾及其他廢棄物清運作業</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1165P 113-115年度線上測驗系統、知識管理系統及行車事故案件管理系統維護案</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2P1166R 113-114年度員工訓練處環境清潔工作</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2P1167W 113年度差勤電子表單線上簽核系統委外維運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2P1168Q 113-114年度花蓮機廠鐵路車輛油漆塗刷勞務採購</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P1169U 113、114年度花蓮機廠鐵路車輛座椅及風擋維修勞務採購</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P1171P 113年度各車站公共意外責任險</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78R 二年期彰化電務分駐所轄內機電照明設備維護保養勞務案(113~114年度)</text:p>
          </table:table-cell>
          <table:table-cell office:value-type="date" office:date-value="2024-01-19T00:00:00" table:style-name="ce4">
            <text:p>2024/01/19</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1181W 113年度自動驗票系統及電子票證驗票機設備維護工作</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83U 111年及112年製作數位?材資訊服務案(後續擴充)</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2P2088P 113年國營臺灣鐵路股份有限公司從業人員甄試試務工作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L0212P2092W 113、114、115年度鐵路車輛清掃清洗清潔、插掛式指示牌、車地勤及場所清潔作業</text:p>
          </table:table-cell>
          <table:table-cell office:value-type="date" office:date-value="2024-01-12T00:00:00" table:style-name="ce4">
            <text:p>2024/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2P2110Q 113年至115年北區營業處轄屬車站清潔維護勞務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2P2111U 113年至115年中區營業處轄屬車站清潔維護勞務採購案</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P2112V 113年至115年南區營業處轄屬車站清潔維護勞務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2P2113P 113年至115年東區營業處轄屬車站清潔維護勞務採購案</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212P2131T 113年至116年個人電腦、印表機及周邊設備維護案</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2P2138W 臺鐵安全管理系統實務精進委託專業服務採購案(113-114年)</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3005V 代辦客家委員會「苗栗火車頭園區建置計畫」-公共藝術設置</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案號：L0212E1060L <text:s text:c="2"/>113年花蓮工務段花蓮分駐所轄內環境整理工作</text:p>
          </table:table-cell>
          <table:table-cell office:value-type="date" office:date-value="2024-01-11T00:00:00" table:style-name="ce4">
            <text:p>2024/01/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2E1064M <text:s text:c="3"/>114年花蓮工務段花蓮分駐所轄內環境整理工作</text:p>
          </table:table-cell>
          <table:table-cell office:value-type="date" office:date-value="2024-01-16T00:00:00" table:style-name="ce4">
            <text:p>2024/01/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2E2034L <text:s/>瑞穗站新設遮雨棚工程(委託設計及監造)<text:s/></text:p>
          </table:table-cell>
          <table:table-cell office:value-type="date" office:date-value="2024-01-23T00:00:00" table:style-name="ce4">
            <text:p>2024/01/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3E1001J <text:s text:c="2"/>113年度國營臺灣鐵路股份有限公司花蓮機務段行車人員尿液篩檢<text:s/></text:p>
          </table:table-cell>
          <table:table-cell office:value-type="date" office:date-value="2024-01-23T00:00:00" table:style-name="ce4">
            <text:p>2024/01/2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s/></text:p>
          </table:table-cell>
          <table:table-cell table:number-columns-repeated="16379"/>
        </table:table-row>
        <table:table-row table:style-name="ro2">
          <table:table-cell office:value-type="string" table:style-name="ce3">
            <text:p>案號：L0212E2061M <text:s text:c="3"/>花蓮後站建築物耐震補強成果評估(委託專業服務)</text:p>
          </table:table-cell>
          <table:table-cell office:value-type="date" office:date-value="2024-01-30T00:00:00" table:style-name="ce4">
            <text:p>2024/01/3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L0212C1036M</text:p>
            <text:p>113年臺中工務段彰化分駐所轄內環境整理工作</text:p>
            <text:p/>
          </table:table-cell>
          <table:table-cell office:value-type="date" office:date-value="2024-01-18T00:00:00" table:style-name="ce4">
            <text:p>2024/01/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03M</text:p>
            <text:p>113年度臺中工務段轄內租用挖土機配合作業</text:p>
          </table:table-cell>
          <table:table-cell office:value-type="date" office:date-value="2024-01-30T00:00:00" table:style-name="ce4">
            <text:p>2024/01/3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05T</text:p>
            <text:p>113年度臺中工務段裝卸軌道材料租用機具操作服務</text:p>
          </table:table-cell>
          <table:table-cell office:value-type="date" office:date-value="2024-01-31T00:00:00" table:style-name="ce4">
            <text:p>2024/01/3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P1081U 嘉義工務段轄區鐵路跨河橋梁基礎裸露補強工程-濁水溪橋</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P1086U 臺北市北投區員工訓練中心建物拆除工程</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89V 臺鐵集集支線基礎設施改善計畫-配合隧道及邊坡改善統 包工程(行車調度無線電話及纜線等設備防護-第一階段)</text:p>
          </table:table-cell>
          <table:table-cell office:value-type="date" office:date-value="2024-01-16T00:00:00" table:style-name="ce4">
            <text:p>2024/01/16</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2P2083P 臺鐵電務智慧化提升計畫(平交道防護設備更新工程-支線平交道電子式控制邏輯系統)</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512E1068L <text:s text:c="2"/>瑞芳站前公廁及周邊改善工程</text:p>
          </table:table-cell>
          <table:table-cell office:value-type="date" office:date-value="2024-01-11T00:00:00" table:style-name="ce4">
            <text:p>2024/01/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s/></text:p>
          </table:table-cell>
          <table:table-cell table:number-columns-repeated="16379"/>
        </table:table-row>
        <table:table-row table:style-name="ro2">
          <table:table-cell office:value-type="string" table:style-name="ce3">
            <text:p>L0512C1041Y</text:p>
            <text:p>臺鐵電務智慧化提升計畫(配合96芯光纜-大村站、永靖站月台延長工程(電氣照明部分) )</text:p>
          </table:table-cell>
          <table:table-cell office:value-type="date" office:date-value="2024-01-25T00:00:00" table:style-name="ce4">
            <text:p>2024/01/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3-12LC0119 <text:s text:c="2"/>ATP<text:span text:style-name="T2">用</text:span>BTM(H)<text:span text:style-name="T2">感應器傳輪模組</text:span>(<text:span text:style-name="T2">高壓</text:span>)<text:span text:style-name="T2">等</text:span>7<text:span text:style-name="T2">項</text:span></text:p>
          </table:table-cell>
          <table:table-cell office:value-type="date" office:date-value="2024-02-01T00:00:00" table:style-name="ce4">
            <text:p>2024/02/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23<text:s text:c="5"/><text:span text:style-name="T2">柴電機車電路板等</text:span>17<text:span text:style-name="T2">項用料</text:span></text:p>
          </table:table-cell>
          <table:table-cell office:value-type="date" office:date-value="2024-02-02T00:00:00" table:style-name="ce4">
            <text:p>2024/02/0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16<text:s text:c="5"/><text:span text:style-name="T2">電聯車用</text:span>PC-12<text:span text:style-name="T2">壓力控制閥</text:span>(<text:span text:style-name="T2">不含管架</text:span>)<text:span text:style-name="T2">等</text:span>2<text:span text:style-name="T2">項</text:span></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2P1175U 113-114年本局車站售票行動(條碼)支付收單業務</text:p>
          </table:table-cell>
          <table:table-cell office:value-type="date" office:date-value="2024-01-24T00:00:00" table:style-name="ce4">
            <text:p>2024/0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028R 112至114年左營站～鳳山站間各車站(含隧道)消防設備維護整修工作</text:p>
          </table:table-cell>
          <table:table-cell office:value-type="date" office:date-value="2024-02-06T00:00:00" table:style-name="ce4">
            <text:p>2024/0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P1008R 113年掌上型補票機及站務報表印表機維護案</text:p>
          </table:table-cell>
          <table:table-cell office:value-type="date" office:date-value="2024-02-07T00:00:00" table:style-name="ce4">
            <text:p>2024/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180Q 113年度及114年度臺鐵橋梁及隧道管理系統維護服務</text:p>
          </table:table-cell>
          <table:table-cell office:value-type="date" office:date-value="2024-02-19T00:00:00" table:style-name="ce4">
            <text:p>2024/02/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2P1161T 113、114年度臺北工務段租用挖土機配合施工作業(桃園分駐所部分)</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77V 113年度臺北工務段經管(基隆市、臺北市)轄內房地環境整理作業</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76W 113年度臺北工務段經管(新北市、桃園市、新竹縣市)轄內房地環境整理作業</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4013P 國營臺灣鐵路股份有限公司111-113年度參與民間自辦都市更新案件不動產估價顧問委託技術服務案-選擇性招標後續邀標2</text:p>
          </table:table-cell>
          <table:table-cell office:value-type="date" office:date-value="2024-02-22T00:00:00" table:style-name="ce4">
            <text:p>2024/0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07T 二年期臺中電務分駐所轄內機電照明設備維護保養勞務案(113~114年度)</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1179W 113、114年度彰化電力段轄區變電站專任電氣技術人員檢驗及保養作業</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3P1009T 臺灣鐵路113年模範勞工參訪活動</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2">
          <table:table-cell office:value-type="string" table:style-name="ce3">
            <text:p>案號：L0213E1004J <text:s text:c="2"/>113年度國營臺灣鐵路股份有限公司花蓮機務段行車人員體格檢查</text:p>
          </table:table-cell>
          <table:table-cell office:value-type="date" office:date-value="2024-02-16T00:00:00" table:style-name="ce4">
            <text:p>2024/02/16</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3E1005L <text:s text:c="2"/>113年度國營臺灣鐵路股份有限公司花蓮機務段一般員工健康檢查</text:p>
          </table:table-cell>
          <table:table-cell office:value-type="date" office:date-value="2024-02-22T00:00:00" table:style-name="ce4">
            <text:p>2024/02/2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3C1004Y</text:p>
            <text:p>彰化機務段113年度行車人員尿液檢驗委託服務案</text:p>
          </table:table-cell>
          <table:table-cell office:value-type="date" office:date-value="2024-02-20T00:00:00" table:style-name="ce4">
            <text:p>2024/02/20</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1006T</text:p>
            <text:p>113年度工務養護總隊烏日廠區軌道除草工作</text:p>
          </table:table-cell>
          <table:table-cell office:value-type="date" office:date-value="2024-02-29T00:00:00" table:style-name="ce4">
            <text:p>2024/02/2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S1005P 113年嘉義工務段田中分駐所租用機具配合施工作業</text:p>
          </table:table-cell>
          <table:table-cell office:value-type="date" office:date-value="2024-02-01T00:00:00" table:style-name="ce4">
            <text:p>2024/0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57L 113年度嘉義工務段轄內土地雜草樹木、垃圾及其他廢棄物清運工作</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1003S 113年高雄工務段轄內材料裝卸搬運施工作業</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P1065R 鐵路行車安全改善六年計畫(柴圍橋(宜蘭線K66+416.9)改建工程-通訊部分)</text:p>
          </table:table-cell>
          <table:table-cell office:value-type="date" office:date-value="2024-02-05T00:00:00" table:style-name="ce4">
            <text:p>2024/0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87U 113年度汐止~蘇澳間部分計軸器機座維修保養工程<text:s/></text:p>
          </table:table-cell>
          <table:table-cell office:value-type="date" office:date-value="2024-02-15T00:00:00" table:style-name="ce4">
            <text:p>2024/0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04W 鐵路行車安全改善計畫(新馬站號誌電纜臨時遷移工程)</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3-12LC0121 <text:s text:c="39"/>50kg-N及UIC60鋼軌用橡膠式平交道版等10項</text:p>
          </table:table-cell>
          <table:table-cell office:value-type="date" office:date-value="2024-03-06T00:00:00" table:style-name="ce4">
            <text:p>2024/03/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12LC0112 <text:s text:c="39"/>113-114年度工務制服</text:p>
          </table:table-cell>
          <table:table-cell office:value-type="date" office:date-value="2024-03-21T00:00:00" table:style-name="ce4">
            <text:p>2024/03/21</text:p>
            <draw:custom-shape svg:x="0.35417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12LC0100 <text:s text:c="35"/>50Kg-N熱劑焊接組300套</text:p>
          </table:table-cell>
          <table:table-cell office:value-type="date" office:date-value="2024-03-25T00:00:00" table:style-name="ce4">
            <text:p>2024/03/25</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12LC0114 <text:s text:c="39"/>鋼軌防磨塗佈劑757桶</text:p>
          </table:table-cell>
          <table:table-cell office:value-type="date" office:date-value="2024-03-28T00:00:00" table:style-name="ce4">
            <text:p>2024/03/28</text:p>
            <draw:custom-shape svg:x="0.35417in" svg:y="0.16667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2P1170T 高雄地下化車站中央監控系統維護保養(第2期)</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3P1003U 富岡機廠固定式起重機113年度保養維修<text:s/></text:p>
          </table:table-cell>
          <table:table-cell office:value-type="date" office:date-value="2024-03-05T00:00:00" table:style-name="ce4">
            <text:p>2024/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04P 113年度臺北工務段轄內軌道材料裝卸搬運工作</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011U 八堵站列車自動防護系統(ATP)軟體修改-(勞務)</text:p>
          </table:table-cell>
          <table:table-cell office:value-type="date" office:date-value="2024-03-22T00:00:00" table:style-name="ce4">
            <text:p>2024/03/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1012W 113、114年度臺南電力段善化、岡山、九曲堂、潮州、內獅變電站專任電氣技術人員檢驗及保養作業</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3P1017Q EMU600型通勤電聯車轉向架馬達座銲道檢驗與解析</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18U 113年行控處行車人員尿液檢驗<text:s/></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021T 集集線隧道工程公路客運接駁服務</text:p>
          </table:table-cell>
          <table:table-cell office:value-type="date" office:date-value="2024-03-19T00:00:00" table:style-name="ce4">
            <text:p>2024/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3P1024U 113年度掌上型補票機網路服務</text:p>
          </table:table-cell>
          <table:table-cell office:value-type="date" office:date-value="2024-03-20T00:00:00" table:style-name="ce4">
            <text:p>2024/03/20</text:p>
          </table:table-cell>
          <table:table-cell office:value-type="string" table:style-name="ce5">
            <text:p>10年</text:p>
          </table:table-cell>
          <table:table-cell office:value-type="string" table:style-name="ce5">
            <text:p>採購契約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01T 113年災害性氣象資訊分析與諮詢計畫</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014V 113年0402臺鐵408次列車事故追思會</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案號：L0213E1003M <text:s text:c="2"/>113年度宜蘭工務段轄內(大里至漢本)軌道材料等搬運作業<text:s/></text:p>
          </table:table-cell>
          <table:table-cell office:value-type="date" office:date-value="2024-03-01T00:00:00" table:style-name="ce4">
            <text:p>2024/03/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3E1007L <text:s text:c="2"/>113年度臺東工務段轄內軌道材料等搬運作業</text:p>
          </table:table-cell>
          <table:table-cell office:value-type="date" office:date-value="2024-03-19T00:00:00" table:style-name="ce4">
            <text:p>2024/03/19</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3E1009L <text:s text:c="3"/>113年度北區機務單位鐵路行車人員尿液篩檢<text:s/></text:p>
          </table:table-cell>
          <table:table-cell office:value-type="date" office:date-value="2024-03-19T00:00:00" table:style-name="ce4">
            <text:p>2024/03/19</text:p>
          </table:table-cell>
          <table:table-cell office:value-type="string" table:style-name="ce5">
            <text:p>20年</text:p>
          </table:table-cell>
          <table:table-cell office:value-type="string" table:style-name="ce5">
            <text:p>書面資料</text:p>
          </table:table-cell>
          <table:table-cell office:value-type="string" table:style-name="ce5">
            <text:p>宜蘭機務段<text:s/></text:p>
          </table:table-cell>
          <table:table-cell table:number-columns-repeated="16379"/>
        </table:table-row>
        <table:table-row table:style-name="ro2">
          <table:table-cell office:value-type="string" table:style-name="ce3">
            <text:p>案號：L0213E1008M <text:s text:c="3"/>113年度-114年度宜蘭工務段租用挖土機配合施工作業(蘇新工務分駐所部分)</text:p>
          </table:table-cell>
          <table:table-cell office:value-type="date" office:date-value="2024-03-26T00:00:00" table:style-name="ce4">
            <text:p>2024/03/26</text:p>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C1009Y</text:p>
            <text:p>113年度中區訓練所場所及寢具清潔工作</text:p>
          </table:table-cell>
          <table:table-cell office:value-type="date" office:date-value="2024-03-05T00:00:00" table:style-name="ce4">
            <text:p>2024/03/05</text:p>
          </table:table-cell>
          <table:table-cell office:value-type="string" table:style-name="ce5">
            <text:p>20年</text:p>
          </table:table-cell>
          <table:table-cell office:value-type="string" table:style-name="ce5">
            <text:p>書面資料</text:p>
          </table:table-cell>
          <table:table-cell office:value-type="string" table:style-name="ce5">
            <text:p>中區訓練所</text:p>
          </table:table-cell>
          <table:table-cell table:number-columns-repeated="16379"/>
        </table:table-row>
        <table:table-row table:style-name="ro2">
          <table:table-cell office:value-type="string" table:style-name="ce3">
            <text:p>L0213C1007T</text:p>
            <text:p>工程維修車106M-01、03、04保養及維修工作</text:p>
          </table:table-cell>
          <table:table-cell office:value-type="date" office:date-value="2024-03-12T00:00:00" table:style-name="ce4">
            <text:p>2024/03/12</text:p>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35357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13C1008M</text:p>
            <text:p>113年度工務養護總隊租用重機械配合施工作業</text:p>
          </table:table-cell>
          <table:table-cell office:value-type="date" office:date-value="2024-03-12T00:00:00" table:style-name="ce4">
            <text:p>2024/03/1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13C2001T</text:p>
            <text:p>員工訓練中心雜項工程(委託規劃設計及監造)-中區訓練所寢室整修工程</text:p>
          </table:table-cell>
          <table:table-cell office:value-type="date" office:date-value="2024-03-13T00:00:00" table:style-name="ce4">
            <text:p>2024/03/1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S1013W 鐵路行車安全改善六年計畫-員林站、田中站、斗六站、大林站、民雄站等5站電梯增建及電扶梯更新工程(委託第三方清點鑑定)</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1011P 113年度高雄工務段租用挖土機配合施工作業(臺南工務分駐所)</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12S2019W 「歷史建築曾文溪鐵道舊橋遺跡」日常維護工程(委託規劃設計及監造部分)</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13S1015S 高工段113年行車人員尿液採驗</text:p>
          </table:table-cell>
          <table:table-cell office:value-type="date" office:date-value="2024-03-19T00:00:00" table:style-name="ce4">
            <text:p>2024/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16P 113年度嘉義工務段轄內軌道材料裝卸搬運作業</text:p>
          </table:table-cell>
          <table:table-cell office:value-type="date" office:date-value="2024-03-26T00:00:00" table:style-name="ce4">
            <text:p>2024/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66T 臺鐵車站美學及功能提升計畫－瑞芳車站廁所及無障礙環境改善工程</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P1060R 臺東機務段油料輸送系統暨環境汚染改善工程</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512P1090W 三坑站洗石子牆面拆除暨原有牆面修補工程</text:p>
          </table:table-cell>
          <table:table-cell office:value-type="date" office:date-value="2024-03-06T00:00:00" table:style-name="ce4">
            <text:p>2024/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01W 臺鐵電務智慧化提升計畫(臺北電力段架空地線與迴流設備及門型架改善工程)</text:p>
          </table:table-cell>
          <table:table-cell office:value-type="date" office:date-value="2024-03-29T00:00:00" table:style-name="ce4">
            <text:p>2024/03/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3P1003U 車輛入侵實體阻隔設施工程(第4標)</text:p>
          </table:table-cell>
          <table:table-cell office:value-type="date" office:date-value="2024-03-11T00:00:00" table:style-name="ce4">
            <text:p>2024/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1005P 113年桃園工務分駐所轄內平交道AC路面平整度改善工程</text:p>
          </table:table-cell>
          <table:table-cell office:value-type="date" office:date-value="2024-03-05T00:00:00" table:style-name="ce4">
            <text:p>2024/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3E1003J <text:s text:c="2"/>稻香村平交道遮斷設備優化暨障礙物偵測系統配合修改工程<text:s/></text:p>
          </table:table-cell>
          <table:table-cell office:value-type="date" office:date-value="2024-03-05T00:00:00" table:style-name="ce4">
            <text:p>2024/03/05</text:p>
            <draw:custom-shape svg:x="0.35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3E1004M <text:s/>佳民村平交道障礙物偵測系統及緊急按鈕設備及功能修復工程<text:s/></text:p>
          </table:table-cell>
          <table:table-cell office:value-type="date" office:date-value="2024-03-12T00:00:00" table:style-name="ce4">
            <text:p>2024/03/1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3E1001M <text:s text:c="2"/>花蓮市中華路449號、中華路453巷8號、德安三街1號等3棟建物拆除工程<text:s/></text:p>
          </table:table-cell>
          <table:table-cell office:value-type="date" office:date-value="2024-03-13T00:00:00" table:style-name="ce4">
            <text:p>2024/03/13</text:p>
            <draw:custom-shape svg:x="0.35in" svg:y="0.16667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L0513C1002M</text:p>
            <text:p>113年竹南~臺南間平交道遠端監控系統維修工程</text:p>
          </table:table-cell>
          <table:table-cell office:value-type="date" office:date-value="2024-03-28T00:00:00" table:style-name="ce4">
            <text:p>2024/03/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S3002P 代辦鐵道局南迴線鐵路(枋菩段)既有邊坡及隧道內監測工程(光纖訊號部分)</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S1001W 枋野、中央繼電器室電源改善工程</text:p>
          </table:table-cell>
          <table:table-cell office:value-type="date" office:date-value="2024-03-14T00:00:00" table:style-name="ce4">
            <text:p>2024/03/1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2LC0097 TEMU2000<text:span text:style-name="T2">型用前窗擋風強化安全玻璃</text:span>15PC</text:p>
          </table:table-cell>
          <table:table-cell office:value-type="date" office:date-value="2024-04-01T00:00:00" table:style-name="ce4">
            <text:p>2024/04/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08 <text:s text:c="4"/>50KG-N<text:span text:style-name="T2">及</text:span>UIC60<text:span text:style-name="T2">鋼軌</text:span>PC<text:span text:style-name="T2">枕用橡膠墊片等</text:span>3<text:span text:style-name="T2">項</text:span></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3LM0007 <text:s text:c="5"/>TEMU2000<text:span text:style-name="T2">型用司機員室顯示器</text:span>TCMS20PC</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2 <text:s text:c="7"/>EMU800<text:span text:style-name="T2">型用集電弓碳刷</text:span>850PC</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1<text:s text:c="8"/><text:span text:style-name="T2">電聯車及柴電機車用軔機配件等</text:span>4<text:span text:style-name="T2">項</text:span></text:p>
          </table:table-cell>
          <table:table-cell office:value-type="date" office:date-value="2024-04-18T00:00:00" table:style-name="ce4">
            <text:p>2024/04/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04 <text:s text:c="6"/>EMU500<text:span text:style-name="T2">型整流器單元等</text:span>3<text:span text:style-name="T2">項用料</text:span></text:p>
          </table:table-cell>
          <table:table-cell office:value-type="date" office:date-value="2024-04-22T00:00:00" table:style-name="ce4">
            <text:p>2024/04/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2LC0103<text:s text:c="7"/><text:span text:style-name="T2">鐵路車輛用</text:span>ATP<text:span text:style-name="T2">司機員操作面盤</text:span>(Man-Machine Interface<text:span text:style-name="T2">，</text:span>MMI)<text:span text:style-name="T2">等</text:span>2<text:span text:style-name="T2">項</text:span></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3LC0003<text:s text:c="8"/><text:span text:style-name="T2">電聯車用軸頸軸承</text:span>(<text:span text:style-name="T2">一般</text:span>)1,500ST</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2LC0098 <text:s text:c="6"/>113-115<text:span text:style-name="T2">年度機務工作服</text:span></text:p>
          </table:table-cell>
          <table:table-cell office:value-type="date" office:date-value="2024-04-25T00:00:00" table:style-name="ce4">
            <text:p>2024/04/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3LM0011<text:s text:c="9"/><text:span text:style-name="T2">柴電機車線圈等</text:span>37<text:span text:style-name="T2">項用料</text:span></text:p>
          </table:table-cell>
          <table:table-cell office:value-type="date" office:date-value="2024-04-30T00:00:00" table:style-name="ce4">
            <text:p>2024/04/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6 <text:s text:c="8"/>EMU800<text:span text:style-name="T2">型中央單元等</text:span>3<text:span text:style-name="T2">項</text:span></text:p>
          </table:table-cell>
          <table:table-cell office:value-type="date" office:date-value="2024-04-30T00:00:00" table:style-name="ce4">
            <text:p>2024/04/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2P1162Q<text:s/></text:p>
            <text:p>113、114年度臺北工務段租用挖土機配合施工作業（八堵工務分駐所部分）</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63U</text:p>
            <text:p><text:s/>113~114年度臺北工務段租用挖土機配合施工作業(新竹工務分駐所)</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2150Q<text:s/></text:p>
            <text:p>「臺北市中正區成功段三小段3地號等46筆土地及臨沂段一小段487-2地號等43筆土地公辦都市更新事業計畫暨權利變換計畫 (詳附加說明)</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10Q</text:p>
            <text:p><text:s/>113年臺北工務段轄內道岔錳鋼岔心現場焊補工作</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L0213P1020R<text:s text:c="2"/><text:span text:style-name="T2">臺鐵軌道結構安全提升計畫</text:span>(<text:span text:style-name="T2">臺中工務段轄內大甲所內抽換</text:span>50KG-PC<text:span text:style-name="T2">枕型道岔工程</text:span>)<text:span text:style-name="T2">租用機具操作服務</text:span></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P1023T<text:s/></text:p>
            <text:p>高雄機廠植栽調查及復育新植計畫委託技術服務案</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15R<text:s/></text:p>
            <text:p>富岡機廠空壓機組定期巡檢與保養</text:p>
          </table:table-cell>
          <table:table-cell office:value-type="date" office:date-value="2024-04-09T00:00:00" table:style-name="ce4">
            <text:p>2024/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2P2184R<text:s/></text:p>
            <text:p>臺北工務段K10至K16鐵路沿線噪音改善規畫</text:p>
          </table:table-cell>
          <table:table-cell office:value-type="date" office:date-value="2024-04-11T00:00:00" table:style-name="ce4">
            <text:p>2024/04/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13P1019V<text:s/></text:p>
            <text:p>松山車站冰水主機能源管理系統建置工程(委託規劃、設計及監造部份)</text:p>
          </table:table-cell>
          <table:table-cell office:value-type="date" office:date-value="2024-04-19T00:00:00" table:style-name="ce4">
            <text:p>2024/04/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213P1026U</text:p>
            <text:p><text:s/>113-114年度R180發電機定子整修5PC</text:p>
          </table:table-cell>
          <table:table-cell office:value-type="date" office:date-value="2024-04-22T00:00:00" table:style-name="ce4">
            <text:p>2024/04/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3P1025P</text:p>
            <text:p><text:s/>富岡機廠展示車輛R68柴電機車外觀整修暨油漆塗裝案</text:p>
          </table:table-cell>
          <table:table-cell office:value-type="date" office:date-value="2024-04-25T00:00:00" table:style-name="ce4">
            <text:p>2024/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3P1032Q 113年度員工訓練處北區訓練所環境清潔工作</text:p>
          </table:table-cell>
          <table:table-cell office:value-type="date" office:date-value="2024-04-26T00:00:00" table:style-name="ce4">
            <text:p>2024/04/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訓練所</text:p>
          </table:table-cell>
          <table:table-cell table:number-columns-repeated="16379"/>
        </table:table-row>
        <table:table-row table:style-name="ro2">
          <table:table-cell office:value-type="string" table:style-name="ce3">
            <text:p>L0212P2174Q</text:p>
            <text:p><text:s/>宜蘭線四腳亭站無障礙電梯新建工程(委託規劃設計暨監造)</text:p>
          </table:table-cell>
          <table:table-cell office:value-type="date" office:date-value="2024-04-29T00:00:00" table:style-name="ce4">
            <text:p>2024/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P2016W</text:p>
            <text:p><text:s/>臺北工務段113年度特殊性橋梁及箱梁內部委託檢測技術服務案</text:p>
          </table:table-cell>
          <table:table-cell office:value-type="date" office:date-value="2024-04-29T00:00:00" table:style-name="ce4">
            <text:p>2024/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E1010M</text:p>
            <text:p><text:s text:c="4"/>113年度國營臺灣鐵路股份有限公司臺東機務段行車人員尿液篩檢<text:s/></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3C1010T</text:p>
            <text:p>軌道工作機15台之頂昇裝置改善工作</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C1011Y</text:p>
            <text:p>彰化機務段113年度行車人員體格檢查委託服務案</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3012M</text:p>
            <text:p>代辦鐵道局中部工程分局「臺鐵豐原站智慧型監控系統試辦案」─設備修繕及維護保養工作</text:p>
          </table:table-cell>
          <table:table-cell office:value-type="date" office:date-value="2024-04-17T00:00:00" table:style-name="ce4">
            <text:p>2024/04/17</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S1010L</text:p>
            <text:p><text:s/>113年度高雄機務段鐵路行車人員尿液篩檢(含左營機務分段)</text:p>
          </table:table-cell>
          <table:table-cell office:value-type="date" office:date-value="2024-04-02T00:00:00" table:style-name="ce4">
            <text:p>2024/04/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2P1062S</text:p>
            <text:p><text:s/>北工段轄內-湖口站月台提高工程<text:s/></text:p>
          </table:table-cell>
          <table:table-cell office:value-type="date" office:date-value="2024-04-01T00:00:00" table:style-name="ce4">
            <text:p>2024/04/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25R</text:p>
            <text:p><text:s/>臺鐵電務智慧化提升計畫(配合終端裝置含安裝臺南電力段轄區電桿及附件與基礎新設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513P1007W</text:p>
            <text:p><text:s/>北工段轄內鶯歌站月台提高及延長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2008P</text:p>
            <text:p><text:s/>臺鐵大樓5041室辦公空間修繕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3P1015R</text:p>
            <text:p><text:s/>富岡車站開車燈及月台照明修護改善工程</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E1002L</text:p>
            <text:p><text:s text:c="4"/>113年度宜工段轄內圍籬工程<text:s/></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s/></text:p>
          </table:table-cell>
          <table:table-cell table:number-columns-repeated="16379"/>
        </table:table-row>
        <table:table-row table:style-name="ro2">
          <table:table-cell office:value-type="string" table:style-name="ce3">
            <text:p>L0513C3003Y</text:p>
            <text:p>代辦交通部鐵道局中部工程分局臺中高架橋下周邊環境及鋪面改善工程(豐原區)</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01M</text:p>
            <text:p>113年彰化電務段轄區(竹南~臺南間)風速器改善工程</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04T</text:p>
            <text:p>113年彰化電務段轄區(竹南~臺南間)號誌電纜改善工程</text:p>
          </table:table-cell>
          <table:table-cell office:value-type="date" office:date-value="2024-04-23T00:00:00" table:style-name="ce4">
            <text:p>2024/04/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4-12LC0111 <text:s text:c="56"/>臺鐵電務智慧化提升計畫(環島光纖監測系統更新)</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4-13LM0012 <text:s text:c="55"/>繼電器測試台開發與建置</text:p>
          </table:table-cell>
          <table:table-cell office:value-type="date" office:date-value="2024-05-13T00:00:00" table:style-name="ce4">
            <text:p>2024/05/13</text:p>
          </table:table-cell>
          <table:table-cell office:value-type="string" table:style-name="ce5">
            <text:p>10年</text:p>
          </table:table-cell>
          <table:table-cell office:value-type="string" table:style-name="ce5">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3-13LM0005 <text:s text:c="45"/>鐵路運輸碎石道碴2萬4,400立方公尺</text:p>
          </table:table-cell>
          <table:table-cell office:value-type="date" office:date-value="2024-05-16T00:00:00" table:style-name="ce4">
            <text:p>2024/05/1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1">
          <table:table-cell office:value-type="string" table:style-name="ce3">
            <text:p>L03-13LM0015 <text:s text:c="47"/>R200型用閘瓦3,000PC</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1">
          <table:table-cell office:value-type="string" table:style-name="ce3">
            <text:p>L03-13LM0017 <text:s text:c="35"/>EMU700型用軔機控制單元組立等2項</text:p>
          </table:table-cell>
          <table:table-cell office:value-type="date" office:date-value="2024-05-24T00:00:00" table:style-name="ce4">
            <text:p>2024/05/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1">
          <table:table-cell office:value-type="string" table:style-name="ce3">
            <text:p>L03-13LC0008 <text:s text:c="43"/>EMU700型用LL油封等2項</text:p>
          </table:table-cell>
          <table:table-cell office:value-type="date" office:date-value="2024-05-24T00:00:00" table:style-name="ce4">
            <text:p>2024/05/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13 <text:s text:c="55"/>50kg-N及60E1尼龍絕緣座等29項</text:p>
          </table:table-cell>
          <table:table-cell office:value-type="date" office:date-value="2024-05-29T00:00:00" table:style-name="ce4">
            <text:p>2024/05/29</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212P2164W</text:p>
            <text:p>113至114年度專業會計師查核簽證服務案</text:p>
          </table:table-cell>
          <table:table-cell office:value-type="date" office:date-value="2024-05-09T00:00:00" table:style-name="ce4">
            <text:p>2024/05/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會計處</text:p>
          </table:table-cell>
          <table:table-cell table:number-columns-repeated="16379"/>
        </table:table-row>
        <table:table-row table:style-name="ro2">
          <table:table-cell office:value-type="string" table:style-name="ce3">
            <text:p>L0213P1022Q</text:p>
            <text:p>臺北運務段113年室內空氣品質檢驗測定</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2">
          <table:table-cell office:value-type="string" table:style-name="ce3">
            <text:p>L0213P1030V</text:p>
            <text:p>臺鐵電務智慧化提升計畫(宜蘭施工隊轄內繼電器室新建工程-委託監造)</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P1031R</text:p>
            <text:p>二年期嘉義電務分駐所轄內機電照明設備維護保養勞務案(113~114年度)</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P1033U</text:p>
            <text:p>三年期基隆、三坑站機電設備維護保養</text:p>
          </table:table-cell>
          <table:table-cell office:value-type="date" office:date-value="2024-05-23T00:00:00" table:style-name="ce4">
            <text:p>2024/05/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3P1036P</text:p>
            <text:p>113-115年度P-P機車濾波電抗器FL及TFL整修工作 32ST</text:p>
          </table:table-cell>
          <table:table-cell office:value-type="date" office:date-value="2024-05-15T00:00:00" table:style-name="ce4">
            <text:p>2024/05/15</text:p>
          </table:table-cell>
          <table:table-cell office:value-type="string" table:style-name="ce5">
            <text:p>10年</text:p>
          </table:table-cell>
          <table:table-cell office:value-type="string" table:style-name="ce5">
            <text:p>採購契約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37R</text:p>
            <text:p>113-116年度國營臺灣鐵路股份有限公司轄管土地開發利用專案律師諮詢服務案</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39P</text:p>
            <text:p>新竹電務轄區機電設備委外維護保養</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1040V</text:p>
            <text:p>集集支線隧道改善工程公路客運接駁服務</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3P2006R</text:p>
            <text:p>三年期南港站～板橋站間各車站給水、排水、污水、衛生與消防設備維護整修工作</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2029W</text:p>
            <text:p>產品碳足跡及組織型溫室氣體盤查暨外部查證</text:p>
          </table:table-cell>
          <table:table-cell office:value-type="date" office:date-value="2024-05-09T00:00:00" table:style-name="ce4">
            <text:p>2024/05/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案號：L0213E1011L</text:p>
            <text:p>113年度-114年度宜蘭工務段租用挖土機配合施工作業(頭城工務分駐所部分)</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3E1012M</text:p>
            <text:p>113年度-115年度宜蘭工務段租用挖土機配合施工作業(頭城工務分駐所部分)</text:p>
          </table:table-cell>
          <table:table-cell office:value-type="date" office:date-value="2024-05-28T00:00:00" table:style-name="ce4">
            <text:p>2024/05/28</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L0213C1014M</text:p>
            <text:p>113年度彰化電力段轄區電力設備檢修工作開口合約</text:p>
          </table:table-cell>
          <table:table-cell office:value-type="date" office:date-value="2024-05-08T00:00:00" table:style-name="ce4">
            <text:p>2024/05/08</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3C1016Y</text:p>
            <text:p>113年度臺中工務段租用挖土機配合施工作業(彰化分駐所部分)</text:p>
          </table:table-cell>
          <table:table-cell office:value-type="date" office:date-value="2024-05-21T00:00:00" table:style-name="ce4">
            <text:p>2024/05/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S1021W</text:p>
            <text:p>113～115年度潮州車輛基地變電站委外檢測保養</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3S2014L</text:p>
            <text:p>國營臺灣鐵路股份有限公司嘉義機務段113年行車人員體格檢查</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2012S</text:p>
            <text:p>113年度嘉義工務段轄內橋梁及箱梁內部檢測技術服務</text:p>
          </table:table-cell>
          <table:table-cell office:value-type="date" office:date-value="2024-05-16T00:00:00" table:style-name="ce4">
            <text:p>2024/05/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2018W</text:p>
            <text:p>國營臺灣鐵路股份有限公司嘉義機務段113年一般人員健康檢查</text:p>
          </table:table-cell>
          <table:table-cell office:value-type="date" office:date-value="2024-05-21T00:00:00" table:style-name="ce4">
            <text:p>2024/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3P1002Q</text:p>
            <text:p>車輛入侵實體阻隔設施工程(第1標)</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3P1009W</text:p>
            <text:p>宜蘭工務段轄區鐵路跨河橋梁基礎裸露補強工程(A-1標)</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P1011P</text:p>
            <text:p>南港站無障礙設施與設備改善工程</text:p>
          </table:table-cell>
          <table:table-cell office:value-type="date" office:date-value="2024-05-15T00:00:00" table:style-name="ce4">
            <text:p>2024/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17W</text:p>
            <text:p>新北市板橋區自強新村2號建物拆除工程</text:p>
          </table:table-cell>
          <table:table-cell office:value-type="date" office:date-value="2024-05-10T00:00:00" table:style-name="ce4">
            <text:p>2024/05/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22W</text:p>
            <text:p>國定古蹟下淡水溪鐵橋橋枕抽換工程</text:p>
          </table:table-cell>
          <table:table-cell office:value-type="date" office:date-value="2024-05-31T00:00:00" table:style-name="ce4">
            <text:p>2024/05/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2019V</text:p>
            <text:p>北區營運處人事室裝修工程</text:p>
          </table:table-cell>
          <table:table-cell office:value-type="date" office:date-value="2024-05-23T00:00:00" table:style-name="ce4">
            <text:p>2024/05/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案號：L0513E1006M</text:p>
            <text:p>花蓮工務段轄內港線路容及土地環境整理工程</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513E1007M</text:p>
            <text:p>花蓮工務段舊辦公室修繕工程</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513E1008L</text:p>
            <text:p>大武、瀧溪、太麻里及知本站區宿舍整修工程</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13E1009L</text:p>
            <text:p>臺東車站消防安全改善工程</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13E1005L</text:p>
            <text:p>宜蘭線二結3號倉庫拆除工程</text:p>
          </table:table-cell>
          <table:table-cell office:value-type="date" office:date-value="2024-05-28T00:00:00" table:style-name="ce4">
            <text:p>2024/05/2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C3006M</text:p>
            <text:p>代辦交通部鐵道局中部工程分局臺中高架路段橋梁伸縮縫導水天溝設置工程（豐原北至潭子站）</text:p>
          </table:table-cell>
          <table:table-cell office:value-type="date" office:date-value="2024-05-02T00:00:00" table:style-name="ce4">
            <text:p>2024/05/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08Y</text:p>
            <text:p>代辦交通部鐵道局中部工程分局臺中高架路段橋梁伸縮縫導水天溝設置工程（精武南至大慶南）</text:p>
          </table:table-cell>
          <table:table-cell office:value-type="date" office:date-value="2024-05-02T00:00:00" table:style-name="ce4">
            <text:p>2024/05/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1M</text:p>
            <text:p>代辦營建署配合永康創意設計園區北側聯外道路移設鐵路平交道工程─障礙物偵測系統安裝部份</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3007T</text:p>
            <text:p>代辦交通部鐵道局中部工程分局臺中高架路段橋梁伸縮縫導水天溝設置工程（潭子南至精武站）</text:p>
          </table:table-cell>
          <table:table-cell office:value-type="date" office:date-value="2024-05-09T00:00:00" table:style-name="ce4">
            <text:p>2024/05/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2M</text:p>
            <text:p>代辦鐵道局中部工程分局其他橋下空間改善工程（豐原區田心路一段與潭子街一段）鋪面整理</text:p>
          </table:table-cell>
          <table:table-cell office:value-type="date" office:date-value="2024-05-10T00:00:00" table:style-name="ce4">
            <text:p>2024/05/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09M</text:p>
            <text:p>代辦鐵道局中部工程分局其他橋下空間改善工程(人和路-潭子街三段)</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05Y</text:p>
            <text:p>新烏日站屋頂防水整修工程</text:p>
          </table:table-cell>
          <table:table-cell office:value-type="date" office:date-value="2024-05-22T00:00:00" table:style-name="ce4">
            <text:p>2024/05/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3T</text:p>
            <text:p>代辦交通部鐵道局中部工程分局其他橋下空間改善工程(豐原至潭子區)</text:p>
          </table:table-cell>
          <table:table-cell office:value-type="date" office:date-value="2024-05-23T00:00:00" table:style-name="ce4">
            <text:p>2024/05/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10T</text:p>
            <text:p>后里月台拆除工程</text:p>
          </table:table-cell>
          <table:table-cell office:value-type="date" office:date-value="2024-05-29T00:00:00" table:style-name="ce4">
            <text:p>2024/05/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1004L</text:p>
            <text:p>113年二水材料場整地及鋪設工程</text:p>
          </table:table-cell>
          <table:table-cell office:value-type="date" office:date-value="2024-05-21T00:00:00" table:style-name="ce4">
            <text:p>2024/05/21</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P1035Q<text:s/></text:p>
            <text:p>113年車票旅客轉乘公路客運電子票證資訊介接服務</text:p>
          </table:table-cell>
          <table:table-cell office:value-type="date" office:date-value="2024-06-24T00:00:00" table:style-name="ce4">
            <text:p>2024/06/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1">
          <table:table-cell office:value-type="string" table:style-name="ce3">
            <text:p>L0213P1043T<text:s/></text:p>
            <text:p>網頁版人事薪工系統資料庫效能提升案</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1">
          <table:table-cell office:value-type="string" table:style-name="ce3">
            <text:p>L0213P1044P<text:s/></text:p>
            <text:p>113-114年GE電力機車MA-SET發電機電樞重整3PC</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46T<text:s/></text:p>
            <text:p>113年加強鐵公路平交道安全宣導</text:p>
          </table:table-cell>
          <table:table-cell office:value-type="date" office:date-value="2024-06-18T00:00:00" table:style-name="ce4">
            <text:p>2024/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1052Q<text:s/></text:p>
            <text:p>113年度印製旅客列車時刻表</text:p>
          </table:table-cell>
          <table:table-cell office:value-type="date" office:date-value="2024-06-07T00:00:00" table:style-name="ce4">
            <text:p>2024/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055W<text:s/></text:p>
            <text:p>新秀姑巒溪橋及樂樂溪橋0918地震搶修通車後安全監測與設備維護技術服務</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3P1061S<text:s/></text:p>
            <text:p>0402臺鐵408次列車事故暨安全教育訓練實錄</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1062P<text:s/></text:p>
            <text:p>行政院通勤月票電子票證驗票機增購案</text:p>
          </table:table-cell>
          <table:table-cell office:value-type="date" office:date-value="2024-06-26T00:00:00" table:style-name="ce4">
            <text:p>2024/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53U<text:s/></text:p>
            <text:p>屏東火車站東側新街段三小段3地號等24筆土地都市更新招商計畫委託技術服務案</text:p>
          </table:table-cell>
          <table:table-cell office:value-type="date" office:date-value="2024-06-26T00:00:00" table:style-name="ce4">
            <text:p>2024/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3034V<text:s/></text:p>
            <text:p>代辦鐵道局中部工程分局「臺中鐵路高架橋梁檢測技術服務」</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P3048W<text:s/></text:p>
            <text:p>代辦鐵道局北工分局「中壢臨時前站營運啟用票務系統遷移相關業務工程」-窗口售票及驗票設備</text:p>
          </table:table-cell>
          <table:table-cell office:value-type="date" office:date-value="2024-06-18T00:00:00" table:style-name="ce4">
            <text:p>2024/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table-row>
        <table:table-row table:style-name="ro2">
          <table:table-cell office:value-type="string" table:style-name="ce3">
            <text:p>L0213P3051T<text:s/></text:p>
            <text:p>代辦鐵道局北部工程分局「中壢臨時前站營運啟用票務系統遷移相關業務工程」-自動售票機及四合一站務處理機設備移設</text:p>
          </table:table-cell>
          <table:table-cell office:value-type="date" office:date-value="2024-06-21T00:00:00" table:style-name="ce4">
            <text:p>2024/06/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table-row>
        <table:table-row table:style-name="ro2">
          <table:table-cell office:value-type="string" table:style-name="ce3">
            <text:p>L0213P4057V<text:s/></text:p>
            <text:p>國營臺灣鐵路股份有限公司111-113年度參與民間自辦都市更新案件不動產估價顧問委託技術服務案-選擇性招標後續邀標3(臺北市大同區玉泉段二小段243地號等28筆土地都市更新案)<text:s/></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4058R<text:s/></text:p>
            <text:p>111-113年度參與民間自辦都市更新案件不動產估價顧問委託技術服務案-選擇性招標後續邀標4(臺中市東區大智段30地號等40筆土地都市更新案)<text:s/></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案號：L0213E1013L<text:s text:c="3"/></text:p>
            <text:p>113年度東區營運處花蓮運務段(花、東地區)行車人員毒品檢測</text:p>
          </table:table-cell>
          <table:table-cell office:value-type="date" office:date-value="2024-06-25T00:00:00" table:style-name="ce4">
            <text:p>2024/06/25</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213E2006M<text:s text:c="3"/></text:p>
            <text:p>宜蘭工務段113及114年度橋樑檢測技術服務</text:p>
          </table:table-cell>
          <table:table-cell office:value-type="date" office:date-value="2024-06-27T00:00:00" table:style-name="ce4">
            <text:p>2024/06/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C1017Y</text:p>
            <text:p>113年度中工段轄內軌道研磨作業</text:p>
          </table:table-cell>
          <table:table-cell office:value-type="date" office:date-value="2024-06-06T00:00:00" table:style-name="ce4">
            <text:p>2024/06/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15Y</text:p>
            <text:p>113年度臺中工務段轄內軌道改善工作</text:p>
          </table:table-cell>
          <table:table-cell office:value-type="date" office:date-value="2024-06-13T00:00:00" table:style-name="ce4">
            <text:p>2024/06/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20M</text:p>
            <text:p>彰化電務段113年度員工一般健康檢查</text:p>
          </table:table-cell>
          <table:table-cell office:value-type="date" office:date-value="2024-06-13T00:00:00" table:style-name="ce4">
            <text:p>2024/06/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19T</text:p>
            <text:p>113年竹南~台南間(含山線)號誌設備油漆工作</text:p>
          </table:table-cell>
          <table:table-cell office:value-type="date" office:date-value="2024-06-14T00:00:00" table:style-name="ce4">
            <text:p>2024/06/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22Y</text:p>
            <text:p>113年彰化電務段繼電器整修作業</text:p>
          </table:table-cell>
          <table:table-cell office:value-type="date" office:date-value="2024-06-25T00:00:00" table:style-name="ce4">
            <text:p>2024/06/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23M</text:p>
            <text:p>113年度中區營運處員工一般健康檢查暨行車人員體格檢查</text:p>
          </table:table-cell>
          <table:table-cell office:value-type="date" office:date-value="2024-06-26T00:00:00" table:style-name="ce4">
            <text:p>2024/06/26</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S2023W<text:s/></text:p>
            <text:p>高雄工務段113年度在職人員一般健康檢查(暨行車人員技能體格檢查)</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3LC0016 <text:s text:c="35"/>TEMU2000及EMU800型用車輪踏面清潔塊2,500PC<text:s text:c="3"/></text:p>
          </table:table-cell>
          <table:table-cell office:value-type="date" office:date-value="2024-05-31T00:00:00" table:style-name="ce4">
            <text:p>2024/05/3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21 <text:s text:c="40"/>EMU500型鎖300PC</text:p>
          </table:table-cell>
          <table:table-cell office:value-type="date" office:date-value="2024-06-05T00:00:00" table:style-name="ce4">
            <text:p>2024/06/05</text:p>
            <draw:custom-shape svg:x="0.25in" svg:y="0in" svg:width="0.2in" svg:height="0in" draw:z-index="318" draw:id="id317" draw:style-name="a953" draw:name="Text Box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0" draw:id="id319" draw:style-name="a959" draw:name="Text Box 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3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18 <text:s text:c="53"/>鐵路車輛用無線電主機總成等4項</text:p>
          </table:table-cell>
          <table:table-cell office:value-type="date" office:date-value="2024-06-06T00:00:00" table:style-name="ce4">
            <text:p>2024/06/06</text:p>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2 <text:s text:c="41"/>EMU700型用TCMS等3項</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23 <text:s text:c="33"/>EMU500型作用風缸等2項用料</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6 <text:s text:c="32"/>TEMU2000型金屬卷簧768PC</text:p>
          </table:table-cell>
          <table:table-cell office:value-type="date" office:date-value="2024-06-24T00:00:00" table:style-name="ce4">
            <text:p>2024/06/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09 <text:s text:c="37"/>60E1A1-60E1異型鋼軌8項</text:p>
          </table:table-cell>
          <table:table-cell office:value-type="date" office:date-value="2024-06-24T00:00:00" table:style-name="ce4">
            <text:p>2024/06/24</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513P1010U<text:s/></text:p>
            <text:p>鐵路行車安全改善計畫(臺中、山腳排水橋及溫厝部溪橋樑(新營~林鳳營間)高架化光纖設置工程)</text:p>
          </table:table-cell>
          <table:table-cell office:value-type="date" office:date-value="2024-06-18T00:00:00" table:style-name="ce4">
            <text:p>2024/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P1016U<text:s/></text:p>
            <text:p>宜蘭工務段轄區鐵路跨河橋梁基礎裸露補強工程(A-2標)</text:p>
          </table:table-cell>
          <table:table-cell office:value-type="date" office:date-value="2024-06-07T00:00:00" table:style-name="ce4">
            <text:p>2024/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P1018T<text:s/></text:p>
            <text:p>新竹9號、10號倉庫拆除工程</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20T<text:s/></text:p>
            <text:p>臺鐵電務智慧化提升計畫（花蓮電務段號誌纜線更新工程）</text:p>
          </table:table-cell>
          <table:table-cell office:value-type="date" office:date-value="2024-06-07T00:00:00" table:style-name="ce4">
            <text:p>2024/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1021U<text:s/></text:p>
            <text:p>臺北車站U-2B41冰水主機電器室惰性氣體滅火系統工程</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24V 車輛入侵實體阻隔設施工程(第3標)</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P2014P<text:s/></text:p>
            <text:p>0402K51事故現場隧道燈光紀念設置</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3E1011M<text:s text:c="5"/></text:p>
            <text:p>台東線山里隧道北口旁蝕溝導流工程</text:p>
          </table:table-cell>
          <table:table-cell office:value-type="date" office:date-value="2024-06-18T00:00:00" table:style-name="ce4">
            <text:p>2024/06/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3E1013M<text:s text:c="5"/></text:p>
            <text:p>臺東車站員工休息室新建工程</text:p>
          </table:table-cell>
          <table:table-cell office:value-type="date" office:date-value="2024-06-18T00:00:00" table:style-name="ce4">
            <text:p>2024/06/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3E1012L<text:s text:c="5"/></text:p>
            <text:p>宜蘭工務段轄內月台淨空不足改善工程</text:p>
          </table:table-cell>
          <table:table-cell office:value-type="date" office:date-value="2024-06-27T00:00:00" table:style-name="ce4">
            <text:p>2024/06/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C1015Y</text:p>
            <text:p>113年彰化電務段轄區(竹南~臺南間)變流器與電源供應器改善工程</text:p>
          </table:table-cell>
          <table:table-cell office:value-type="date" office:date-value="2024-06-12T00:00:00" table:style-name="ce4">
            <text:p>2024/06/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3018Y</text:p>
            <text:p>代辦鐵道局中部工程分局其他橋下空間改善工程(福林路三段-人和路)鋪面整理</text:p>
          </table:table-cell>
          <table:table-cell office:value-type="date" office:date-value="2024-06-26T00:00:00" table:style-name="ce4">
            <text:p>2024/06/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513C1016Y</text:p>
            <text:p>臺中工務段苗栗分駐所轄內月台淨空整修工程</text:p>
          </table:table-cell>
          <table:table-cell office:value-type="date" office:date-value="2024-06-26T00:00:00" table:style-name="ce4">
            <text:p>2024/06/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number-rows-repeated="2" table:style-name="ro1">
          <table:table-cell office:value-type="string" table:style-name="ce3">
            <text:p>L0513C1014T</text:p>
            <text:p>大甲分駐所轄內月台淨空改善工程</text:p>
          </table:table-cell>
          <table:table-cell office:value-type="date" office:date-value="2024-06-27T00:00:00" table:style-name="ce4">
            <text:p>2024/06/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1003L</text:p>
            <text:p>嘉義機務段主變電站高壓斷路器(VCB)劣化更換工程</text:p>
          </table:table-cell>
          <table:table-cell office:value-type="date" office:date-value="2024-06-06T00:00:00" table:style-name="ce4">
            <text:p>2024/06/06</text:p>
          </table:table-cell>
          <table:table-cell office:value-type="string" table:style-name="ce5">
            <text:p>10年</text:p>
          </table:table-cell>
          <table:table-cell office:value-type="string" table:style-name="ce5">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3S2005S</text:p>
            <text:p>臺南站候車空間更新及月台指標優化統包工程</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number-rows-repeated="20" table:style-name="ro2">
          <table:table-cell table:style-name="ce3"/>
          <table:table-cell table:style-name="ce4"/>
          <table:table-cell table:number-columns-repeated="3" table:style-name="ce5"/>
          <table:table-cell table:number-columns-repeated="16379"/>
        </table:table-row>
        <table:table-row table:number-rows-repeated="5" table:style-name="ro1">
          <table:table-cell table:style-name="ce6"/>
          <table:table-cell table:style-name="ce4"/>
          <table:table-cell table:number-columns-repeated="3" table:style-name="ce5"/>
          <table:table-cell table:number-columns-repeated="16379"/>
        </table:table-row>
        <table:table-row table:number-rows-repeated="18" table:style-name="ro2">
          <table:table-cell table:style-name="ce3"/>
          <table:table-cell table:style-name="ce4"/>
          <table:table-cell table:number-columns-repeated="3" table:style-name="ce5"/>
          <table:table-cell table:number-columns-repeated="16379"/>
        </table:table-row>
        <table:table-row table:number-rows-repeated="3" table:style-name="ro1">
          <table:table-cell table:style-name="ce6"/>
          <table:table-cell table:style-name="ce4"/>
          <table:table-cell table:number-columns-repeated="3" table:style-name="ce5"/>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number-rows-repeated="2" table:style-name="ro2">
          <table:table-cell table:style-name="ce3"/>
          <table:table-cell table:style-name="ce4"/>
          <table:table-cell table:style-name="ce5"/>
          <table:table-cell table:style-name="ce7"/>
          <table:table-cell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238in" svg:y="0.16667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 table:style-name="ro2">
          <table:table-cell table:style-name="ce3"/>
          <table:table-cell table:style-name="ce4"/>
          <table:table-cell table:number-columns-repeated="3" table:style-name="ce5"/>
          <table:table-cell table:number-columns-repeated="16379"/>
        </table:table-row>
        <table:table-row table:style-name="ro1">
          <table:table-cell table:style-name="ce6"/>
          <table:table-cell table:style-name="ce4"/>
          <table:table-cell table:number-columns-repeated="3" table:style-name="ce5"/>
          <table:table-cell table:number-columns-repeated="16379"/>
        </table:table-row>
        <table:table-row table:number-rows-repeated="14"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6"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0178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119in" svg:y="0.16667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0"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 table:style-name="ro2">
          <table:table-cell table:style-name="ce3"/>
          <table:table-cell table:style-name="ce4"/>
          <table:table-cell table:number-columns-repeated="3" table:style-name="ce5"/>
          <table:table-cell table:number-columns-repeated="16379"/>
        </table:table-row>
        <table:table-row table:style-name="ro2">
          <table:table-cell table:style-name="ce6"/>
          <table:table-cell table:style-name="ce4"/>
          <table:table-cell table:number-columns-repeated="3" table:style-name="ce5"/>
          <table:table-cell table:number-columns-repeated="16379"/>
        </table:table-row>
        <table:table-row table:number-rows-repeated="3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6"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9"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417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6" table:style-name="ro2">
          <table:table-cell table:style-name="ce3"/>
          <table:table-cell table:style-name="ce4"/>
          <table:table-cell table:number-columns-repeated="3" table:style-name="ce5"/>
          <table:table-cell table:number-columns-repeated="16379"/>
        </table:table-row>
        <table:table-row table:number-rows-repeated="2" table:style-name="ro2">
          <table:table-cell table:style-name="ce3"/>
          <table:table-cell table:number-columns-repeated="16383" table:style-name="ce1"/>
        </table:table-row>
        <table:table-row table:number-rows-repeated="1047913" table:style-name="ro2">
          <table:table-cell table:number-columns-repeated="16384"/>
        </table:table-row>
      </table:table>
      <table:database-ranges>
        <table:database-range table:target-range-address="113年.A64:113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24-07-05T07:40:53Z</dc:date>
    <meta:editing-cycles>1</meta:editing-cycles>
    <meta:editing-duration>PT41S</meta:editing-duration>
  </office:meta>
</office:document-meta>
</file>