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259cm" fo:margin-right="0cm" fo:line-height="0.635cm" fo:text-align="justify" style:justify-single-word="false" fo:text-indent="0cm" style:auto-text-indent="false"/>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727cm" fo:margin-right="0cm"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2"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33" style:family="paragraph" style:parent-style-name="Standard" style:list-style-name="WW8Num12"/>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1">
      <style:paragraph-properties fo:margin-left="1.397cm" fo:margin-right="0.097cm" fo:line-height="0.635cm" fo:text-indent="-1.27cm" style:auto-text-indent="false" style:snap-to-layout-grid="false"/>
    </style:style>
    <style:style style:name="P54" style:family="paragraph" style:parent-style-name="清單段落" style:list-style-name="WW8Num12">
      <style:paragraph-properties fo:text-align="justify" style:justify-single-word="false"/>
      <style:text-properties style:font-name="標楷體" fo:font-weight="bold" style:font-name-asian="標楷體" style:font-weight-asian="bold" style:font-name-complex="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language-asian="zh" style:country-asian="HK" style:font-weight-asian="bold" style:font-name-complex="標楷體" style:font-size-complex="12pt"/>
    </style:style>
    <style:style style:name="T15" style:family="text">
      <style:text-properties fo:color="#ff0000" style:font-name="標楷體" fo:letter-spacing="normal" fo:font-weight="bold" style:font-name-asian="標楷體" style:font-weight-asian="bold" style:font-name-complex="標楷體" style:font-size-complex="12pt"/>
    </style:style>
    <style:style style:name="T16" style:family="text">
      <style:text-properties fo:color="#ff0000" style:font-name="標楷體" fo:letter-spacing="normal" fo:font-weight="bold" officeooo:rsid="00190500" style:font-name-asian="標楷體" style:font-weight-asian="bold" style:font-name-complex="標楷體" style:font-size-complex="12pt"/>
    </style:style>
    <style:style style:name="T17" style:family="text">
      <style:text-properties fo:color="#ff0000" style:font-name="標楷體" fo:letter-spacing="normal" fo:font-weight="bold" officeooo:rsid="00194ec4" style:font-name-asian="標楷體" style:font-weight-asian="bold"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fo:font-weight="bold" officeooo:rsid="00190500" style:font-name-asian="標楷體" style:font-weight-asian="bold" style:font-name-complex="標楷體" style:font-size-complex="12pt"/>
    </style:style>
    <style:style style:name="T20" style:family="text">
      <style:text-properties fo:color="#ff0000" style:font-name="標楷體" fo:font-weight="bold" officeooo:rsid="00194ec4"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4"><text:span text:style-name="T6">不動產</text:span><text:span text:style-name="T7">投標須知</text:span></text:p>
      <text:p text:style-name="P5">一、標的及底價：</text:p>
      <text:list xml:id="list2415283595" text:style-name="WW8Num3">
        <text:list-item>
          <text:p text:style-name="P37">租賃標的物之標示（如附標租位置圖）：</text:p>
        </text:list-item>
      </text:list>
      <text:p text:style-name="P30">1. 房屋：新北市樹林區中山路二段230號。</text:p>
      <text:p text:style-name="P23">土地坐落：新北市樹林區東山段108-3地號。</text:p>
      <text:p text:style-name="P31">2.租賃面積：73.18平方公尺。</text:p>
      <text:p text:style-name="P32">3.使用分區：鐵路用地。</text:p>
      <text:list xml:id="list102138070167010" text:continue-numbering="true" text:style-name="WW8Num3">
        <text:list-item>
          <text:p text:style-name="P47"><text:span text:style-name="T9">標租底價：</text:span><text:span text:style-name="T15">每月新臺幣1萬</text:span><text:span text:style-name="T17">1</text:span><text:span text:style-name="T15">,000元（含營業稅）</text:span><text:span text:style-name="T9">。</text:span></text:p>
        </text:list-item>
      </text:list>
      <text:p text:style-name="P24">二、截止投標時間、開標時間及地點：</text:p>
      <text:list xml:id="list2820596890" text:style-name="WW8Num4">
        <text:list-item>
          <text:p text:style-name="P38">截止投標時間</text:p>
        </text:list-item>
      </text:list>
      <text:p text:style-name="P6"><text:span text:style-name="T18">日期：民國113年</text:span><text:span text:style-name="T20">11</text:span><text:span text:style-name="T18">月</text:span><text:span text:style-name="T20">21</text:span><text:span text:style-name="T18">日上午9時30分。</text:span></text:p>
      <text:list xml:id="list102139607119264" text:continue-numbering="true" text:style-name="WW8Num4">
        <text:list-item>
          <text:p text:style-name="P38">開標時間及地點</text:p>
        </text:list-item>
      </text:list>
      <text:p text:style-name="P7"><text:span text:style-name="T18">日期：民國113年</text:span><text:span text:style-name="T20">11</text:span><text:span text:style-name="T18">月</text:span><text:span text:style-name="T20">21</text:span><text:span text:style-name="T18">日上午10時</text:span><text:span text:style-name="T20">40</text:span><text:span text:style-name="T18">分。</text:span></text:p>
      <text:p text:style-name="P8"><text:span text:style-name="T12">地點：臺北市中正區北平西路3號6樓6087室（</text:span><text:span text:style-name="T13">國營臺灣鐵路股份有限公司資產開發處臺北營業分處</text:span><text:span text:style-name="T12">會議室）當眾開標。</text:span></text:p>
      <text:list xml:id="list102139136375782"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8">三、投標資格：</text:p>
      <text:list xml:id="list1660088046" text:style-name="WW8Num9">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xml:id="list4067554815" text:style-name="WW8Num14">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5">五、投標人應繳納之押標金(按投標金額4個月計算)，限以下列票據繳納： </text:p>
      <text:list xml:id="list2494897887" text:style-name="WW8Num7">
        <text:list-item>
          <text:p text:style-name="P41">以開標日（或之前）為到期日之財政部登記核准之銀行、信用合作社、<text:soft-page-break/>郵局、農會及漁會所開立之劃線支票（指以上列金融機構為發票人及付款人之劃線支票）或保付支票。</text:p>
        </text:list-item>
        <text:list-item>
          <text:p text:style-name="P41">郵政匯票。</text:p>
        </text:list-item>
      </text:list>
      <text:p text:style-name="P9"><text:span text:style-name="T12">前項押標金票據以</text:span><text:span text:style-name="T13">「國營臺灣鐵路股份有限公司資產開發處臺北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5">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3">臺北北門郵局第11465號郵政信箱</text:span><text:span text:style-name="T12">。</text:span></text:p>
      <text:list xml:id="list3794689360"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0">廠商廉政相關規定告知書(含附件2)</text:span><text:span text:style-name="T9">。</text:span></text:p>
        </text:list-item>
        <text:list-item>
          <text:p text:style-name="P42">其他相關文件（○○○等）。</text:p>
        </text:list-item>
      </text:list>
      <text:p text:style-name="P10">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5">八、開標及決標：</text:p>
      <text:list xml:id="list656664613" text:style-name="WW8Num6">
        <text:list-item>
          <text:p text:style-name="P52"><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4">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1150572352" text:style-name="WW8Num2">
        <text:list-item>
          <text:p text:style-name="P34">不合投標資格者。</text:p>
        </text:list-item>
        <text:list-item>
          <text:p text:style-name="P35"><text:span text:style-name="T12">投標單、投標押標金票據</text:span><text:span text:style-name="T11">或本須知第六條所列各款文件有缺漏者</text:span><text:span text:style-name="T12">。</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T12">投標文件與</text:span><text:span text:style-name="T14">本公司</text:span><text:span text:style-name="T12">規定之格式內容不符、</text:span><text:span text:style-name="T11">或其填具之投標人名稱不一致</text:span><text:soft-page-break/><text:span text:style-name="T11">者</text:span><text:span text:style-name="T12">。</text:span></text:p>
        </text:list-item>
        <text:list-item>
          <text:p text:style-name="P36"><text:span text:style-name="T12">投標押標金票據之受款人非</text:span><text:span text:style-name="T13">「國營臺灣鐵路股份有限公司資產開發處臺北營業分處」</text:span><text:span text:style-name="T12">者。</text:span></text:p>
        </text:list-item>
        <text:list-item>
          <text:p text:style-name="P34">投標單內另附條件或期限者。</text:p>
        </text:list-item>
      </text:list>
      <text:list xml:id="list102138502723646" text:continue-list="list656664613" text:style-name="WW8Num6">
        <text:list-item>
          <text:p text:style-name="P43">決標：</text:p>
        </text:list-item>
      </text:list>
      <text:p text:style-name="P11"><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27">十一、 (刪除)</text:p>
      <text:p text:style-name="P14"><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1823569865"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4">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2">十四、</text:span><text:span text:style-name="T8">保證人規定</text:span><text:span text:style-name="T12">：</text:span></text:p>
      <text:list xml:id="list1627528885" text:style-name="WW8Num11">
        <text:list-item>
          <text:p text:style-name="P45">得標人應覓具連帶保證人1人或店保1家，應定期對保，並就得標人<text:soft-page-break/>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2624550321" text:style-name="WW8Num13">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8"><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8"><text:span text:style-name="T13">廿一、本標的出租機構為國營臺灣鐵路股份有限公司，俟履約管理單位取得該分處之圖記，本公司將通知得標人以簽署協議書方式，將出租機構移轉為</text:span><text:soft-page-break/><text:span text:style-name="T13">國營臺灣鐵路股份有限公司資產開發處臺北營業分處，如有相關費用依契約第十二條第二項規定辦理。</text:span></text:p>
      <text:p text:style-name="P18"><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8"><text:span text:style-name="T13">廿三</text:span><text:span text:style-name="T12">、租賃標的物如須查詢，請洽</text:span><text:span text:style-name="T13">本公司臺北營業分處</text:span><text:span text:style-name="T12">業務室（臺北市中正區北平西路3號6樓6087室，電話：02-23815226分機</text:span><text:span text:style-name="T13">3334</text:span><text:span text:style-name="T12">）</text:span><text:span text:style-name="T13">或本分處板橋服務站</text:span><text:span text:style-name="T12">（</text:span><text:span text:style-name="T13">新北市板橋區縣民大道2段7號1A樓，電話：02-89691027</text:span><text:span text:style-name="T12">）。</text:span></text:p>
      <text:p text:style-name="P18"><text:span text:style-name="T13">廿四</text:span><text:span text:style-name="T12">、本</text:span><text:span text:style-name="T13">公司</text:span><text:span text:style-name="T12">檢舉信箱：臺北市郵政314號信箱。檢舉電話：（02）23899554。</text:span></text:p>
      <text:p text:style-name="P21">附註：</text:p>
      <text:list xml:id="list3372323321" text:style-name="WW8Num12">
        <text:list-item>
          <text:p text:style-name="P33"><text:span text:style-name="T12">本</text:span><text:span text:style-name="T13">公司</text:span><text:span text:style-name="T12">標租資料刊登網站網址為https://www.railway.gov.tw/；亦可於政府電子採購網（https://web.pcc.gov.tw/）查詢。</text:span></text:p>
        </text:list-item>
        <text:list-item>
          <text:p text:style-name="P54">請詳細參考契約範本內關於污水排水管之設置規定。</text:p>
        </text:list-item>
        <text:list-item>
          <text:p text:style-name="P54">請投標廠商審慎評估後投標，本公司不負營運評估及盈虧之責。</text:p>
        </text:list-item>
      </text:list>
      <text:p text:style-name="P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WW8Num1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9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4-11-06T10:21:37.440000000</dc:date>
    <meta:print-date>2024-09-19T12:00:00</meta:print-date>
    <meta:editing-cycles>78</meta:editing-cycles>
    <meta:editing-duration>PT4H3M48S</meta:editing-duration>
    <meta:generator>NDC_ODF_Application_Tools/2.0.4$Windows_X86_64 LibreOffice_project/ace8b54cb4771cd6636f2ccb1aac7c9dad875112</meta:generator>
    <meta:document-statistic meta:table-count="0" meta:image-count="0" meta:object-count="0" meta:page-count="5" meta:paragraph-count="90" meta:word-count="3955" meta:character-count="4150" meta:non-whitespace-character-count="4096"/>
  </office:meta>
</office:document-meta>
</file>