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8"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10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fo:clip="rect(0in, 0in, 0in, 0in)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97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 style:parent-style-name="Graphics">
      <style:graphic-properties draw:fill="none" fo:clip="rect(0in, 0in, 0in, 0in)" draw:stroke="non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新左營→枋寮→台東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number-columns-repeated="23" table:default-cell-style-name="ce5"/>
        <table:table-column table:style-name="co4" table:number-columns-repeated="16353" table:default-cell-style-name="ce5"/>
        <table:table-row table:style-name="ro1">
          <table:table-cell table:style-name="ce5"/>
          <table:table-cell table:number-columns-repeated="7" table:style-name="ce4"/>
          <table:table-cell office:value-type="string" table:style-name="ce13">
            <text:p>臺灣鐵路南迴線列車時刻表 South Link Line <text:s/>新左營→枋寮→臺東 <text:s/>[Xinzuoying→Fangliao→Taitung]<text:s/></text:p>
          </table:table-cell>
          <table:table-cell table:number-columns-repeated="22" table:style-name="ce11"/>
          <table:table-cell table:number-columns-repeated="16353"/>
        </table:table-row>
        <table:table-row table:style-name="ro2">
          <table:table-cell table:number-columns-spanned="8" table:number-rows-spanned="12" table:style-name="ce37">
            <draw:custom-shape svg:x="0.00833in" svg:y="0.00833in" svg:width="1.00302in" svg:height="2.58369in" draw:z-index="58" draw:id="id57" draw:style-name="a57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style-name="ce1"/>
          <table:table-cell office:value-type="string" table:style-name="ce1">
            <text:p>T.C.</text:p>
          </table:table-cell>
          <table:table-cell table:number-columns-repeated="2"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16353"/>
        </table:table-row>
        <table:table-row table:style-name="ro1">
          <table:covered-table-cell/>
          <table:covered-table-cell/>
          <table:covered-table-cell>
            <draw:frame draw:z-index="59" draw:id="id58" draw:style-name="a62" draw:name="Text Box 175" svg:x="0.04879in" svg:y="0.125in" svg:width="0.64213in" svg:height="0.4938in">
              <draw:text-box>
                <text:p text:style-name="a59" text:class-names="" text:cond-style-name=""><text:span text:style-name="a58" text:class-names="">車次</text:span></text:p>
                <text:p text:style-name="a61" text:class-names="" text:cond-style-name=""><text:span text:style-name="a60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車</text:p>
            <draw:frame draw:z-index="84" draw:id="id83" draw:style-name="a97" draw:name="Text Box 175" svg:x="0.0018in" svg:y="0.125in" svg:width="0in" svg:height="0.51463in">
              <draw:text-box>
                <text:p text:style-name="a92" text:class-names="" text:cond-style-name=""><text:span text:style-name="a91" text:class-names="">車次</text:span></text:p>
                <text:p text:style-name="a94" text:class-names="" text:cond-style-name=""><text:span text:style-name="a93" text:class-names="">TRAIN</text:span></text:p>
                <text:p text:style-name="a96" text:class-names="" text:cond-style-name=""><text:span text:style-name="a95" text:class-names="">NUMBER</text:span></text:p>
              </draw:text-box>
              <svg:title/>
              <svg:desc/>
            </draw:frame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3001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3303</text:p>
          </table:table-cell>
          <table:table-cell office:value-type="string" table:style-name="ce2">
            <text:p>3003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415</text:p>
          </table:table-cell>
          <table:table-cell office:value-type="string" table:style-name="ce2">
            <text:p>417</text:p>
          </table:table-cell>
          <table:table-cell office:value-type="string" table:style-name="ce2">
            <text:p>305</text:p>
          </table:table-cell>
          <table:table-cell office:value-type="string" table:style-name="ce2">
            <text:p>3005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23</text:p>
          </table:table-cell>
          <table:table-cell office:value-type="string" table:style-name="ce2">
            <text:p>727</text:p>
          </table:table-cell>
          <table:table-cell office:value-type="string" table:style-name="ce2">
            <text:p>431</text:p>
          </table:table-cell>
          <table:table-cell office:value-type="string" table:style-name="ce2">
            <text:p>313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343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3021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327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table:number-columns-repeated="8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7" table:style-name="ce2"/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table:style-name="ce2"/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新左營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加祿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table:number-columns-repeated="16353"/>
        </table:table-row>
        <table:table-row table:style-name="ro3">
          <table:covered-table-cell/>
          <table:covered-table-cell>
            <draw:frame draw:z-index="60" draw:id="id59" draw:style-name="a67" draw:name="Text Box 176" svg:x="0.03125in" svg:y="1.1875in" svg:width="0.50014in" svg:height="0.2958in">
              <draw:text-box>
                <text:p text:style-name="a64" text:class-names="" text:cond-style-name=""><text:span text:style-name="a63" text:class-names="">站名</text:span></text:p>
                <text:p text:style-name="a66" text:class-names="" text:cond-style-name=""><text:span text:style-name="a65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style-name="ce2"/>
          <table:table-cell table:style-name="ce2">
            <draw:frame draw:z-index="85" draw:id="id84" draw:style-name="a102" draw:name="Text Box 176" svg:x="0.30136in" svg:y="1.20833in" svg:width="0in" svg:height="0.28528in">
              <draw:text-box>
                <text:p text:style-name="a99" text:class-names="" text:cond-style-name=""><text:span text:style-name="a98" text:class-names="">站名</text:span></text:p>
                <text:p text:style-name="a101" text:class-names="" text:cond-style-name=""><text:span text:style-name="a100" text:class-names="">STATION</text:span></text:p>
              </draw:text-box>
              <svg:title/>
              <svg:desc/>
            </draw:frame>
          </table:table-cell>
          <table:table-cell table:number-columns-repeated="5" table:style-name="ce2"/>
          <table:table-cell office:value-type="string" table:style-name="ce2">
            <text:p>逢週六行駛。</text:p>
            <text:p>親子座</text:p>
          </table:table-cell>
          <table:table-cell table:number-columns-repeated="5" table:style-name="ce2"/>
          <table:table-cell office:value-type="string" table:style-name="ce2">
            <text:p>臺東民眾實名優先購票班次</text:p>
          </table:table-cell>
          <table:table-cell table:number-columns-repeated="2" table:style-name="ce2"/>
          <table:table-cell office:value-type="string" table:style-name="ce2">
            <text:p>逢週日行駛。</text:p>
            <text:p>親子座</text:p>
          </table:table-cell>
          <table:table-cell table:number-columns-repeated="6" table:style-name="ce2"/>
          <table:table-cell table:number-columns-repeated="16353" table:style-name="ce6"/>
        </table:table-row>
        <table:table-row table:number-rows-repeated="2" table:style-name="ro4">
          <table:covered-table-cell/>
          <table:covered-table-cell table:number-columns-repeated="7"/>
          <table:table-cell table:number-columns-repeated="23" table:style-name="ce2"/>
          <table:table-cell table:number-columns-repeated="16353"/>
        </table:table-row>
        <table:table-row table:style-name="ro4">
          <table:covered-table-cell/>
          <table:covered-table-cell table:number-columns-repeated="7"/>
          <table:table-cell table:style-name="ce2"/>
          <table:table-cell table:style-name="ce2">
            <draw:frame draw:z-index="134" draw:id="id133" draw:style-name="a151" draw:name="圖片 3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36" draw:id="id135" draw:style-name="a153" draw:name="圖片 5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38" draw:id="id137" draw:style-name="a155" draw:name="圖片 7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40" draw:id="id139" draw:style-name="a157" draw:name="圖片 9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42" draw:id="id141" draw:style-name="a159" draw:name="圖片 11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44" draw:id="id143" draw:style-name="a161" draw:name="圖片 13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46" draw:id="id145" draw:style-name="a163" draw:name="圖片 15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48" draw:id="id147" draw:style-name="a165" draw:name="圖片 17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0" draw:id="id149" draw:style-name="a167" draw:name="圖片 19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2" draw:id="id151" draw:style-name="a169" draw:name="圖片 21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4" draw:id="id153" draw:style-name="a171" draw:name="圖片 23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6" draw:id="id155" draw:style-name="a173" draw:name="圖片 25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8" draw:id="id157" draw:style-name="a175" draw:name="圖片 27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60" draw:id="id159" draw:style-name="a177" draw:name="圖片 29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62" draw:id="id161" draw:style-name="a179" draw:name="圖片 31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64" draw:id="id163" draw:style-name="a181" draw:name="圖片 33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66" draw:id="id165" draw:style-name="a183" draw:name="圖片 35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68" draw:id="id167" draw:style-name="a185" draw:name="圖片 37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3">
            <draw:frame draw:z-index="6" draw:id="id5" draw:style-name="a5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0" draw:id="id9" draw:style-name="a9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" draw:id="id7" draw:style-name="a7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8" draw:id="id17" draw:style-name="a17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" draw:id="id2" draw:style-name="a2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" draw:id="id3" draw:style-name="a3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5" draw:id="id34" draw:style-name="a34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35" draw:id="id134" draw:style-name="a152" draw:name="圖片 4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69" draw:id="id68" draw:style-name="a7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7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6" draw:id="id65" draw:style-name="a7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8" draw:id="id77" draw:style-name="a8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9" draw:id="id78" draw:style-name="a8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0" draw:id="id79" draw:style-name="a8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1" draw:id="id80" draw:style-name="a8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2" draw:id="id81" draw:style-name="a8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3" draw:id="id82" draw:style-name="a9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7" draw:id="id66" draw:style-name="a7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70" draw:name="Picture 7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64" draw:id="id63" draw:style-name="a71" draw:name="Picture 6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65" draw:id="id64" draw:style-name="a7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0" draw:id="id69" draw:style-name="a7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8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8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8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8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7" draw:id="id76" draw:style-name="a8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3"/>
          <table:table-cell table:style-name="ce3">
            <draw:frame draw:z-index="137" draw:id="id136" draw:style-name="a154" draw:name="圖片 6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39" draw:id="id138" draw:style-name="a156" draw:name="圖片 8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1" draw:id="id140" draw:style-name="a158" draw:name="圖片 10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3" draw:id="id142" draw:style-name="a160" draw:name="圖片 12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45" draw:id="id144" draw:style-name="a162" draw:name="圖片 14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7" draw:id="id146" draw:style-name="a164" draw:name="圖片 16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9" draw:id="id148" draw:style-name="a166" draw:name="圖片 18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1" draw:id="id150" draw:style-name="a168" draw:name="圖片 20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3" draw:id="id152" draw:style-name="a170" draw:name="圖片 22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5" draw:id="id154" draw:style-name="a172" draw:name="圖片 24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7" draw:id="id156" draw:style-name="a174" draw:name="圖片 26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9" draw:id="id158" draw:style-name="a176" draw:name="圖片 28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1" draw:id="id160" draw:style-name="a178" draw:name="圖片 30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3" draw:id="id162" draw:style-name="a180" draw:name="圖片 32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65" draw:id="id164" draw:style-name="a182" draw:name="圖片 34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7" draw:id="id166" draw:style-name="a184" draw:name="圖片 36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9" draw:id="id168" draw:style-name="a186" draw:name="圖片 38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53" table:style-name="ce7"/>
        </table:table-row>
        <table:table-row table:style-name="ro2">
          <table:table-cell office:value-type="string" table:number-columns-spanned="3" table:number-rows-spanned="1" table:style-name="ce26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16">
            <text:p>Xinzuoying</text:p>
          </table:table-cell>
          <table:covered-table-cell table:number-columns-repeated="4"/>
          <table:table-cell table:style-name="ce1"/>
          <table:table-cell office:value-type="string" table:style-name="ce1">
            <text:p>05:23</text:p>
          </table:table-cell>
          <table:table-cell table:style-name="ce1"/>
          <table:table-cell office:value-type="string" table:style-name="ce1">
            <text:p>06:27</text:p>
          </table:table-cell>
          <table:table-cell office:value-type="string" table:style-name="ce1">
            <text:p>07:00</text:p>
          </table:table-cell>
          <table:table-cell office:value-type="string" table:style-name="ce1">
            <text:p>07:37</text:p>
          </table:table-cell>
          <table:table-cell table:style-name="ce1"/>
          <table:table-cell office:value-type="string" table:style-name="ce1">
            <text:p>08:32</text:p>
          </table:table-cell>
          <table:table-cell office:value-type="string" table:style-name="ce1">
            <text:p>08:54</text:p>
          </table:table-cell>
          <table:table-cell office:value-type="string" table:style-name="ce1">
            <text:p>09:17</text:p>
          </table:table-cell>
          <table:table-cell office:value-type="string" table:style-name="ce1">
            <text:p>10:20</text:p>
          </table:table-cell>
          <table:table-cell office:value-type="string" table:style-name="ce1">
            <text:p>10:49</text:p>
          </table:table-cell>
          <table:table-cell table:style-name="ce1"/>
          <table:table-cell office:value-type="string" table:style-name="ce1">
            <text:p>12:42</text:p>
          </table:table-cell>
          <table:table-cell office:value-type="string" table:style-name="ce1">
            <text:p>14:37</text:p>
          </table:table-cell>
          <table:table-cell table:style-name="ce1"/>
          <table:table-cell office:value-type="string" table:style-name="ce1">
            <text:p>15:12</text:p>
          </table:table-cell>
          <table:table-cell office:value-type="string" table:style-name="ce1">
            <text:p>15:5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18:49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21:3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8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16">
            <text:p>Kaohsiung</text:p>
          </table:table-cell>
          <table:covered-table-cell table:number-columns-repeated="4"/>
          <table:table-cell table:style-name="ce8"/>
          <table:table-cell office:value-type="string" table:style-name="ce8">
            <text:p>05:34</text:p>
          </table:table-cell>
          <table:table-cell table:style-name="ce8"/>
          <table:table-cell office:value-type="string" table:style-name="ce8">
            <text:p>06:40</text:p>
          </table:table-cell>
          <table:table-cell office:value-type="string" table:style-name="ce8">
            <text:p>07:10</text:p>
          </table:table-cell>
          <table:table-cell office:value-type="string" table:style-name="ce8">
            <text:p>07:48</text:p>
          </table:table-cell>
          <table:table-cell table:style-name="ce8"/>
          <table:table-cell office:value-type="string" table:style-name="ce8">
            <text:p>08:43</text:p>
          </table:table-cell>
          <table:table-cell office:value-type="string" table:style-name="ce8">
            <text:p>09:06</text:p>
          </table:table-cell>
          <table:table-cell office:value-type="string" table:style-name="ce8">
            <text:p>09:27</text:p>
          </table:table-cell>
          <table:table-cell office:value-type="string" table:style-name="ce8">
            <text:p>10:30</text:p>
          </table:table-cell>
          <table:table-cell office:value-type="string" table:style-name="ce8">
            <text:p>11:00</text:p>
          </table:table-cell>
          <table:table-cell table:style-name="ce8"/>
          <table:table-cell office:value-type="string" table:style-name="ce8">
            <text:p>12:53</text:p>
          </table:table-cell>
          <table:table-cell office:value-type="string" table:style-name="ce8">
            <text:p>14:50</text:p>
          </table:table-cell>
          <table:table-cell table:style-name="ce8"/>
          <table:table-cell office:value-type="string" table:style-name="ce8">
            <text:p>15:24</text:p>
          </table:table-cell>
          <table:table-cell office:value-type="string" table:style-name="ce8">
            <text:p>16:07</text:p>
          </table:table-cell>
          <table:table-cell office:value-type="string" table:style-name="ce8">
            <text:p>17:12</text:p>
          </table:table-cell>
          <table:table-cell office:value-type="string" table:style-name="ce8">
            <text:p>17:26</text:p>
          </table:table-cell>
          <table:table-cell office:value-type="string" table:style-name="ce8">
            <text:p>19:00</text:p>
          </table:table-cell>
          <table:table-cell office:value-type="string" table:style-name="ce8">
            <text:p>20:13</text:p>
          </table:table-cell>
          <table:table-cell office:value-type="string" table:style-name="ce8">
            <text:p>21:42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16">
            <text:p>Fengshan</text:p>
          </table:table-cell>
          <table:covered-table-cell table:number-columns-repeated="4"/>
          <table:table-cell table:style-name="ce2"/>
          <table:table-cell office:value-type="string" table:style-name="ce2">
            <text:p>05:40</text:p>
          </table:table-cell>
          <table:table-cell table:style-name="ce2"/>
          <table:table-cell office:value-type="string" table:style-name="ce2">
            <text:p>06:47</text:p>
          </table:table-cell>
          <table:table-cell office:value-type="string" table:style-name="ce2">
            <text:p>07:16</text:p>
          </table:table-cell>
          <table:table-cell office:value-type="string" table:style-name="ce2">
            <text:p>07:54</text:p>
          </table:table-cell>
          <table:table-cell table:style-name="ce2"/>
          <table:table-cell office:value-type="string" table:style-name="ce2">
            <text:p>08:50</text:p>
          </table:table-cell>
          <table:table-cell office:value-type="string" table:style-name="ce2">
            <text:p>09:12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6</text:p>
          </table:table-cell>
          <table:table-cell table:style-name="ce2"/>
          <table:table-cell office:value-type="string" table:style-name="ce2">
            <text:p>12:59</text:p>
          </table:table-cell>
          <table:table-cell office:value-type="string" table:style-name="ce2">
            <text:p>14:57</text:p>
          </table:table-cell>
          <table:table-cell table:style-name="ce2"/>
          <table:table-cell office:value-type="string" table:style-name="ce2">
            <text:p>15:31</text:p>
          </table:table-cell>
          <table:table-cell office:value-type="string" table:style-name="ce2">
            <text:p>16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2</text:p>
          </table:table-cell>
          <table:table-cell office:value-type="string" table:style-name="ce2">
            <text:p>19:06</text:p>
          </table:table-cell>
          <table:table-cell office:value-type="string" table:style-name="ce2">
            <text:p>20:19</text:p>
          </table:table-cell>
          <table:table-cell office:value-type="string" table:style-name="ce2">
            <text:p>21:4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16">
            <text:p>Jiuqutang</text:p>
          </table:table-cell>
          <table:covered-table-cell table:number-columns-repeated="4"/>
          <table:table-cell table:style-name="ce2"/>
          <table:table-cell office:value-type="string" table:style-name="ce2">
            <text:p>05:47</text:p>
          </table:table-cell>
          <table:table-cell table:style-name="ce2"/>
          <table:table-cell office:value-type="string" table:style-name="ce2">
            <text:p>06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5:0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8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16">
            <text:p>Pingtung</text:p>
          </table:table-cell>
          <table:covered-table-cell table:number-columns-repeated="4"/>
          <table:table-cell table:style-name="ce2"/>
          <table:table-cell office:value-type="string" table:style-name="ce2">
            <text:p>05:54</text:p>
          </table:table-cell>
          <table:table-cell table:style-name="ce2"/>
          <table:table-cell office:value-type="string" table:style-name="ce2">
            <text:p>07:05</text:p>
          </table:table-cell>
          <table:table-cell office:value-type="string" table:style-name="ce2">
            <text:p>07:28</text:p>
          </table:table-cell>
          <table:table-cell office:value-type="string" table:style-name="ce2">
            <text:p>08:06</text:p>
          </table:table-cell>
          <table:table-cell table:style-name="ce2"/>
          <table:table-cell office:value-type="string" table:style-name="ce2">
            <text:p>09:02</text:p>
          </table:table-cell>
          <table:table-cell office:value-type="string" table:style-name="ce2">
            <text:p>09:28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18</text:p>
          </table:table-cell>
          <table:table-cell table:style-name="ce2"/>
          <table:table-cell office:value-type="string" table:style-name="ce2">
            <text:p>13:11</text:p>
          </table:table-cell>
          <table:table-cell office:value-type="string" table:style-name="ce2">
            <text:p>15:13</text:p>
          </table:table-cell>
          <table:table-cell table:style-name="ce2"/>
          <table:table-cell office:value-type="string" table:style-name="ce2">
            <text:p>15:44</text:p>
          </table:table-cell>
          <table:table-cell office:value-type="string" table:style-name="ce2">
            <text:p>16:25</text:p>
          </table:table-cell>
          <table:table-cell office:value-type="string" table:style-name="ce2">
            <text:p>17:26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9:18</text:p>
          </table:table-cell>
          <table:table-cell office:value-type="string" table:style-name="ce2">
            <text:p>20:31</text:p>
          </table:table-cell>
          <table:table-cell office:value-type="string" table:style-name="ce2">
            <text:p>22:0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16">
            <text:p>Xish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16">
            <text:p>Chaozhou</text:p>
          </table:table-cell>
          <table:covered-table-cell table:number-columns-repeated="4"/>
          <table:table-cell office:value-type="string" table:style-name="ce1">
            <text:p>05:52</text:p>
          </table:table-cell>
          <table:table-cell office:value-type="string" table:style-name="ce1">
            <text:p>06:05</text:p>
          </table:table-cell>
          <table:table-cell office:value-type="string" table:style-name="ce1">
            <text:p>06:08</text:p>
          </table:table-cell>
          <table:table-cell office:value-type="string" table:style-name="ce1">
            <text:p>07:23</text:p>
          </table:table-cell>
          <table:table-cell office:value-type="string" table:style-name="ce1">
            <text:p>07:42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09:15</text:p>
          </table:table-cell>
          <table:table-cell office:value-type="string" table:style-name="ce1">
            <text:p>09:43</text:p>
          </table:table-cell>
          <table:table-cell office:value-type="string" table:style-name="ce1">
            <text:p>09:56</text:p>
          </table:table-cell>
          <table:table-cell office:value-type="string" table:style-name="ce1">
            <text:p>10:57</text:p>
          </table:table-cell>
          <table:table-cell office:value-type="string" table:style-name="ce1">
            <text:p>11:31</text:p>
          </table:table-cell>
          <table:table-cell office:value-type="string" table:style-name="ce1">
            <text:p>11:55</text:p>
          </table:table-cell>
          <table:table-cell office:value-type="string" table:style-name="ce1">
            <text:p>13:24</text:p>
          </table:table-cell>
          <table:table-cell office:value-type="string" table:style-name="ce1">
            <text:p>15:26</text:p>
          </table:table-cell>
          <table:table-cell table:style-name="ce1"/>
          <table:table-cell office:value-type="string" table:style-name="ce1">
            <text:p>15:55</text:p>
          </table:table-cell>
          <table:table-cell office:value-type="string" table:style-name="ce1">
            <text:p>16:36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2:12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16">
            <text:p>Nanzhou</text:p>
          </table:table-cell>
          <table:covered-table-cell table:number-columns-repeated="4"/>
          <table:table-cell office:value-type="string" table:style-name="ce2">
            <text:p>06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17</text:p>
          </table:table-cell>
          <table:table-cell office:value-type="string" table:style-name="ce2">
            <text:p>07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19:38</text:p>
          </table:table-cell>
          <table:table-cell office:value-type="string" table:style-name="ce2">
            <text:p>20:51</text:p>
          </table:table-cell>
          <table:table-cell office:value-type="string" table:style-name="ce2">
            <text:p>22:2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16">
            <text:p>Linbian</text:p>
          </table:table-cell>
          <table:covered-table-cell table:number-columns-repeated="4"/>
          <table:table-cell office:value-type="string" table:style-name="ce2">
            <text:p>06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27</text:p>
          </table:table-cell>
          <table:table-cell office:value-type="string" table:style-name="ce2">
            <text:p>07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4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6</text:p>
          </table:table-cell>
          <table:table-cell office:value-type="string" table:style-name="ce2">
            <text:p>19:46</text:p>
          </table:table-cell>
          <table:table-cell office:value-type="string" table:style-name="ce2">
            <text:p>20:59</text:p>
          </table:table-cell>
          <table:table-cell office:value-type="string" table:style-name="ce2">
            <text:p>22:2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8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16">
            <text:p>Fangliao</text:p>
          </table:table-cell>
          <table:covered-table-cell table:number-columns-repeated="4"/>
          <table:table-cell office:value-type="string" table:style-name="ce8">
            <text:p>06:28</text:p>
          </table:table-cell>
          <table:table-cell office:value-type="string" table:style-name="ce8">
            <text:p>06:24</text:p>
          </table:table-cell>
          <table:table-cell office:value-type="string" table:style-name="ce8">
            <text:p>06:45</text:p>
          </table:table-cell>
          <table:table-cell office:value-type="string" table:style-name="ce8">
            <text:p>07:56</text:p>
          </table:table-cell>
          <table:table-cell office:value-type="string" table:style-name="ce8">
            <text:p>08:02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9:34</text:p>
          </table:table-cell>
          <table:table-cell office:value-type="string" table:style-name="ce8">
            <text:p>10:21</text:p>
          </table:table-cell>
          <table:table-cell office:value-type="string" table:style-name="ce8">
            <text:p>10:1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1:52</text:p>
          </table:table-cell>
          <table:table-cell office:value-type="string" table:style-name="ce8">
            <text:p>12:30</text:p>
          </table:table-cell>
          <table:table-cell office:value-type="string" table:style-name="ce8">
            <text:p>13:43</text:p>
          </table:table-cell>
          <table:table-cell office:value-type="string" table:style-name="ce8">
            <text:p>15:52</text:p>
          </table:table-cell>
          <table:table-cell table:style-name="ce8"/>
          <table:table-cell office:value-type="string" table:style-name="ce8">
            <text:p>16:17</text:p>
          </table:table-cell>
          <table:table-cell office:value-type="string" table:style-name="ce8">
            <text:p>17:0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26</text:p>
          </table:table-cell>
          <table:table-cell office:value-type="string" table:style-name="ce8">
            <text:p>19:56</text:p>
          </table:table-cell>
          <table:table-cell office:value-type="string" table:style-name="ce8">
            <text:p>21:09</text:p>
          </table:table-cell>
          <table:table-cell office:value-type="string" table:style-name="ce8">
            <text:p>22:3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16">
            <text:p>Jialu</text:p>
          </table:table-cell>
          <table:covered-table-cell table:number-columns-repeated="4"/>
          <table:table-cell office:value-type="string" table:style-name="ce2">
            <text:p>06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52</text:p>
          </table:table-cell>
          <table:table-cell office:value-type="string" table:style-name="ce2">
            <text:p>08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16">
            <text:p>Neishi</text:p>
          </table:table-cell>
          <table:covered-table-cell table:number-columns-repeated="4"/>
          <table:table-cell office:value-type="string" table:style-name="ce2">
            <text:p>06:4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16">
            <text:p>Fangshan</text:p>
          </table:table-cell>
          <table:covered-table-cell table:number-columns-repeated="4"/>
          <table:table-cell office:value-type="string" table:style-name="ce2">
            <text:p>06:5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16">
            <text:p>Dawu</text:p>
          </table:table-cell>
          <table:covered-table-cell table:number-columns-repeated="4"/>
          <table:table-cell office:value-type="string" table:style-name="ce2">
            <text:p>07:25</text:p>
          </table:table-cell>
          <table:table-cell office:value-type="string" table:style-name="ce2">
            <text:p>06:54</text:p>
          </table:table-cell>
          <table:table-cell table:style-name="ce2"/>
          <table:table-cell office:value-type="string" table:style-name="ce2">
            <text:p>08:48</text:p>
          </table:table-cell>
          <table:table-cell office:value-type="string" table:style-name="ce2">
            <text:p>08:33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52</text:p>
          </table:table-cell>
          <table:table-cell office:value-type="string" table:style-name="ce2">
            <text:p>10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25</text:p>
          </table:table-cell>
          <table:table-cell office:value-type="string" table:style-name="ce2">
            <text:p>13:25</text:p>
          </table:table-cell>
          <table:table-cell office:value-type="string" table:style-name="ce2">
            <text:p>14:19</text:p>
          </table:table-cell>
          <table:table-cell office:value-type="string" table:style-name="ce2">
            <text:p>16:3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1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1:43</text:p>
          </table:table-cell>
          <table:table-cell office:value-type="string" table:style-name="ce2">
            <text:p>23:0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16">
            <text:p>Longxi</text:p>
          </table:table-cell>
          <table:covered-table-cell table:number-columns-repeated="4"/>
          <table:table-cell office:value-type="string" table:style-name="ce2">
            <text:p>07:3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7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16">
            <text:p>Jinlun</text:p>
          </table:table-cell>
          <table:covered-table-cell table:number-columns-repeated="4"/>
          <table:table-cell office:value-type="string" table:style-name="ce2">
            <text:p>07:49</text:p>
          </table:table-cell>
          <table:table-cell office:value-type="string" table:style-name="ce2">
            <text:p>07:09</text:p>
          </table:table-cell>
          <table:table-cell table:style-name="ce2"/>
          <table:table-cell office:value-type="string" table:style-name="ce2">
            <text:p>09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0:24</text:p>
          </table:table-cell>
          <table:table-cell office:value-type="string" table:style-name="ce2">
            <text:p>11:11</text:p>
          </table:table-cell>
          <table:table-cell office:value-type="string" table:style-name="ce2">
            <text:p>11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6</text:p>
          </table:table-cell>
          <table:table-cell office:value-type="string" table:style-name="ce2">
            <text:p>13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8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16">
            <text:p>Taimali</text:p>
          </table:table-cell>
          <table:covered-table-cell table:number-columns-repeated="4"/>
          <table:table-cell office:value-type="string" table:style-name="ce2">
            <text:p>08:00</text:p>
          </table:table-cell>
          <table:table-cell office:value-type="string" table:style-name="ce2">
            <text:p>07:19</text:p>
          </table:table-cell>
          <table:table-cell table:style-name="ce2"/>
          <table:table-cell office:value-type="string" table:style-name="ce2">
            <text:p>09:22</text:p>
          </table:table-cell>
          <table:table-cell office:value-type="string" table:style-name="ce2">
            <text:p>08:5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20</text:p>
          </table:table-cell>
          <table:table-cell office:value-type="string" table:style-name="ce2">
            <text:p>11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7</text:p>
          </table:table-cell>
          <table:table-cell office:value-type="string" table:style-name="ce2">
            <text:p>14:08</text:p>
          </table:table-cell>
          <table:table-cell office:value-type="string" table:style-name="ce2">
            <text:p>14:50</text:p>
          </table:table-cell>
          <table:table-cell office:value-type="string" table:style-name="ce2">
            <text:p>17:0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8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9</text:p>
          </table:table-cell>
          <table:table-cell office:value-type="string" table:style-name="ce2">
            <text:p>20:49</text:p>
          </table:table-cell>
          <table:table-cell office:value-type="string" table:style-name="ce2">
            <text:p>22:08</text:p>
          </table:table-cell>
          <table:table-cell office:value-type="string" table:style-name="ce2">
            <text:p>23:2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16">
            <text:p>Zhiben</text:p>
          </table:table-cell>
          <table:covered-table-cell table:number-columns-repeated="4"/>
          <table:table-cell office:value-type="string" table:style-name="ce2">
            <text:p>08:10</text:p>
          </table:table-cell>
          <table:table-cell office:value-type="string" table:style-name="ce2">
            <text:p>07:30</text:p>
          </table:table-cell>
          <table:table-cell table:style-name="ce2"/>
          <table:table-cell office:value-type="string" table:style-name="ce2">
            <text:p>09:33</text:p>
          </table:table-cell>
          <table:table-cell office:value-type="string" table:style-name="ce2">
            <text:p>09:09</text:p>
          </table:table-cell>
          <table:table-cell office:value-type="string" table:style-name="ce2">
            <text:p>09:26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0:50</text:p>
          </table:table-cell>
          <table:table-cell office:value-type="string" table:style-name="ce2">
            <text:p>11:31</text:p>
          </table:table-cell>
          <table:table-cell office:value-type="string" table:style-name="ce2">
            <text:p>11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7</text:p>
          </table:table-cell>
          <table:table-cell office:value-type="string" table:style-name="ce2">
            <text:p>14:23</text:p>
          </table:table-cell>
          <table:table-cell office:value-type="string" table:style-name="ce2">
            <text:p>15:02</text:p>
          </table:table-cell>
          <table:table-cell office:value-type="string" table:style-name="ce2">
            <text:p>17:17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17:39</text:p>
          </table:table-cell>
          <table:table-cell office:value-type="string" table:style-name="ce2">
            <text:p>18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2</text:p>
          </table:table-cell>
          <table:table-cell office:value-type="string" table:style-name="ce2">
            <text:p>21:01</text:p>
          </table:table-cell>
          <table:table-cell office:value-type="string" table:style-name="ce2">
            <text:p>22:19</text:p>
          </table:table-cell>
          <table:table-cell office:value-type="string" table:style-name="ce2">
            <text:p>23:3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6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16">
            <text:p>Kangle</text:p>
          </table:table-cell>
          <table:covered-table-cell table:number-columns-repeated="4"/>
          <table:table-cell office:value-type="string" table:style-name="ce2">
            <text:p>08:1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9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1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40">
            <text:p>到 Arrival Time</text:p>
          </table:table-cell>
          <table:covered-table-cell table:number-columns-repeated="4"/>
          <table:table-cell office:value-type="string" table:style-name="ce9">
            <text:p>08:22</text:p>
          </table:table-cell>
          <table:table-cell office:value-type="string" table:style-name="ce9">
            <text:p>07:40</text:p>
          </table:table-cell>
          <table:table-cell table:style-name="ce9"/>
          <table:table-cell office:value-type="string" table:style-name="ce9">
            <text:p>09:45</text:p>
          </table:table-cell>
          <table:table-cell office:value-type="string" table:style-name="ce9">
            <text:p>09:19</text:p>
          </table:table-cell>
          <table:table-cell office:value-type="string" table:style-name="ce9">
            <text:p>09:36</text:p>
          </table:table-cell>
          <table:table-cell office:value-type="string" table:style-name="ce9">
            <text:p>10:56</text:p>
          </table:table-cell>
          <table:table-cell office:value-type="string" table:style-name="ce9">
            <text:p>11:00</text:p>
          </table:table-cell>
          <table:table-cell office:value-type="string" table:style-name="ce9">
            <text:p>11:43</text:p>
          </table:table-cell>
          <table:table-cell office:value-type="string" table:style-name="ce9">
            <text:p>11:32</text:p>
          </table:table-cell>
          <table:table-cell office:value-type="string" table:style-name="ce9">
            <text:p>12:15</text:p>
          </table:table-cell>
          <table:table-cell office:value-type="string" table:style-name="ce9">
            <text:p>13:17</text:p>
          </table:table-cell>
          <table:table-cell office:value-type="string" table:style-name="ce9">
            <text:p>14:40</text:p>
          </table:table-cell>
          <table:table-cell office:value-type="string" table:style-name="ce9">
            <text:p>15:12</text:p>
          </table:table-cell>
          <table:table-cell office:value-type="string" table:style-name="ce9">
            <text:p>17:29</text:p>
          </table:table-cell>
          <table:table-cell office:value-type="string" table:style-name="ce9">
            <text:p>17:42</text:p>
          </table:table-cell>
          <table:table-cell office:value-type="string" table:style-name="ce9">
            <text:p>17:51</text:p>
          </table:table-cell>
          <table:table-cell office:value-type="string" table:style-name="ce9">
            <text:p>18:32</text:p>
          </table:table-cell>
          <table:table-cell office:value-type="string" table:style-name="ce9">
            <text:p>18:55</text:p>
          </table:table-cell>
          <table:table-cell office:value-type="string" table:style-name="ce9">
            <text:p>20:15</text:p>
          </table:table-cell>
          <table:table-cell office:value-type="string" table:style-name="ce9">
            <text:p>21:12</text:p>
          </table:table-cell>
          <table:table-cell office:value-type="string" table:style-name="ce9">
            <text:p>22:29</text:p>
          </table:table-cell>
          <table:table-cell office:value-type="string" table:style-name="ce9">
            <text:p>23:4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9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40">
            <text:p>開 Departure Time</text:p>
          </table:table-cell>
          <table:covered-table-cell table:number-columns-repeated="4"/>
          <table:table-cell table:style-name="ce8"/>
          <table:table-cell office:value-type="string" table:style-name="ce8">
            <text:p>07:43</text:p>
          </table:table-cell>
          <table:table-cell table:number-columns-repeated="2" table:style-name="ce8"/>
          <table:table-cell office:value-type="string" table:style-name="ce8">
            <text:p>09:23</text:p>
          </table:table-cell>
          <table:table-cell office:value-type="string" table:style-name="ce8">
            <text:p>09:40</text:p>
          </table:table-cell>
          <table:table-cell office:value-type="string" table:style-name="ce8">
            <text:p>11:06</text:p>
          </table:table-cell>
          <table:table-cell table:number-columns-repeated="4" table:style-name="ce8"/>
          <table:table-cell office:value-type="string" table:style-name="ce8">
            <text:p>13:20</text:p>
          </table:table-cell>
          <table:table-cell table:style-name="ce8"/>
          <table:table-cell office:value-type="string" table:style-name="ce8">
            <text:p>15:15</text:p>
          </table:table-cell>
          <table:table-cell table:style-name="ce8"/>
          <table:table-cell office:value-type="string" table:style-name="ce8">
            <text:p>17:46</text:p>
          </table:table-cell>
          <table:table-cell office:value-type="string" table:style-name="ce8">
            <text:p>17:54</text:p>
          </table:table-cell>
          <table:table-cell office:value-type="string" table:style-name="ce8">
            <text:p>18:40</text:p>
          </table:table-cell>
          <table:table-cell table:number-columns-repeated="2" table:style-name="ce8"/>
          <table:table-cell office:value-type="string" table:style-name="ce8">
            <text:p>21:15</text:p>
          </table:table-cell>
          <table:table-cell table:number-columns-repeated="2" table:style-name="ce8"/>
          <table:table-cell table:number-columns-repeated="16353"/>
        </table:table-row>
        <table:table-row table:style-name="ro5">
          <table:table-cell office:value-type="string" table:style-name="ce12">
            <text:p>註：</text:p>
          </table:table-cell>
          <table:table-cell table:style-name="ce10"/>
          <table:table-cell office:value-type="string" table:style-name="ce12">
            <text:p>(一)「山」表示經由山線。</text:p>
          </table:table-cell>
          <table:table-cell table:number-columns-repeated="4" table:style-name="ce12"/>
          <table:table-cell table:number-columns-repeated="2" table:style-name="ce5"/>
          <table:table-cell table:style-name="ce5">
            <draw:frame draw:z-index="226" draw:id="id225" draw:style-name="a243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1" draw:id="id220" draw:style-name="a238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2" draw:id="id61" draw:style-name="a69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0" draw:id="id89" draw:style-name="a107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4" draw:id="id273" draw:style-name="a291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1" draw:id="id170" draw:style-name="a188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6" draw:id="id175" draw:style-name="a193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9" draw:id="id278" draw:style-name="a296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4" draw:id="id323" draw:style-name="a341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9" draw:id="id328" draw:style-name="a346" draw:name="Picture 190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number-columns-repeated="16354" table:style-name="ce10"/>
        </table:table-row>
        <table:table-row table:style-name="ro5">
          <table:table-cell table:style-name="ce12"/>
          <table:table-cell table:style-name="ce10"/>
          <table:table-cell office:value-type="string" table:style-name="ce12">
            <text:p>(二)<text:s/></text:p>
          </table:table-cell>
          <table:table-cell table:style-name="ce12">
            <draw:frame draw:z-index="375" draw:id="id374" draw:style-name="a392" draw:name="圖片 13" svg:x="0.01667in" svg:y="0.00833in" svg:width="0.11437in" svg:height="0.14315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72" draw:id="id271" draw:style-name="a289" draw:name="圖片 13" svg:x="0.01667in" svg:y="0.00833in" svg:width="0.11437in" svg:height="0.1431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設有身障旅客專用座位。</text:p>
          </table:table-cell>
          <table:table-cell table:number-columns-repeated="3" table:style-name="ce12"/>
          <table:table-cell table:number-columns-repeated="22" table:style-name="ce5"/>
          <table:table-cell table:style-name="ce12"/>
          <table:table-cell table:number-columns-repeated="16353" table:style-name="ce10"/>
        </table:table-row>
        <table:table-row table:style-name="ro5">
          <table:table-cell table:style-name="ce12"/>
          <table:table-cell table:style-name="ce10"/>
          <table:table-cell table:style-name="ce12"/>
          <table:table-cell table:style-name="ce12">
            <draw:frame draw:z-index="271" draw:id="id270" draw:style-name="a288" draw:name="圖片 10" svg:x="0.01667in" svg:y="0.00833in" svg:width="0.10603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374" draw:id="id373" draw:style-name="a391" draw:name="圖片 10" svg:x="0.01667in" svg:y="0.00833in" svg:width="0.10603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2">
            <text:p>為設有哺(集)乳室車廂。</text:p>
          </table:table-cell>
          <table:table-cell table:number-columns-repeated="3" table:style-name="ce12"/>
          <table:table-cell table:number-columns-repeated="22" table:style-name="ce5"/>
          <table:table-cell table:style-name="ce12"/>
          <table:table-cell table:number-columns-repeated="16353" table:style-name="ce10"/>
        </table:table-row>
        <table:table-row table:style-name="ro5">
          <table:table-cell table:style-name="ce12"/>
          <table:table-cell table:style-name="ce5"/>
          <table:table-cell office:value-type="string" table:style-name="ce12">
            <text:p>(三) 時刻表所列各次列車之起站及中間站為開車時刻，終點站時刻為到達時刻。</text:p>
          </table:table-cell>
          <table:table-cell table:number-columns-repeated="5" table:style-name="ce12"/>
          <table:table-cell table:number-columns-repeated="22" table:style-name="ce5"/>
          <table:table-cell table:style-name="ce12"/>
          <table:table-cell table:number-columns-repeated="16353" table:style-name="ce10"/>
        </table:table-row>
        <table:table-row table:style-name="ro5">
          <table:table-cell table:style-name="ce12"/>
          <table:table-cell table:style-name="ce5"/>
          <table:table-cell office:value-type="string" table:style-name="ce12">
            <text:p>(四) 車種中英對照：自強（T.C. : Tze-Chiang Limited Express ）莒光（C.K. : Chu-Kuang Express）</text:p>
          </table:table-cell>
          <table:table-cell table:number-columns-repeated="5" table:style-name="ce12"/>
          <table:table-cell table:style-name="ce5"/>
          <table:table-cell table:style-name="ce5">
            <draw:frame draw:z-index="210" draw:id="id209" draw:style-name="a22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8" draw:id="id207" draw:style-name="a22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6" draw:id="id205" draw:style-name="a22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4" draw:id="id203" draw:style-name="a22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2" draw:id="id211" draw:style-name="a22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0" draw:id="id259" draw:style-name="a27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2" draw:id="id261" draw:style-name="a27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4" draw:id="id263" draw:style-name="a28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6" draw:id="id265" draw:style-name="a28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8" draw:id="id267" draw:style-name="a28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4" draw:id="id213" draw:style-name="a23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6" draw:id="id215" draw:style-name="a23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8" draw:id="id217" draw:style-name="a23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4" draw:id="id253" draw:style-name="a27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6" draw:id="id255" draw:style-name="a27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8" draw:id="id257" draw:style-name="a27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9" draw:id="id308" draw:style-name="a32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7" draw:id="id316" draw:style-name="a33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9" draw:id="id318" draw:style-name="a33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1" draw:id="id320" draw:style-name="a33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7" draw:id="id306" draw:style-name="a32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3" draw:id="id312" draw:style-name="a33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9" draw:id="id358" draw:style-name="a37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1" draw:id="id360" draw:style-name="a37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3" draw:id="id362" draw:style-name="a38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7" draw:id="id366" draw:style-name="a38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7" draw:id="id356" draw:style-name="a37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1" draw:id="id310" draw:style-name="a32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1" draw:id="id370" draw:style-name="a38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9" draw:id="id368" draw:style-name="a38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5" draw:id="id364" draw:style-name="a38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5" draw:id="id314" draw:style-name="a33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style-name="ce12"/>
          <table:table-cell table:number-columns-repeated="16353"/>
        </table:table-row>
        <table:table-row table:style-name="ro5">
          <table:table-cell table:style-name="ce12"/>
          <table:table-cell table:style-name="ce5"/>
          <table:table-cell office:value-type="string" table:style-name="ce12">
            <text:p>(五)攜車袋自行車各級列車均可乘車。</text:p>
          </table:table-cell>
          <table:table-cell table:number-columns-repeated="4" table:style-name="ce12"/>
          <table:table-cell table:style-name="ce12">
            <draw:frame draw:z-index="270" draw:id="id269" draw:style-name="a287" draw:name="Picture 177" svg:x="0.075in" svg:y="0.025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3" draw:id="id372" draw:style-name="a390" draw:name="Picture 177" svg:x="0.075in" svg:y="0.025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style-name="ce5"/>
          <table:table-cell table:style-name="ce5">
            <draw:frame draw:z-index="202" draw:id="id201" draw:style-name="a21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5" draw:id="id174" draw:style-name="a19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6" draw:id="id125" draw:style-name="a14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5" draw:id="id204" draw:style-name="a22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0" draw:id="id129" draw:style-name="a14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7" draw:id="id206" draw:style-name="a22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9" draw:id="id208" draw:style-name="a22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0" draw:id="id169" draw:style-name="a18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1" draw:id="id210" draw:style-name="a22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3" draw:id="id172" draw:style-name="a19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3" draw:id="id212" draw:style-name="a23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0" draw:id="id199" draw:style-name="a21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5" draw:id="id214" draw:style-name="a23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7" draw:id="id216" draw:style-name="a23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9" draw:id="id218" draw:style-name="a23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0" draw:id="id219" draw:style-name="a23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3" draw:id="id222" draw:style-name="a24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5" draw:id="id224" draw:style-name="a24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8" draw:id="id187" draw:style-name="a20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0" draw:id="id189" draw:style-name="a20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2" draw:id="id191" draw:style-name="a20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4" draw:id="id193" draw:style-name="a21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6" draw:id="id195" draw:style-name="a21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8" draw:id="id197" draw:style-name="a21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4" draw:id="id123" draw:style-name="a14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8" draw:id="id117" draw:style-name="a13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2" draw:id="id121" draw:style-name="a13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0" draw:id="id119" draw:style-name="a13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8" draw:id="id127" draw:style-name="a14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8" draw:id="id367" draw:style-name="a38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0" draw:id="id369" draw:style-name="a38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2" draw:id="id371" draw:style-name="a38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6" draw:id="id185" draw:style-name="a20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8" draw:id="id227" draw:style-name="a24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0" draw:id="id229" draw:style-name="a24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2" draw:id="id231" draw:style-name="a24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4" draw:id="id233" draw:style-name="a25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6" draw:id="id235" draw:style-name="a25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8" draw:id="id237" draw:style-name="a25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0" draw:id="id239" draw:style-name="a25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2" draw:id="id241" draw:style-name="a25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4" draw:id="id243" draw:style-name="a26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6" draw:id="id245" draw:style-name="a26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8" draw:id="id247" draw:style-name="a26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0" draw:id="id249" draw:style-name="a26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2" draw:id="id251" draw:style-name="a26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5" draw:id="id254" draw:style-name="a27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7" draw:id="id256" draw:style-name="a27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9" draw:id="id258" draw:style-name="a27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1" draw:id="id260" draw:style-name="a27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5" draw:id="id264" draw:style-name="a28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7" draw:id="id266" draw:style-name="a28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9" draw:id="id268" draw:style-name="a28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3" draw:id="id262" draw:style-name="a28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2" draw:id="id181" draw:style-name="a19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8" draw:id="id177" draw:style-name="a19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3" draw:id="id342" draw:style-name="a36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5" draw:id="id344" draw:style-name="a36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7" draw:id="id346" draw:style-name="a36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9" draw:id="id348" draw:style-name="a36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1" draw:id="id350" draw:style-name="a36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3" draw:id="id352" draw:style-name="a37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5" draw:id="id354" draw:style-name="a37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8" draw:id="id357" draw:style-name="a37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0" draw:id="id359" draw:style-name="a37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2" draw:id="id361" draw:style-name="a37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4" draw:id="id363" draw:style-name="a38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6" draw:id="id365" draw:style-name="a38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3" draw:id="id272" draw:style-name="a29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6" draw:id="id275" draw:style-name="a29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8" draw:id="id277" draw:style-name="a29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1" draw:id="id280" draw:style-name="a29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3" draw:id="id282" draw:style-name="a30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4" draw:id="id183" draw:style-name="a20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5" draw:id="id284" draw:style-name="a30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7" draw:id="id286" draw:style-name="a30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9" draw:id="id288" draw:style-name="a30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1" draw:id="id290" draw:style-name="a30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3" draw:id="id292" draw:style-name="a31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5" draw:id="id294" draw:style-name="a31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7" draw:id="id296" draw:style-name="a31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9" draw:id="id298" draw:style-name="a31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1" draw:id="id300" draw:style-name="a31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3" draw:id="id302" draw:style-name="a32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5" draw:id="id304" draw:style-name="a32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8" draw:id="id307" draw:style-name="a32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0" draw:id="id309" draw:style-name="a32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2" draw:id="id311" draw:style-name="a32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4" draw:id="id313" draw:style-name="a33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6" draw:id="id315" draw:style-name="a33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2" draw:id="id131" draw:style-name="a14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0" draw:id="id179" draw:style-name="a19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18" draw:id="id317" draw:style-name="a33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0" draw:id="id319" draw:style-name="a33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2" draw:id="id321" draw:style-name="a33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3" draw:id="id322" draw:style-name="a34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6" draw:id="id325" draw:style-name="a34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8" draw:id="id327" draw:style-name="a34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1" draw:id="id330" draw:style-name="a34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3" draw:id="id332" draw:style-name="a35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5" draw:id="id334" draw:style-name="a35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7" draw:id="id336" draw:style-name="a35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9" draw:id="id338" draw:style-name="a35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1" draw:id="id340" draw:style-name="a35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style-name="ce12"/>
          <table:table-cell table:number-columns-repeated="16353"/>
        </table:table-row>
        <table:table-row table:style-name="ro5">
          <table:table-cell table:style-name="ce12"/>
          <table:table-cell table:style-name="ce5"/>
          <table:table-cell office:value-type="string" table:style-name="ce12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12"/>
          <table:table-cell table:style-name="ce5"/>
          <table:table-cell table:style-name="ce5">
            <draw:frame draw:z-index="96" draw:id="id95" draw:style-name="a11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8" draw:id="id97" draw:style-name="a11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0" draw:id="id99" draw:style-name="a11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2" draw:id="id101" draw:style-name="a11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4" draw:id="id103" draw:style-name="a12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8" draw:id="id347" draw:style-name="a36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0" draw:id="id349" draw:style-name="a36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2" draw:id="id351" draw:style-name="a36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4" draw:id="id353" draw:style-name="a37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6" draw:id="id355" draw:style-name="a37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8" draw:id="id107" draw:style-name="a12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0" draw:id="id109" draw:style-name="a12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2" draw:id="id111" draw:style-name="a12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4" draw:id="id113" draw:style-name="a13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6" draw:id="id115" draw:style-name="a13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1" draw:id="id120" draw:style-name="a13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7" draw:id="id86" draw:style-name="a10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3" draw:id="id122" draw:style-name="a14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9" draw:id="id118" draw:style-name="a13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4" draw:id="id223" draw:style-name="a24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7" draw:id="id226" draw:style-name="a24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9" draw:id="id228" draw:style-name="a24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1" draw:id="id230" draw:style-name="a24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3" draw:id="id232" draw:style-name="a25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5" draw:id="id234" draw:style-name="a25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5" draw:id="id194" draw:style-name="a21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7" draw:id="id196" draw:style-name="a21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9" draw:id="id198" draw:style-name="a21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1" draw:id="id200" draw:style-name="a21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3" draw:id="id202" draw:style-name="a22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2" draw:id="id221" draw:style-name="a23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9" draw:id="id248" draw:style-name="a26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1" draw:id="id250" draw:style-name="a26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3" draw:id="id252" draw:style-name="a27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5" draw:id="id274" draw:style-name="a29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7" draw:id="id276" draw:style-name="a29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0" draw:id="id279" draw:style-name="a29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2" draw:id="id281" draw:style-name="a29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4" draw:id="id283" draw:style-name="a30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6" draw:id="id285" draw:style-name="a30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8" draw:id="id287" draw:style-name="a30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0" draw:id="id289" draw:style-name="a30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2" draw:id="id291" draw:style-name="a30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4" draw:id="id293" draw:style-name="a31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6" draw:id="id295" draw:style-name="a31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98" draw:id="id297" draw:style-name="a31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0" draw:id="id299" draw:style-name="a31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2" draw:id="id301" draw:style-name="a31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4" draw:id="id303" draw:style-name="a32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06" draw:id="id305" draw:style-name="a32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5" draw:id="id324" draw:style-name="a34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27" draw:id="id326" draw:style-name="a34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0" draw:id="id329" draw:style-name="a34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2" draw:id="id331" draw:style-name="a34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4" draw:id="id333" draw:style-name="a35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6" draw:id="id335" draw:style-name="a35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8" draw:id="id337" draw:style-name="a35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0" draw:id="id339" draw:style-name="a357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2" draw:id="id341" draw:style-name="a35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4" draw:id="id343" draw:style-name="a36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6" draw:id="id345" draw:style-name="a36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6" draw:id="id105" draw:style-name="a12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1" draw:id="id130" draw:style-name="a14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3" draw:id="id132" draw:style-name="a15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2" draw:id="id171" draw:style-name="a189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4" draw:id="id173" draw:style-name="a19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7" draw:id="id176" draw:style-name="a19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7" draw:id="id126" draw:style-name="a14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5" draw:id="id124" draw:style-name="a14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9" draw:id="id128" draw:style-name="a14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9" draw:id="id178" draw:style-name="a19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1" draw:id="id180" draw:style-name="a19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3" draw:id="id182" draw:style-name="a20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5" draw:id="id184" draw:style-name="a20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7" draw:id="id186" draw:style-name="a20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9" draw:id="id188" draw:style-name="a20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1" draw:id="id190" draw:style-name="a20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3" draw:id="id192" draw:style-name="a21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7" draw:id="id236" draw:style-name="a25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9" draw:id="id238" draw:style-name="a25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1" draw:id="id240" draw:style-name="a25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3" draw:id="id242" draw:style-name="a26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5" draw:id="id244" draw:style-name="a26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7" draw:id="id246" draw:style-name="a26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style-name="ce12"/>
          <table:table-cell table:number-columns-repeated="16353"/>
        </table:table-row>
        <table:table-row table:style-name="ro5">
          <table:table-cell table:style-name="ce12"/>
          <table:table-cell table:style-name="ce5"/>
          <table:table-cell office:value-type="string" table:number-columns-spanned="29" table:number-rows-spanned="1" table:style-name="ce14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covered-table-cell table:number-columns-repeated="6"/>
          <table:covered-table-cell>
            <draw:frame draw:z-index="88" draw:id="id87" draw:style-name="a105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6" draw:id="id85" draw:style-name="a103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9" draw:id="id108" draw:style-name="a12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1" draw:id="id110" draw:style-name="a12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3" draw:id="id112" draw:style-name="a13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5" draw:id="id114" draw:style-name="a13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7" draw:id="id116" draw:style-name="a13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7" draw:id="id96" draw:style-name="a11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9" draw:id="id98" draw:style-name="a116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1" draw:id="id100" draw:style-name="a118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3" draw:id="id102" draw:style-name="a120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5" draw:id="id104" draw:style-name="a122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7" draw:id="id106" draw:style-name="a124" draw:name="Picture 177" svg:x="0.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covered-table-cell>
          <table:covered-table-cell table:number-columns-repeated="21"/>
          <table:table-cell table:number-columns-repeated="16353"/>
        </table:table-row>
        <table:table-row table:style-name="ro5">
          <table:table-cell table:style-name="ce12"/>
          <table:table-cell table:style-name="ce5"/>
          <table:table-cell table:number-columns-repeated="29" table:style-name="ce12"/>
          <table:table-cell table:number-columns-repeated="16353"/>
        </table:table-row>
        <table:table-row table:number-rows-repeated="3" table:style-name="ro5">
          <table:table-cell table:number-columns-repeated="31" table:style-name="ce12"/>
          <table:table-cell table:number-columns-repeated="16353"/>
        </table:table-row>
        <table:table-row table:style-name="ro5">
          <table:table-cell table:number-columns-repeated="16384" table:style-name="ce5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8-15T09:06:50Z</dc:date>
    <meta:print-date>2024-08-15T09:06:26Z</meta:print-date>
  </office:meta>
</office:document-meta>
</file>