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22" table:default-cell-style-name="ce5"/>
        <table:table-column table:style-name="co4" table:number-columns-repeated="16354" table:default-cell-style-name="ce5"/>
        <table:table-row table:style-name="ro1">
          <table:table-cell table:style-name="ce5"/>
          <table:table-cell table:number-columns-repeated="7" table:style-name="ce4"/>
          <table:table-cell office:value-type="string" table:style-name="ce13">
            <text:p>臺灣鐵路南迴線列車時刻表 South Link Line <text:s/>新左營→枋寮→臺東 <text:s/>[Xinzuoying→Fangliao→Taitung]<text:s/></text:p>
          </table:table-cell>
          <table:table-cell table:number-columns-repeated="21" table:style-name="ce11"/>
          <table:table-cell table:number-columns-repeated="16354"/>
        </table:table-row>
        <table:table-row table:style-name="ro2">
          <table:table-cell table:number-columns-spanned="8" table:number-rows-spanned="12" table:style-name="ce39">
            <draw:custom-shape svg:x="0.00833in" svg:y="0.00833in" svg:width="1.01324in" svg:height="2.59903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4879in" svg:y="0.125in" svg:width="0.65236in" svg:height="0.50914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  <draw:frame draw:z-index="84" draw:id="id83" draw:style-name="a97" draw:name="Text Box 175" svg:x="0.0018in" svg:y="0.125in" svg:width="0in" svg:height="0.52997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15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01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701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327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number-columns-repeated="7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table:number-columns-repeated="16354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51036in" svg:height="0.2958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style-name="ce2">
            <draw:frame draw:z-index="85" draw:id="id84" draw:style-name="a102" draw:name="Text Box 176" svg:x="0.29303in" svg:y="1.20833in" svg:width="0in" svg:height="0.28528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string" table:style-name="ce2">
            <text:p>逢週六行駛。</text:p>
          </table:table-cell>
          <table:table-cell table:number-columns-repeated="5" table:style-name="ce2"/>
          <table:table-cell office:value-type="string" table:style-name="ce2">
            <text:p>臺東民眾實名優先購票班次</text:p>
          </table:table-cell>
          <table:table-cell table:number-columns-repeated="2" table:style-name="ce2"/>
          <table:table-cell office:value-type="string" table:style-name="ce2">
            <text:p>逢週日行駛。</text:p>
          </table:table-cell>
          <table:table-cell table:number-columns-repeated="6" table:style-name="ce2"/>
          <table:table-cell table:number-columns-repeated="16354" table:style-name="ce6"/>
        </table:table-row>
        <table:table-row table:style-name="ro5">
          <table:covered-table-cell/>
          <table:covered-table-cell table:number-columns-repeated="7"/>
          <table:table-cell table:number-columns-repeated="2" table:style-name="ce2"/>
          <table:table-cell table:style-name="ce2">
            <draw:frame draw:z-index="136" draw:id="id135" draw:style-name="a153" draw:name="圖片 5" svg:x="0.10833in" svg:y="0.04167in" svg:width="0.1in" svg:height="0.09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153" draw:id="id152" draw:style-name="a170" draw:name="圖片 22" svg:x="0.10833in" svg:y="0.04167in" svg:width="0.1in" svg:height="0.09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number-columns-repeated="22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style-name="ce2"/>
          <table:table-cell table:style-name="ce2">
            <draw:frame draw:z-index="134" draw:id="id133" draw:style-name="a151" draw:name="圖片 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7" draw:id="id136" draw:style-name="a154" draw:name="圖片 6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9" draw:id="id138" draw:style-name="a156" draw:name="圖片 8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1" draw:id="id140" draw:style-name="a158" draw:name="圖片 10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3" draw:id="id142" draw:style-name="a160" draw:name="圖片 12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5" draw:id="id144" draw:style-name="a162" draw:name="圖片 14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7" draw:id="id146" draw:style-name="a164" draw:name="圖片 16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9" draw:id="id148" draw:style-name="a166" draw:name="圖片 18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1" draw:id="id150" draw:style-name="a168" draw:name="圖片 20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71" draw:name="圖片 2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73" draw:name="圖片 25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75" draw:name="圖片 27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77" draw:name="圖片 29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79" draw:name="圖片 31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81" draw:name="圖片 3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83" draw:name="圖片 35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8" draw:id="id167" draw:style-name="a185" draw:name="圖片 37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87" draw:name="圖片 39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89" draw:name="圖片 41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6" draw:id="id5" draw:style-name="a5" draw:name="Picture 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5" draw:id="id134" draw:style-name="a152" draw:name="圖片 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69" draw:id="id68" draw:style-name="a76" draw:name="Picture 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8" draw:id="id137" draw:style-name="a155" draw:name="圖片 7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40" draw:id="id139" draw:style-name="a157" draw:name="圖片 9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2" draw:id="id141" draw:style-name="a159" draw:name="圖片 11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4" draw:id="id143" draw:style-name="a161" draw:name="圖片 13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6" draw:id="id145" draw:style-name="a163" draw:name="圖片 15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48" draw:id="id147" draw:style-name="a165" draw:name="圖片 17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0" draw:id="id149" draw:style-name="a167" draw:name="圖片 19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2" draw:id="id151" draw:style-name="a169" draw:name="圖片 21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72" draw:name="圖片 2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74" draw:name="圖片 26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76" draw:name="圖片 28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78" draw:name="圖片 30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80" draw:name="圖片 32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5" draw:id="id164" draw:style-name="a182" draw:name="圖片 3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84" draw:name="圖片 36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69" draw:id="id168" draw:style-name="a186" draw:name="圖片 38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1" draw:id="id170" draw:style-name="a188" draw:name="圖片 40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3" draw:id="id172" draw:style-name="a190" draw:name="圖片 42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3" table:number-rows-spanned="1" table:style-name="ce2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18">
            <text:p>Xinzuoying</text:p>
          </table:table-cell>
          <table:covered-table-cell table:number-columns-repeated="4"/>
          <table:table-cell table:style-name="ce1"/>
          <table:table-cell office:value-type="string" table:style-name="ce1">
            <text:p>05:23</text:p>
          </table:table-cell>
          <table:table-cell office:value-type="string" table:style-name="ce1">
            <text:p>06:26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37</text:p>
          </table:table-cell>
          <table:table-cell table:style-name="ce1"/>
          <table:table-cell office:value-type="string" table:style-name="ce1">
            <text:p>08:32</text:p>
          </table:table-cell>
          <table:table-cell office:value-type="string" table:style-name="ce1">
            <text:p>08:54</text:p>
          </table:table-cell>
          <table:table-cell office:value-type="string" table:style-name="ce1">
            <text:p>09:18</text:p>
          </table:table-cell>
          <table:table-cell office:value-type="string" table:style-name="ce1">
            <text:p>10:20</text:p>
          </table:table-cell>
          <table:table-cell office:value-type="string" table:style-name="ce1">
            <text:p>10:48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4:36</text:p>
          </table:table-cell>
          <table:table-cell table:style-name="ce1"/>
          <table:table-cell office:value-type="string" table:style-name="ce1">
            <text:p>15:1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3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18">
            <text:p>Kaohsiung</text:p>
          </table:table-cell>
          <table:covered-table-cell table:number-columns-repeated="4"/>
          <table:table-cell table:style-name="ce8"/>
          <table:table-cell office:value-type="string" table:style-name="ce8">
            <text:p>05:34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48</text:p>
          </table:table-cell>
          <table:table-cell table:style-name="ce8"/>
          <table:table-cell office:value-type="string" table:style-name="ce8">
            <text:p>08:43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3</text:p>
          </table:table-cell>
          <table:table-cell office:value-type="string" table:style-name="ce8">
            <text:p>14:50</text:p>
          </table:table-cell>
          <table:table-cell table:style-name="ce8"/>
          <table:table-cell office:value-type="string" table:style-name="ce8">
            <text:p>15:24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4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18">
            <text:p>Fengshan</text:p>
          </table:table-cell>
          <table:covered-table-cell table:number-columns-repeated="4"/>
          <table:table-cell table:style-name="ce2"/>
          <table:table-cell office:value-type="string" table:style-name="ce2">
            <text:p>05:40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54</text:p>
          </table:table-cell>
          <table:table-cell table:style-name="ce2"/>
          <table:table-cell office:value-type="string" table:style-name="ce2">
            <text:p>08:50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0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2:59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15:30</text:p>
          </table:table-cell>
          <table:table-cell office:value-type="string" table:style-name="ce2">
            <text:p>16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8:36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1:4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18">
            <text:p>Jiuqutang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office:value-type="string" table:style-name="ce2">
            <text:p>06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18">
            <text:p>Pingtung</text:p>
          </table:table-cell>
          <table:covered-table-cell table:number-columns-repeated="4"/>
          <table:table-cell table:style-name="ce2"/>
          <table:table-cell office:value-type="string" table:style-name="ce2">
            <text:p>05:54</text:p>
          </table:table-cell>
          <table:table-cell office:value-type="string" table:style-name="ce2">
            <text:p>07:06</text:p>
          </table:table-cell>
          <table:table-cell office:value-type="string" table:style-name="ce2">
            <text:p>07:28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09:02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11</text:p>
          </table:table-cell>
          <table:table-cell office:value-type="string" table:style-name="ce2">
            <text:p>15:12</text:p>
          </table:table-cell>
          <table:table-cell table:style-name="ce2"/>
          <table:table-cell office:value-type="string" table:style-name="ce2">
            <text:p>15:42</text:p>
          </table:table-cell>
          <table:table-cell office:value-type="string" table:style-name="ce2">
            <text:p>16:25</text:p>
          </table:table-cell>
          <table:table-cell office:value-type="string" table:style-name="ce2">
            <text:p>17:26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20:33</text:p>
          </table:table-cell>
          <table:table-cell office:value-type="string" table:style-name="ce2">
            <text:p>22:0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18">
            <text:p>Xish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18">
            <text:p>Chaozhou</text:p>
          </table:table-cell>
          <table:covered-table-cell table:number-columns-repeated="4"/>
          <table:table-cell office:value-type="string" table:style-name="ce1">
            <text:p>05:53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15</text:p>
          </table:table-cell>
          <table:table-cell office:value-type="string" table:style-name="ce1">
            <text:p>09:41</text:p>
          </table:table-cell>
          <table:table-cell office:value-type="string" table:style-name="ce1">
            <text:p>09:59</text:p>
          </table:table-cell>
          <table:table-cell office:value-type="string" table:style-name="ce1">
            <text:p>10:59</text:p>
          </table:table-cell>
          <table:table-cell office:value-type="string" table:style-name="ce1">
            <text:p>11:30</text:p>
          </table:table-cell>
          <table:table-cell office:value-type="string" table:style-name="ce1">
            <text:p>12:27</text:p>
          </table:table-cell>
          <table:table-cell office:value-type="string" table:style-name="ce1">
            <text:p>13:23</text:p>
          </table:table-cell>
          <table:table-cell office:value-type="string" table:style-name="ce1">
            <text:p>15:25</text:p>
          </table:table-cell>
          <table:table-cell table:style-name="ce1"/>
          <table:table-cell office:value-type="string" table:style-name="ce1">
            <text:p>15:54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2:1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18">
            <text:p>Nanzhou</text:p>
          </table:table-cell>
          <table:covered-table-cell table:number-columns-repeated="4"/>
          <table:table-cell office:value-type="string" table:style-name="ce2">
            <text:p>06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9:10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2:2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18">
            <text:p>Linbian</text:p>
          </table:table-cell>
          <table:covered-table-cell table:number-columns-repeated="4"/>
          <table:table-cell office:value-type="string" table:style-name="ce2">
            <text:p>06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22:2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18">
            <text:p>Fangliao</text:p>
          </table:table-cell>
          <table:covered-table-cell table:number-columns-repeated="4"/>
          <table:table-cell office:value-type="string" table:style-name="ce8">
            <text:p>06:28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8:03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35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3</text:p>
          </table:table-cell>
          <table:table-cell office:value-type="string" table:style-name="ce8">
            <text:p>15:52</text:p>
          </table:table-cell>
          <table:table-cell table:style-name="ce8"/>
          <table:table-cell office:value-type="string" table:style-name="ce8">
            <text:p>16:18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2:3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18">
            <text:p>Jialu</text:p>
          </table:table-cell>
          <table:covered-table-cell table:number-columns-repeated="4"/>
          <table:table-cell office:value-type="string" table:style-name="ce2">
            <text:p>0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18">
            <text:p>Neishi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18">
            <text:p>Fangsha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18">
            <text:p>Dawu</text:p>
          </table:table-cell>
          <table:covered-table-cell table:number-columns-repeated="4"/>
          <table:table-cell office:value-type="string" table:style-name="ce2">
            <text:p>07:26</text:p>
          </table:table-cell>
          <table:table-cell office:value-type="string" table:style-name="ce2">
            <text:p>06:54</text:p>
          </table:table-cell>
          <table:table-cell office:value-type="string" table:style-name="ce2">
            <text:p>08:46</text:p>
          </table:table-cell>
          <table:table-cell office:value-type="string" table:style-name="ce2">
            <text:p>08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42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4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6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3:0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18">
            <text:p>Longxi</text:p>
          </table:table-cell>
          <table:covered-table-cell table:number-columns-repeated="4"/>
          <table:table-cell office:value-type="string" table:style-name="ce2">
            <text:p>07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18">
            <text:p>Jinlun</text:p>
          </table:table-cell>
          <table:covered-table-cell table:number-columns-repeated="4"/>
          <table:table-cell office:value-type="string" table:style-name="ce2">
            <text:p>07:48</text:p>
          </table:table-cell>
          <table:table-cell office:value-type="string" table:style-name="ce2">
            <text:p>07:09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25</text:p>
          </table:table-cell>
          <table:table-cell office:value-type="string" table:style-name="ce2">
            <text:p>11:08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7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18">
            <text:p>Taimali</text:p>
          </table:table-cell>
          <table:covered-table-cell table:number-columns-repeated="4"/>
          <table:table-cell office:value-type="string" table:style-name="ce2">
            <text:p>07:59</text:p>
          </table:table-cell>
          <table:table-cell office:value-type="string" table:style-name="ce2">
            <text:p>07:19</text:p>
          </table:table-cell>
          <table:table-cell office:value-type="string" table:style-name="ce2">
            <text:p>09:25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18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5</text:p>
          </table:table-cell>
          <table:table-cell office:value-type="string" table:style-name="ce2">
            <text:p>14:27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2:07</text:p>
          </table:table-cell>
          <table:table-cell office:value-type="string" table:style-name="ce2">
            <text:p>23:2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18">
            <text:p>Zhiben</text:p>
          </table:table-cell>
          <table:covered-table-cell table:number-columns-repeated="4"/>
          <table:table-cell office:value-type="string" table:style-name="ce2">
            <text:p>08:09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15:02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22:18</text:p>
          </table:table-cell>
          <table:table-cell office:value-type="string" table:style-name="ce2">
            <text:p>23:3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8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18">
            <text:p>Kangle</text:p>
          </table:table-cell>
          <table:covered-table-cell table:number-columns-repeated="4"/>
          <table:table-cell office:value-type="string" table:style-name="ce2">
            <text:p>08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3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42">
            <text:p>到 Arrival Time</text:p>
          </table:table-cell>
          <table:covered-table-cell table:number-columns-repeated="4"/>
          <table:table-cell office:value-type="string" table:style-name="ce9">
            <text:p>08:21</text:p>
          </table:table-cell>
          <table:table-cell office:value-type="string" table:style-name="ce9">
            <text:p>07:40</text:p>
          </table:table-cell>
          <table:table-cell office:value-type="string" table:style-name="ce9">
            <text:p>09:54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6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46</text:p>
          </table:table-cell>
          <table:table-cell office:value-type="string" table:style-name="ce9">
            <text:p>11:32</text:p>
          </table:table-cell>
          <table:table-cell office:value-type="string" table:style-name="ce9">
            <text:p>12:17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14:58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51</text:p>
          </table:table-cell>
          <table:table-cell office:value-type="string" table:style-name="ce9">
            <text:p>18:32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20:14</text:p>
          </table:table-cell>
          <table:table-cell office:value-type="string" table:style-name="ce9">
            <text:p>20:42</text:p>
          </table:table-cell>
          <table:table-cell office:value-type="string" table:style-name="ce9">
            <text:p>22:28</text:p>
          </table:table-cell>
          <table:table-cell office:value-type="string" table:style-name="ce9">
            <text:p>23:4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1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2">
            <text:p>開 Departure Time</text:p>
          </table:table-cell>
          <table:covered-table-cell table:number-columns-repeated="4"/>
          <table:table-cell table:number-columns-repeated="3" table:style-name="ce8"/>
          <table:table-cell office:value-type="string" table:style-name="ce8">
            <text:p>09:22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1:05</text:p>
          </table:table-cell>
          <table:table-cell table:number-columns-repeated="4" table:style-name="ce8"/>
          <table:table-cell office:value-type="string" table:style-name="ce8">
            <text:p>13:20</text:p>
          </table:table-cell>
          <table:table-cell table:style-name="ce8"/>
          <table:table-cell office:value-type="string" table:style-name="ce8">
            <text:p>15:17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35</text:p>
          </table:table-cell>
          <table:table-cell table:number-columns-repeated="2" table:style-name="ce8"/>
          <table:table-cell office:value-type="string" table:style-name="ce8">
            <text:p>20:45</text:p>
          </table:table-cell>
          <table:table-cell table:number-columns-repeated="2" table:style-name="ce8"/>
          <table:table-cell table:number-columns-repeated="16354"/>
        </table:table-row>
        <table:table-row table:style-name="ro6">
          <table:table-cell office:value-type="string" table:style-name="ce12">
            <text:p>註：</text:p>
            <draw:frame draw:z-index="231" draw:id="id230" draw:style-name="a248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5" draw:id="id224" draw:style-name="a242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6" draw:id="id225" draw:style-name="a243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8" draw:id="id227" draw:style-name="a245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7" draw:id="id226" draw:style-name="a244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4" draw:id="id233" draw:style-name="a251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3" draw:id="id232" draw:style-name="a250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2" draw:id="id231" draw:style-name="a249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0" draw:id="id229" draw:style-name="a247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9" draw:id="id228" draw:style-name="a246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2"/>
          <table:table-cell office:value-type="string" table:style-name="ce12">
            <text:p>(一)「山」表示經由山線。</text:p>
          </table:table-cell>
          <table:table-cell table:number-columns-repeated="4" table:style-name="ce12"/>
          <table:table-cell table:number-columns-repeated="2" table:style-name="ce5"/>
          <table:table-cell table:style-name="ce5">
            <draw:frame draw:z-index="62" draw:id="id61" draw:style-name="a69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5" draw:id="id174" draw:style-name="a192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0" draw:id="id179" draw:style-name="a197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number-columns-repeated="16354" table:style-name="ce10"/>
        </table:table-row>
        <table:table-row table:style-name="ro6">
          <table:table-cell table:number-columns-repeated="2" table:style-name="ce12"/>
          <table:table-cell office:value-type="string" table:style-name="ce12">
            <text:p>(二)<text:s/></text:p>
          </table:table-cell>
          <table:table-cell table:style-name="ce12">
            <draw:frame draw:z-index="236" draw:id="id235" draw:style-name="a253" draw:name="圖片 13" svg:x="0.01667in" svg:y="0.00833in" svg:width="0.11437in" svg:height="0.143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3" table:style-name="ce12"/>
          <table:table-cell table:style-name="ce12">
            <draw:frame draw:z-index="237" draw:id="id236" draw:style-name="a254" draw:name="圖片 4" svg:x="0.00833in" svg:y="0.01667in" svg:width="0.1143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為人車同行班次。<text:s/>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3" table:style-name="ce12"/>
          <table:table-cell table:style-name="ce12">
            <draw:frame draw:z-index="235" draw:id="id234" draw:style-name="a252" draw:name="圖片 10" svg:x="0.01667in" svg:y="0.00833in" svg:width="0.1060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2" table:style-name="ce12"/>
          <table:table-cell office:value-type="string" table:style-name="ce12">
            <text:p>(三) 時刻表所列各次列車之起站及中間站為開車時刻，終點站時刻為到達時刻。</text:p>
          </table:table-cell>
          <table:table-cell table:number-columns-repeated="5" table:style-name="ce12"/>
          <table:table-cell table:number-columns-repeated="16376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四) 車種中英對照：自強（T.C. : Tze-Chiang Limited Express ）莒光（C.K. : Chu-Kuang Express）</text:p>
          </table:table-cell>
          <table:table-cell table:number-columns-repeated="5" table:style-name="ce12"/>
          <table:table-cell table:style-name="ce5"/>
          <table:table-cell table:style-name="ce5">
            <draw:frame draw:z-index="130" draw:id="id129" draw:style-name="a14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2" draw:id="id211" draw:style-name="a22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0" draw:id="id209" draw:style-name="a22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8" draw:id="id207" draw:style-name="a22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4" draw:id="id213" draw:style-name="a23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8" draw:id="id217" draw:style-name="a23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6" draw:id="id215" draw:style-name="a23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0" draw:id="id219" draw:style-name="a23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2" draw:id="id221" draw:style-name="a23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五)攜車袋自行車各級列車均可乘車。</text:p>
          </table:table-cell>
          <table:table-cell table:number-columns-repeated="4" table:style-name="ce12"/>
          <table:table-cell table:style-name="ce12">
            <draw:frame draw:z-index="224" draw:id="id223" draw:style-name="a241" draw:name="Picture 177" svg:x="0.075in" svg:y="0.025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table:style-name="ce5">
            <draw:frame draw:z-index="108" draw:id="id107" draw:style-name="a12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4" draw:id="id193" draw:style-name="a21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6" draw:id="id195" draw:style-name="a21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8" draw:id="id197" draw:style-name="a21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0" draw:id="id199" draw:style-name="a21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2" draw:id="id201" draw:style-name="a21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4" draw:id="id203" draw:style-name="a22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2" draw:id="id181" draw:style-name="a19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4" draw:id="id183" draw:style-name="a20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6" draw:id="id185" draw:style-name="a20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8" draw:id="id187" draw:style-name="a20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0" draw:id="id189" draw:style-name="a20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2" draw:id="id191" draw:style-name="a20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5" draw:id="id214" draw:style-name="a23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7" draw:id="id216" draw:style-name="a23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9" draw:id="id218" draw:style-name="a23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1" draw:id="id220" draw:style-name="a23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4" draw:id="id173" draw:style-name="a19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7" draw:id="id176" draw:style-name="a19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6" draw:id="id205" draw:style-name="a22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9" draw:id="id208" draw:style-name="a22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1" draw:id="id210" draw:style-name="a22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3" draw:id="id212" draw:style-name="a23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7" draw:id="id126" draw:style-name="a14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9" draw:id="id178" draw:style-name="a19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3" draw:id="id222" draw:style-name="a24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5" table:style-name="ce12"/>
          <table:table-cell table:style-name="ce5"/>
          <table:table-cell table:style-name="ce5">
            <draw:frame draw:z-index="107" draw:id="id106" draw:style-name="a12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6" draw:id="id175" draw:style-name="a19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8" draw:id="id177" draw:style-name="a19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1" draw:id="id180" draw:style-name="a19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3" draw:id="id182" draw:style-name="a20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5" draw:id="id184" draw:style-name="a20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7" draw:id="id186" draw:style-name="a20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9" draw:id="id188" draw:style-name="a20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1" draw:id="id190" draw:style-name="a20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3" draw:id="id192" draw:style-name="a21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5" draw:id="id194" draw:style-name="a21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7" draw:id="id196" draw:style-name="a21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9" draw:id="id198" draw:style-name="a21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1" draw:id="id200" draw:style-name="a21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3" draw:id="id202" draw:style-name="a22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5" draw:id="id204" draw:style-name="a22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7" draw:id="id206" draw:style-name="a22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4">
            <text:p>(七)</text:p>
            <text:p/>
            <text:p/>
          </table:table-cell>
          <table:table-cell office:value-type="string" table:number-columns-spanned="27" table:number-rows-spanned="1" table:style-name="ce16">
            <text:p>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covered-table-cell table:number-columns-repeated="26"/>
          <table:table-cell table:number-columns-repeated="16354"/>
        </table:table-row>
        <table:table-row table:number-rows-repeated="3" table:style-name="ro6">
          <table:table-cell table:number-columns-repeated="30" table:style-name="ce12"/>
          <table:table-cell table:number-columns-repeated="16354"/>
        </table:table-row>
        <table:table-row table:style-name="ro6">
          <table:table-cell table:number-columns-repeated="16384" table:style-name="ce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南迴線(新左營→枋寮→台東).$A$1:南迴線(新左營→枋寮→台東).$AE$43" table:base-cell-address="南迴線(新左營→枋寮→台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5:46Z</dc:date>
    <meta:print-date>2023-06-05T02:37:32Z</meta:print-date>
  </office:meta>
</office:document-meta>
</file>